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27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7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7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7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7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清單段落" style:list-style-name="LFO13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3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7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28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8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8" style:family="paragraph">
      <style:paragraph-properties fo:line-height="0.3611in" fo:margin-left="0.689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8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7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3.052in"/>
    </style:style>
    <style:style style:name="TableColumn36" style:family="table-column">
      <style:table-column-properties style:column-width="0.8854in"/>
    </style:style>
    <style:style style:name="Table32" style:family="table">
      <style:table-properties style:width="6.4965in" fo:margin-left="0.193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4EA72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</style:style>
    <style:style style:name="T40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/>
    </style:style>
    <style:style style:name="TableCell41" style:family="table-cell">
      <style:table-cell-properties fo:border="0.0069in solid #000000" fo:background-color="#4EA72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</style:style>
    <style:style style:name="T43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/>
    </style:style>
    <style:style style:name="TableCell44" style:family="table-cell">
      <style:table-cell-properties fo:border="0.0069in solid #000000" fo:background-color="#4EA72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</style:style>
    <style:style style:name="T46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/>
    </style:style>
    <style:style style:name="TableCell47" style:family="table-cell">
      <style:table-cell-properties fo:border="0.0069in solid #000000" fo:background-color="#4EA72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611in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4pt" style:font-size-asian="14pt" style:font-size-complex="14pt"/>
    </style:style>
    <style:style style:name="TableRow50" style:family="table-row">
      <style:table-row-properties style:min-row-height="1.0375in"/>
    </style:style>
    <style:style style:name="TableCell5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611in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1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611in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3611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4819in"/>
    </style:style>
    <style:style style:name="TableCell9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3611in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3611in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5" style:family="table-row">
      <style:table-row-properties style:min-row-height="0.608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bottom="0in" fo:line-height="0.3611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3611in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justify" fo:margin-bottom="0in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3611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5777in"/>
    </style:style>
    <style:style style:name="TableCell12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bottom="0in" fo:line-height="0.3611in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0.3611in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3611in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8" style:family="table-row">
      <style:table-row-properties style:min-row-height="0.58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bottom="0in" fo:line-height="0.3611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611in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611in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584in"/>
    </style:style>
    <style:style style:name="TableCell15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bottom="0in" fo:line-height="0.3611in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3611in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0.3611in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88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bottom="0in" fo:line-height="0.361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0.3611in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27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清單段落" style:list-style-name="LFO30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30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30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27" style:family="paragraph">
      <style:paragraph-properties fo:line-height="0.3611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清單段落" style:list-style-name="LFO32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32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32" style:family="paragraph">
      <style:paragraph-properties fo:line-height="0.361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27" style:family="paragraph">
      <style:paragraph-properties fo:line-height="0.3611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0.3611in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原住民族行政局</text:p>
      <text:p text:style-name="P2">115 年度原住民族就業提升教育計畫-淨零碳規劃暨永續觀光導覽應用班</text:p>
      <text:p text:style-name="P3">報名簡章</text:p>
      <text:list text:style-name="LFO27" text:continue-numbering="true">
        <text:list-item>
          <text:p text:style-name="P4"><text:span text:style-name="T5">活動目的</text:span></text:p>
        </text:list-item>
      </text:list>
      <text:p text:style-name="P6">為提升原住民族人掌握綠色職涯即戰力，課程結合「淨零碳排趨勢」與「永續導覽實務」。透過專業學術科研習與指標性環教場域實地演練，引導青年從就業市場趨勢、永續發展到碳盤查實作，全面對接經濟部 iPAS「淨零碳規劃管理師（初級）」能力鑑定考科。期能輔導族人考取國家級證照，強化未來投入綠色旅遊、企業永續與文創食農等新興產業之實務基礎。</text:p>
      <text:list text:style-name="LFO27" text:continue-numbering="true">
        <text:list-item>
          <text:p text:style-name="P7"><text:span text:style-name="T8">指導單位：</text:span><text:span text:style-name="T9">原住民族委員會</text:span></text:p>
        </text:list-item>
        <text:list-item>
          <text:p text:style-name="P10"><text:span text:style-name="T11">主辦單位</text:span><text:span text:style-name="T12">：</text:span><text:span text:style-name="T13">新北市政府原住民族行政局</text:span></text:p>
        </text:list-item>
        <text:list-item>
          <text:p text:style-name="P14"><text:span text:style-name="T15">執行廠商：</text:span><text:span text:style-name="T16">晴仁數位文化有限公司</text:span></text:p>
        </text:list-item>
        <text:list-item>
          <text:p text:style-name="P17"><text:span text:style-name="T18">報名資格</text:span></text:p>
        </text:list-item>
      </text:list>
      <text:list text:style-name="LFO13" text:continue-numbering="true">
        <text:list-item>
          <text:p text:style-name="P19">免報名費及學雜費。</text:p>
        </text:list-item>
        <text:list-item>
          <text:p text:style-name="P20">年滿 16歲至65歲之在職原住民族人（不限設籍新北市）、初入社會之原住民青年與待業者，或欲跨領域轉職之族人。</text:p>
        </text:list-item>
      </text:list>
      <text:list text:style-name="LFO27" text:continue-numbering="true">
        <text:list-item>
          <text:p text:style-name="P21"><text:span text:style-name="T22">報名時間及方式</text:span></text:p>
        </text:list-item>
      </text:list>
      <text:list text:style-name="LFO28" text:continue-numbering="true">
        <text:list-item>
          <text:p text:style-name="P23">本班次招收學員16人，額滿為止。</text:p>
        </text:list-item>
        <text:list-item>
          <text:p text:style-name="P24">報名日期：即日起至115年7月31日（星期五）止。</text:p>
        </text:list-item>
        <text:list-item>
          <text:p text:style-name="P25"><text:span text:style-name="T26">報名方式採線上報名：</text:span><text:a xlink:href="https://forms.gle/v6whPJeGzQ8hnnxaA" office:target-frame-name="_blank" xlink:show="new"><text:span text:style-name="T27">https://forms.gle/v6whPJeGzQ8hnnxaA</text:span></text:a></text:p>
        </text:list-item>
        <text:list-item>
          <text:p text:style-name="P28">線上說明會：115年7月22日辦理。</text:p>
        </text:list-item>
      </text:list>
      <text:p text:style-name="P29"/>
      <text:soft-page-break/>
      <text:list text:style-name="LFO27" text:continue-numbering="true">
        <text:list-item>
          <text:p text:style-name="P30"><text:span text:style-name="T31">課程表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><text:span text:style-name="T43">課程類型</text:span></text:p>
          </table:table-cell>
          <table:table-cell table:style-name="TableCell44">
            <text:p text:style-name="P45"><text:span text:style-name="T46">課程內容</text:span></text:p>
          </table:table-cell>
          <table:table-cell table:style-name="TableCell47">
            <text:p text:style-name="P48"><text:span text:style-name="T49">時數</text:span></text:p>
          </table:table-cell>
        </table:table-row>
        <table:table-row table:style-name="TableRow50">
          <table:table-cell table:style-name="TableCell51">
            <text:p text:style-name="P52"><text:span text:style-name="T53">8</text:span><text:span text:style-name="T54">月</text:span><text:span text:style-name="T55">1</text:span><text:span text:style-name="T56">日</text:span><text:span text:style-name="T57">(六)</text:span></text:p>
          </table:table-cell>
          <table:table-cell table:style-name="TableCell58">
            <text:p text:style-name="P59"><text:span text:style-name="T60">一般學科</text:span></text:p>
          </table:table-cell>
          <table:table-cell table:style-name="TableCell61">
            <text:p text:style-name="P62">就業市場趨勢分析 (1HR)</text:p>
            <text:p text:style-name="P63">求職技巧 (1HR)</text:p>
            <text:p text:style-name="P64">性別平等課程 (3HR)</text:p>
            <text:p text:style-name="P65">勞動法令、職災與職場工作倫理 (1HR)</text:p>
            <text:p text:style-name="P66"><text:span text:style-name="T67">職業安全衛生 (1HR)</text:span>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<text:span text:style-name="T73">8</text:span><text:span text:style-name="T74">月</text:span><text:span text:style-name="T75">9</text:span><text:span text:style-name="T76">日</text:span><text:span text:style-name="T77">(</text:span><text:span text:style-name="T78">日</text:span><text:span text:style-name="T79">)</text:span></text:p>
          </table:table-cell>
          <table:table-cell table:style-name="TableCell80">
            <text:p text:style-name="P81"><text:span text:style-name="T82">專業學科</text:span></text:p>
          </table:table-cell>
          <table:table-cell table:style-name="TableCell83">
            <text:p text:style-name="P84">永續發展與淨零碳 (6HR)</text:p>
            <text:p text:style-name="P85">碳排查與碳管理 (2HR)</text:p>
          </table:table-cell>
          <table:table-cell table:style-name="TableCell86">
            <text:p text:style-name="P87"><text:span text:style-name="T88">8</text:span></text:p>
          </table:table-cell>
        </table:table-row>
        <table:table-row table:style-name="TableRow89">
          <table:table-cell table:style-name="TableCell90">
            <text:p text:style-name="P91"><text:span text:style-name="T92">8</text:span><text:span text:style-name="T93">月</text:span><text:span text:style-name="T94">15</text:span><text:span text:style-name="T95">日</text:span><text:span text:style-name="T96">(六)</text:span></text:p>
          </table:table-cell>
          <table:table-cell table:style-name="TableCell97">
            <text:p text:style-name="P98"><text:span text:style-name="T99">專業學科</text:span></text:p>
          </table:table-cell>
          <table:table-cell table:style-name="TableCell100">
            <text:p text:style-name="P101">碳盤查與碳管理 (8HR)</text:p>
          </table:table-cell>
          <table:table-cell table:style-name="TableCell102">
            <text:p text:style-name="P103"><text:span text:style-name="T104">8</text:span></text:p>
          </table:table-cell>
        </table:table-row>
        <table:table-row table:style-name="TableRow105">
          <table:table-cell table:style-name="TableCell106">
            <text:p text:style-name="P107"><text:span text:style-name="T108">8</text:span><text:span text:style-name="T109">月</text:span><text:span text:style-name="T110">22</text:span><text:span text:style-name="T111">日</text:span><text:span text:style-name="T112">(六)</text:span></text:p>
          </table:table-cell>
          <table:table-cell table:style-name="TableCell113">
            <text:p text:style-name="P114"><text:span text:style-name="T115">專業學科</text:span></text:p>
          </table:table-cell>
          <table:table-cell table:style-name="TableCell116">
            <text:p text:style-name="P117">淨零與觀光結合案例研討 (4HR)</text:p>
            <text:p text:style-name="P118">環境教育與解說技巧 (4HR)</text:p>
          </table:table-cell>
          <table:table-cell table:style-name="TableCell119">
            <text:p text:style-name="P120"><text:span text:style-name="T121">8</text:span></text:p>
          </table:table-cell>
        </table:table-row>
        <table:table-row table:style-name="TableRow122">
          <table:table-cell table:style-name="TableCell123">
            <text:p text:style-name="P124"><text:span text:style-name="T125">8</text:span><text:span text:style-name="T126">月</text:span><text:span text:style-name="T127">29</text:span><text:span text:style-name="T128">日</text:span><text:span text:style-name="T129">(六)</text:span></text:p>
          </table:table-cell>
          <table:table-cell table:style-name="TableCell130">
            <text:p text:style-name="P131"><text:span text:style-name="T132">專業術科</text:span></text:p>
          </table:table-cell>
          <table:table-cell table:style-name="TableCell133">
            <text:p text:style-name="P134">永續導覽行程設計 (6HR)</text:p>
          </table:table-cell>
          <table:table-cell table:style-name="TableCell135">
            <text:p text:style-name="P136"><text:span text:style-name="T137">6</text:span></text:p>
          </table:table-cell>
        </table:table-row>
        <table:table-row table:style-name="TableRow138">
          <table:table-cell table:style-name="TableCell139">
            <text:p text:style-name="P140"><text:span text:style-name="T141">9</text:span><text:span text:style-name="T142">月</text:span><text:span text:style-name="T143">5</text:span><text:span text:style-name="T144">日(日)</text:span></text:p>
          </table:table-cell>
          <table:table-cell table:style-name="TableCell145">
            <text:p text:style-name="P146"><text:span text:style-name="T147">專業術科</text:span></text:p>
          </table:table-cell>
          <table:table-cell table:style-name="TableCell148">
            <text:p text:style-name="P149">碳足跡盤查實作 (8HR)</text:p>
          </table:table-cell>
          <table:table-cell table:style-name="TableCell150">
            <text:p text:style-name="P151"><text:span text:style-name="T152">8</text:span></text:p>
          </table:table-cell>
        </table:table-row>
        <table:table-row table:style-name="TableRow153">
          <table:table-cell table:style-name="TableCell154">
            <text:p text:style-name="P155"><text:span text:style-name="T156">9</text:span><text:span text:style-name="T157">月</text:span><text:span text:style-name="T158">12</text:span><text:span text:style-name="T159">日</text:span><text:span text:style-name="T160">(六)</text:span></text:p>
          </table:table-cell>
          <table:table-cell table:style-name="TableCell161">
            <text:p text:style-name="P162"><text:span text:style-name="T163">專業術科</text:span></text:p>
          </table:table-cell>
          <table:table-cell table:style-name="TableCell164">
            <text:p text:style-name="P165">永續導覽行程實務（含戶外環教場所實地參訪） (6HR)</text:p>
          </table:table-cell>
          <table:table-cell table:style-name="TableCell166">
            <text:p text:style-name="P167"><text:span text:style-name="T168">6</text:span></text:p>
          </table:table-cell>
        </table:table-row>
        <table:table-row table:style-name="TableRow169">
          <table:table-cell table:style-name="TableCell170">
            <text:p text:style-name="P171"><text:span text:style-name="T172">11月7日(六)</text:span></text:p>
          </table:table-cell>
          <table:table-cell table:style-name="TableCell173">
            <text:p text:style-name="P174"><text:span text:style-name="T175">國家鑑定</text:span></text:p>
          </table:table-cell>
          <table:table-cell table:style-name="TableCell176">
            <text:p text:style-name="P177">iPAS 淨零碳規劃管理師（初級）能力鑑定考試</text:p>
          </table:table-cell>
          <table:table-cell table:style-name="TableCell178">
            <text:p text:style-name="P179">考試</text:p>
          </table:table-cell>
        </table:table-row>
      </table:table>
      <text:list text:style-name="LFO27" text:continue-numbering="true">
        <text:list-item>
          <text:p text:style-name="P180">注意事項</text:p>
        </text:list-item>
      </text:list>
      <text:list text:style-name="LFO30" text:continue-numbering="true">
        <text:list-item>
          <text:p text:style-name="P181">考試與完訓要求：為落實「訓證合一」政策，本班學員必須報名並確實參加115年11月7日之iPAS淨零碳規劃管理師（初級）能力鑑定考試；且學員受訓期間缺課時數不得達總訓練時數（51小時）的2/10（即缺課/請假累計不得超過10小時）。</text:p>
        </text:list-item>
        <text:list-item>
          <text:p text:style-name="P182">保險：受訓學員於開訓當日，由執行廠商統一投保職業訓練學員勞保，以維護參與者權益。</text:p>
        </text:list-item>
        <text:list-item>
          <text:p text:style-name="P183">課程包含戶外實務參訪，學員應配合工作人員集合、交通及安全管理等相關安排。</text:p>
        </text:list-item>
      </text:list>
      <text:list text:style-name="LFO27" text:continue-numbering="true">
        <text:list-item>
          <text:p text:style-name="P184"><text:span text:style-name="T185">聯繫方式</text:span></text:p>
        </text:list-item>
      </text:list>
      <text:list text:style-name="LFO32" text:continue-numbering="true">
        <text:list-item>
          <text:p text:style-name="P186"><text:bookmark-start text:name="_Hlk232432886"/>執行廠商<text:bookmark-end text:name="_Hlk232432886"/>：晴仁數位文化有限公司</text:p>
        </text:list-item>
        <text:list-item>
          <text:p text:style-name="P187">聯絡電話：趙先生(02)6604-5188</text:p>
        </text:list-item>
        <text:list-item>
          <text:p text:style-name="P188">執行廠商LINE：ID<text:s/>@320shfpb</text:p>
        </text:list-item>
      </text:list>
      <text:list text:style-name="LFO27" text:continue-numbering="true">
        <text:list-item>
          <text:p text:style-name="P189"><text:span text:style-name="T190">其他事項</text:span></text:p>
        </text:list-item>
      </text:list>
      <text:p text:style-name="P191"><text:span text:style-name="T192">本簡章如有未盡事宜，得隨時補充或修正，主辦單位保留最後解釋權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derson</meta:initial-creator>
    <dc:creator>yi lu</dc:creator>
    <meta:creation-date>2026-07-03T06:32:00Z</meta:creation-date>
    <dc:date>2026-07-03T06:32:00Z</dc: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