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5576in" style:use-optimal-column-width="false"/>
    </style:style>
    <style:style style:name="TableColumn22" style:family="table-column">
      <style:table-column-properties style:column-width="0.718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5916in" style:use-optimal-column-width="false"/>
    </style:style>
    <style:style style:name="Table20" style:family="table">
      <style:table-properties style:width="7.1826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="標楷體" style:font-name-asian="標楷體"/>
    </style:style>
    <style:style style:name="P98" style:parent-style-name="Textbody" style:family="paragraph">
      <style:text-properties text:display="none"/>
    </style:style>
    <style:style style:name="TableColumn100" style:family="table-column">
      <style:table-column-properties style:column-width="0.5576in" style:use-optimal-column-width="false"/>
    </style:style>
    <style:style style:name="TableColumn101" style:family="table-column">
      <style:table-column-properties style:column-width="0.718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1.575in" style:use-optimal-column-width="false"/>
    </style:style>
    <style:style style:name="TableColumn105" style:family="table-column">
      <style:table-column-properties style:column-width="1.1805in" style:use-optimal-column-width="false"/>
    </style:style>
    <style:style style:name="TableColumn106" style:family="table-column">
      <style:table-column-properties style:column-width="0.6895in" style:use-optimal-column-width="false"/>
    </style:style>
    <style:style style:name="TableColumn107" style:family="table-column">
      <style:table-column-properties style:column-width="0.5916in" style:use-optimal-column-width="false"/>
    </style:style>
    <style:style style:name="Table99" style:family="table">
      <style:table-properties style:width="7.1826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P152" style:parent-style-name="Standard" style:family="paragraph">
      <style:paragraph-properties fo:line-height="150%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family="paragraph">
      <style:paragraph-properties fo:line-height="150%"/>
      <style:text-properties style:font-name="標楷體" style:font-name-asian="標楷體"/>
    </style:style>
    <style:style style:name="P155" style:parent-style-name="Standard" style:family="paragraph">
      <style:paragraph-properties fo:line-height="150%"/>
      <style:text-properties style:font-name="標楷體" style:font-name-asian="標楷體"/>
    </style:style>
    <style:style style:name="P156" style:parent-style-name="Standard" style:family="paragraph">
      <style:paragraph-properties fo:line-height="150%"/>
      <style:text-properties style:font-name="標楷體" style:font-name-asian="標楷體"/>
    </style:style>
    <style:style style:name="P157" style:parent-style-name="Standard" style:family="paragraph">
      <style:paragraph-properties fo:line-height="150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_________________幼兒園114學年度第</text:span><text:span text:style-name="T3">2</text:span><text:span text:style-name="T4">學期新北市原住民幼兒學前補助請領清冊</text:span></text:p>
      <text:p text:style-name="P5"><text:span text:style-name="T6">立案日期文號：</text:span><text:span text:style-name="T7">____</text:span><text:span text:style-name="T8">年</text:span><text:span text:style-name="T9">____</text:span><text:span text:style-name="T10">月</text:span><text:span text:style-name="T11">____</text:span><text:span text:style-name="T12">日，</text:span><text:span text:style-name="T13">_________________</text:span><text:span text:style-name="T14">字第</text:span><text:span text:style-name="T15">_________________</text:span><text:span text:style-name="T16">號<text:s/></text:span><text:span text:style-name="T17"><text:line-break/>核定招收總人數：</text:span><text:span text:style-name="T18">_______</text:span><text:span text:style-name="T19">人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編號</text:p>
          </table:table-cell>
          <table:table-cell table:style-name="TableCell32" table:number-rows-spanned="2">
            <text:p text:style-name="P33">幼童姓名</text:p>
          </table:table-cell>
          <table:table-cell table:style-name="TableCell34">
            <text:p text:style-name="P35">身分證字號</text:p>
          </table:table-cell>
          <table:table-cell table:style-name="TableCell36" table:number-rows-spanned="2">
            <text:p text:style-name="P37">監護人</text:p>
          </table:table-cell>
          <table:table-cell table:style-name="TableCell38" table:number-rows-spanned="2">
            <text:p text:style-name="P39">戶籍地址</text:p>
          </table:table-cell>
          <table:table-cell table:style-name="TableCell40">
            <text:p text:style-name="P41">原住民屬性</text:p>
            <text:p text:style-name="P42">(平/山地)</text:p>
          </table:table-cell>
          <table:table-cell table:style-name="TableCell43" table:number-rows-spanned="2">
            <text:p text:style-name="P44">請領</text:p>
            <text:p text:style-name="P45">金額</text:p>
          </table:table-cell>
          <table:table-cell table:style-name="TableCell46" table:number-rows-spanned="2">
            <text:p text:style-name="P47">家長</text:p>
            <text:p text:style-name="P48">簽章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族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">
          <table:table-cell table:style-name="TableCell55" table:number-rows-spanned="2">
            <text:p text:style-name="P56">1</text:p>
          </table:table-cell>
          <table:table-cell table:style-name="TableCell57" table:number-rows-spanned="2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">
            <text:p text:style-name="P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">
          <table:table-cell table:style-name="TableCell77" table:number-rows-spanned="2">
            <text:p text:style-name="P78">2</text:p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p text:style-name="P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">
            <text:p text:style-name="P9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3</text:p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">
          <table:table-cell table:style-name="TableCell131" table:number-rows-spanned="2">
            <text:p text:style-name="P132">4</text:p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>
            <text:p text:style-name="P1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52"><text:span text:style-name="T153">合計：新臺幣 <text:s text:c="8"/>元整 <text:s text:c="28"/>製表日期：</text:span></text:p>
      <text:p text:style-name="P154">電話：( <text:s/>)</text:p>
      <text:p text:style-name="P155">承辦人： <text:s text:c="18"/>主計人員： <text:s text:c="16"/>園長/負責人：</text:p>
      <text:p text:style-name="P156"/>
      <text:p text:style-name="P157"><text:span text:style-name="T158">註：</text:span><text:span text:style-name="T159"><text:line-break/>1.本請領清冊限就讀新北市立案幼兒園之2歲幼生申請專用。</text:span><text:span text:style-name="T160"><text:line-break/>2.本項補助請報送新北市政府原住民族行政局辦理。</text:span></text:p>
      <text:p text:style-name="P161">3.本清冊表格如不敷使用請自行增加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謝佩真</meta:initial-creator>
    <dc:creator>湯蕙祈</dc:creator>
    <meta:creation-date>2025-08-01T13:07:00Z</meta:creation-date>
    <dc:date>2026-02-06T02:38:00Z</dc:date>
    <meta:print-date>2019-09-04T07:07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8" meta:character-count="458" meta:row-count="3" meta:non-whitespace-character-count="391"/>
  </office:meta>
</office:document-meta>
</file>