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punctuation-wrap="hanging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Num22">
      <style:paragraph-properties fo:line-height="0.882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917cm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附件2</text:span></text:p>
      <text:p text:style-name="P1"><text:span text:style-name="T4">切結書</text:span></text:p>
      <text:p text:style-name="P2"><text:span text:style-name="T1">本人(或團隊代表)以提案名稱______________________________(以下稱本提案)參加新北市政府原住民族行政局舉辦之114年新北市原住民族產業精實暨創業計畫徵選競賽，願意遵守及同意主辦單位及競賽之各項相關規定:</text:span></text:p>
      <text:list xml:id="list2463551594" text:style-name="WWNum22">
        <text:list-item>
          <text:p text:style-name="P3"><text:span text:style-name="T1">謹此擔保並切結本著作為本人(團隊)所自行獨立創作，絕無侵害他人智慧財產權、專利權之情事。</text:span></text:p>
        </text:list-item>
        <text:list-item>
          <text:p text:style-name="P3"><text:span text:style-name="T1">本提案於競賽或展示期間，若被舉發，疑有抄襲、仿冒之嫌或確有抄襲、仿冒之實，主辦單位保有取消參賽資格、取消獲獎資格及追回獎金之權利。日後若有涉及著作權或其他糾紛，本人(團隊)願負相關法律責任，與主辦單位無關。如造成主辦單位損害者，應負民事或刑事上 賠償之責任。</text:span></text:p>
        </text:list-item>
        <text:list-item>
          <text:p text:style-name="P3"><text:span text:style-name="T1">本人(團隊)同意主辦單位得就本人(團隊)及提案肖像進行攝錄影，作為本活動公開推廣及宣傳使用。</text:span></text:p>
        </text:list-item>
        <text:list-item>
          <text:p text:style-name="P3"><text:span text:style-name="T1">茲此同意永久無償授權主辦單位於非商業用途使用本著作，並提供原始製作檔，供主辦單位得不限時間、次數、方式使用，包括以任何形式行使重製、展覽、報導、印製、數位化、編輯、出版、印刷、研究、推廣、宣傳、公開 展示、文宣廣告、在報章、雜誌、媒體或刊物發表等相關用途、上載網路及 建置於網際網路公開傳輸等方式。</text:span></text:p>
        </text:list-item>
        <text:list-item>
          <text:p text:style-name="P3"><text:span text:style-name="T1">本人(團隊)同意本提案經得獎後對主辦單位不行使著作人格權。 </text:span></text:p>
        </text:list-item>
        <text:list-item>
          <text:p text:style-name="P3"><text:span text:style-name="T1">本人(團隊)同意其他本競賽簡章公告之相關規定辦法。</text:span></text:p>
        </text:list-item>
      </text:list>
      <text:p text:style-name="P4"><text:span text:style-name="T6">本人</text:span><text:span text:style-name="T3">(團隊代表)</text:span><text:span text:style-name="T6">同意並遵守主辦單位活動辦法與另行公佈之附屬規定。</text:span></text:p>
      <text:p text:style-name="P4"><text:span text:style-name="T7"><text:s text:c="6"/>簽名處： __________________________ <text:s text:c="2"/>【簽名或蓋章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0.741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cdt4ke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vgsu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apple-style-span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ixui-rich-text_5f__5f_text" style:display-name="wixui-rich-text__text" style:family="text" style:parent-style-name="Default_20_Paragraph_20_Font"/>
    <style:style style:name="color-green" style:family="text" style:parent-style-name="Default_20_Paragraph_20_Font"/>
    <style:style style:name="oypena" style:family="text" style:parent-style-name="Default_20_Paragraph_20_Font"/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-complex="F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color="#000000" loext:opacity="100%" fo:font-weight="normal" style:font-weight-asian="normal" style:font-weight-complex="bold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complex="F" style:font-family-generic-complex="system" style:font-pitch-complex="variable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53cm" fo:margin-left="2.3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4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5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麗萍 陳</meta:initial-creator>
    <dc:creator>林姿穎</dc:creator>
    <meta:editing-cycles>3</meta:editing-cycles>
    <meta:print-date>2025-05-28T08:48:00</meta:print-date>
    <meta:creation-date>2025-05-28T08:50:00</meta:creation-date>
    <dc:date>2025-06-03T06:47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2" meta:word-count="566" meta:character-count="637" meta:non-whitespace-character-count="623"/>
    <meta:user-defined meta:name="AppVersion">16.0000</meta:user-defined>
    <meta:template xlink:type="simple" xlink:actuate="onRequest" xlink:title="Normal.dotm" xlink:href=""/>
  </office:meta>
</office:document-meta>
</file>