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8708in" style:use-optimal-column-width="false"/>
    </style:style>
    <style:style style:name="Table2" style:family="table">
      <style:table-properties style:width="6.757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1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423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701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04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1826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82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15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min-row-height="4.1145in" style:use-optimal-row-height="false"/>
    </style:style>
    <style:style style:name="TableCell4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19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3194in"/>
      <style:text-properties style:font-name="標楷體" style:font-name-asian="標楷體"/>
    </style:style>
    <style:style style:name="TableRow422" style:family="table-row">
      <style:table-row-properties style:min-row-height="0.3472in" style:use-optimal-row-height="false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="標楷體" style:font-name-asian="標楷體"/>
    </style:style>
    <style:style style:name="TableRow425" style:family="table-row">
      <style:table-row-properties style:min-row-height="0.0972in" style:use-optimal-row-height="false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="標楷體" style:font-name-asian="標楷體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="標楷體" style:font-name-asian="標楷體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="標楷體" style:font-name-asian="標楷體"/>
    </style:style>
    <style:style style:name="TableRow434" style:family="table-row">
      <style:table-row-properties style:min-row-height="0.0798in" style:use-optimal-row-height="false"/>
    </style:style>
    <style:style style:name="TableCell4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font-name="標楷體" style:font-name-asian="標楷體"/>
    </style:style>
    <style:style style:name="TableRow437" style:family="table-row">
      <style:table-row-properties style:min-row-height="0.239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ableRow448" style:family="table-row">
      <style:table-row-properties style:min-row-height="0.61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826in" style:use-optimal-row-height="false"/>
    </style:style>
    <style:style style:name="TableCell4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53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63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新北市政府原住民族行政局非編制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英文姓名</text:p>
            <text:p text:style-name="P39">(姓氏在前)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出生日期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族</text:p>
            <text:p text:style-name="P57">別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通訊處</text:p>
          </table:table-cell>
          <table:table-cell table:style-name="TableCell75" table:number-columns-spanned="3">
            <text:p text:style-name="P76">戶籍地</text:p>
          </table:table-cell>
          <table:covered-table-cell/>
          <table:covered-table-cell/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3">
            <text:p text:style-name="P80">電話號碼</text:p>
          </table:table-cell>
          <table:table-cell table:style-name="TableCell81" table:number-columns-spanned="4" table:number-rows-spanned="3">
            <text:p text:style-name="P82">住宅：</text:p>
            <text:p text:style-name="P83"/>
            <text:p text:style-name="P84">手機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現居住所</text:p>
          </table:table-cell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電子郵件信箱</text:p>
          </table:table-cell>
          <table:covered-table-cell/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6">
            <text:p text:style-name="P10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學校名稱</text:p>
          </table:table-cell>
          <table:covered-table-cell/>
          <table:covered-table-cell/>
          <table:table-cell table:style-name="TableCell108" table:number-columns-spanned="5" table:number-rows-spanned="2">
            <text:p text:style-name="P109">院系科員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畢業</text:p>
          </table:table-cell>
          <table:table-cell table:style-name="TableCell114" table:number-columns-spanned="2" table:number-rows-spanned="2">
            <text:p text:style-name="P115">結</text:p>
            <text:p text:style-name="P116">業</text:p>
          </table:table-cell>
          <table:covered-table-cell/>
          <table:table-cell table:style-name="TableCell117" table:number-columns-spanned="2" table:number-rows-spanned="2">
            <text:p text:style-name="P118">肆業</text:p>
          </table:table-cell>
          <table:covered-table-cell/>
          <table:table-cell table:style-name="TableCell119" table:number-columns-spanned="4" table:number-rows-spanned="2">
            <text:p text:style-name="P120">教育程度(學位)</text:p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證書日期文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起(年、月)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迄(年、月)</text:p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6">
            <text:p text:style-name="P229"><text:span text:style-name="T23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6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6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9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rows-spanned="2">
            <text:p text:style-name="P331">專長描述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 table:number-columns-spanned="2">
            <text:p text:style-name="P340">日</text:p>
          </table: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 table:number-columns-spanned="26">
            <text:p text:style-name="P414"><text:span text:style-name="T415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6">
            <text:p text:style-name="P418"><text:span text:style-name="T4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0">__ <text:s text:c="76"/></text:span></text:p>
            <text:p text:style-name="P421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6">
            <text:p text:style-name="P439"><text:span text:style-name="T440">繳交證件：□</text:span><text:span text:style-name="T441">國民身分證影</text:span><text:span text:style-name="T442">本</text:span><text:span text:style-name="T443">□學經歷及相關證照影本□</text:span><text:span text:style-name="T444">身心障礙者手冊影本</text:span><text:span text:style-name="T445">□其他</text:span><text:span text:style-name="T446">:</text:span><text:span text:style-name="T447">如為原住民族身份請檢附戶籍謄本或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6">
            <text:p text:style-name="P45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6">
            <text:p text:style-name="P453"><text:span text:style-name="T454">資格審查：</text:span><text:span text:style-name="T455">□</text:span><text:span text:style-name="T456">合格</text:span><text:span text:style-name="T457"><text:s text:c="5"/></text:span><text:span text:style-name="T458">□</text:span><text:span text:style-name="T459">不</text:span><text:span text:style-name="T460">合格</text:span><text:span text:style-name="T461"><text:s text:c="11"/></text:span><text:span text:style-name="T46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珮琪</meta:initial-creator>
    <dc:creator>曾筱婷</dc:creator>
    <meta:creation-date>2025-04-17T08:28:00Z</meta:creation-date>
    <dc:date>2025-04-17T08:28:00Z</dc:date>
    <meta:print-date>2025-04-17T08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