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line-height="150%"/>
    </style:style>
    <style:style style:name="P3" style:family="paragraph" style:parent-style-name="_31_4PT_20_--_20_對齊邊線">
      <style:paragraph-properties fo:line-height="15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原住民族委員會114年度原住民族青年暑期工讀計畫</text:p>
      <text:p text:style-name="P1">【放棄工讀同意書】</text:p>
      <text:p text:style-name="_31_4PT_20_--_20_對齊邊線"/>
      <text:p text:style-name="P2">本人 <text:s text:c="8"/>身分證字號 <text:s text:c="11"/>因以下原因，自 <text:s text:c="2"/>年 <text:s text:c="2"/>月 <text:s text:c="2"/>日放棄此次工讀機會(工讀生用人機關： <text:s text:c="12"/>)，特此聲明。</text:p>
      <text:p text:style-name="P2"/>
      <text:p text:style-name="P2">原因說明：</text:p>
      <text:p text:style-name="P2"/>
      <text:p text:style-name="P2"/>
      <text:p text:style-name="P2"/>
      <text:p text:style-name="P2"/>
      <text:p text:style-name="P2"/>
      <text:p text:style-name="P2"><text:s text:c="40"/>立同意書人： <text:s text:c="9"/>　簽章</text:p>
      <text:p text:style-name="P2"><text:s text:c="40"/>法定代理人： <text:s text:c="11"/>簽章</text:p>
      <text:p text:style-name="P2"/>
      <text:p text:style-name="P3">中 <text:s text:c="7"/>華 <text:s text:c="7"/>民 <text:s text:c="7"/>國 <text:s text:c="7"/>年 <text:s text:c="7"/>月 <text:s text:c="7"/>日</text:p>
      <text:p text:style-name="P2"/>
      <text:p text:style-name="P2">備註：</text:p>
      <text:p text:style-name="P2">1.<text:tab/>如立書人未滿18歲，須經法定代理人之承認，始生效力。 </text:p>
      <text:p text:style-name="P2">2.<text:tab/>工讀生用人機關於簽訂3日內提送轄區承辦機關備查。</text:p>
      <text:p text:style-name="P2">3.<text:tab/>如具重大理由無法請法定代理人簽章者，得以電子通訊軟體或其他方式出示法定代理人同意之證明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8:51:57.249000000</meta:creation-date>
    <meta:editing-duration>PT1M40S</meta:editing-duration>
    <meta:editing-cycles>2</meta:editing-cycles>
    <meta:generator>MODA_ODF_Application_Tools/3.5.5.5.1$Windows_X86_64 LibreOffice_project/0731c5f9adee5daee576bb62a18f665a8d51cd0c</meta:generator>
    <dc:date>2025-04-02T08:53:36.816000000</dc:date>
    <meta:document-statistic meta:table-count="0" meta:image-count="0" meta:object-count="0" meta:page-count="1" meta:paragraph-count="11" meta:word-count="199" meta:character-count="403" meta:non-whitespace-character-count="205"/>
    <meta:template xlink:type="simple" xlink:actuate="onRequest" xlink:title="swriter" xlink:href="../../../../../../../../../Program%20Files/MODA%20ODF%20Application%20Tools/program/../share/template/common/ODFTemplate/swriter.ott" meta:date="2025-04-02T08:51:56.757000000"/>
  </office:meta>
</office:document-meta>
</file>