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</office:font-face-decls>
  <office:automatic-styles>
    <text:list-style style:name="LFO1">
      <text:list-level-style-number text:level="1" text:style-name="WW_CharLFO1LVL1_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_1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_1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_1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_1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_1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_1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_1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_1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_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_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_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_1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_1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_1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_1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_1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_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_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_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_1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_1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_1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_1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_1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_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_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_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_1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_1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_1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_1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_1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_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_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_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_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_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_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_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_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_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_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_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_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_1" style:num-suffix="、" style:num-format="一, 十, 一百(繁), ...">
        <style:list-level-properties text:space-before="5.3166in" text:min-label-width="0.3333in" text:list-level-position-and-space-mode="label-alignment">
          <style:list-level-label-alignment text:label-followed-by="listtab" fo:margin-left="5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5in" text:min-label-width="0.3333in" text:list-level-position-and-space-mode="label-alignment">
          <style:list-level-label-alignment text:label-followed-by="listtab" fo:margin-left="5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833in" text:min-label-width="0.3333in" text:list-level-position-and-space-mode="label-alignment">
          <style:list-level-label-alignment text:label-followed-by="listtab" fo:margin-left="6.3166in" fo:text-indent="-0.3333in"/>
        </style:list-level-properties>
      </text:list-level-style-number>
      <text:list-level-style-number text:level="4" style:num-suffix="." style:num-format="1">
        <style:list-level-properties text:space-before="6.3166in" text:min-label-width="0.3333in" text:list-level-position-and-space-mode="label-alignment">
          <style:list-level-label-alignment text:label-followed-by="listtab" fo:margin-left="6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5in" text:min-label-width="0.3333in" text:list-level-position-and-space-mode="label-alignment">
          <style:list-level-label-alignment text:label-followed-by="listtab" fo:margin-left="6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833in" text:min-label-width="0.3333in" text:list-level-position-and-space-mode="label-alignment">
          <style:list-level-label-alignment text:label-followed-by="listtab" fo:margin-left="7.3166in" fo:text-indent="-0.3333in"/>
        </style:list-level-properties>
      </text:list-level-style-number>
      <text:list-level-style-number text:level="7" style:num-suffix="." style:num-format="1">
        <style:list-level-properties text:space-before="7.3166in" text:min-label-width="0.3333in" text:list-level-position-and-space-mode="label-alignment">
          <style:list-level-label-alignment text:label-followed-by="listtab" fo:margin-left="7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5in" text:min-label-width="0.3333in" text:list-level-position-and-space-mode="label-alignment">
          <style:list-level-label-alignment text:label-followed-by="listtab" fo:margin-left="7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833in" text:min-label-width="0.3333in" text:list-level-position-and-space-mode="label-alignment">
          <style:list-level-label-alignment text:label-followed-by="listtab" fo:margin-left="8.3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_1" style:num-suffix="、" style:num-format="一, 十, 一百(繁), ...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text:style-name="WW_CharLFO19LVL1_1" style:num-suffix="、" style:num-format="一, 十, 一百(繁), ...">
        <style:list-level-properties text:space-before="5.3166in" text:min-label-width="0.3333in" text:list-level-position-and-space-mode="label-alignment">
          <style:list-level-label-alignment text:label-followed-by="listtab" fo:margin-left="5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5in" text:min-label-width="0.3333in" text:list-level-position-and-space-mode="label-alignment">
          <style:list-level-label-alignment text:label-followed-by="listtab" fo:margin-left="5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833in" text:min-label-width="0.3333in" text:list-level-position-and-space-mode="label-alignment">
          <style:list-level-label-alignment text:label-followed-by="listtab" fo:margin-left="6.3166in" fo:text-indent="-0.3333in"/>
        </style:list-level-properties>
      </text:list-level-style-number>
      <text:list-level-style-number text:level="4" style:num-suffix="." style:num-format="1">
        <style:list-level-properties text:space-before="6.3166in" text:min-label-width="0.3333in" text:list-level-position-and-space-mode="label-alignment">
          <style:list-level-label-alignment text:label-followed-by="listtab" fo:margin-left="6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5in" text:min-label-width="0.3333in" text:list-level-position-and-space-mode="label-alignment">
          <style:list-level-label-alignment text:label-followed-by="listtab" fo:margin-left="6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833in" text:min-label-width="0.3333in" text:list-level-position-and-space-mode="label-alignment">
          <style:list-level-label-alignment text:label-followed-by="listtab" fo:margin-left="7.3166in" fo:text-indent="-0.3333in"/>
        </style:list-level-properties>
      </text:list-level-style-number>
      <text:list-level-style-number text:level="7" style:num-suffix="." style:num-format="1">
        <style:list-level-properties text:space-before="7.3166in" text:min-label-width="0.3333in" text:list-level-position-and-space-mode="label-alignment">
          <style:list-level-label-alignment text:label-followed-by="listtab" fo:margin-left="7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5in" text:min-label-width="0.3333in" text:list-level-position-and-space-mode="label-alignment">
          <style:list-level-label-alignment text:label-followed-by="listtab" fo:margin-left="7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833in" text:min-label-width="0.3333in" text:list-level-position-and-space-mode="label-alignment">
          <style:list-level-label-alignment text:label-followed-by="listtab" fo:margin-left="8.3166in" fo:text-indent="-0.3333in"/>
        </style:list-level-properties>
      </text:list-level-style-number>
    </text:list-style>
    <text:list-style style:name="LFO20">
      <text:list-level-style-number text:level="1" style:num-suffix="、" style:num-format="壱, 弐, 参, ..." text:start-value="5">
        <style:list-level-properties text:space-before="-0.043in" text:min-label-width="0.3958in" text:list-level-position-and-space-mode="label-alignment">
          <style:list-level-label-alignment text:label-followed-by="listtab" fo:margin-left="0.352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4.0909in" text:min-label-width="0.3333in" text:list-level-position-and-space-mode="label-alignment">
          <style:list-level-label-alignment text:label-followed-by="listtab" fo:margin-left="4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4243in" text:min-label-width="0.3333in" text:list-level-position-and-space-mode="label-alignment">
          <style:list-level-label-alignment text:label-followed-by="listtab" fo:margin-left="4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576in" text:min-label-width="0.3333in" text:list-level-position-and-space-mode="label-alignment">
          <style:list-level-label-alignment text:label-followed-by="listtab" fo:margin-left="5.0909in" fo:text-indent="-0.3333in"/>
        </style:list-level-properties>
      </text:list-level-style-number>
      <text:list-level-style-number text:level="4" style:num-suffix="." style:num-format="1">
        <style:list-level-properties text:space-before="5.0909in" text:min-label-width="0.3333in" text:list-level-position-and-space-mode="label-alignment">
          <style:list-level-label-alignment text:label-followed-by="listtab" fo:margin-left="5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243in" text:min-label-width="0.3333in" text:list-level-position-and-space-mode="label-alignment">
          <style:list-level-label-alignment text:label-followed-by="listtab" fo:margin-left="5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576in" text:min-label-width="0.3333in" text:list-level-position-and-space-mode="label-alignment">
          <style:list-level-label-alignment text:label-followed-by="listtab" fo:margin-left="6.0909in" fo:text-indent="-0.3333in"/>
        </style:list-level-properties>
      </text:list-level-style-number>
      <text:list-level-style-number text:level="7" style:num-suffix="." style:num-format="1">
        <style:list-level-properties text:space-before="6.0909in" text:min-label-width="0.3333in" text:list-level-position-and-space-mode="label-alignment">
          <style:list-level-label-alignment text:label-followed-by="listtab" fo:margin-left="6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243in" text:min-label-width="0.3333in" text:list-level-position-and-space-mode="label-alignment">
          <style:list-level-label-alignment text:label-followed-by="listtab" fo:margin-left="6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576in" text:min-label-width="0.3333in" text:list-level-position-and-space-mode="label-alignment">
          <style:list-level-label-alignment text:label-followed-by="listtab" fo:margin-left="7.090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list-style-name="LFO1" style:family="paragraph">
      <style:paragraph-properties fo:text-align="justify" fo:line-height="0.3333in" fo:margin-left="0.4333in" fo:text-indent="-0.3937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margin-left="0.4333in" fo:text-indent="0.3937in">
        <style:tab-stops>
          <style:tab-stop style:type="left" style:position="-0.272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333in" fo:margin-left="0.4333in" fo:text-indent="-0.3937in">
        <style:tab-stops>
          <style:tab-stop style:type="left" style:position="0.002in"/>
        </style:tab-stops>
      </style:paragraph-properties>
      <style:text-properties style:font-name="標楷體" style:font-name-asian="標楷體" fo:color="#111111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line-height="0.3333in" fo:margin-left="0.6298in" fo:text-indent="-0.3937in">
        <style:tab-stops>
          <style:tab-stop style:type="left" style:position="-0.5069in"/>
        </style:tab-stops>
      </style:paragraph-properties>
      <style:text-properties style:font-name="標楷體" style:font-name-asian="標楷體" fo:color="#111111" fo:font-size="14pt" style:font-size-asian="14pt" style:font-size-complex="14pt"/>
    </style:style>
    <style:style style:name="P15" style:parent-style-name="內文" style:list-style-name="LFO2" style:family="paragraph">
      <style:paragraph-properties fo:text-align="justify" fo:line-height="0.3333in" fo:margin-left="0.6298in" fo:text-indent="-0.3937in">
        <style:tab-stops>
          <style:tab-stop style:type="left" style:position="-0.5069in"/>
        </style:tab-stops>
      </style:paragraph-properties>
      <style:text-properties style:font-name="標楷體" style:font-name-asian="標楷體" fo:color="#111111" fo:font-size="14pt" style:font-size-asian="14pt" style:font-size-complex="14pt"/>
    </style:style>
    <style:style style:name="P16" style:parent-style-name="內文" style:list-style-name="LFO2" style:family="paragraph">
      <style:paragraph-properties fo:text-align="justify" fo:line-height="0.3333in" fo:margin-left="0.6298in" fo:text-indent="-0.3937in">
        <style:tab-stops>
          <style:tab-stop style:type="left" style:position="-0.5069in"/>
        </style:tab-stops>
      </style:paragraph-properties>
      <style:text-properties style:font-name="標楷體" style:font-name-asian="標楷體" fo:color="#111111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text-indent="0.0291in">
        <style:tab-stops>
          <style:tab-stop style:type="left" style:position="0.4736in"/>
        </style:tab-stops>
      </style:paragraph-properties>
      <style:text-properties style:font-name="標楷體" style:font-name-asian="標楷體" fo:color="#111111" fo:font-size="14pt" style:font-size-asian="14pt" style:font-size-complex="14pt"/>
    </style:style>
    <style:style style:name="P18" style:parent-style-name="內文" style:list-style-name="LFO3" style:family="paragraph">
      <style:paragraph-properties fo:text-align="justify" fo:line-height="0.3333in" fo:margin-left="0.6298in" fo:text-indent="-0.3937in">
        <style:tab-stops>
          <style:tab-stop style:type="left" style:position="0.004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3333in" fo:margin-left="0.6298in" fo:text-indent="-0.3937in">
        <style:tab-stops>
          <style:tab-stop style:type="left" style:position="0.004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in" fo:text-indent="-0.0916in">
        <style:tab-stops>
          <style:tab-stop style:type="left" style:position="0.634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line-height="0.3333in" fo:margin-left="0.6298in" fo:text-indent="-0.3937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P28" style:parent-style-name="內文" style:list-style-name="LFO5" style:family="paragraph">
      <style:paragraph-properties fo:text-align="justify" fo:line-height="0.3333in" fo:margin-left="1.1812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color="#111111" fo:font-size="14pt" style:font-size-asian="14pt" style:font-size-complex="14pt"/>
    </style:style>
    <style:style style:name="P29" style:parent-style-name="內文" style:list-style-name="LFO5" style:family="paragraph">
      <style:paragraph-properties fo:text-align="justify" fo:line-height="0.3333in" fo:margin-left="1.1812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color="#111111" fo:font-size="14pt" style:font-size-asian="14pt" style:font-size-complex="14pt"/>
    </style:style>
    <style:style style:name="P30" style:parent-style-name="內文" style:list-style-name="LFO5" style:family="paragraph">
      <style:paragraph-properties fo:text-align="justify" fo:line-height="0.3333in" fo:margin-left="1.1812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color="#111111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-0.0013in" fo:text-indent="0.2236in">
        <style:tab-stops>
          <style:tab-stop style:type="left" style:position="0.5923in"/>
          <style:tab-stop style:type="left" style:position="0.6909in"/>
        </style:tab-stops>
      </style:paragraph-properties>
      <style:text-properties style:font-name="標楷體" style:font-name-asian="標楷體" fo:color="#111111" fo:font-size="14pt" style:font-size-asian="14pt" style:font-size-complex="14pt"/>
    </style:style>
    <style:style style:name="P32" style:parent-style-name="內文" style:list-style-name="LFO6" style:family="paragraph">
      <style:paragraph-properties fo:text-align="justify" fo:line-height="0.3333in" fo:margin-left="1.1812in" fo:text-indent="-0.5902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P33" style:parent-style-name="內文" style:list-style-name="LFO7" style:family="paragraph">
      <style:paragraph-properties fo:text-align="justify" fo:line-height="0.3333in" fo:margin-left="1.5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111111" fo:font-size="14pt" style:font-size-asian="14pt" style:font-size-complex="14pt"/>
    </style:style>
    <style:style style:name="P34" style:parent-style-name="內文" style:list-style-name="LFO7" style:family="paragraph">
      <style:paragraph-properties fo:text-align="justify" fo:line-height="0.3333in" fo:margin-left="1.5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111111" fo:font-size="14pt" style:font-size-asian="14pt" style:font-size-complex="14pt"/>
    </style:style>
    <style:style style:name="P35" style:parent-style-name="內文" style:list-style-name="LFO7" style:family="paragraph">
      <style:paragraph-properties fo:text-align="justify" fo:line-height="0.3333in" fo:margin-left="1.5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111111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-0.0013in" fo:text-indent="0.3944in">
        <style:tab-stops>
          <style:tab-stop style:type="left" style:position="1.3798in"/>
        </style:tab-stops>
      </style:paragraph-properties>
      <style:text-properties style:font-name="標楷體" style:font-name-asian="標楷體" fo:color="#111111" fo:font-size="14pt" style:font-size-asian="14pt" style:font-size-complex="14pt"/>
    </style:style>
    <style:style style:name="P37" style:parent-style-name="內文" style:list-style-name="LFO8" style:family="paragraph">
      <style:paragraph-properties fo:text-align="justify" fo:line-height="0.3333in" fo:margin-left="1.0236in" fo:text-indent="-0.2361in">
        <style:tab-stops>
          <style:tab-stop style:type="left" style:position="-0.0006in"/>
        </style:tab-stops>
      </style:paragraph-properties>
      <style:text-properties style:font-name="標楷體" style:font-name-asian="標楷體" fo:color="#111111" fo:font-size="14pt" style:font-size-asian="14pt" style:font-size-complex="14pt"/>
    </style:style>
    <style:style style:name="P38" style:parent-style-name="內文" style:list-style-name="LFO8" style:family="paragraph">
      <style:paragraph-properties fo:text-align="justify" fo:line-height="0.3333in" fo:margin-left="1.0236in" fo:text-indent="-0.2361in">
        <style:tab-stops>
          <style:tab-stop style:type="left" style:position="-0.0006in"/>
        </style:tab-stops>
      </style:paragraph-properties>
      <style:text-properties style:font-name="標楷體" style:font-name-asian="標楷體" fo:color="#111111" fo:font-size="14pt" style:font-size-asian="14pt" style:font-size-complex="14pt"/>
    </style:style>
    <style:style style:name="P39" style:parent-style-name="內文" style:list-style-name="LFO8" style:family="paragraph">
      <style:paragraph-properties fo:text-align="justify" fo:line-height="0.3333in" fo:margin-left="1.0236in" fo:text-indent="-0.2361in">
        <style:tab-stops>
          <style:tab-stop style:type="left" style:position="-0.0006in"/>
        </style:tab-stops>
      </style:paragraph-properties>
      <style:text-properties style:font-name="標楷體" style:font-name-asian="標楷體" fo:color="#111111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9326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P41" style:parent-style-name="內文" style:list-style-name="LFO9" style:family="paragraph">
      <style:paragraph-properties fo:text-align="justify" fo:line-height="0.3333in" fo:margin-left="1.0236in" fo:text-indent="-0.2361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P42" style:parent-style-name="內文" style:list-style-name="LFO9" style:family="paragraph">
      <style:paragraph-properties fo:text-align="justify" fo:line-height="0.3333in" fo:margin-left="1.0236in" fo:text-indent="-0.2361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P43" style:parent-style-name="內文" style:list-style-name="LFO9" style:family="paragraph">
      <style:paragraph-properties fo:text-align="justify" fo:line-height="0.3333in" fo:margin-left="1.0236in" fo:text-indent="-0.2361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P44" style:parent-style-name="內文" style:list-style-name="LFO9" style:family="paragraph">
      <style:paragraph-properties fo:text-align="justify" fo:line-height="0.3333in" fo:margin-left="1.0236in" fo:text-indent="-0.2361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text-indent="0.1965in"/>
      <style:text-properties style:font-name="標楷體" style:font-name-asian="標楷體" fo:color="#111111" fo:font-size="14pt" style:font-size-asian="14pt" style:font-size-complex="14pt"/>
    </style:style>
    <style:style style:name="P46" style:parent-style-name="內文" style:list-style-name="LFO10" style:family="paragraph">
      <style:paragraph-properties fo:text-align="justify" fo:line-height="0.3333in" fo:margin-left="0.9847in" fo:text-indent="-0.5909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P47" style:parent-style-name="內文" style:list-style-name="LFO10" style:family="paragraph">
      <style:paragraph-properties fo:text-align="justify" fo:line-height="0.3333in" fo:margin-left="0.9847in" fo:text-indent="-0.5909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P48" style:parent-style-name="內文" style:list-style-name="LFO11" style:family="paragraph">
      <style:paragraph-properties fo:text-align="justify" fo:line-height="0.3333in" fo:margin-left="1.0236in" fo:text-indent="-0.03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50" style:parent-style-name="內文" style:list-style-name="LFO11" style:family="paragraph">
      <style:paragraph-properties fo:text-align="justify" fo:line-height="0.3333in" fo:margin-left="1.0236in" fo:text-indent="-0.03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52" style:parent-style-name="內文" style:list-style-name="LFO11" style:family="paragraph">
      <style:paragraph-properties fo:text-align="justify" fo:line-height="0.3333in" fo:margin-left="1.0236in" fo:text-indent="-0.03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54" style:parent-style-name="內文" style:list-style-name="LFO11" style:family="paragraph">
      <style:paragraph-properties fo:text-align="justify" fo:line-height="0.3333in" fo:margin-left="1.0236in" fo:text-indent="-0.03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1.2798in" fo:text-indent="-1.081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111111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111111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111111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111111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111111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text-indent="0.1965in"/>
      <style:text-properties style:font-name="標楷體" style:font-name-asian="標楷體" fo:color="#111111" fo:font-size="14pt" style:font-size-asian="14pt" style:font-size-complex="14pt"/>
    </style:style>
    <style:style style:name="P67" style:parent-style-name="內文" style:list-style-name="LFO13" style:family="paragraph">
      <style:paragraph-properties fo:text-align="justify" fo:line-height="0.3333in" fo:margin-left="0.8659in" fo:text-indent="-0.4333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P68" style:parent-style-name="內文" style:list-style-name="LFO13" style:family="paragraph">
      <style:paragraph-properties fo:text-align="justify" fo:line-height="0.3333in" fo:margin-left="0.8659in" fo:text-indent="-0.4333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P69" style:parent-style-name="內文" style:list-style-name="LFO13" style:family="paragraph">
      <style:paragraph-properties fo:text-align="justify" fo:line-height="0.3333in" fo:margin-left="0.8659in" fo:text-indent="-0.4333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P70" style:parent-style-name="內文" style:family="paragraph">
      <style:paragraph-properties fo:line-height="0.3541in" fo:margin-left="0.295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36" style:family="paragraph">
      <style:paragraph-properties fo:text-align="justify" fo:line-height="0.3541in" fo:margin-left="0.8861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36" style:family="paragraph">
      <style:paragraph-properties fo:text-align="justify" fo:line-height="0.3541in" fo:margin-left="0.8861in" fo:text-indent="-0.492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541in" fo:margin-left="0.1979in" fo:text-indent="-0.3013in">
        <style:tab-stops>
          <style:tab-stop style:type="left" style:position="0.5763in"/>
          <style:tab-stop style:type="left" style:position="0.9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541in">
        <style:tab-stops>
          <style:tab-stop style:type="left" style:position="0.3937in"/>
          <style:tab-stop style:type="left" style:position="0.786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39" style:family="paragraph">
      <style:paragraph-properties fo:line-height="0.3541in" fo:text-indent="-0.3222in">
        <style:tab-stops>
          <style:tab-stop style:type="left" style:position="-0.1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39" style:family="paragraph">
      <style:paragraph-properties fo:line-height="0.3541in" fo:text-indent="-0.3222in">
        <style:tab-stops>
          <style:tab-stop style:type="left" style:position="-0.1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39" style:family="paragraph">
      <style:paragraph-properties fo:line-height="0.3541in" fo:text-indent="-0.3222in">
        <style:tab-stops>
          <style:tab-stop style:type="left" style:position="-0.1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39" style:family="paragraph">
      <style:paragraph-properties fo:line-height="0.3541in" fo:text-indent="-0.3222in">
        <style:tab-stops>
          <style:tab-stop style:type="left" style:position="-0.1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39" style:family="paragraph">
      <style:paragraph-properties fo:line-height="0.3541in" fo:text-indent="-0.3222in">
        <style:tab-stops>
          <style:tab-stop style:type="left" style:position="-0.1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40" style:family="paragraph">
      <style:paragraph-properties fo:line-height="0.3541in" fo:margin-left="0.8861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541in" fo:text-indent="0.196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541in" fo:margin-left="0.8854in" fo:text-indent="-0.4902in">
        <style:tab-stops>
          <style:tab-stop style:type="left" style:position="-0.393in"/>
          <style:tab-stop style:type="left" style:position="-0.2944in"/>
          <style:tab-stop style:type="left" style:position="-0.1958in"/>
          <style:tab-stop style:type="left" style:position="-0.0979in"/>
          <style:tab-stop style:type="left" style:position="0.0006in"/>
          <style:tab-stop style:type="left" style:position="0.099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line-height="0.3541in" fo:margin-left="0.8847in" fo:text-indent="-0.393in">
        <style:tab-stops>
          <style:tab-stop style:type="left" style:position="-0.3923in"/>
          <style:tab-stop style:type="left" style:position="-0.2937in"/>
          <style:tab-stop style:type="left" style:position="-0.1951in"/>
          <style:tab-stop style:type="left" style:position="-0.0972in"/>
          <style:tab-stop style:type="left" style:position="0.1in"/>
          <style:tab-stop style:type="left" style:position="0.296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內文" style:list-style-name="LFO41" style:family="paragraph">
      <style:paragraph-properties fo:line-height="0.3541in" fo:margin-left="1.3784in" fo:text-indent="-0.2951in">
        <style:tab-stops>
          <style:tab-stop style:type="left" style:position="-0.295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list-style-name="LFO41" style:family="paragraph">
      <style:paragraph-properties fo:line-height="0.3541in" fo:margin-left="1.3784in" fo:text-indent="-0.2951in">
        <style:tab-stops>
          <style:tab-stop style:type="left" style:position="-0.295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list-style-name="LFO41" style:family="paragraph">
      <style:paragraph-properties fo:line-height="0.3541in" fo:margin-left="1.3784in" fo:text-indent="-0.2951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list-style-name="LFO42" style:family="paragraph">
      <style:paragraph-properties fo:line-height="0.3541in" fo:margin-left="0.8861in" fo:text-indent="-0.4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list-style-name="LFO42" style:family="paragraph">
      <style:paragraph-properties fo:line-height="0.3541in" fo:margin-left="0.8861in" fo:text-indent="-0.492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list-style-name="LFO44" style:family="paragraph">
      <style:paragraph-properties fo:line-height="0.3541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list-style-name="LFO44" style:family="paragraph">
      <style:paragraph-properties fo:line-height="0.3541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list-style-name="LFO44" style:family="paragraph">
      <style:paragraph-properties fo:line-height="0.3541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清單段落" style:family="paragraph">
      <style:paragraph-properties fo:line-height="0.3541in" fo:margin-left="0.4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清單段落" style:family="paragraph">
      <style:paragraph-properties fo:line-height="0.3541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清單段落" style:family="paragraph">
      <style:paragraph-properties fo:line-height="0.3541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清單段落" style:family="paragraph">
      <style:paragraph-properties fo:line-height="0.3541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fo:line-height="0.3541in" fo:margin-left="0.4895in" fo:text-indent="-0.390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清單段落" style:list-style-name="LFO37" style:family="paragraph">
      <style:paragraph-properties fo:line-height="0.3541in" fo:margin-left="0.8861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清單段落" style:list-style-name="LFO37" style:family="paragraph">
      <style:paragraph-properties fo:line-height="0.3541in" fo:margin-left="0.8861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清單段落" style:list-style-name="LFO37" style:family="paragraph">
      <style:paragraph-properties fo:line-height="0.3541in" fo:margin-left="0.8861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family="paragraph">
      <style:paragraph-properties fo:line-height="0.3541in" fo:margin-left="0.588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541in" fo:margin-left="1.0833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541in" fo:margin-left="1.0819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541in" fo:margin-left="1.0805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20" style:family="paragraph">
      <style:paragraph-properties fo:text-align="justify" fo:line-height="0.3333in">
        <style:tab-stops>
          <style:tab-stop style:type="left" style:position="0.1208in"/>
        </style:tab-stops>
      </style:paragraph-properties>
      <style:text-properties style:font-name="標楷體" style:font-name-asian="標楷體" fo:color="#111111" fo:font-size="14pt" style:font-size-asian="14pt" style:font-size-complex="14pt"/>
    </style:style>
    <style:style style:name="P150" style:parent-style-name="清單段落" style:list-style-name="LFO19" style:family="paragraph">
      <style:paragraph-properties fo:widows="0" fo:orphans="0" fo:text-align="justify" style:vertical-align="auto" fo:line-height="0.3333in" fo:margin-left="0.6895in" fo:text-indent="-0.4923in">
        <style:tab-stops>
          <style:tab-stop style:type="left" style:position="-0.5361in"/>
          <style:tab-stop style:type="left" style:position="-0.2951in"/>
        </style:tab-stops>
      </style:paragraph-properties>
      <style:text-properties fo:hyphenate="false"/>
    </style:style>
    <style:style style:name="T151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164" style:parent-style-name="清單段落" style:list-style-name="LFO19" style:family="paragraph">
      <style:paragraph-properties fo:widows="0" fo:orphans="0" fo:text-align="justify" style:vertical-align="auto" fo:line-height="0.3333in" fo:margin-left="0.6895in" fo:text-indent="-0.4923in">
        <style:tab-stops>
          <style:tab-stop style:type="left" style:position="-0.5361in"/>
          <style:tab-stop style:type="left" style:position="-0.2951in"/>
        </style:tab-stops>
      </style:paragraph-properties>
      <style:text-properties fo:hyphenate="false"/>
    </style:style>
    <style:style style:name="T165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171" style:parent-style-name="內文" style:family="paragraph">
      <style:paragraph-properties fo:text-align="justify" fo:line-height="0.3333in" fo:margin-left="0.0298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P172" style:parent-style-name="內文" style:list-style-name="LFO17" style:family="paragraph">
      <style:paragraph-properties fo:text-align="justify" fo:line-height="0.3333in" fo:margin-left="0.689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list-style-name="LFO17" style:family="paragraph">
      <style:paragraph-properties fo:text-align="justify" fo:line-height="0.3333in" fo:margin-left="0.6895in" fo:text-indent="-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76" style:parent-style-name="內文" style:list-style-name="LFO17" style:family="paragraph">
      <style:paragraph-properties fo:text-align="justify" fo:line-height="0.3333in" fo:margin-left="0.6895in" fo:text-indent="-0.3937in">
        <style:tab-stops/>
      </style:paragraph-properties>
      <style:text-properties style:font-name="標楷體" style:font-name-asian="標楷體" fo:color="#111111" fo:font-size="14pt" style:font-size-asian="14pt" style:font-size-complex="14pt"/>
    </style:style>
    <style:style style:name="P177" style:parent-style-name="內文" style:list-style-name="LFO17" style:family="paragraph">
      <style:paragraph-properties fo:text-align="justify" fo:line-height="0.3333in" fo:margin-left="0.6895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180" style:parent-style-name="頁尾" style:list-style-name="LFO17" style:family="paragraph">
      <style:paragraph-properties fo:text-align="justify" fo:line-height="0.3333in" fo:margin-left="0.6895in" fo:text-indent="-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83" style:parent-style-name="內文" style:list-style-name="LFO17" style:family="paragraph">
      <style:paragraph-properties fo:text-align="justify" fo:line-height="0.3333in" fo:margin-left="0.6895in" fo:text-indent="-0.3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186" style:parent-style-name="內文" style:master-page-name="MP1" style:family="paragraph">
      <style:paragraph-properties fo:break-before="page" fo:line-height="0.3541in" fo:margin-left="0.2958in">
        <style:tab-stops>
          <style:tab-stop style:type="left" style:position="1.575in"/>
          <style:tab-stop style:type="left" style:position="2.512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190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91" style:parent-style-name="內文" style:family="paragraph">
      <style:paragraph-properties fo:text-align="center" fo:line-height="0.3541in" fo:margin-left="0.2958in">
        <style:tab-stops>
          <style:tab-stop style:type="left" style:position="1.575in"/>
          <style:tab-stop style:type="left" style:position="2.5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93" style:family="table-column">
      <style:table-column-properties style:column-width="0.5597in"/>
    </style:style>
    <style:style style:name="TableColumn194" style:family="table-column">
      <style:table-column-properties style:column-width="0.9736in"/>
    </style:style>
    <style:style style:name="TableColumn195" style:family="table-column">
      <style:table-column-properties style:column-width="0.0326in"/>
    </style:style>
    <style:style style:name="TableColumn196" style:family="table-column">
      <style:table-column-properties style:column-width="1.4229in"/>
    </style:style>
    <style:style style:name="TableColumn197" style:family="table-column">
      <style:table-column-properties style:column-width="0.25in"/>
    </style:style>
    <style:style style:name="TableColumn198" style:family="table-column">
      <style:table-column-properties style:column-width="1.2812in"/>
    </style:style>
    <style:style style:name="TableColumn199" style:family="table-column">
      <style:table-column-properties style:column-width="0.8138in"/>
    </style:style>
    <style:style style:name="TableColumn200" style:family="table-column">
      <style:table-column-properties style:column-width="0.5208in"/>
    </style:style>
    <style:style style:name="TableColumn201" style:family="table-column">
      <style:table-column-properties style:column-width="1.5763in"/>
    </style:style>
    <style:style style:name="TableColumn202" style:family="table-column">
      <style:table-column-properties style:column-width="0.1256in"/>
    </style:style>
    <style:style style:name="TableColumn203" style:family="table-column">
      <style:table-column-properties style:column-width="3.1152in"/>
    </style:style>
    <style:style style:name="Table192" style:family="table">
      <style:table-properties style:width="10.6722in" style:rel-width="100%" fo:margin-left="0in" table:align="center"/>
    </style:style>
    <style:style style:name="TableRow204" style:family="table-row">
      <style:table-row-properties style:min-row-height="0.0395in"/>
    </style:style>
    <style:style style:name="TableCell2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 fo:margin-bottom="0.0833in" fo:line-height="0.25in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14" style:family="table-row">
      <style:table-row-properties style:min-row-height="0.202in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833in" fo:margin-bottom="0.0833in" fo:line-height="0.25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833in" fo:margin-bottom="0.0833in" fo:line-height="0.25in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margin-bottom="0.0833in" fo:line-height="0.25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26" style:family="table-row">
      <style:table-row-properties style:min-row-height="0.0395in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 fo:margin-bottom="0.0833in" fo:line-height="0.25in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833in" fo:margin-bottom="0.0833in" fo:line-height="0.25in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833in" fo:margin-bottom="0.0833in" fo:line-height="0.25in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2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43" style:family="table-row">
      <style:table-row-properties style:min-row-height="0.0395in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833in" fo:margin-bottom="0.0833in" fo:line-height="0.25in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833in" fo:margin-bottom="0.0833in" fo:line-height="0.25in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54" style:family="table-row">
      <style:table-row-properties style:min-row-height="0.0395in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833in" fo:margin-bottom="0.0833in" fo:line-height="0.25in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60" style:family="table-row">
      <style:table-row-properties style:min-row-height="0.2659in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833in" fo:margin-bottom="0.0833in" fo:line-height="0.25in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64" style:family="table-row">
      <style:table-row-properties style:min-row-height="0.2326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 fo:line-height="0.25in"/>
    </style:style>
    <style:style style:name="T26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8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</style:style>
    <style:style style:name="T2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86" style:family="table-row">
      <style:table-row-properties style:min-row-height="0.309in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833in" fo:margin-bottom="0.0833in" fo:line-height="0.25in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98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833in" fo:margin-bottom="0.0833in" fo:line-height="0.25in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4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833in" fo:margin-bottom="0.0833in" fo:line-height="0.25in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0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833in" fo:margin-bottom="0.0833in" fo:line-height="0.25in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6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833in" fo:margin-bottom="0.0833in" fo:line-height="0.25in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62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margin-bottom="0.0833in" fo:line-height="0.25in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8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833in" fo:margin-bottom="0.0833in" fo:line-height="0.25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94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833in" fo:margin-bottom="0.0833in" fo:line-height="0.25in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0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10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1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14" style:parent-style-name="內文" style:master-page-name="MP2" style:family="paragraph">
      <style:paragraph-properties fo:widows="0" fo:orphans="0" fo:break-before="page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417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418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419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420" style:parent-style-name="內文" style:family="paragraph">
      <style:paragraph-properties fo:widows="0" fo:orphans="0" fo:text-align="center"/>
    </style:style>
    <style:style style:name="T421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422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423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424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425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426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427" style:parent-style-name="內文" style:family="paragraph">
      <style:paragraph-properties fo:widows="0" fo:orphans="0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428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429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430" style:parent-style-name="內文" style:family="paragraph">
      <style:paragraph-properties fo:widows="0" fo:orphans="0" fo:margin-top="0.0833in" fo:line-height="0.3472in"/>
    </style:style>
    <style:style style:name="T431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432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433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434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435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olumn437" style:family="table-column">
      <style:table-column-properties style:column-width="0.6541in" style:use-optimal-column-width="false"/>
    </style:style>
    <style:style style:name="TableColumn438" style:family="table-column">
      <style:table-column-properties style:column-width="1.0256in" style:use-optimal-column-width="false"/>
    </style:style>
    <style:style style:name="TableColumn439" style:family="table-column">
      <style:table-column-properties style:column-width="1.8312in" style:use-optimal-column-width="false"/>
    </style:style>
    <style:style style:name="TableColumn440" style:family="table-column">
      <style:table-column-properties style:column-width="0.7743in" style:use-optimal-column-width="false"/>
    </style:style>
    <style:style style:name="TableColumn441" style:family="table-column">
      <style:table-column-properties style:column-width="2.6805in" style:use-optimal-column-width="false"/>
    </style:style>
    <style:style style:name="Table436" style:family="table">
      <style:table-properties style:width="6.9659in" fo:margin-left="0in" table:align="left"/>
    </style:style>
    <style:style style:name="TableRow442" style:family="table-row">
      <style:table-row-properties style:min-row-height="0.5118in" style:use-optimal-row-height="false"/>
    </style:style>
    <style:style style:name="TableCell44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0" fo:orphans="0" fo:text-align="center"/>
    </style:style>
    <style:style style:name="T445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ell44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0" fo:orphans="0" fo:text-align="center"/>
    </style:style>
    <style:style style:name="T448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ell44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0" fo:orphans="0" fo:text-align="center"/>
    </style:style>
    <style:style style:name="T451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ell45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fo:text-align="center"/>
    </style:style>
    <style:style style:name="T454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ell45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0" fo:orphans="0" fo:text-align="center"/>
    </style:style>
    <style:style style:name="T457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Row458" style:family="table-row">
      <style:table-row-properties style:min-row-height="0.5118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469" style:family="table-row">
      <style:table-row-properties style:min-row-height="0.5118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480" style:family="table-row">
      <style:table-row-properties style:min-row-height="0.5118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491" style:family="table-row">
      <style:table-row-properties style:min-row-height="0.5118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502" style:family="table-row">
      <style:table-row-properties style:min-row-height="0.5118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513" style:family="table-row">
      <style:table-row-properties style:min-row-height="0.5118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524" style:family="table-row">
      <style:table-row-properties style:min-row-height="0.5118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535" style:family="table-row">
      <style:table-row-properties style:min-row-height="0.5118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546" style:family="table-row">
      <style:table-row-properties style:min-row-height="0.5118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557" style:family="table-row">
      <style:table-row-properties style:min-row-height="0.5118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568" style:family="table-row">
      <style:table-row-properties style:min-row-height="0.5118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573" style:family="table-row">
      <style:table-row-properties style:min-row-height="0.5118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0" fo:orphans="0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P578" style:parent-style-name="內文" style:family="paragraph">
      <style:paragraph-properties fo:widows="0" fo:orphans="0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P579" style:parent-style-name="內文" style:master-page-name="MP3" style:family="paragraph">
      <style:paragraph-properties fo:break-before="page" style:vertical-align="auto"/>
      <style:text-properties fo:hyphenate="false"/>
    </style:style>
    <style:style style:name="T58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5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5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5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5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587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588" style:parent-style-name="內文" style:family="paragraph">
      <style:paragraph-properties fo:widows="0" fo:orphans="0" fo:text-align="center"/>
    </style:style>
    <style:style style:name="T589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590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591" style:parent-style-name="內文" style:family="paragraph">
      <style:paragraph-properties fo:widows="0" fo:orphans="0" fo:text-align="center"/>
    </style:style>
    <style:style style:name="T592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593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594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595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596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597" style:parent-style-name="內文" style:family="paragraph">
      <style:paragraph-properties fo:widows="0" fo:orphans="0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598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599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600" style:parent-style-name="內文" style:family="paragraph">
      <style:paragraph-properties fo:widows="0" fo:orphans="0" fo:margin-top="0.0833in" fo:line-height="0.3472in"/>
    </style:style>
    <style:style style:name="T601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602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603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604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olumn606" style:family="table-column">
      <style:table-column-properties style:column-width="0.5618in" style:use-optimal-column-width="false"/>
    </style:style>
    <style:style style:name="TableColumn607" style:family="table-column">
      <style:table-column-properties style:column-width="1.2159in" style:use-optimal-column-width="false"/>
    </style:style>
    <style:style style:name="TableColumn608" style:family="table-column">
      <style:table-column-properties style:column-width="1.1215in" style:use-optimal-column-width="false"/>
    </style:style>
    <style:style style:name="TableColumn609" style:family="table-column">
      <style:table-column-properties style:column-width="1.4965in" style:use-optimal-column-width="false"/>
    </style:style>
    <style:style style:name="TableColumn610" style:family="table-column">
      <style:table-column-properties style:column-width="1.4993in" style:use-optimal-column-width="false"/>
    </style:style>
    <style:style style:name="TableColumn611" style:family="table-column">
      <style:table-column-properties style:column-width="1.3097in" style:use-optimal-column-width="false"/>
    </style:style>
    <style:style style:name="Table605" style:family="table">
      <style:table-properties style:width="7.2048in" fo:margin-left="0in" table:align="center"/>
    </style:style>
    <style:style style:name="TableRow612" style:family="table-row">
      <style:table-row-properties style:min-row-height="0.8215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625" style:family="table-row">
      <style:table-row-properties style:min-row-height="0.4833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638" style:family="table-row">
      <style:table-row-properties style:min-row-height="0.4833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651" style:family="table-row">
      <style:table-row-properties style:min-row-height="0.4833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664" style:family="table-row">
      <style:table-row-properties style:min-row-height="0.4833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677" style:family="table-row">
      <style:table-row-properties style:min-row-height="0.4833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690" style:family="table-row">
      <style:table-row-properties style:min-row-height="0.4833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703" style:family="table-row">
      <style:table-row-properties style:min-row-height="0.4833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716" style:family="table-row">
      <style:table-row-properties style:min-row-height="0.468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729" style:family="table-row">
      <style:table-row-properties style:min-row-height="0.4833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742" style:family="table-row">
      <style:table-row-properties style:min-row-height="0.4833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755" style:family="table-row">
      <style:table-row-properties style:min-row-height="0.3118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P760" style:parent-style-name="內文" style:list-style-name="WWNum7" style:family="paragraph">
      <style:paragraph-properties fo:widows="0" fo:orphans="0" style:vertical-align="auto" fo:line-height="0.3472in" fo:margin-left="0.3347in" fo:text-indent="-0.3347in">
        <style:tab-stops/>
      </style:paragraph-properties>
      <style:text-properties fo:hyphenate="false"/>
    </style:style>
    <style:style style:name="T76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6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6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6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6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6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6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7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7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772" style:parent-style-name="內文" style:list-style-name="WWNum7" style:family="paragraph">
      <style:paragraph-properties fo:widows="0" fo:orphans="0" style:vertical-align="auto" fo:line-height="0.3472in" fo:margin-left="0.3347in" fo:text-indent="-0.3347in">
        <style:tab-stops/>
      </style:paragraph-properties>
      <style:text-properties fo:hyphenate="false"/>
    </style:style>
    <style:style style:name="T77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7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77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778" style:parent-style-name="內文" style:list-style-name="WWNum7" style:family="paragraph">
      <style:paragraph-properties fo:widows="0" fo:orphans="0" style:vertical-align="auto" fo:line-height="0.3472in" fo:margin-left="0.3347in" fo:text-indent="-0.3347in">
        <style:tab-stops/>
      </style:paragraph-properties>
      <style:text-properties fo:hyphenate="false"/>
    </style:style>
    <style:style style:name="T7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780" style:parent-style-name="內文" style:family="paragraph">
      <style:paragraph-properties fo:break-before="page" style:vertical-align="auto"/>
      <style:text-properties fo:hyphenate="false"/>
    </style:style>
    <style:style style:name="T78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78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7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7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7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786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787" style:parent-style-name="內文" style:family="paragraph">
      <style:paragraph-properties fo:widows="0" fo:orphans="0" fo:text-align="center"/>
    </style:style>
    <style:style style:name="T788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789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790" style:parent-style-name="內文" style:family="paragraph">
      <style:paragraph-properties fo:widows="0" fo:orphans="0" fo:text-align="center"/>
    </style:style>
    <style:style style:name="T791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792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793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794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795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796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797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798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799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800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801" style:parent-style-name="內文" style:family="paragraph">
      <style:paragraph-properties fo:widows="0" fo:orphans="0" fo:margin-top="0.0833in" fo:line-height="0.3472in"/>
    </style:style>
    <style:style style:name="T802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803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804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olumn806" style:family="table-column">
      <style:table-column-properties style:column-width="1.9041in" style:use-optimal-column-width="false"/>
    </style:style>
    <style:style style:name="TableColumn807" style:family="table-column">
      <style:table-column-properties style:column-width="1.7819in" style:use-optimal-column-width="false"/>
    </style:style>
    <style:style style:name="TableColumn808" style:family="table-column">
      <style:table-column-properties style:column-width="1.7805in" style:use-optimal-column-width="false"/>
    </style:style>
    <style:style style:name="TableColumn809" style:family="table-column">
      <style:table-column-properties style:column-width="1.8611in" style:use-optimal-column-width="false"/>
    </style:style>
    <style:style style:name="Table805" style:family="table">
      <style:table-properties style:width="7.3277in" style:rel-width="100%" fo:margin-left="-0.075in" table:align="left"/>
    </style:style>
    <style:style style:name="TableRow810" style:family="table-row">
      <style:table-row-properties style:min-row-height="0.8513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0" fo:orphans="0" fo:line-height="0.2777in"/>
    </style:style>
    <style:style style:name="T813" style:parent-style-name="預設段落字型" style:family="text"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0" fo:orphans="0" fo:line-height="0.2777in"/>
    </style:style>
    <style:style style:name="T816" style:parent-style-name="預設段落字型" style:family="text"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0" fo:orphans="0" fo:line-height="0.2777in"/>
    </style:style>
    <style:style style:name="T819" style:parent-style-name="預設段落字型" style:family="text"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0" fo:orphans="0" fo:line-height="0.2777in"/>
    </style:style>
    <style:style style:name="T822" style:parent-style-name="預設段落字型" style:family="text"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T823" style:parent-style-name="預設段落字型" style:family="text"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T824" style:parent-style-name="預設段落字型" style:family="text"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T825" style:parent-style-name="預設段落字型" style:family="text"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TableRow826" style:family="table-row">
      <style:table-row-properties style:min-row-height="2.0444in"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widows="0" fo:orphans="0" fo:line-height="0.2777in"/>
    </style:style>
    <style:style style:name="T829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30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31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32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0" fo:orphans="0" fo:line-height="0.2777in"/>
    </style:style>
    <style:style style:name="T835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36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37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38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P839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P840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P841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P842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P843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TableRow844" style:family="table-row">
      <style:table-row-properties style:min-row-height="2.0541in"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0" fo:orphans="0" fo:line-height="0.2777in"/>
    </style:style>
    <style:style style:name="T847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48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49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50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0" fo:orphans="0" fo:line-height="0.2777in"/>
    </style:style>
    <style:style style:name="T853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54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55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856" style:parent-style-name="預設段落字型" style:family="text"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P857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P858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P859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P860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P861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4pt" style:font-size-asian="14pt" style:font-size-complex="14pt" style:language-complex="ar" style:country-complex="SA"/>
    </style:style>
    <style:style style:name="TableRow862" style:family="table-row">
      <style:table-row-properties style:min-row-height="2.0541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0" fo:orphans="0" fo:line-height="0.2777in"/>
      <style:text-properties style:font-name="標楷體" style:font-name-asian="標楷體" style:font-name-complex="F" style:font-weight-complex="bold" style:letter-kerning="true" fo:font-size="11pt" style:font-size-asian="11pt" style:font-size-complex="11pt" style:language-complex="ar" style:country-complex="SA"/>
    </style:style>
    <style:style style:name="P867" style:parent-style-name="內文" style:list-style-name="WWNum7" style:family="paragraph">
      <style:paragraph-properties fo:widows="0" fo:orphans="0" style:vertical-align="auto" fo:line-height="150%"/>
      <style:text-properties fo:hyphenate="false"/>
    </style:style>
    <style:style style:name="T86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869" style:parent-style-name="內文" style:master-page-name="MP4" style:family="paragraph">
      <style:paragraph-properties fo:break-before="page" style:vertical-align="auto"/>
      <style:text-properties fo:hyphenate="false"/>
    </style:style>
    <style:style style:name="T8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87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8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8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8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877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878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879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880" style:parent-style-name="內文" style:family="paragraph">
      <style:paragraph-properties fo:widows="0" fo:orphans="0" fo:text-align="center"/>
    </style:style>
    <style:style style:name="T881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882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883" style:parent-style-name="內文" style:family="paragraph">
      <style:paragraph-properties fo:widows="0" fo:orphans="0" fo:margin-top="0.0833in" fo:line-height="0.3472in"/>
    </style:style>
    <style:style style:name="T884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885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886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887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888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889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890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891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olumn893" style:family="table-column">
      <style:table-column-properties style:column-width="0.784in" style:use-optimal-column-width="false"/>
    </style:style>
    <style:style style:name="TableColumn894" style:family="table-column">
      <style:table-column-properties style:column-width="1.7722in" style:use-optimal-column-width="false"/>
    </style:style>
    <style:style style:name="TableColumn895" style:family="table-column">
      <style:table-column-properties style:column-width="1.6736in" style:use-optimal-column-width="false"/>
    </style:style>
    <style:style style:name="TableColumn896" style:family="table-column">
      <style:table-column-properties style:column-width="1.6652in" style:use-optimal-column-width="false"/>
    </style:style>
    <style:style style:name="TableColumn897" style:family="table-column">
      <style:table-column-properties style:column-width="1.3097in" style:use-optimal-column-width="false"/>
    </style:style>
    <style:style style:name="Table892" style:family="table">
      <style:table-properties style:width="7.2048in" fo:margin-left="0in" table:align="center"/>
    </style:style>
    <style:style style:name="TableRow898" style:family="table-row">
      <style:table-row-properties style:min-row-height="0.8215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909" style:family="table-row">
      <style:table-row-properties style:min-row-height="0.4833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920" style:family="table-row">
      <style:table-row-properties style:min-row-height="0.4833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931" style:family="table-row">
      <style:table-row-properties style:min-row-height="0.4833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942" style:family="table-row">
      <style:table-row-properties style:min-row-height="0.4833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953" style:family="table-row">
      <style:table-row-properties style:min-row-height="0.4833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964" style:family="table-row">
      <style:table-row-properties style:min-row-height="0.4833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975" style:family="table-row">
      <style:table-row-properties style:min-row-height="0.4833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986" style:family="table-row">
      <style:table-row-properties style:min-row-height="0.468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P997" style:parent-style-name="內文" style:list-style-name="WWNum7" style:family="paragraph">
      <style:paragraph-properties fo:widows="0" fo:orphans="0" style:vertical-align="auto" fo:line-height="0.2777in" fo:margin-left="0.3347in" fo:text-indent="-0.3347in">
        <style:tab-stops/>
      </style:paragraph-properties>
      <style:text-properties fo:hyphenate="false"/>
    </style:style>
    <style:style style:name="T99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99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100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10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1002" style:parent-style-name="內文" style:list-style-name="WWNum7" style:family="paragraph">
      <style:paragraph-properties fo:widows="0" fo:orphans="0" style:vertical-align="auto" fo:line-height="0.2777in" fo:margin-left="0.3347in" fo:text-indent="-0.3347in">
        <style:tab-stops/>
      </style:paragraph-properties>
      <style:text-properties fo:hyphenate="false"/>
    </style:style>
    <style:style style:name="T100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1004" style:parent-style-name="內文" style:list-style-name="WWNum7" style:family="paragraph">
      <style:paragraph-properties fo:widows="0" fo:orphans="0" style:vertical-align="auto" fo:line-height="0.2777in" fo:margin-left="0.3347in" fo:text-indent="-0.3347in">
        <style:tab-stops/>
      </style:paragraph-properties>
      <style:text-properties fo:hyphenate="false"/>
    </style:style>
    <style:style style:name="T100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100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100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T100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1009" style:parent-style-name="內文" style:list-style-name="WWNum7" style:family="paragraph">
      <style:paragraph-properties fo:widows="0" fo:orphans="0" style:vertical-align="auto" fo:line-height="0.2777in" fo:margin-left="0.3347in" fo:text-indent="-0.3347in">
        <style:tab-stops/>
      </style:paragraph-properties>
      <style:text-properties fo:hyphenate="false"/>
    </style:style>
    <style:style style:name="T10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1011" style:parent-style-name="內文" style:family="paragraph">
      <style:paragraph-properties fo:widows="0" fo:orphans="0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012" style:parent-style-name="內文" style:family="paragraph">
      <style:paragraph-properties fo:widows="0" fo:orphans="0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013" style:parent-style-name="內文" style:family="paragraph">
      <style:paragraph-properties fo:widows="0" fo:orphans="0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014" style:parent-style-name="內文" style:family="paragraph">
      <style:paragraph-properties fo:widows="0" fo:orphans="0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015" style:parent-style-name="內文" style:family="paragraph">
      <style:paragraph-properties fo:widows="0" fo:orphans="0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016" style:parent-style-name="內文" style:family="paragraph">
      <style:paragraph-properties fo:widows="0" fo:orphans="0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017" style:parent-style-name="內文" style:family="paragraph">
      <style:paragraph-properties fo:widows="0" fo:orphans="0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018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1019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1020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1021" style:parent-style-name="內文" style:family="paragraph">
      <style:paragraph-properties fo:widows="0" fo:orphans="0" fo:text-align="center"/>
    </style:style>
    <style:style style:name="T1022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1023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1024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1025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1026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1027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1028" style:parent-style-name="內文" style:family="paragraph">
      <style:paragraph-properties fo:widows="0" fo:orphans="0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P1029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030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031" style:parent-style-name="內文" style:family="paragraph">
      <style:paragraph-properties fo:widows="0" fo:orphans="0" fo:margin-top="0.0833in" fo:line-height="0.3472in"/>
    </style:style>
    <style:style style:name="T1032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olumn1034" style:family="table-column">
      <style:table-column-properties style:column-width="0.6541in" style:use-optimal-column-width="false"/>
    </style:style>
    <style:style style:name="TableColumn1035" style:family="table-column">
      <style:table-column-properties style:column-width="1.0256in" style:use-optimal-column-width="false"/>
    </style:style>
    <style:style style:name="TableColumn1036" style:family="table-column">
      <style:table-column-properties style:column-width="1.8312in" style:use-optimal-column-width="false"/>
    </style:style>
    <style:style style:name="TableColumn1037" style:family="table-column">
      <style:table-column-properties style:column-width="0.7743in" style:use-optimal-column-width="false"/>
    </style:style>
    <style:style style:name="TableColumn1038" style:family="table-column">
      <style:table-column-properties style:column-width="2.6805in" style:use-optimal-column-width="false"/>
    </style:style>
    <style:style style:name="Table1033" style:family="table">
      <style:table-properties style:width="6.9659in" fo:margin-left="0in" table:align="left"/>
    </style:style>
    <style:style style:name="TableRow1039" style:family="table-row">
      <style:table-row-properties style:min-row-height="0.5118in" style:use-optimal-row-height="false"/>
    </style:style>
    <style:style style:name="TableCell104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0" fo:orphans="0" fo:text-align="center"/>
    </style:style>
    <style:style style:name="T1042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ell104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0" fo:orphans="0" fo:text-align="center"/>
    </style:style>
    <style:style style:name="T1045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ell104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0" fo:orphans="0" fo:text-align="center"/>
    </style:style>
    <style:style style:name="T1048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ell104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0" fo:orphans="0" fo:text-align="center"/>
    </style:style>
    <style:style style:name="T1051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Cell105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0" fo:orphans="0" fo:text-align="center"/>
    </style:style>
    <style:style style:name="T1054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TableRow1055" style:family="table-row">
      <style:table-row-properties style:min-row-height="0.5118in"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066" style:family="table-row">
      <style:table-row-properties style:min-row-height="0.5118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077" style:family="table-row">
      <style:table-row-properties style:min-row-height="0.5118in"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088" style:family="table-row">
      <style:table-row-properties style:min-row-height="0.5118in"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099" style:family="table-row">
      <style:table-row-properties style:min-row-height="0.5118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110" style:family="table-row">
      <style:table-row-properties style:min-row-height="0.5118in"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121" style:family="table-row">
      <style:table-row-properties style:min-row-height="0.5118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132" style:family="table-row">
      <style:table-row-properties style:min-row-height="0.5118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143" style:family="table-row">
      <style:table-row-properties style:min-row-height="0.5118in"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154" style:family="table-row">
      <style:table-row-properties style:min-row-height="0.5118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165" style:family="table-row">
      <style:table-row-properties style:min-row-height="0.5118in"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170" style:family="table-row">
      <style:table-row-properties style:min-row-height="0.5118in" style:use-optimal-row-height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widows="0" fo:orphans="0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P1175" style:parent-style-name="內文" style:family="paragraph">
      <style:paragraph-properties fo:widows="0" fo:orphans="0" fo:line-height="0.2777in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P1176" style:parent-style-name="內文" style:family="paragraph">
      <style:paragraph-properties fo:widows="0" fo:orphans="0" fo:line-height="0.2777in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P1177" style:parent-style-name="內文" style:master-page-name="MP5" style:family="paragraph">
      <style:paragraph-properties fo:break-before="page" style:vertical-align="auto"/>
      <style:text-properties fo:hyphenate="false"/>
    </style:style>
    <style:style style:name="T118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18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18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1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1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185" style:parent-style-name="內文" style:family="paragraph">
      <style:paragraph-properties fo:widows="0" fo:orphans="0" fo:text-align="center"/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1186" style:parent-style-name="內文" style:family="paragraph">
      <style:paragraph-properties fo:widows="0" fo:orphans="0" fo:text-align="center"/>
    </style:style>
    <style:style style:name="T1187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1188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1189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1190" style:parent-style-name="內文" style:family="paragraph">
      <style:paragraph-properties fo:widows="0" fo:orphans="0" fo:text-align="center"/>
    </style:style>
    <style:style style:name="T1191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1192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1193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T1194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6pt" style:font-size-asian="16pt" style:font-size-complex="16pt" style:language-complex="ar" style:country-complex="SA"/>
    </style:style>
    <style:style style:name="P1195" style:parent-style-name="內文" style:family="paragraph">
      <style:paragraph-properties fo:widows="0" fo:orphans="0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196" style:parent-style-name="內文" style:family="paragraph">
      <style:paragraph-properties fo:widows="0" fo:orphans="0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197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198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fo:font-weight="bold" style:font-weight-asian="bold" style:letter-kerning="true" fo:font-size="14pt" style:font-size-asian="14pt" style:font-size-complex="14pt" style:language-complex="ar" style:country-complex="SA"/>
    </style:style>
    <style:style style:name="P1199" style:parent-style-name="內文" style:family="paragraph">
      <style:paragraph-properties fo:widows="0" fo:orphans="0" fo:margin-top="0.0833in" fo:line-height="0.3472in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olumn1201" style:family="table-column">
      <style:table-column-properties style:column-width="0.5618in" style:use-optimal-column-width="false"/>
    </style:style>
    <style:style style:name="TableColumn1202" style:family="table-column">
      <style:table-column-properties style:column-width="1.2159in" style:use-optimal-column-width="false"/>
    </style:style>
    <style:style style:name="TableColumn1203" style:family="table-column">
      <style:table-column-properties style:column-width="1.1215in" style:use-optimal-column-width="false"/>
    </style:style>
    <style:style style:name="TableColumn1204" style:family="table-column">
      <style:table-column-properties style:column-width="1.3305in" style:use-optimal-column-width="false"/>
    </style:style>
    <style:style style:name="TableColumn1205" style:family="table-column">
      <style:table-column-properties style:column-width="1.3777in" style:use-optimal-column-width="false"/>
    </style:style>
    <style:style style:name="TableColumn1206" style:family="table-column">
      <style:table-column-properties style:column-width="1.5972in" style:use-optimal-column-width="false"/>
    </style:style>
    <style:style style:name="Table1200" style:family="table">
      <style:table-properties style:width="7.2048in" fo:margin-left="0in" table:align="center"/>
    </style:style>
    <style:style style:name="TableRow1207" style:family="table-row">
      <style:table-row-properties style:min-row-height="0.8215in"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220" style:family="table-row">
      <style:table-row-properties style:min-row-height="0.4833in"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233" style:family="table-row">
      <style:table-row-properties style:min-row-height="0.4833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246" style:family="table-row">
      <style:table-row-properties style:min-row-height="0.4833in"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259" style:family="table-row">
      <style:table-row-properties style:min-row-height="0.4833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272" style:family="table-row">
      <style:table-row-properties style:min-row-height="0.4833in"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285" style:family="table-row">
      <style:table-row-properties style:min-row-height="0.4833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298" style:family="table-row">
      <style:table-row-properties style:min-row-height="0.4833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311" style:family="table-row">
      <style:table-row-properties style:min-row-height="0.468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324" style:family="table-row">
      <style:table-row-properties style:min-row-height="0.4833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337" style:family="table-row">
      <style:table-row-properties style:min-row-height="0.4833in"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Row1350" style:family="table-row">
      <style:table-row-properties style:min-row-height="0.3118in"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widows="0" fo:orphans="0" fo:text-align="center"/>
      <style:text-properties style:font-name="標楷體" style:font-name-asian="標楷體" style:font-name-complex="F" style:letter-kerning="true" fo:font-size="14pt" style:font-size-asian="14pt" style:font-size-complex="14pt" style:language-complex="ar" style:country-complex="SA"/>
    </style:style>
    <style:style style:name="P1355" style:parent-style-name="Default" style:list-style-name="WWNum7" style:family="paragraph"/>
    <style:style style:name="T1356" style:parent-style-name="預設段落字型" style:family="text">
      <style:text-properties fo:font-size="14pt" style:font-size-asian="14pt" style:font-size-complex="14pt"/>
    </style:style>
    <style:style style:name="T1357" style:parent-style-name="預設段落字型" style:family="text">
      <style:text-properties fo:font-size="14pt" style:font-size-asian="14pt" style:font-size-complex="14pt"/>
    </style:style>
    <style:style style:name="T1358" style:parent-style-name="預設段落字型" style:family="text">
      <style:text-properties fo:font-size="14pt" style:font-size-asian="14pt" style:font-size-complex="14pt"/>
    </style:style>
    <style:style style:name="T1359" style:parent-style-name="預設段落字型" style:family="text">
      <style:text-properties fo:font-size="14pt" style:font-size-asian="14pt" style:font-size-complex="14pt"/>
    </style:style>
    <style:style style:name="T1360" style:parent-style-name="預設段落字型" style:family="text">
      <style:text-properties fo:font-size="14pt" style:font-size-asian="14pt" style:font-size-complex="14pt"/>
    </style:style>
    <style:style style:name="P1361" style:parent-style-name="Default" style:list-style-name="WWNum7" style:family="paragraph"/>
    <style:style style:name="T1362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P1363" style:parent-style-name="內文" style:family="paragraph">
      <style:paragraph-properties style:vertical-align="auto"/>
      <style:text-properties style:font-name="新細明體" style:font-name-complex="新細明體" style:letter-kerning="false" style:language-complex="ar" style:country-complex="SA" fo:hyphenate="false"/>
    </style:style>
  </office:automatic-styles>
  <office:body>
    <office:text text:use-soft-page-breaks="true">
      <text:p text:style-name="P1">新北市第10屆原住民族語單詞競賽</text:p>
      <text:p text:style-name="P4">報名簡章</text:p>
      <text:list text:style-name="LFO1" text:continue-numbering="true">
        <text:list-item>
          <text:p text:style-name="P5">依據</text:p>
        </text:list-item>
      </text:list>
      <text:p text:style-name="P6"><text:span text:style-name="T7">依據新北市政府原住民族行政局11</text:span><text:span text:style-name="T8">4</text:span><text:span text:style-name="T9">年度施政計畫、原住民族委員會第</text:span><text:span text:style-name="T10">10</text:span><text:span text:style-name="T11">屆原住民族語單</text:span><text:span text:style-name="T12">詞競賽實施計畫。</text:span></text:p>
      <text:list text:style-name="LFO1" text:continue-numbering="true">
        <text:list-item>
          <text:p text:style-name="P13">目的</text:p>
        </text:list-item>
      </text:list>
      <text:list text:style-name="LFO2" text:continue-numbering="true">
        <text:list-item>
          <text:p text:style-name="P14">透過族語單詞競賽活動，讓原住民族學生可以在遊戲競賽中「認識」及「熟背」族語單詞，當熟背的族語單詞累積到一定量後，即可結合習得的句型結構，自然而然強化族語「聽」、「說」、「讀」、「寫」的能力，有效提升原住民族學生族語學習興趣及成效。</text:p>
        </text:list-item>
        <text:list-item>
          <text:p text:style-name="P15">建立觀摩、學習與交流之平台，提高原住民族社會對於多元母語發展的認知與觀感，進而帶動「說、學族語」的風潮。</text:p>
        </text:list-item>
        <text:list-item>
          <text:p text:style-name="P16">選拔本市代表隊參加全國賽，規劃培訓強化代表隊之族語能力，以為本市爭取佳績。</text:p>
        </text:list-item>
      </text:list>
      <text:p text:style-name="P17">參、辦理單位</text:p>
      <text:list text:style-name="LFO3" text:continue-numbering="true">
        <text:list-item>
          <text:p text:style-name="P18"><text:span text:style-name="T19">指導單位：</text:span><text:span text:style-name="T20">新北市政府、</text:span><text:span text:style-name="T21">原住民族委員會</text:span><text:span text:style-name="T22">。</text:span></text:p>
        </text:list-item>
        <text:list-item>
          <text:p text:style-name="P23"><text:span text:style-name="T24">主辦單位：新北市政府原住民族行政局。</text:span></text:p>
        </text:list-item>
      </text:list>
      <text:p text:style-name="P25"><text:span text:style-name="T26"><text:s/>肆、實施方式</text:span></text:p>
      <text:list text:style-name="LFO4" text:continue-numbering="true">
        <text:list-item>
          <text:p text:style-name="P27">活動相關時間及地點(各項辦理確切時間、地點依主辦單位通知為準)：</text:p>
        </text:list-item>
      </text:list>
      <text:list text:style-name="LFO5" text:continue-numbering="true">
        <text:list-item>
          <text:p text:style-name="P28">領隊會議：114年3月14日(五)辦理，假本府26樓2618會議室辦理。</text:p>
        </text:list-item>
        <text:list-item>
          <text:p text:style-name="P29">本市初賽：114年3月29日(六)，場地另行擇定交通方便之學校辦理。</text:p>
        </text:list-item>
        <text:list-item>
          <text:p text:style-name="P30">全國決賽：114年5月17、18日(六、日)辦理，場地另行通知。</text:p>
        </text:list-item>
      </text:list>
      <text:p text:style-name="P31">二、競賽組別、參加對象及人數：</text:p>
      <text:list text:style-name="LFO6" text:continue-numbering="true">
        <text:list-item>
          <text:p text:style-name="P32">國小組：</text:p>
        </text:list-item>
      </text:list>
      <text:list text:style-name="LFO7" text:continue-numbering="true">
        <text:list-item>
          <text:p text:style-name="P33">組隊方式：位於本市原住民族地區之學校須以單一學校組隊，其餘學校可跨校組隊。</text:p>
        </text:list-item>
        <text:list-item>
          <text:p text:style-name="P34">參加對象：國民小學一年級至六年級學生。</text:p>
        </text:list-item>
        <text:list-item>
          <text:p text:style-name="P35">各隊人數：每隊5至8人。</text:p>
        </text:list-item>
      </text:list>
      <text:soft-page-break/>
      <text:p text:style-name="P36">(二)國中組：</text:p>
      <text:list text:style-name="LFO8" text:continue-numbering="true">
        <text:list-item>
          <text:p text:style-name="P37">組隊方式：位於本市原住民族地區之學校須以單一學校組隊，其餘學校可跨校組隊。</text:p>
        </text:list-item>
        <text:list-item>
          <text:p text:style-name="P38">參加對象：國民中學一年級至三年級學生。</text:p>
        </text:list-item>
        <text:list-item>
          <text:p text:style-name="P39">各隊人數：每隊5至8人。</text:p>
        </text:list-item>
      </text:list>
      <text:p text:style-name="P40">(三)瀕危語別組：</text:p>
      <text:list text:style-name="LFO9" text:continue-numbering="true">
        <text:list-item>
          <text:p text:style-name="P41">組隊方式：分作國小及國中組，各隊可採單一學校或跨校方式組隊。</text:p>
        </text:list-item>
        <text:list-item>
          <text:p text:style-name="P42">參加對象：國小組為國民小學一年級至六年級學生；國中組為國民中學一年級至三年級學生。</text:p>
        </text:list-item>
        <text:list-item>
          <text:p text:style-name="P43">各隊人數：每隊5至8人。</text:p>
        </text:list-item>
        <text:list-item>
          <text:p text:style-name="P44">包含賽夏語、邵語、噶瑪蘭語、撒奇萊雅語、茂林魯凱語、萬山魯凱語、多納魯凱語、卡那卡那富語、拉阿魯哇語、卑南語。</text:p>
        </text:list-item>
      </text:list>
      <text:p text:style-name="P45">三、競賽範圍及題型：</text:p>
      <text:list text:style-name="LFO10" text:continue-numbering="true">
        <text:list-item>
          <text:p text:style-name="P46">單詞範圍︰以原住民族委員會公告學習詞表為範圍，測試參賽者單詞「聽」、「說」、「讀」、「寫」的能力。</text:p>
        </text:list-item>
        <text:list-item>
          <text:p text:style-name="P47">題型︰依序作答。</text:p>
        </text:list-item>
      </text:list>
      <text:list text:style-name="LFO11" text:continue-numbering="true">
        <text:list-item>
          <text:p text:style-name="P48"><text:span text:style-name="T49">看圖卡說族語。</text:span></text:p>
        </text:list-item>
        <text:list-item>
          <text:p text:style-name="P50"><text:span text:style-name="T51">看中文寫族語。</text:span></text:p>
        </text:list-item>
        <text:list-item>
          <text:p text:style-name="P52"><text:span text:style-name="T53">看族語說中文。</text:span></text:p>
        </text:list-item>
        <text:list-item>
          <text:p text:style-name="P54"><text:span text:style-name="T55">聽族語說中文。</text:span></text:p>
        </text:list-item>
      </text:list>
      <text:p text:style-name="P56"><text:span text:style-name="T57">四、賽制：</text:span><text:s/><text:span text:style-name="T58">一般與瀕危語別組國中、國小各組別</text:span><text:span text:style-name="T59">原則</text:span><text:span text:style-name="T60">以單敗淘汰賽制辦理，倘因報名隊伍數影響比賽公平性，主辦單位有權召開領隊會議更改賽制，俾利各競賽組別之公平性。</text:span><text:span text:style-name="T61">(</text:span><text:span text:style-name="T62">薦派隊伍數，詳參考第</text:span><text:span text:style-name="T63">七</text:span><text:span text:style-name="T64">點</text:span><text:span text:style-name="T65">)</text:span></text:p>
      <text:p text:style-name="P66">五、競賽方式：</text:p>
      <text:list text:style-name="LFO13" text:continue-numbering="true">
        <text:list-item>
          <text:p text:style-name="P67">各隊領隊應於比賽當日上午8時30分前至報到區完成報到，並領取相關資料；需完成比賽者，方得領取組訓費。</text:p>
        </text:list-item>
        <text:list-item>
          <text:p text:style-name="P68">依序作答︰題數每隊各40題，每類型題目各10題，由參賽隊伍全體隊員以選定之族語別依序作答，每題5分，除「看中文寫族語」每題<text:soft-page-break/>回答時間6秒，其餘題目每題回答時間3秒，逾前方時間者不予計分，每答對1題得5分，以累計獲得分數較高之一方為勝方。</text:p>
        </text:list-item>
        <text:list-item>
          <text:p text:style-name="P69">單場比賽結束，若2隊同分即進行延長賽，延長賽之隊伍，若進行2次仍未分出勝負，第3次後改成手寫拼音，由評審唸出中文單詞，選手於小白板寫族語單詞，每隊5題，每題10秒，答對多題之隊伍為優勝隊伍。</text:p>
        </text:list-item>
      </text:list>
      <text:p text:style-name="P70">六、評審委員之延聘：</text:p>
      <text:list text:style-name="LFO36" text:continue-numbering="true">
        <text:list-item>
          <text:p text:style-name="P71"><text:span text:style-name="T72">由承辦單位遴聘通過族語認證之族語教學人員，並以雙北族語教學人員及原住民族語言推廣人員為優先，如有不足得延聘外縣市之族語師資擔任。</text:span></text:p>
        </text:list-item>
        <text:list-item>
          <text:p text:style-name="P73"><text:span text:style-name="T74">凡擔任參賽隊伍之指導老師，不得擔任本賽事之評審委員。</text:span></text:p>
        </text:list-item>
      </text:list>
      <text:p text:style-name="P75"><text:s text:c="3"/>七、代表本市參加全國賽薦派方式如下：</text:p>
      <text:p text:style-name="P76"><text:span text:style-name="T77"><text:s text:c="4"/>(一)</text:span><text:span text:style-name="T78"><text:s/></text:span><text:span text:style-name="T79">一般語別組(國小組及國中組)：</text:span></text:p>
      <text:list text:style-name="LFO39" text:continue-numbering="true">
        <text:list-item>
          <text:p text:style-name="P80">該組別報名9隊(含)以下：薦派2隊伍。</text:p>
        </text:list-item>
        <text:list-item>
          <text:p text:style-name="P81">該組別報名19隊(含)以下：薦派3隊伍。</text:p>
        </text:list-item>
        <text:list-item>
          <text:p text:style-name="P82">該組別報名29(含)隊以下：薦派4隊伍。</text:p>
        </text:list-item>
        <text:list-item>
          <text:p text:style-name="P83">該組別報名39(含)隊以下：薦派5隊伍。</text:p>
        </text:list-item>
        <text:list-item>
          <text:p text:style-name="P84">該組別報名40隊(含)以上：薦派6隊伍。</text:p>
        </text:list-item>
      </text:list>
      <text:list text:style-name="LFO40" text:continue-numbering="true">
        <text:list-item>
          <text:p text:style-name="P85">瀕危語別組(賽夏語、邵語、噶瑪蘭語、撒奇萊雅語、茂林魯凱語、萬山魯凱語、多納魯凱語、卡那卡那富語、拉阿魯哇語、卑南語)隊伍，不限薦派隊伍數逕參全國決賽。</text:p>
        </text:list-item>
      </text:list>
      <text:p text:style-name="P86">八、競賽獎勵、組訓費及注意事項：</text:p>
      <text:p text:style-name="P87"><text:span text:style-name="T88">(一)</text:span><text:span text:style-name="T89"><text:s/>榮獲</text:span><text:span text:style-name="T90">各組前三名</text:span><text:span text:style-name="T91">，頒發該隊學生獎狀一幀及</text:span><text:span text:style-name="T92">獎勵金</text:span><text:span text:style-name="T93">(以隊為單位，</text:span></text:p>
      <text:p text:style-name="P94"><text:s text:c="6"/>一隊領取一份)如下：</text:p>
      <text:list text:style-name="LFO41" text:continue-numbering="true">
        <text:list-item>
          <text:p text:style-name="P95"><text:span text:style-name="T96">第一名</text:span><text:span text:style-name="T97">：新臺幣</text:span><text:span text:style-name="T98">(以下同)</text:span><text:span text:style-name="T99">3萬元</text:span><text:span text:style-name="T100">獎金。</text:span></text:p>
        </text:list-item>
        <text:list-item>
          <text:p text:style-name="P101"><text:span text:style-name="T102">第二名</text:span><text:span text:style-name="T103">：</text:span><text:span text:style-name="T104">2萬元</text:span><text:span text:style-name="T105">獎金。</text:span></text:p>
        </text:list-item>
        <text:list-item>
          <text:p text:style-name="P106">第三名：1萬元獎金。</text:p>
        </text:list-item>
      </text:list>
      <text:list text:style-name="LFO42" text:continue-numbering="true">
        <text:list-item>
          <text:p text:style-name="P107"><text:span text:style-name="T108">組訓費：完成參賽且未取得名次之獎金者，每隊給予新臺幣3,000元組訓費</text:span><text:span text:style-name="T109">並頒發參賽證明一幀，作為勉勵</text:span><text:span text:style-name="T110">。</text:span></text:p>
        </text:list-item>
        <text:list-item>
          <text:p text:style-name="P111"><text:span text:style-name="T112">榮獲各組前三名，頒發該隊族語老師獎狀一幀及獎勵金(以隊為單位，一隊領取一份)如下：</text:span></text:p>
        </text:list-item>
      </text:list>
      <text:list text:style-name="LFO44" text:continue-numbering="true">
        <text:list-item>
          <text:p text:style-name="P113"><text:span text:style-name="T114">第一名</text:span><text:span text:style-name="T115">：</text:span><text:span text:style-name="T116">5,000元</text:span><text:span text:style-name="T117">獎金。</text:span></text:p>
        </text:list-item>
        <text:list-item>
          <text:p text:style-name="P118"><text:span text:style-name="T119">第二名</text:span><text:span text:style-name="T120">：</text:span><text:span text:style-name="T121">4,000元</text:span><text:span text:style-name="T122">獎金。</text:span></text:p>
        </text:list-item>
        <text:list-item>
          <text:p text:style-name="P123"><text:span text:style-name="T124">第三名</text:span><text:span text:style-name="T125">：</text:span><text:span text:style-name="T126">3,000元</text:span><text:span text:style-name="T127">獎金。</text:span></text:p>
        </text:list-item>
      </text:list>
      <text:p text:style-name="P128">九、為鼓勵本市學校踴躍組隊，初賽參賽隊伍得向本局申請族語講師鐘點費，培訓期間(114年2月10日至3月28日)訂定規範與獎懲規則，以增加效度，說明如下：</text:p>
      <text:p text:style-name="P129"><text:s text:c="4"/>(一)<text:s/>由本局核撥族語教師鐘點費辦理培訓事宜，每隊補助一名，每小時新臺幣(以下同)500元，最高補助總時數12小時。</text:p>
      <text:p text:style-name="P130"><text:s text:c="3"/><text:s/>(二) 參賽隊伍於114年1月20日前提出培訓課程規劃表及授課之族語老師，經主辦單位核備後辦理，本局得隨時派員訪視培訓情形。</text:p>
      <text:p text:style-name="P131"><text:s text:c="4"/>(三)培訓期間，每堂受訓人數需達1/3以上，若連續三堂課人數未達1/3出席，停止發放鐘點費，僅提供已完成之授課時數。</text:p>
      <text:p text:style-name="P132"><text:span text:style-name="T133">十</text:span><text:span text:style-name="T134">、</text:span><text:span text:style-name="T135">全國賽事</text:span><text:span text:style-name="T136">代表隊</text:span><text:span text:style-name="T137">伍</text:span><text:span text:style-name="T138">，</text:span><text:span text:style-name="T139">向本局申請族語講師鐘點費</text:span><text:span text:style-name="T140">(最高補助30小時)</text:span><text:span text:style-name="T141">，培訓期間訂定規範與獎懲規則，以增加效度，說明如下：</text:span></text:p>
      <text:list text:style-name="LFO37" text:continue-numbering="true">
        <text:list-item>
          <text:p text:style-name="P142">培訓對象為國小組、國中組之優勝隊伍及瀕危語別組各隊伍；凡國小、國中組之優勝隊伍及瀕危語別組各隊伍，皆須代表本市參加全國原住民族語競賽，該組隊學校不得拒絕或以其他理由婉拒出賽；若有拒絕或以其他理由婉拒出賽之情形者，須繳回已核撥之獎金。</text:p>
        </text:list-item>
        <text:list-item>
          <text:p text:style-name="P143">由主辦單位辦理培訓及出賽之事宜，規劃培訓課程及延聘族語教師加強賽前指導訓練，相關培訓規劃應於決賽一個月前提出，經主辦單位核備後辦理，本局得隨時派員訪視培訓情形。</text:p>
        </text:list-item>
        <text:list-item>
          <text:p text:style-name="P144">每堂受訓人數需達1/2以上，若人數未達1/2以上出席，本局訪視以瞭解隊伍培訓狀況，若連續三堂課人數未達1/2出席，將停止發放鐘點費。</text:p>
        </text:list-item>
      </text:list>
      <text:p text:style-name="P145">十一、為鼓勵學校組隊與辦理培訓事宜，本局提供初賽參賽隊伍及決賽代表隊行政工作費：</text:p>
      <text:soft-page-break/>
      <text:p text:style-name="P146">(一)<text:s/>初賽參賽隊伍申請前揭培訓費用期間，補助行政人員行政工作費每小時200元，最高補助總時數6小時。</text:p>
      <text:p text:style-name="P147"><text:s text:c="3"/>(二)<text:s/>決賽代表隊培訓期間，每位每小時200元，最高補助總時數10小時。</text:p>
      <text:p text:style-name="P148">(三)<text:s/>參賽隊伍於核銷時，提供帶隊教師或行政人員隨堂培訓之起訖時間簽到簿佐證，惟行政工作費補助時數為培訓時數之1/2，倘培訓時數未足原計畫規劃，行政工作費將依比例減少補助。</text:p>
      <text:list text:style-name="LFO20" text:continue-numbering="true">
        <text:list-item>
          <text:p text:style-name="P149">報名時間及方式：</text:p>
        </text:list-item>
      </text:list>
      <text:list text:style-name="LFO19" text:continue-numbering="true">
        <text:list-item>
          <text:p text:style-name="P150"><text:span text:style-name="T151">自公告日起至</text:span><text:span text:style-name="T152">11</text:span><text:span text:style-name="T153">4</text:span><text:span text:style-name="T154">年</text:span><text:span text:style-name="T155">1</text:span><text:span text:style-name="T156">月</text:span><text:span text:style-name="T157">1</text:span><text:span text:style-name="T158">3</text:span><text:span text:style-name="T159">日(星期</text:span><text:span text:style-name="T160">一</text:span><text:span text:style-name="T161">)下午5時止，填具報名表(附件1)，以親自送達、郵寄或採電子郵件(電子信箱A</text:span><text:span text:style-name="T162">M9350</text:span><text:span text:style-name="T163">@ntpc.gov.tw)傳送方式送本局(新北市板橋區中山路一段161號26樓西側）辦理。</text:span></text:p>
        </text:list-item>
        <text:list-item>
          <text:p text:style-name="P164"><text:span text:style-name="T165">以電子郵寄傳送申請書件者，須於傳送後，來電確認電子郵件收訖情形（聯絡人：</text:span><text:span text:style-name="T166">黃冠傑先生</text:span><text:span text:style-name="T167">，電話(02)2960-3456分機</text:span><text:span text:style-name="T168">397</text:span><text:span text:style-name="T169">7</text:span><text:span text:style-name="T170">）。</text:span></text:p>
        </text:list-item>
      </text:list>
      <text:p text:style-name="P171">陸、注意事項：</text:p>
      <text:list text:style-name="LFO17" text:continue-numbering="true">
        <text:list-item>
          <text:p text:style-name="P172">競賽當日若遇天災宣布停止上班上課時，即逕自停止辦理競賽，並另擇期通知舉行。</text:p>
        </text:list-item>
        <text:list-item>
          <text:p text:style-name="P173"><text:span text:style-name="T174">參加隊伍若賽前因災情嚴重交通無法通行致無法參賽者，應立即事先向承辦學校報備，本局將視情形調整通知競賽日期</text:span><text:span text:style-name="T175">。</text:span></text:p>
        </text:list-item>
        <text:list-item>
          <text:p text:style-name="P176">參賽者資格或有關競賽之抗議，應由領隊提出書面抗議書，詳細申訴抗議理由，向承辦單位提出。抗議事項以競賽規則、秩序及比賽人員資格為限，對評審委員之評分及其他技術性、學術性者不得提出抗議。</text:p>
        </text:list-item>
        <text:list-item>
          <text:p text:style-name="P177"><text:span text:style-name="T178">全國競賽指導教師以延聘市賽報名指導老師為優先，並視本局預算進行協調或抽籤方式決定各族語指導老師人選（當日未到場者統一由原住民族選手培訓單位逕行安排，不得異議）</text:span><text:span text:style-name="T179">。</text:span></text:p>
        </text:list-item>
        <text:list-item>
          <text:p text:style-name="P180"><text:span text:style-name="T181">為爭取本市原住民族語選手參加全國賽優異表現，代表參加全國賽選手除配合培訓日期外，餘依原住民族語單詞競賽指導老師規劃立即進行培訓事宜，培訓期間表現不佳或無法配合者，全國賽指導老師有權建議本局於培訓時由次1名依序遞補之</text:span><text:span text:style-name="T182">。</text:span></text:p>
        </text:list-item>
        <text:list-item>
          <text:p text:style-name="P183"><text:span text:style-name="T184">凡報名參賽隊伍競賽內容之影音、影像、著作及肖像權等歸屬主辦單位所有</text:span><text:span text:style-name="T185">。</text:span></text:p>
        </text:list-item>
      </text:list>
      <text:soft-page-break/>
      <text:p text:style-name="P186"><text:span text:style-name="T189">附件</text:span><text:span text:style-name="T190">1(報名表)</text:span></text:p>
      <text:p text:style-name="P191">新北市第10屆原住民族語單詞競賽報名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pan text:style-name="T207">隊名</text:span></text:p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代表學校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<text:span text:style-name="T217">族語別及方言別</text:span></text:p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<text:span text:style-name="T222">參 <text:s/>加 <text:s/>組 <text:s/>別</text:span></text:p>
          </table:table-cell>
          <table:covered-table-cell/>
          <table:covered-table-cell/>
          <table:table-cell table:style-name="TableCell223">
            <text:p text:style-name="P224"><text:span text:style-name="T225">□國小組□國中組□瀕危語別組</text:span></text:p>
          </table:table-cell>
        </table:table-row>
        <table:table-row table:style-name="TableRow226">
          <table:table-cell table:style-name="TableCell227" table:number-columns-spanned="3" table:number-rows-spanned="3">
            <text:p text:style-name="P228"><text:span text:style-name="T229">指導老師資料</text:span>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姓名</text:span>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><text:span text:style-name="T237">出生年月日</text:span><text:span text:style-name="T238">(請提供</text:span><text:span text:style-name="T239">民國年</text:span><text:span text:style-name="T240">)</text:span>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內文"/>
          </table:covered-table-cell>
          <table:covered-table-cell/>
          <table:covered-table-cell/>
          <table:table-cell table:style-name="TableCell244" table:number-columns-spanned="2">
            <text:p text:style-name="P245"><text:span text:style-name="T246">身分證統一編號</text:span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><text:span text:style-name="T251">聯絡電話</text:span></text:p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內文"/>
          </table:covered-table-cell>
          <table:covered-table-cell/>
          <table:covered-table-cell/>
          <table:table-cell table:style-name="TableCell255" table:number-columns-spanned="2">
            <text:p text:style-name="P256"><text:span text:style-name="T257">地址</text:span></text:p>
          </table:table-cell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1">
            <text:p text:style-name="P262"><text:span text:style-name="T263">參與隊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序</text:span></text:p>
          </table:table-cell>
          <table:table-cell table:style-name="TableCell268">
            <text:p text:style-name="P269"><text:span text:style-name="T270">姓名</text:span></text:p>
          </table:table-cell>
          <table:table-cell table:style-name="TableCell271" table:number-columns-spanned="2">
            <text:p text:style-name="P272"><text:span text:style-name="T273">出生年月日</text:span></text:p>
          </table:table-cell>
          <table:covered-table-cell/>
          <table:table-cell table:style-name="TableCell274" table:number-columns-spanned="2">
            <text:p text:style-name="P275"><text:span text:style-name="T276">身分證統一編號</text:span></text:p>
          </table:table-cell>
          <table:covered-table-cell/>
          <table:table-cell table:style-name="TableCell277" table:number-columns-spanned="2">
            <text:p text:style-name="P278"><text:span text:style-name="T279">電話</text:span></text:p>
          </table:table-cell>
          <table:covered-table-cell/>
          <table:table-cell table:style-name="TableCell280">
            <text:p text:style-name="P281"><text:span text:style-name="T282">聯絡人</text:span></text:p>
          </table:table-cell>
          <table:table-cell table:style-name="TableCell283" table:number-columns-spanned="2">
            <text:p text:style-name="P284"><text:span text:style-name="T285">戶籍地址</text:span></text:p>
          </table:table-cell>
          <table:covered-table-cell/>
        </table:table-row>
        <table:table-row table:style-name="TableRow286"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3</text:span>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4</text:span></text:p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5</text:span>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6</text:span>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7</text:span>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8</text:span>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</table:table>
      <text:soft-page-break/>
      <text:p text:style-name="P414">附件2(提送初賽培訓計畫及核銷用)</text:p>
      <text:p text:style-name="P417"/>
      <text:p text:style-name="P418">新北市政府原住民族行政局</text:p>
      <text:p text:style-name="P419">第10屆原住民族語單詞競賽</text:p>
      <text:p text:style-name="P420"><text:span text:style-name="T421">初賽參賽</text:span><text:span text:style-name="T422">隊伍</text:span><text:span text:style-name="T423">—</text:span><text:bookmark-start text:name="_Hlk185367091"/><text:span text:style-name="T424">族語教</text:span><text:span text:style-name="T425">師</text:span><text:bookmark-end text:name="_Hlk185367091"/><text:span text:style-name="T426">培訓課程規劃表</text:span></text:p>
      <text:p text:style-name="P427"/>
      <text:p text:style-name="P428">參賽隊伍： ______組______語 <text:s text:c="3"/></text:p>
      <text:p text:style-name="P429">學校名稱：_______________ <text:s text:c="2"/>隊伍名稱：_______________</text:p>
      <text:p text:style-name="P430"><text:span text:style-name="T431">培訓</text:span><text:span text:style-name="T432">地點：____________________ <text:s text:c="5"/></text:span><text:span text:style-name="T433"><text:s text:c="5"/></text:span><text:span text:style-name="T434">族語教</text:span><text:span text:style-name="T435">師：____________________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項次</text:span></text:p>
          </table:table-cell>
          <table:table-cell table:style-name="TableCell446">
            <text:p text:style-name="P447"><text:span text:style-name="T448">日期</text:span></text:p>
          </table:table-cell>
          <table:table-cell table:style-name="TableCell449">
            <text:p text:style-name="P450"><text:span text:style-name="T451">課程起訖時間</text:span></text:p>
          </table:table-cell>
          <table:table-cell table:style-name="TableCell452">
            <text:p text:style-name="P453"><text:span text:style-name="T454">時數</text:span></text:p>
          </table:table-cell>
          <table:table-cell table:style-name="TableCell455">
            <text:p text:style-name="P456"><text:span text:style-name="T457">內容</text:span></text:p>
          </table: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4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5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6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7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8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9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3">
            <text:p text:style-name="P570">總計</text:p>
          </table:table-cell>
          <table:covered-table-cell/>
          <table:covered-table-cell/>
          <table:table-cell table:style-name="TableCell571" table:number-columns-spanned="2">
            <text:p text:style-name="P572">20小時</text:p>
          </table:table-cell>
          <table:covered-table-cell/>
        </table:table-row>
        <table:table-row table:style-name="TableRow573">
          <table:table-cell table:style-name="TableCell574">
            <text:p text:style-name="P575">備註</text:p>
          </table:table-cell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</table:table-row>
      </table:table>
      <text:p text:style-name="P578">※表格不敷使用時，請自行增列</text:p>
      <text:soft-page-break/>
      <text:p text:style-name="P579"><text:span text:style-name="T582">附件</text:span><text:span text:style-name="T583">3</text:span><text:span text:style-name="T584">(提送</text:span><text:span text:style-name="T585">初賽</text:span><text:span text:style-name="T586">結案核銷用)</text:span></text:p>
      <text:p text:style-name="P587"/>
      <text:p text:style-name="P588"><text:span text:style-name="T589">新北市政府原住民族行政局</text:span></text:p>
      <text:p text:style-name="P590">第10屆原住民族語單詞競賽</text:p>
      <text:p text:style-name="P591"><text:span text:style-name="T592">初賽參賽</text:span><text:span text:style-name="T593">隊伍</text:span><text:span text:style-name="T594">—</text:span><text:span text:style-name="T595">族語教師</text:span><text:span text:style-name="T596">簽到表</text:span></text:p>
      <text:p text:style-name="P597"/>
      <text:p text:style-name="P598">參賽隊伍： ______組______語 <text:s text:c="3"/></text:p>
      <text:p text:style-name="P599">學校名稱：_______________ <text:s text:c="2"/>隊伍名稱：_______________</text:p>
      <text:p text:style-name="P600"><text:span text:style-name="T601">族語教師</text:span><text:span text:style-name="T602">(親筆簽名)</text:span><text:span text:style-name="T603">：</text:span><text:span text:style-name="T604">_________________________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項次</text:p>
          </table:table-cell>
          <table:table-cell table:style-name="TableCell615">
            <text:p text:style-name="P616">日期</text:p>
          </table:table-cell>
          <table:table-cell table:style-name="TableCell617">
            <text:p text:style-name="P618">培訓地點</text:p>
          </table:table-cell>
          <table:table-cell table:style-name="TableCell619">
            <text:p text:style-name="P620">簽到時間</text:p>
          </table:table-cell>
          <table:table-cell table:style-name="TableCell621">
            <text:p text:style-name="P622">簽退時間</text:p>
          </table:table-cell>
          <table:table-cell table:style-name="TableCell623">
            <text:p text:style-name="P624">時數小計</text:p>
          </table:table-cell>
        </table:table-row>
        <table:table-row table:style-name="TableRow625">
          <table:table-cell table:style-name="TableCell626">
            <text:p text:style-name="P627">01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02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03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04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0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06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07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08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09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5">
            <text:p text:style-name="P757">時數總計</text:p>
          </table:table-cell>
          <table:covered-table-cell/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</table:table>
      <text:list text:style-name="WWNum7" text:continue-numbering="true">
        <text:list-item>
          <text:p text:style-name="P760"><text:span text:style-name="T761">參賽</text:span><text:span text:style-name="T762">隊伍</text:span><text:span text:style-name="T763">向本局申請延聘族語講師，</text:span><text:span text:style-name="T764">培訓</text:span><text:span text:style-name="T765">總時數</text:span><text:span text:style-name="T766">至多</text:span><text:span text:style-name="T767">1</text:span><text:span text:style-name="T768">2</text:span><text:span text:style-name="T769">小時，每小時</text:span><text:span text:style-name="T770">5</text:span><text:span text:style-name="T771">00元計算。</text:span></text:p>
        </text:list-item>
        <text:list-item>
          <text:p text:style-name="P772"><text:span text:style-name="T773">族語</text:span><text:span text:style-name="T774">講師教學</text:span><text:span text:style-name="T775">鐘點費用依簽到表為主，並於</text:span><text:span text:style-name="T776">初</text:span><text:span text:style-name="T777">賽賽程結束後按簽到表給付。</text:span></text:p>
        </text:list-item>
        <text:list-item>
          <text:p text:style-name="P778"><text:span text:style-name="T779">表格如不敷使用，請各校自行調整。</text:span></text:p>
        </text:list-item>
      </text:list>
      <text:soft-page-break/>
      <text:p text:style-name="P780"><text:span text:style-name="T781">附件</text:span><text:span text:style-name="T782">4</text:span><text:span text:style-name="T783">(提送</text:span><text:span text:style-name="T784">初賽</text:span><text:span text:style-name="T785">結案核銷用)</text:span></text:p>
      <text:p text:style-name="P786"/>
      <text:p text:style-name="P787"><text:span text:style-name="T788">新北市政府原住民族行政局</text:span></text:p>
      <text:p text:style-name="P789">第10屆原住民族語單詞競賽</text:p>
      <text:p text:style-name="P790"><text:span text:style-name="T791">初賽參賽</text:span><text:span text:style-name="T792">隊伍</text:span><text:span text:style-name="T793">—</text:span><text:span text:style-name="T794">族語教師</text:span><text:span text:style-name="T795">培訓</text:span><text:span text:style-name="T796">課程</text:span><text:span text:style-name="T797">紀錄表</text:span></text:p>
      <text:p text:style-name="P798"/>
      <text:p text:style-name="P799">參賽隊伍： ______組______語 <text:s text:c="3"/></text:p>
      <text:p text:style-name="P800">學校名稱：_______________ <text:s text:c="2"/>隊伍名稱：_______________</text:p>
      <text:p text:style-name="P801"><text:span text:style-name="T802">族語教師</text:span><text:span text:style-name="T803">：</text:span><text:span text:style-name="T804">_________________________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span text:style-name="T813">培訓時間：</text:span></text:p>
          </table:table-cell>
          <table:table-cell table:style-name="TableCell814">
            <text:p text:style-name="P815"><text:span text:style-name="T816">培訓地點：</text:span></text:p>
          </table:table-cell>
          <table:table-cell table:style-name="TableCell817">
            <text:p text:style-name="P818"><text:span text:style-name="T819">培訓人數： <text:s/>人</text:span></text:p>
          </table:table-cell>
          <table:table-cell table:style-name="TableCell820">
            <text:p text:style-name="P821"><text:span text:style-name="T822">培訓時間</text:span><text:span text:style-name="T823">(總時數)</text:span><text:span text:style-name="T824">： <text:s text:c="4"/></text:span><text:span text:style-name="T825">時</text:span></text:p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(請貼上</text:span><text:span text:style-name="T830">/插入</text:span><text:span text:style-name="T831">培訓照片)，如不敷使用，請自行</text:span><text:span text:style-name="T832">增加表格</text:span></text:p>
          </table:table-cell>
          <table:covered-table-cell/>
          <table:table-cell table:style-name="TableCell833" table:number-columns-spanned="2">
            <text:p text:style-name="P834"><text:span text:style-name="T835">(請貼上</text:span><text:span text:style-name="T836">/插入</text:span><text:span text:style-name="T837">培訓照片)，如不敷使用，請自行</text:span><text:span text:style-name="T838">增加表格</text:span></text:p>
            <text:p text:style-name="P839"/>
            <text:p text:style-name="P840"/>
            <text:p text:style-name="P841"/>
            <text:p text:style-name="P842"/>
            <text:p text:style-name="P843"/>
          </table:table-cell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(請貼上</text:span><text:span text:style-name="T848">/插入</text:span><text:span text:style-name="T849">培訓照片)，如不敷使用，請自行</text:span><text:span text:style-name="T850">增加表格</text:span></text:p>
          </table:table-cell>
          <table:covered-table-cell/>
          <table:table-cell table:style-name="TableCell851" table:number-columns-spanned="2">
            <text:p text:style-name="P852"><text:span text:style-name="T853">(請貼上</text:span><text:span text:style-name="T854">/插入</text:span><text:span text:style-name="T855">培訓照片)，如不敷使用，請自行</text:span><text:span text:style-name="T856">增加表格</text:span></text:p>
            <text:p text:style-name="P857"/>
            <text:p text:style-name="P858"/>
            <text:p text:style-name="P859"/>
            <text:p text:style-name="P860"/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</table:table>
      <text:list text:style-name="WWNum7" text:continue-numbering="true">
        <text:list-item>
          <text:p text:style-name="P867"><text:span text:style-name="T868">培訓照片至少提供12張，表格如不敷使用，請各校自行調整。</text:span></text:p>
        </text:list-item>
      </text:list>
      <text:soft-page-break/>
      <text:p text:style-name="P869"><text:span text:style-name="T872">附件</text:span><text:span text:style-name="T873">5</text:span><text:span text:style-name="T874">(提送</text:span><text:span text:style-name="T875">初賽</text:span><text:span text:style-name="T876">結案核銷用)</text:span></text:p>
      <text:p text:style-name="P877"/>
      <text:p text:style-name="P878">新北市政府原住民族行政局</text:p>
      <text:p text:style-name="P879">本市參賽隊伍參加新北市初賽族語教師培訓課程</text:p>
      <text:p text:style-name="P880"><text:span text:style-name="T881">簽到表</text:span></text:p>
      <text:p text:style-name="P882"/>
      <text:p text:style-name="P883"><text:span text:style-name="T884">參賽隊伍：</text:span><text:span text:style-name="T885"><text:s/></text:span><text:span text:style-name="T886">______</text:span><text:span text:style-name="T887">組</text:span><text:span text:style-name="T888">______語</text:span><text:span text:style-name="T889"><text:s text:c="4"/></text:span></text:p>
      <text:p text:style-name="P890">學校名稱：_______________<text:s text:c="3"/>隊伍名稱：_______________</text:p>
      <text:p text:style-name="P891">族語教師(親筆簽名)：____________________<text:s text:c="2"/><text:s/><text:s text:c="10"/>培訓日期：___________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序號</text:p>
          </table:table-cell>
          <table:table-cell table:style-name="TableCell901">
            <text:p text:style-name="P902">學生姓名</text:p>
          </table:table-cell>
          <table:table-cell table:style-name="TableCell903">
            <text:p text:style-name="P904">簽到(親筆簽名)</text:p>
          </table:table-cell>
          <table:table-cell table:style-name="TableCell905">
            <text:p text:style-name="P906">簽退(親筆簽名)</text:p>
          </table:table-cell>
          <table:table-cell table:style-name="TableCell907">
            <text:p text:style-name="P908">備註</text:p>
          </table:table-cell>
        </table:table-row>
        <table:table-row table:style-name="TableRow909">
          <table:table-cell table:style-name="TableCell910">
            <text:p text:style-name="P911">0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02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03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04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05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06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07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08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list text:style-name="WWNum7" text:continue-numbering="true">
        <text:list-item>
          <text:p text:style-name="P997"><text:span text:style-name="T998">各參賽隊伍向本局申請延聘族語講師，培訓總時數至多</text:span><text:span text:style-name="T999">1</text:span><text:span text:style-name="T1000">2小時</text:span><text:span text:style-name="T1001">。</text:span></text:p>
        </text:list-item>
        <text:list-item>
          <text:p text:style-name="P1002"><text:span text:style-name="T1003">經本局核備後辦理，本局得隨時派員訪視培訓情形。</text:span></text:p>
        </text:list-item>
        <text:list-item>
          <text:p text:style-name="P1004"><text:span text:style-name="T1005">參賽學生</text:span><text:span text:style-name="T1006">出席</text:span><text:span text:style-name="T1007">依簽到表為主</text:span><text:span text:style-name="T1008">。</text:span></text:p>
        </text:list-item>
        <text:list-item>
          <text:p text:style-name="P1009"><text:span text:style-name="T1010">表格如不敷使用，請各校自行調整。</text:span></text:p>
        </text:list-item>
      </text:list>
      <text:p text:style-name="P1011"/>
      <text:p text:style-name="P1012"/>
      <text:p text:style-name="P1013"/>
      <text:p text:style-name="P1014"/>
      <text:p text:style-name="P1015"/>
      <text:p text:style-name="P1016"/>
      <text:soft-page-break/>
      <text:p text:style-name="P1017">附件6(提送決賽培訓計畫)</text:p>
      <text:p text:style-name="P1018"/>
      <text:p text:style-name="P1019">新北市政府原住民族行政局</text:p>
      <text:p text:style-name="P1020">第10屆全國原住民族語單詞競賽</text:p>
      <text:p text:style-name="P1021"><text:span text:style-name="T1022">本市</text:span><text:span text:style-name="T1023">代表</text:span><text:span text:style-name="T1024">隊</text:span><text:span text:style-name="T1025">參加</text:span><text:span text:style-name="T1026">全國決賽</text:span><text:span text:style-name="T1027">培訓課程規劃表</text:span></text:p>
      <text:p text:style-name="P1028"/>
      <text:p text:style-name="P1029">參賽隊伍： ______組______語 <text:s text:c="3"/></text:p>
      <text:p text:style-name="P1030">學校名稱：_______________ <text:s text:c="2"/>隊伍名稱：_______________</text:p>
      <text:p text:style-name="P1031"><text:span text:style-name="T1032">培訓地點：____________________ <text:s text:c="9"/>講師：____________________</text:span>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<text:span text:style-name="T1042">項次</text:span></text:p>
          </table:table-cell>
          <table:table-cell table:style-name="TableCell1043">
            <text:p text:style-name="P1044"><text:span text:style-name="T1045">日期</text:span></text:p>
          </table:table-cell>
          <table:table-cell table:style-name="TableCell1046">
            <text:p text:style-name="P1047"><text:span text:style-name="T1048">課程起訖時間</text:span></text:p>
          </table:table-cell>
          <table:table-cell table:style-name="TableCell1049">
            <text:p text:style-name="P1050"><text:span text:style-name="T1051">時數</text:span></text:p>
          </table:table-cell>
          <table:table-cell table:style-name="TableCell1052">
            <text:p text:style-name="P1053"><text:span text:style-name="T1054">內容</text:span></text:p>
          </table:table-cell>
        </table:table-row>
        <table:table-row table:style-name="TableRow1055">
          <table:table-cell table:style-name="TableCell1056">
            <text:p text:style-name="P1057">1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2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3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4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5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6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7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8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9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columns-spanned="3">
            <text:p text:style-name="P1167">總計</text:p>
          </table:table-cell>
          <table:covered-table-cell/>
          <table:covered-table-cell/>
          <table:table-cell table:style-name="TableCell1168" table:number-columns-spanned="2">
            <text:p text:style-name="P1169">30小時</text:p>
          </table:table-cell>
          <table:covered-table-cell/>
        </table:table-row>
        <table:table-row table:style-name="TableRow1170">
          <table:table-cell table:style-name="TableCell1171">
            <text:p text:style-name="P1172">備註</text:p>
          </table:table-cell>
          <table:table-cell table:style-name="TableCell1173" table:number-columns-spanned="4">
            <text:p text:style-name="P1174"/>
          </table:table-cell>
          <table:covered-table-cell/>
          <table:covered-table-cell/>
          <table:covered-table-cell/>
        </table:table-row>
      </table:table>
      <text:p text:style-name="P1175">※參賽隊伍向本局申請延聘族語講師，培訓總時數至多30小時。</text:p>
      <text:p text:style-name="P1176">※表格不敷使用時，請自行增列。</text:p>
      <text:soft-page-break/>
      <text:p text:style-name="P1177"><text:span text:style-name="T1180">附件</text:span><text:span text:style-name="T1181">7</text:span><text:span text:style-name="T1182">(提送</text:span><text:span text:style-name="T1183">初/決賽</text:span><text:span text:style-name="T1184">結案核銷用)</text:span></text:p>
      <text:p text:style-name="P1185"/>
      <text:p text:style-name="P1186"><text:span text:style-name="T1187">新北市政府原住民族行政局第</text:span><text:span text:style-name="T1188">10</text:span><text:span text:style-name="T1189">屆原住民族語單詞競賽</text:span></text:p>
      <text:p text:style-name="P1190"><text:span text:style-name="T1191">參賽</text:span><text:span text:style-name="T1192">隊伍</text:span><text:span text:style-name="T1193">行政工作</text:span><text:span text:style-name="T1194">簽到表</text:span></text:p>
      <text:p text:style-name="P1195"/>
      <text:p text:style-name="P1196">賽事: □ 初賽 □ 決賽</text:p>
      <text:p text:style-name="P1197">參賽隊伍： ______組______語 <text:s text:c="3"/></text:p>
      <text:p text:style-name="P1198">學校名稱：_______________ <text:s text:c="2"/>隊伍名稱：_______________</text:p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項次</text:p>
          </table:table-cell>
          <table:table-cell table:style-name="TableCell1210">
            <text:p text:style-name="P1211">日期</text:p>
          </table:table-cell>
          <table:table-cell table:style-name="TableCell1212">
            <text:p text:style-name="P1213">簽到時間</text:p>
          </table:table-cell>
          <table:table-cell table:style-name="TableCell1214">
            <text:p text:style-name="P1215">簽退時間</text:p>
          </table:table-cell>
          <table:table-cell table:style-name="TableCell1216">
            <text:p text:style-name="P1217">時數小計</text:p>
          </table:table-cell>
          <table:table-cell table:style-name="TableCell1218">
            <text:p text:style-name="P1219">簽名</text:p>
          </table:table-cell>
        </table:table-row>
        <table:table-row table:style-name="TableRow1220">
          <table:table-cell table:style-name="TableCell1221">
            <text:p text:style-name="P1222">01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02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03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04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05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06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07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08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09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10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columns-spanned="5">
            <text:p text:style-name="P1352">時數總計</text:p>
          </table:table-cell>
          <table:covered-table-cell/>
          <table:covered-table-cell/>
          <table:covered-table-cell/>
          <table:covered-table-cell/>
          <table:table-cell table:style-name="TableCell1353">
            <text:p text:style-name="P1354"/>
          </table:table-cell>
        </table:table-row>
      </table:table>
      <text:list text:style-name="WWNum7" text:continue-numbering="true">
        <text:list-item>
          <text:p text:style-name="P1355"><text:span text:style-name="T1356">參賽隊伍向本局申請行政工作費總時數至多</text:span><text:span text:style-name="T1357">6</text:span><text:span text:style-name="T1358">小時，每小時</text:span><text:span text:style-name="T1359">200</text:span><text:span text:style-name="T1360">元計算。</text:span></text:p>
        </text:list-item>
        <text:list-item>
          <text:p text:style-name="P1361"><text:span text:style-name="T1362">表格如不敷使用，請各校自行調整。</text:span></text:p>
        </text:list-item>
      </text:list>
      <text:p text:style-name="P1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display-name="WW_CharLFO1LVL1" style:family="text">
      <style:text-properties style:font-name="標楷體" style:font-name-complex="Times New Roman" fo:font-size="14pt" style:font-size-asian="14pt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WW_CharLFO2LVL1" style:display-name="WW_CharLFO2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2" style:display-name="WW_CharLFO2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3" style:display-name="WW_CharLFO2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4" style:display-name="WW_CharLFO2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5" style:display-name="WW_CharLFO2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6" style:display-name="WW_CharLFO2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7" style:display-name="WW_CharLFO2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8" style:display-name="WW_CharLFO2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9" style:display-name="WW_CharLFO2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1" style:display-name="WW_CharLFO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2" style:display-name="WW_CharLFO3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3" style:display-name="WW_CharLFO3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4" style:display-name="WW_CharLFO3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5" style:display-name="WW_CharLFO3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6" style:display-name="WW_CharLFO3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7" style:display-name="WW_CharLFO3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8" style:display-name="WW_CharLFO3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9" style:display-name="WW_CharLFO3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1" style:display-name="WW_CharLFO4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2" style:display-name="WW_CharLFO4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3" style:display-name="WW_CharLFO4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4" style:display-name="WW_CharLFO4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5" style:display-name="WW_CharLFO4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6" style:display-name="WW_CharLFO4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7" style:display-name="WW_CharLFO4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8" style:display-name="WW_CharLFO4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9" style:display-name="WW_CharLFO4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1" style:display-name="WW_CharLFO5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2" style:display-name="WW_CharLFO5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3" style:display-name="WW_CharLFO5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4" style:display-name="WW_CharLFO5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5" style:display-name="WW_CharLFO5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6" style:display-name="WW_CharLFO5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7" style:display-name="WW_CharLFO5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8" style:display-name="WW_CharLFO5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9" style:display-name="WW_CharLFO5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6LVL1" style:display-name="WW_CharLFO6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1" style:display-name="WW_CharLFO7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1" style:display-name="WW_CharLFO8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2" style:display-name="WW_CharLFO8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3" style:display-name="WW_CharLFO8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4" style:display-name="WW_CharLFO8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5" style:display-name="WW_CharLFO8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6" style:display-name="WW_CharLFO8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7" style:display-name="WW_CharLFO8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8" style:display-name="WW_CharLFO8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9" style:display-name="WW_CharLFO8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1" style:display-name="WW_CharLFO9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2" style:display-name="WW_CharLFO9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3" style:display-name="WW_CharLFO9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4" style:display-name="WW_CharLFO9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5" style:display-name="WW_CharLFO9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6" style:display-name="WW_CharLFO9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7" style:display-name="WW_CharLFO9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8" style:display-name="WW_CharLFO9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9" style:display-name="WW_CharLFO9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1" style:display-name="WW_CharLFO10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2" style:display-name="WW_CharLFO10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3" style:display-name="WW_CharLFO10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4" style:display-name="WW_CharLFO10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5" style:display-name="WW_CharLFO10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6" style:display-name="WW_CharLFO10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7" style:display-name="WW_CharLFO10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8" style:display-name="WW_CharLFO10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9" style:display-name="WW_CharLFO10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1" style:display-name="WW_CharLFO11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1" style:display-name="WW_CharLFO12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2" style:display-name="WW_CharLFO12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3" style:display-name="WW_CharLFO12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4" style:display-name="WW_CharLFO12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5" style:display-name="WW_CharLFO12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6" style:display-name="WW_CharLFO12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7" style:display-name="WW_CharLFO12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8" style:display-name="WW_CharLFO12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9" style:display-name="WW_CharLFO12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3LVL1" style:display-name="WW_CharLFO1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4LVL1" style:display-name="WW_CharLFO14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7LVL1" style:display-name="WW_CharLFO17LVL1" style:family="text">
      <style:text-properties fo:font-weight="normal" style:font-weight-asian="normal" style:font-weight-complex="normal" style:use-window-font-color="true" fo:font-size="14pt" style:font-size-asian="14pt" style:font-size-complex="16pt"/>
    </style:style>
    <style:style style:name="WW_CharLFO18LVL1" style:display-name="WW_CharLFO18LVL1" style:family="text">
      <style:text-properties fo:font-weight="normal" style:font-weight-asian="normal" style:font-weight-complex="normal" style:use-window-font-color="true" fo:font-size="14pt" style:font-size-asian="14pt" style:font-size-complex="16pt"/>
    </style:style>
    <style:style style:name="WW_CharLFO19LVL1" style:display-name="WW_CharLFO19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35LVL1" style:family="text">
      <style:text-properties style:font-name="Wingdings" fo:font-weight="bold" style:font-weight-asian="bold" fo:font-size="14pt" style:font-size-asian="14pt" style:font-size-complex="12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7" style:display-name="WWNum7">
      <text:list-level-style-bullet text:level="1" text:style-name="WW_CharLFO3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LVL2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LVL3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LVL4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LVL5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LVL6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LVL7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LVL8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LVL9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2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3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4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5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6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7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8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9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2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3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4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5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6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7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8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9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2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3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4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5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6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7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8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9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6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2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3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4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5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6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7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8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9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2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3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4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5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6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7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8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9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3LVL1_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4LVL1_1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5LVL1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5LVL2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5LVL3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5LVL4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5LVL5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5LVL6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5LVL7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5LVL8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5LVL9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6LVL1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 fo:language="en" fo:country="US"/>
    </style:style>
    <style:style style:name="WW_CharLFO17LVL1_1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9LVL1_1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6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7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0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2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_1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_1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_1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_1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_1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_1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_1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_1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_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_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_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_1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_1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_1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_1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_1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_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_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_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_1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_1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_1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_1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_1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_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_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_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_1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_1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_1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_1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_1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_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_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_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_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_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_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_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_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_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_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_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_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_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_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_1" style:num-suffix="、" style:num-format="一, 十, 一百(繁), ...">
        <style:list-level-properties text:space-before="5.3166in" text:min-label-width="0.3333in" text:list-level-position-and-space-mode="label-alignment">
          <style:list-level-label-alignment text:label-followed-by="listtab" fo:margin-left="5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5in" text:min-label-width="0.3333in" text:list-level-position-and-space-mode="label-alignment">
          <style:list-level-label-alignment text:label-followed-by="listtab" fo:margin-left="5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833in" text:min-label-width="0.3333in" text:list-level-position-and-space-mode="label-alignment">
          <style:list-level-label-alignment text:label-followed-by="listtab" fo:margin-left="6.3166in" fo:text-indent="-0.3333in"/>
        </style:list-level-properties>
      </text:list-level-style-number>
      <text:list-level-style-number text:level="4" style:num-suffix="." style:num-format="1">
        <style:list-level-properties text:space-before="6.3166in" text:min-label-width="0.3333in" text:list-level-position-and-space-mode="label-alignment">
          <style:list-level-label-alignment text:label-followed-by="listtab" fo:margin-left="6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5in" text:min-label-width="0.3333in" text:list-level-position-and-space-mode="label-alignment">
          <style:list-level-label-alignment text:label-followed-by="listtab" fo:margin-left="6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833in" text:min-label-width="0.3333in" text:list-level-position-and-space-mode="label-alignment">
          <style:list-level-label-alignment text:label-followed-by="listtab" fo:margin-left="7.3166in" fo:text-indent="-0.3333in"/>
        </style:list-level-properties>
      </text:list-level-style-number>
      <text:list-level-style-number text:level="7" style:num-suffix="." style:num-format="1">
        <style:list-level-properties text:space-before="7.3166in" text:min-label-width="0.3333in" text:list-level-position-and-space-mode="label-alignment">
          <style:list-level-label-alignment text:label-followed-by="listtab" fo:margin-left="7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5in" text:min-label-width="0.3333in" text:list-level-position-and-space-mode="label-alignment">
          <style:list-level-label-alignment text:label-followed-by="listtab" fo:margin-left="7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833in" text:min-label-width="0.3333in" text:list-level-position-and-space-mode="label-alignment">
          <style:list-level-label-alignment text:label-followed-by="listtab" fo:margin-left="8.3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_1" style:num-suffix="、" style:num-format="一, 十, 一百(繁), ...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text:style-name="WW_CharLFO19LVL1_1" style:num-suffix="、" style:num-format="一, 十, 一百(繁), ...">
        <style:list-level-properties text:space-before="5.3166in" text:min-label-width="0.3333in" text:list-level-position-and-space-mode="label-alignment">
          <style:list-level-label-alignment text:label-followed-by="listtab" fo:margin-left="5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5in" text:min-label-width="0.3333in" text:list-level-position-and-space-mode="label-alignment">
          <style:list-level-label-alignment text:label-followed-by="listtab" fo:margin-left="5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833in" text:min-label-width="0.3333in" text:list-level-position-and-space-mode="label-alignment">
          <style:list-level-label-alignment text:label-followed-by="listtab" fo:margin-left="6.3166in" fo:text-indent="-0.3333in"/>
        </style:list-level-properties>
      </text:list-level-style-number>
      <text:list-level-style-number text:level="4" style:num-suffix="." style:num-format="1">
        <style:list-level-properties text:space-before="6.3166in" text:min-label-width="0.3333in" text:list-level-position-and-space-mode="label-alignment">
          <style:list-level-label-alignment text:label-followed-by="listtab" fo:margin-left="6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5in" text:min-label-width="0.3333in" text:list-level-position-and-space-mode="label-alignment">
          <style:list-level-label-alignment text:label-followed-by="listtab" fo:margin-left="6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833in" text:min-label-width="0.3333in" text:list-level-position-and-space-mode="label-alignment">
          <style:list-level-label-alignment text:label-followed-by="listtab" fo:margin-left="7.3166in" fo:text-indent="-0.3333in"/>
        </style:list-level-properties>
      </text:list-level-style-number>
      <text:list-level-style-number text:level="7" style:num-suffix="." style:num-format="1">
        <style:list-level-properties text:space-before="7.3166in" text:min-label-width="0.3333in" text:list-level-position-and-space-mode="label-alignment">
          <style:list-level-label-alignment text:label-followed-by="listtab" fo:margin-left="7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5in" text:min-label-width="0.3333in" text:list-level-position-and-space-mode="label-alignment">
          <style:list-level-label-alignment text:label-followed-by="listtab" fo:margin-left="7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833in" text:min-label-width="0.3333in" text:list-level-position-and-space-mode="label-alignment">
          <style:list-level-label-alignment text:label-followed-by="listtab" fo:margin-left="8.3166in" fo:text-indent="-0.3333in"/>
        </style:list-level-properties>
      </text:list-level-style-number>
    </text:list-style>
    <text:list-style style:name="LFO20">
      <text:list-level-style-number text:level="1" style:num-suffix="、" style:num-format="壱, 弐, 参, ..." text:start-value="5">
        <style:list-level-properties text:space-before="-0.043in" text:min-label-width="0.3958in" text:list-level-position-and-space-mode="label-alignment">
          <style:list-level-label-alignment text:label-followed-by="listtab" fo:margin-left="0.352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4.0909in" text:min-label-width="0.3333in" text:list-level-position-and-space-mode="label-alignment">
          <style:list-level-label-alignment text:label-followed-by="listtab" fo:margin-left="4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4243in" text:min-label-width="0.3333in" text:list-level-position-and-space-mode="label-alignment">
          <style:list-level-label-alignment text:label-followed-by="listtab" fo:margin-left="4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576in" text:min-label-width="0.3333in" text:list-level-position-and-space-mode="label-alignment">
          <style:list-level-label-alignment text:label-followed-by="listtab" fo:margin-left="5.0909in" fo:text-indent="-0.3333in"/>
        </style:list-level-properties>
      </text:list-level-style-number>
      <text:list-level-style-number text:level="4" style:num-suffix="." style:num-format="1">
        <style:list-level-properties text:space-before="5.0909in" text:min-label-width="0.3333in" text:list-level-position-and-space-mode="label-alignment">
          <style:list-level-label-alignment text:label-followed-by="listtab" fo:margin-left="5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243in" text:min-label-width="0.3333in" text:list-level-position-and-space-mode="label-alignment">
          <style:list-level-label-alignment text:label-followed-by="listtab" fo:margin-left="5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576in" text:min-label-width="0.3333in" text:list-level-position-and-space-mode="label-alignment">
          <style:list-level-label-alignment text:label-followed-by="listtab" fo:margin-left="6.0909in" fo:text-indent="-0.3333in"/>
        </style:list-level-properties>
      </text:list-level-style-number>
      <text:list-level-style-number text:level="7" style:num-suffix="." style:num-format="1">
        <style:list-level-properties text:space-before="6.0909in" text:min-label-width="0.3333in" text:list-level-position-and-space-mode="label-alignment">
          <style:list-level-label-alignment text:label-followed-by="listtab" fo:margin-left="6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243in" text:min-label-width="0.3333in" text:list-level-position-and-space-mode="label-alignment">
          <style:list-level-label-alignment text:label-followed-by="listtab" fo:margin-left="6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576in" text:min-label-width="0.3333in" text:list-level-position-and-space-mode="label-alignment">
          <style:list-level-label-alignment text:label-followed-by="listtab" fo:margin-left="7.090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  <style:page-layout style:name="PL1">
      <style:page-layout-properties fo:page-width="11.693in" fo:page-height="8.268in" style:print-orientation="landscape" fo:margin-top="0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791in"/>
      </style:footer-style>
    </style:page-layout>
    <style:style style:name="P187" style:parent-style-name="頁尾" style:family="paragraph">
      <style:paragraph-properties fo:text-align="center"/>
    </style:style>
    <style:style style:name="T188" style:parent-style-name="預設段落字型" style:family="text">
      <style:text-properties style:font-name="標楷體"/>
    </style:style>
    <style:page-layout style:name="PL2">
      <style:page-layout-properties fo:page-width="8.268in" fo:page-height="11.693in" style:print-orientation="portrait" fo:margin-top="0.5in" fo:margin-left="0.5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" style:parent-style-name="頁尾" style:family="paragraph">
      <style:paragraph-properties fo:text-align="center"/>
    </style:style>
    <style:style style:name="T416" style:parent-style-name="預設段落字型" style:family="text">
      <style:text-properties style:font-name="標楷體"/>
    </style:style>
    <style:page-layout style:name="PL3">
      <style:page-layout-properties fo:page-width="8.268in" fo:page-height="11.693in" style:print-orientation="portrait" fo:margin-top="0.5in" fo:margin-left="0.5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" style:parent-style-name="頁尾" style:family="paragraph">
      <style:paragraph-properties fo:text-align="center"/>
    </style:style>
    <style:style style:name="T581" style:parent-style-name="預設段落字型" style:family="text">
      <style:text-properties style:font-name="標楷體"/>
    </style:style>
    <style:page-layout style:name="PL4">
      <style:page-layout-properties fo:page-width="8.268in" fo:page-height="11.693in" style:print-orientation="portrait" fo:margin-top="0.5in" fo:margin-left="0.5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頁尾" style:family="paragraph">
      <style:paragraph-properties fo:text-align="center"/>
    </style:style>
    <style:style style:name="T871" style:parent-style-name="預設段落字型" style:family="text">
      <style:text-properties style:font-name="標楷體"/>
    </style:style>
    <style:page-layout style:name="PL5">
      <style:page-layout-properties fo:page-width="8.268in" fo:page-height="11.693in" style:print-orientation="portrait" fo:margin-top="0.5in" fo:margin-left="0.5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8" style:parent-style-name="頁尾" style:family="paragraph">
      <style:paragraph-properties fo:text-align="center"/>
    </style:style>
    <style:style style:name="T1179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87"><text:span text:style-name="T188"><text:page-number text:fixed="false">12</text:page-number></text:span></text:p>
      </style:footer>
    </style:master-page>
    <style:master-page style:name="MP2" style:page-layout-name="PL2">
      <style:footer>
        <text:p text:style-name="P415"><text:span text:style-name="T416"><text:page-number text:fixed="false">12</text:page-number></text:span></text:p>
      </style:footer>
    </style:master-page>
    <style:master-page style:name="MP3" style:page-layout-name="PL3">
      <style:footer>
        <text:p text:style-name="P580"><text:span text:style-name="T581"><text:page-number text:fixed="false">12</text:page-number></text:span></text:p>
      </style:footer>
    </style:master-page>
    <style:master-page style:name="MP4" style:page-layout-name="PL4">
      <style:footer>
        <text:p text:style-name="P870"><text:span text:style-name="T871"><text:page-number text:fixed="false">12</text:page-number></text:span></text:p>
      </style:footer>
    </style:master-page>
    <style:master-page style:name="MP5" style:page-layout-name="PL5">
      <style:footer>
        <text:p text:style-name="P1178"><text:span text:style-name="T1179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慶書</meta:initial-creator>
    <dc:creator>原民局 資訊</dc:creator>
    <meta:creation-date>2024-12-24T02:40:00Z</meta:creation-date>
    <dc:date>2024-12-24T02:40:00Z</dc:date>
    <meta:print-date>2024-12-24T02:40:00Z</meta:print-date>
    <meta:template xlink:href="112年第8屆原住民族語單詞競賽報名簡章.dotx" xlink:type="simple"/>
    <meta:editing-cycles>2</meta:editing-cycles>
    <meta:editing-duration>PT0S</meta:editing-duration>
    <meta:document-statistic meta:page-count="12" meta:paragraph-count="11" meta:word-count="832" meta:character-count="5568" meta:row-count="39" meta:non-whitespace-character-count="4747"/>
  </office:meta>
</office:document-meta>
</file>