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86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2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819in" style:use-optimal-column-width="false"/>
    </style:style>
    <style:style style:name="TableColumn20" style:family="table-column">
      <style:table-column-properties style:column-width="0.2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2986in" style:use-optimal-column-width="false"/>
    </style:style>
    <style:style style:name="TableColumn25" style:family="table-column">
      <style:table-column-properties style:column-width="0.1854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8708in" style:use-optimal-column-width="false"/>
    </style:style>
    <style:style style:name="Table2" style:family="table">
      <style:table-properties style:width="6.7576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01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23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701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04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182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82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115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228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07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14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 fo:margin-left="0.3895in" fo:text-indent="-0.389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0" style:family="table-row">
      <style:table-row-properties style:min-row-height="4.1145in" style:use-optimal-row-height="false"/>
    </style:style>
    <style:style style:name="TableCell4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3194in"/>
      <style:text-properties style:font-name="標楷體" style:font-name-asian="標楷體"/>
    </style:style>
    <style:style style:name="TableRow416" style:family="table-row">
      <style:table-row-properties style:min-row-height="0.3472in" style:use-optimal-row-height="false"/>
    </style:style>
    <style:style style:name="TableCell4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194in"/>
      <style:text-properties style:font-name="標楷體" style:font-name-asian="標楷體"/>
    </style:style>
    <style:style style:name="TableRow419" style:family="table-row">
      <style:table-row-properties style:min-row-height="0.0972in" style:use-optimal-row-height="false"/>
    </style:style>
    <style:style style:name="TableCell4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style:font-name="標楷體" style:font-name-asian="標楷體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  <style:text-properties style:font-name="標楷體" style:font-name-asian="標楷體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="標楷體" style:font-name-asian="標楷體"/>
    </style:style>
    <style:style style:name="TableRow428" style:family="table-row">
      <style:table-row-properties style:min-row-height="0.0798in" style:use-optimal-row-height="false"/>
    </style:style>
    <style:style style:name="TableCell4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="標楷體" style:font-name-asian="標楷體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944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61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4826in" style:use-optimal-row-height="false"/>
    </style:style>
    <style:style style:name="TableCell4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1944in" fo:margin-left="0.4451in" fo:text-indent="-0.445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48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51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style:letter-kerning="false"/>
    </style:style>
    <style:style style:name="P455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5">
            <text:p text:style-name="P30">新北市政府原住民族行政局非編制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日期</text:p>
          </table:table-cell>
          <table:covered-table-cell/>
          <table:covered-table-cell/>
          <table:covered-table-cell/>
          <table:table-cell table:style-name="TableCell52" table:number-columns-spanned="14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護照</text:p>
            <text:p text:style-name="P57">號碼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外國國籍</text:span><text:span text:style-name="T63">(如無外國國籍，請註明「無」)</text:span></text:p>
          </table:table-cell>
          <table:covered-table-cell/>
          <table:covered-table-cell/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電話號碼</text:p>
          </table:table-cell>
          <table:table-cell table:style-name="TableCell75" table:number-columns-spanned="4" table:number-rows-spanned="3">
            <text:p text:style-name="P76">住宅：</text:p>
            <text:p text:style-name="P77"/>
            <text:p text:style-name="P78">手機：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現居住所</text:p>
          </table:table-cell>
          <table:covered-table-cell/>
          <table:covered-table-cell/>
          <table:table-cell table:style-name="TableCell84" table:number-columns-spanned="1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電子郵件信箱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P9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學校名稱</text:p>
          </table:table-cell>
          <table:covered-table-cell/>
          <table:covered-table-cell/>
          <table:table-cell table:style-name="TableCell102" table:number-columns-spanned="5" table:number-rows-spanned="2">
            <text:p text:style-name="P103">院系科員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畢業</text:p>
          </table:table-cell>
          <table:table-cell table:style-name="TableCell108" table:number-columns-spanned="2" table:number-rows-spanned="2">
            <text:p text:style-name="P109">結</text:p>
            <text:p text:style-name="P110">業</text:p>
          </table:table-cell>
          <table:covered-table-cell/>
          <table:table-cell table:style-name="TableCell111" table:number-rows-spanned="2">
            <text:p text:style-name="P112">肆業</text:p>
          </table:table-cell>
          <table:table-cell table:style-name="TableCell113" table:number-columns-spanned="4" table:number-rows-spanned="2">
            <text:p text:style-name="P114">教育程度(學位)</text:p>
          </table:table-cell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證書日期文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起(年、月)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迄(年、月)</text:p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5">
            <text:p text:style-name="P223"><text:span text:style-name="T22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備註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5">
            <text:p text:style-name="P311"><text:span text:style-name="T312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 table:number-rows-spanned="2">
            <text:p text:style-name="P315">專長項目</text:p>
          </table:table-cell>
          <table:covered-table-cell/>
          <table:table-cell table:style-name="TableCell316" table:number-columns-spanned="3" table:number-rows-spanned="2">
            <text:p text:style-name="P317">證照名稱</text:p>
          </table:table-cell>
          <table:covered-table-cell/>
          <table:covered-table-cell/>
          <table:table-cell table:style-name="TableCell318" table:number-columns-spanned="9">
            <text:p text:style-name="P31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 table:number-rows-spanned="2">
            <text:p text:style-name="P321">證件日期文號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 table:number-rows-spanned="2">
            <text:p text:style-name="P323">認證機關</text:p>
          </table:table-cell>
          <table:covered-table-cell/>
          <table:covered-table-cell/>
          <table:covered-table-cell/>
          <table:covered-table-cell/>
          <table:table-cell table:style-name="TableCell324" table:number-rows-spanned="2">
            <text:p text:style-name="P325">專長描述</text:p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4">
            <text:p text:style-name="P330">年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月</text:p>
          </table:table-cell>
          <table:covered-table-cell/>
          <table:covered-table-cell/>
          <table:table-cell table:style-name="TableCell333" table:number-columns-spanned="2">
            <text:p text:style-name="P334">日</text:p>
          </table: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 table:number-columns-spanned="25">
            <text:p text:style-name="P408"><text:span text:style-name="T409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5">
            <text:p text:style-name="P412"><text:span text:style-name="T4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14">__ <text:s text:c="76"/></text:span></text:p>
            <text:p text:style-name="P415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5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5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5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5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5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5">
            <text:p text:style-name="P433"><text:span text:style-name="T434">繳交證件：□</text:span><text:span text:style-name="T435">國民身分證影</text:span><text:span text:style-name="T436">本</text:span><text:span text:style-name="T437">□學經歷及相關證照影本□</text:span><text:span text:style-name="T438">身心障礙者手冊影本</text:span><text:span text:style-name="T43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5">
            <text:p text:style-name="P44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5">
            <text:p text:style-name="P445"><text:span text:style-name="T446">資格審查：</text:span><text:span text:style-name="T447">□</text:span><text:span text:style-name="T448">合格</text:span><text:span text:style-name="T449"><text:s text:c="5"/></text:span><text:span text:style-name="T450">□</text:span><text:span text:style-name="T451">不</text:span><text:span text:style-name="T452">合格</text:span><text:span text:style-name="T453"><text:s text:c="11"/></text:span><text:span text:style-name="T45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298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珮琪</meta:initial-creator>
    <dc:creator>曾筱婷</dc:creator>
    <meta:creation-date>2024-06-24T05:57:00Z</meta:creation-date>
    <dc:date>2024-06-24T05:57:00Z</dc:date>
    <meta:print-date>2024-06-2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