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86in" style:use-optimal-column-width="false"/>
    </style:style>
    <style:style style:name="TableColumn3" style:family="table-column">
      <style:table-column-properties style:column-width="0.1402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076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1763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819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8708in" style:use-optimal-column-width="false"/>
    </style:style>
    <style:style style:name="Table1" style:family="table" style:master-page-name="MP0">
      <style:table-properties style:width="6.757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01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42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01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182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182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115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28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07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14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14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1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min-row-height="4.1145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194in"/>
      <style:text-properties style:font-name="標楷體" style:font-name-asian="標楷體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style:font-name="標楷體" style:font-name-asian="標楷體"/>
    </style:style>
    <style:style style:name="TableRow400" style:family="table-row">
      <style:table-row-properties style:min-row-height="0.0972in" style:use-optimal-row-height="false"/>
    </style:style>
    <style:style style:name="TableCell4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194in"/>
      <style:text-properties style:font-name="標楷體" style:font-name-asian="標楷體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style:font-name="標楷體" style:font-name-asian="標楷體"/>
    </style:style>
    <style:style style:name="TableRow409" style:family="table-row">
      <style:table-row-properties style:min-row-height="0.0798in" style:use-optimal-row-height="false"/>
    </style:style>
    <style:style style:name="TableCell4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="標楷體" style:font-name-asian="標楷體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Row421" style:family="table-row">
      <style:table-row-properties style:min-row-height="0.61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4826in" style:use-optimal-row-height="false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3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外國國籍</text:span><text:span text:style-name="T59">(如無外國國籍，請註明「無」)</text:span></text:p>
          </table:table-cell>
          <table:covered-table-cell/>
          <table:covered-table-cell/>
          <table:covered-table-cell/>
          <table:table-cell table:style-name="TableCell60" table:number-columns-spanned="14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處</text:p>
          </table:table-cell>
          <table:table-cell table:style-name="TableCell65" table:number-columns-spanned="3">
            <text:p text:style-name="P66">戶籍地</text:p>
          </table:table-cell>
          <table:covered-table-cell/>
          <table:covered-table-cell/>
          <table:table-cell table:style-name="TableCell67" table:number-columns-spanned="1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電話號碼</text:p>
          </table:table-cell>
          <table:table-cell table:style-name="TableCell71" table:number-columns-spanned="4" table:number-rows-spanned="3">
            <text:p text:style-name="P72">住宅：</text:p>
            <text:p text:style-name="P73"/>
            <text:p text:style-name="P74">手機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現居住所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電子郵件信箱</text:p>
          </table:table-cell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5">
            <text:p text:style-name="P9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學校名稱</text:p>
          </table:table-cell>
          <table:covered-table-cell/>
          <table:covered-table-cell/>
          <table:table-cell table:style-name="TableCell98" table:number-columns-spanned="5" table:number-rows-spanned="2">
            <text:p text:style-name="P99">院系科員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畢業</text:p>
          </table:table-cell>
          <table:table-cell table:style-name="TableCell104" table:number-columns-spanned="2" table:number-rows-spanned="2">
            <text:p text:style-name="P105">結</text:p>
            <text:p text:style-name="P106">業</text:p>
          </table:table-cell>
          <table:covered-table-cell/>
          <table:table-cell table:style-name="TableCell107" table:number-rows-spanned="2">
            <text:p text:style-name="P108">肆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迄(年、月)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5">
            <text:p text:style-name="P219"><text:span text:style-name="T22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5">
            <text:p text:style-name="P26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備註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5">
            <text:p text:style-name="P307"><text:span text:style-name="T30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9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 table:number-rows-spanned="2">
            <text:p text:style-name="P319">認證機關</text:p>
          </table:table-cell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專長描述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4">
            <text:p text:style-name="P326">年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月</text:p>
          </table:table-cell>
          <table:covered-table-cell/>
          <table:covered-table-cell/>
          <table:table-cell table:style-name="TableCell329" table:number-columns-spanned="2">
            <text:p text:style-name="P330">日</text:p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 table:number-columns-spanned="25">
            <text:p text:style-name="P387"><text:span text:style-name="T38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5">
            <text:p text:style-name="P391"><text:span text:style-name="T3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3">__ <text:s text:c="19"/></text:span><text:span text:style-name="T394"><text:s text:c="56"/></text:span><text:span text:style-name="T395"><text:s/></text:span></text:p>
            <text:p text:style-name="P396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5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5">
            <text:p text:style-name="P414"><text:span text:style-name="T415">繳交證件：□</text:span><text:span text:style-name="T416">國民身分證影</text:span><text:span text:style-name="T417">本</text:span><text:span text:style-name="T418">□學經歷及相關證照影本□</text:span><text:span text:style-name="T419">身心障礙者手冊影本</text:span><text:span text:style-name="T42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5">
            <text:p text:style-name="P42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5">
            <text:p text:style-name="P426"><text:span text:style-name="T427">資格審查：</text:span><text:span text:style-name="T428">□</text:span><text:span text:style-name="T429">合格</text:span><text:span text:style-name="T430"><text:s text:c="5"/></text:span><text:span text:style-name="T431">□</text:span><text:span text:style-name="T432">不</text:span><text:span text:style-name="T433">合格</text:span><text:span text:style-name="T434"><text:s text:c="11"/></text:span><text:span text:style-name="T43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雅卿</meta:initial-creator>
    <dc:creator>曾筱婷</dc:creator>
    <meta:creation-date>2024-05-22T09:57:00Z</meta:creation-date>
    <dc:date>2024-05-22T09:57:00Z</dc:date>
    <meta:print-date>2024-05-22T09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