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48cm" fo:margin-left="-1.349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8.36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297cm"/>
    </style:style>
    <style:style style:name="表格1.1" style:family="table-row">
      <style:table-row-properties style:row-height="1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2" style:family="table-row">
      <style:table-row-properties style:row-height="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row-height="9.587cm" fo:keep-together="always"/>
    </style:style>
    <style:style style:name="表格1.6" style:family="table-row">
      <style:table-row-properties style:row-height="3.50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1.8" style:family="table-row">
      <style:table-row-properties style:row-height="2.21cm" fo:keep-together="always"/>
    </style:style>
    <style:style style:name="表格1.11" style:family="table-row">
      <style:table-row-properties style:min-row-height="1.092cm" fo:keep-together="always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7.812cm" fo:margin-left="-1.208cm" table:align="left"/>
    </style:style>
    <style:style style:name="表格2.A" style:family="table-column">
      <style:table-column-properties style:column-width="17.812cm"/>
    </style:style>
    <style:style style:name="表格2.1" style:family="table-row">
      <style:table-row-properties style:min-row-height="18.491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6.68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8.255cm" style:use-optimal-row-height="false"/>
    </style:style>
    <style:style style:name="表格2.4" style:family="table-row">
      <style:table-row-properties style:min-row-height="7.611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none" style:writing-mode="lr-tb"/>
    </style:style>
    <style:style style:name="表格2.5" style:family="table-row">
      <style:table-row-properties style:min-row-height="2.1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fo:letter-spacing="0.141cm" fo:font-weight="bold" style:font-name-asian="標楷體" style:font-size-asian="26pt" style:font-weight-asian="bold"/>
    </style:style>
    <style:style style:name="P3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text-properties style:font-name="標楷體" fo:font-size="11pt" style:font-name-asian="標楷體" style:font-size-asian="11pt"/>
    </style:style>
    <style:style style:name="P5" style:family="paragraph" style:parent-style-name="Text_20_body">
      <style:text-properties style:font-name="標楷體" fo:font-size="16pt" fo:font-weight="bold" officeooo:paragraph-rsid="000fb2e3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115%" fo:text-align="justify" style:justify-single-word="false"/>
      <style:text-properties officeooo:paragraph-rsid="0005255d" style:font-name-asian="標楷體"/>
    </style:style>
    <style:style style:name="P7" style:family="paragraph" style:parent-style-name="Text_20_body">
      <style:paragraph-properties fo:line-height="115%"/>
      <style:text-properties officeooo:paragraph-rsid="000431c8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line-height="115%" fo:text-align="justify" style:justify-single-word="false"/>
      <style:text-properties officeooo:paragraph-rsid="0000e637"/>
    </style:style>
    <style:style style:name="P11" style:family="paragraph" style:parent-style-name="Text_20_body">
      <style:paragraph-properties fo:line-height="0.564cm"/>
      <style:text-properties officeooo:paragraph-rsid="00061574"/>
    </style:style>
    <style:style style:name="P12" style:family="paragraph" style:parent-style-name="Text_20_body">
      <style:paragraph-properties fo:line-height="0.564cm"/>
      <style:text-properties officeooo:paragraph-rsid="00068d81"/>
    </style:style>
    <style:style style:name="P13" style:family="paragraph" style:parent-style-name="Text_20_body">
      <style:paragraph-properties fo:line-height="0.564cm"/>
      <style:text-properties officeooo:paragraph-rsid="0006bd0e"/>
    </style:style>
    <style:style style:name="P14" style:family="paragraph" style:parent-style-name="Text_20_body">
      <style:paragraph-properties fo:line-height="0.494cm" fo:text-align="justify" style:justify-single-word="false"/>
      <style:text-properties officeooo:paragraph-rsid="00061574"/>
    </style:style>
    <style:style style:name="P15" style:family="paragraph" style:parent-style-name="Text_20_body">
      <style:paragraph-properties fo:margin-left="0.199cm" fo:margin-right="0.199cm" style:line-height-at-least="0.45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01cm" fo:margin-right="0cm" fo:margin-top="0.212cm" fo:margin-bottom="0.106cm" loext:contextual-spacing="false" fo:line-height="0.494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4.42cm" fo:margin-right="0cm" fo:text-align="end" style:justify-single-word="false" fo:text-indent="0.882cm" style:auto-text-indent="false">
        <style:tab-stops/>
      </style:paragraph-properties>
      <style:text-properties fo:color="#ff0000"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cm" fo:margin-right="-0.11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776cm" fo:text-indent="-0.85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line-height="0.776cm" fo:text-indent="-0.85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margin-left="0cm" fo:margin-right="0.423cm" fo:margin-top="0cm" fo:margin-bottom="0.106cm" loext:contextual-spacing="false" fo:line-height="0.564cm" fo:text-indent="0cm" style:auto-text-indent="false">
        <style:tab-stops/>
      </style:paragraph-properties>
      <style:text-properties style:font-name="標楷體" fo:font-size="13pt" officeooo:paragraph-rsid="0006bd0e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.423cm" fo:margin-top="0cm" fo:margin-bottom="0.106cm" loext:contextual-spacing="false" fo:line-height="0.564cm" fo:text-indent="0cm" style:auto-text-indent="false">
        <style:tab-stops/>
      </style:paragraph-properties>
      <style:text-properties style:font-name="標楷體" fo:font-size="13pt" officeooo:paragraph-rsid="00084156" style:font-name-asian="標楷體" style:font-size-asian="13pt" style:font-size-complex="13pt"/>
    </style:style>
    <style:style style:name="P24" style:family="paragraph" style:parent-style-name="Standard">
      <style:text-properties fo:color="#000000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fo:letter-spacing="0.141cm" fo:font-weight="bold" style:font-name-asian="標楷體" style:font-size-asian="26pt" style:font-weight-asian="bold"/>
    </style:style>
    <style:style style:name="P26" style:family="paragraph" style:parent-style-name="Text_20_body" style:list-style-name="L1">
      <style:paragraph-properties fo:line-height="115%" fo:text-align="justify" style:justify-single-word="false"/>
      <style:text-properties fo:color="#c9211e" officeooo:paragraph-rsid="0000e637"/>
    </style:style>
    <style:style style:name="P27" style:family="paragraph" style:parent-style-name="Text_20_body" style:list-style-name="L2">
      <style:paragraph-properties fo:line-height="115%" fo:text-align="justify" style:justify-single-word="false"/>
      <style:text-properties officeooo:paragraph-rsid="0000e637"/>
    </style:style>
    <style:style style:name="P28" style:family="paragraph" style:parent-style-name="Text_20_body" style:list-style-name="L3">
      <style:paragraph-properties fo:line-height="0.564cm"/>
      <style:text-properties officeooo:paragraph-rsid="00068d81"/>
    </style:style>
    <style:style style:name="P29" style:family="paragraph" style:parent-style-name="Text_20_body">
      <style:paragraph-properties fo:line-height="115%" fo:text-align="justify" style:justify-single-word="false"/>
      <style:text-properties fo:color="#000000" style:font-name-asian="標楷體"/>
    </style:style>
    <style:style style:name="P30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31" style:family="paragraph" style:parent-style-name="Text_20_body">
      <style:paragraph-properties fo:line-height="115%"/>
      <style:text-properties fo:color="#000000" fo:font-size="13pt" style:font-name-asian="標楷體" style:font-size-asian="13pt" style:font-size-complex="13pt"/>
    </style:style>
    <style:style style:name="P32" style:family="paragraph" style:parent-style-name="Text_20_body" style:list-style-name="L1">
      <style:paragraph-properties fo:line-height="115%" fo:text-align="justify" style:justify-single-word="false"/>
      <style:text-properties fo:color="#000000" officeooo:paragraph-rsid="0000e637"/>
    </style:style>
    <style:style style:name="P33" style:family="paragraph" style:parent-style-name="Text_20_body">
      <style:paragraph-properties fo:margin-top="0.212cm" fo:margin-bottom="0.106cm" loext:contextual-spacing="false" fo:line-height="0.494cm"/>
      <style:text-properties fo:color="#000000" style:font-name="標楷體" fo:font-size="13pt" fo:font-weight="bold" officeooo:paragraph-rsid="0012ad96" style:font-name-asian="標楷體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top="0.212cm" fo:margin-bottom="0.106cm" loext:contextual-spacing="false" fo:line-height="0.494cm"/>
      <style:text-properties fo:color="#000000" style:font-name="標楷體" fo:font-size="13pt" officeooo:paragraph-rsid="0012ad96" style:font-name-asian="標楷體" style:font-size-asian="13pt" style:font-size-complex="13pt"/>
    </style:style>
    <style:style style:name="P35" style:family="paragraph" style:parent-style-name="Text_20_body" style:list-style-name="L4">
      <style:paragraph-properties fo:margin-top="0.212cm" fo:margin-bottom="0.106cm" loext:contextual-spacing="false" fo:line-height="0.494cm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cm" fo:margin-right="0.423cm" fo:margin-top="0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.423cm" fo:margin-top="0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06bd0e" style:font-name-asian="標楷體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officeooo:paragraph-rsid="0008679a" style:font-name-asian="標楷體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bold" officeooo:paragraph-rsid="0009fde8" style:font-name-asian="標楷體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bold" officeooo:paragraph-rsid="0010b87e" style:font-name-asian="標楷體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style:font-name-asian="標楷體" style:font-size-asian="13pt" style:font-size-complex="13pt"/>
    </style:style>
    <style:style style:name="P43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8679a" style:font-name-asian="標楷體" style:font-size-asian="13pt" style:font-size-complex="13pt"/>
    </style:style>
    <style:style style:name="P44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9fde8" style:font-name-asian="標楷體" style:font-size-asian="13pt" style:font-size-complex="13pt"/>
    </style:style>
    <style:style style:name="P45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officeooo:paragraph-rsid="000f2d0e" style:font-name-asian="標楷體" style:font-size-asian="13pt" style:font-size-complex="13pt"/>
    </style:style>
    <style:style style:name="P46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officeooo:paragraph-rsid="0010b87e" style:font-name-asian="標楷體" style:font-size-asian="13pt" style:font-size-complex="13pt"/>
    </style:style>
    <style:style style:name="P47" style:family="paragraph" style:parent-style-name="Text_20_body">
      <style:paragraph-properties fo:margin-top="0cm" fo:margin-bottom="0.106cm" loext:contextual-spacing="false" fo:line-height="0.494cm"/>
      <style:text-properties fo:color="#000000" style:font-name="標楷體" fo:font-size="13pt" fo:font-weight="normal" officeooo:paragraph-rsid="000f2d0e" style:font-name-asian="標楷體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normal" officeooo:paragraph-rsid="0010b87e" style:font-name-asian="標楷體" style:font-size-asian="13pt" style:font-weight-asian="normal" style:font-size-complex="13pt" style:font-weight-complex="normal"/>
    </style:style>
    <style:style style:name="P49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="標楷體" fo:font-size="13pt" fo:font-weight="normal" officeooo:paragraph-rsid="0012ad96" style:font-name-asian="標楷體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fo:font-weight="normal" officeooo:paragraph-rsid="0012ad96" style:font-name-asian="標楷體" style:font-weight-asian="normal" style:font-weight-complex="normal"/>
    </style:style>
    <style:style style:name="P51" style:family="paragraph" style:parent-style-name="Text_20_body">
      <style:paragraph-properties fo:margin-top="0.106cm" fo:margin-bottom="0.212cm" loext:contextual-spacing="false" fo:line-height="0.494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2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3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12ad96" style:font-name-asian="標楷體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fo:font-weight="bold" officeooo:paragraph-rsid="00155d64" style:font-name-asian="標楷體" style:font-size-asian="13pt" style:font-weight-asian="bold" style:font-size-complex="13pt" style:font-weight-complex="bold"/>
    </style:style>
    <style:style style:name="P55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margin-left="0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12ad96" style:font-name-asian="標楷體" style:font-size-asian="13pt" style:font-size-complex="13pt"/>
    </style:style>
    <style:style style:name="P57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8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000000" style:font-name="標楷體" fo:font-size="13pt" style:font-name-asian="標楷體" style:font-size-asian="13pt" style:font-size-complex="13pt"/>
    </style:style>
    <style:style style:name="P59" style:family="paragraph" style:parent-style-name="Text_20_body">
      <style:paragraph-properties fo:margin-left="0cm" fo:margin-right="0cm" fo:margin-top="0.106cm" fo:margin-bottom="0.106cm" loext:contextual-spacing="false" fo:line-height="0.494cm" fo:text-indent="0cm" style:auto-text-indent="false"/>
      <style:text-properties fo:color="#000000" style:font-name="標楷體" fo:font-size="13pt" officeooo:paragraph-rsid="001760ae" style:font-name-asian="標楷體" style:font-size-asian="13pt" style:font-size-complex="13pt"/>
    </style:style>
    <style:style style:name="P60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1" style:family="paragraph" style:parent-style-name="Text_20_body">
      <style:paragraph-properties fo:margin-left="0.794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="標楷體" fo:font-size="13pt" officeooo:paragraph-rsid="00139ad6" style:font-name-asian="標楷體" style:font-size-asian="13pt" style:font-size-complex="13pt"/>
    </style:style>
    <style:style style:name="P62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63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fo:font-weight="bold" officeooo:paragraph-rsid="000fb2e3" style:font-name-asian="標楷體" style:font-size-asian="13pt" style:font-weight-asian="bold" style:font-size-complex="13pt" style:font-weight-complex="bold"/>
    </style:style>
    <style:style style:name="P64" style:family="paragraph" style:parent-style-name="Text_20_body">
      <style:paragraph-properties fo:margin-left="5.927cm" fo:margin-right="0cm" fo:margin-top="0.106cm" fo:margin-bottom="0.106cm" loext:contextual-spacing="false" fo:line-height="0.494cm" fo:text-indent="-5.927cm" style:auto-text-indent="false">
        <style:tab-stops/>
      </style:paragraph-properties>
      <style:text-properties fo:color="#000000" style:font-name="標楷體" fo:font-size="13pt" officeooo:paragraph-rsid="000fb2e3" style:font-name-asian="標楷體" style:font-size-asian="13pt" style:font-size-complex="13pt"/>
    </style:style>
    <style:style style:name="P65" style:family="paragraph" style:parent-style-name="Text_20_body">
      <style:paragraph-properties fo:margin-left="1.429cm" fo:margin-right="0cm" fo:margin-top="0.212cm" fo:margin-bottom="0.106cm" loext:contextual-spacing="false" fo:line-height="0.494cm" fo:text-indent="0cm" style:auto-text-indent="false">
        <style:tab-stops/>
      </style:paragraph-properties>
      <style:text-properties fo:color="#000000" style:font-name-asian="標楷體"/>
    </style:style>
    <style:style style:name="P66" style:family="paragraph" style:parent-style-name="Text_20_body">
      <style:paragraph-properties fo:margin-top="0.106cm" fo:margin-bottom="0.106cm" loext:contextual-spacing="false" fo:line-height="0.494cm"/>
      <style:text-properties fo:color="#000000" style:font-name-asian="標楷體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3pt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font-name-asian="Wingdings 2" style:font-name-complex="Wingdings 2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font-size-asian="13pt" style:font-size-complex="13pt"/>
    </style:style>
    <style:style style:name="T13" style:family="text">
      <style:text-properties style:font-name="標楷體" fo:font-size="13pt" officeooo:rsid="0010b87e" style:font-size-asian="13pt" style:font-size-complex="13pt"/>
    </style:style>
    <style:style style:name="T14" style:family="text">
      <style:text-properties fo:language="zh" fo:country="TW" style:letter-kerning="false" style:font-name-asian="標楷體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officeooo:rsid="0000e637" style:font-name-asian="標楷體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="Wingdings 2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Wingdings 2"/>
    </style:style>
    <style:style style:name="T20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color="#ff0000"/>
    </style:style>
    <style:style style:name="T26" style:family="text">
      <style:text-properties fo:color="#000000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style:font-name-asian="標楷體" style:font-name-complex="Wingdings 2"/>
    </style:style>
    <style:style style:name="T29" style:family="text">
      <style:text-properties fo:color="#000000" style:font-name="標楷體" style:font-name-asian="Wingdings 2" style:font-name-complex="Wingdings 2"/>
    </style:style>
    <style:style style:name="T30" style:family="text">
      <style:text-properties fo:color="#000000" style:font-name="標楷體" style:font-name-complex="Wingdings 2"/>
    </style:style>
    <style:style style:name="T31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32" style:family="text">
      <style:text-properties fo:color="#000000" style:font-name="標楷體" fo:font-size="13pt" style:font-name-asian="標楷體" style:font-size-asian="13pt" style:font-size-complex="13pt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="Wingdings 2" style:font-name-asian="Wingdings 2" style:font-name-complex="Wingdings 2"/>
    </style:style>
    <style:style style:name="T35" style:family="text"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T36" style:family="text">
      <style:text-properties fo:color="#000000" style:font-name="Wingdings 2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Wingdings 2"/>
    </style:style>
    <style:style style:name="T3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weight="bold" style:font-name-asian="標楷體" style:font-weight-asian="bold"/>
    </style:style>
    <style:style style:name="T41" style:family="text">
      <style:text-properties fo:color="#c9211e"/>
    </style:style>
    <style:style style:name="T42" style:family="text">
      <style:text-properties fo:color="#c9211e" style:font-name="Wingdings 2" fo:font-size="13pt" style:font-name-asian="Wingdings 2" style:font-size-asian="13pt" style:font-name-complex="Wingdings 2" style:font-size-complex="13pt"/>
    </style:style>
    <style:style style:name="T43" style:family="text">
      <style:text-properties fo:color="#c9211e" style:font-name="標楷體" style:font-name-asian="標楷體" style:font-name-complex="Wingdings 2"/>
    </style:style>
    <style:style style:name="T44" style:family="text">
      <style:text-properties fo:color="#c9211e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5" style:family="text">
      <style:text-properties fo:color="#c9211e" style:font-name="標楷體" fo:font-size="13pt" style:font-name-asian="標楷體" style:font-size-asian="13pt" style:font-size-complex="13pt"/>
    </style:style>
    <style:style style:name="T46" style:family="text">
      <style:text-properties fo:color="#c9211e" style:font-name="標楷體" fo:font-size="13pt" style:font-size-asian="13pt" style:font-size-complex="13pt"/>
    </style:style>
    <style:style style:name="T47" style:family="text">
      <style:text-properties fo:color="#c9211e" style:font-name="標楷體" fo:font-size="13pt" officeooo:rsid="0010b87e" style:font-size-asian="13pt" style:font-size-complex="13pt"/>
    </style:style>
    <style:style style:name="T48" style:family="text">
      <style:text-properties fo:color="#c9211e" fo:font-size="13pt" style:font-size-asian="13pt" style:font-size-complex="13pt"/>
    </style:style>
    <style:style style:name="T49" style:family="text">
      <style:text-properties fo:color="#c9211e" fo:font-weight="bold" style:font-weight-asian="bold" style:font-weight-complex="bold"/>
    </style:style>
    <style:style style:name="T50" style:family="text">
      <style:text-properties fo:color="#c9211e" fo:font-weight="bold" style:font-name-asian="標楷體" style:font-weight-asian="bold"/>
    </style:style>
    <style:style style:name="T51" style:family="text">
      <style:text-properties fo:color="#c9211e" style:font-name-asian="標楷體"/>
    </style:style>
    <style:style style:name="T52" style:family="text">
      <style:text-properties officeooo:rsid="0010b87e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新北市政府辦理原住民創業及所營事業信用保證融資貸款</text:p>
      <text:p text:style-name="P2">事業計畫書</text:p>
      <text:p text:style-name="P21">一、公司/商業及負責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5"><text:span text:style-name="預設段落字型"><text:span text:style-name="T33">公司或商業資料</text:span></text:span></text:p>
          </table:table-cell>
          <table:table-cell table:style-name="表格1.B1" office:value-type="string">
            <text:p text:style-name="P29">公司/商業名稱： </text:p>
          </table:table-cell>
          <table:table-cell table:style-name="表格1.C1" table:number-columns-spanned="2" office:value-type="string">
            <text:p text:style-name="P29">統一編號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0">登記地址：新北市__________________________________</text:p>
            <text:p text:style-name="P8"><text:span text:style-name="預設段落字型"><text:span text:style-name="T34"></text:span></text:span><text:span text:style-name="預設段落字型"><text:span text:style-name="T33">自有（貸款月繳</text:span></text:span><text:span text:style-name="預設段落字型"><text:span text:style-name="T34"></text:span></text:span><text:span text:style-name="預設段落字型"><text:span text:style-name="T33">本利</text:span></text:span><text:span text:style-name="預設段落字型"><text:span text:style-name="T34"></text:span></text:span><text:span text:style-name="預設段落字型"><text:span text:style-name="T33">利息</text:span></text:span><text:span text:style-name="預設段落字型"><text:span text:style-name="T37">　 <text:s text:c="2"/>　　</text:span></text:span><text:span text:style-name="預設段落字型"><text:span text:style-name="T33">元） <text:s/></text:span></text:span><text:span text:style-name="預設段落字型"><text:span text:style-name="T34"></text:span></text:span><text:span text:style-name="預設段落字型"><text:span text:style-name="T33">租賃（月租</text:span></text:span><text:span text:style-name="預設段落字型"><text:span text:style-name="T37"> 　 <text:s/>　</text:span></text:span><text:span text:style-name="預設段落字型"><text:span text:style-name="T33">元）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29">電話： <text:s text:c="29"/>傳真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9">設立日期：　　 <text:s/>年 <text:s text:c="4"/>月 <text:s text:c="4"/>日</text:p>
          </table:table-cell>
          <table:table-cell table:style-name="表格1.C4" table:number-columns-spanned="2" office:value-type="string">
            <text:p text:style-name="P29">現有員工人數：　 <text:s/>名</text:p>
            <text:p text:style-name="P29"/>
            <text:p text:style-name="P29"/>
            <text:p text:style-name="P29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31">主要行業(請勾選):</text:p>
            <text:p text:style-name="P7"><text:span text:style-name="預設段落字型"><text:span text:style-name="T35"></text:span></text:span><text:span text:style-name="T38">農、林、漁、牧業 <text:s text:c="2"/></text:span><text:span text:style-name="預設段落字型"><text:span text:style-name="T35"></text:span></text:span><text:span text:style-name="T38">礦業及土石採取業 <text:s text:c="3"/></text:span><text:span text:style-name="預設段落字型"><text:span text:style-name="T35"></text:span></text:span><text:span text:style-name="T38">製造業 <text:s text:c="2"/></text:span><text:span text:style-name="預設段落字型"><text:span text:style-name="T35"></text:span></text:span><text:span text:style-name="T38">電力及燃氣供應業</text:span></text:p>
            <text:p text:style-name="P7"><text:span text:style-name="預設段落字型"><text:span text:style-name="T35"></text:span></text:span><text:span text:style-name="T38">用水供應及污染整治業 <text:s text:c="2"/></text:span><text:span text:style-name="預設段落字型"><text:span text:style-name="T35"></text:span></text:span><text:span text:style-name="T38">營造業 <text:s text:c="2"/></text:span><text:span text:style-name="預設段落字型"><text:span text:style-name="T35"></text:span></text:span><text:span text:style-name="T38">批發及零售業 <text:s text:c="2"/></text:span><text:span text:style-name="預設段落字型"><text:span text:style-name="T35"></text:span></text:span><text:span text:style-name="T38">運輸及倉儲業</text:span></text:p>
            <text:p text:style-name="P7"><text:span text:style-name="預設段落字型"><text:span text:style-name="T35"></text:span></text:span><text:span text:style-name="T38">住宿及餐飲業 <text:s text:c="3"/></text:span><text:span text:style-name="預設段落字型"><text:span text:style-name="T35"></text:span></text:span><text:span text:style-name="T38">資訊及通訊傳播業 <text:s text:c="3"/></text:span><text:span text:style-name="預設段落字型"><text:span text:style-name="T35"></text:span></text:span><text:span text:style-name="T38">金融及保險業 <text:s text:c="2"/></text:span><text:span text:style-name="預設段落字型"><text:span text:style-name="T35"></text:span></text:span><text:span text:style-name="T38">不動產業</text:span></text:p>
            <text:p text:style-name="P7"><text:span text:style-name="預設段落字型"><text:span text:style-name="T35"></text:span></text:span><text:span text:style-name="T38">專業、科學及技術服務業 <text:s text:c="2"/></text:span><text:span text:style-name="預設段落字型"><text:span text:style-name="T35"></text:span></text:span><text:span text:style-name="T38">支援服務業 <text:s/></text:span><text:span text:style-name="預設段落字型"><text:span text:style-name="T35"></text:span></text:span><text:span text:style-name="T38">公共行政及國防；強制性社會安全</text:span></text:p>
            <text:p text:style-name="P7"><text:span text:style-name="預設段落字型"><text:span text:style-name="T35"></text:span></text:span><text:span text:style-name="T38">教育服務業 <text:s text:c="2"/></text:span><text:span text:style-name="預設段落字型"><text:span text:style-name="T35"></text:span></text:span><text:span text:style-name="T38">醫療保健及社會工作服務業 <text:s/></text:span><text:span text:style-name="預設段落字型"><text:span text:style-name="T35"></text:span></text:span><text:span text:style-name="T38">藝術、娛樂及休閒服務業</text:span></text:p>
            <text:p text:style-name="P7"><text:span text:style-name="預設段落字型"><text:span text:style-name="T35"></text:span></text:span><text:span text:style-name="T38">其他服務業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list xml:id="list1546920203" text:style-name="L1">
              <text:list-item>
                <text:p text:style-name="P26"><text:span text:style-name="T33">資本額:(新台幣)(請打勾)</text:span><text:span text:style-name="預設段落字型"><text:span text:style-name="T34"></text:span></text:span><text:span text:style-name="預設段落字型"><text:span text:style-name="T28">10萬以下 <text:s/></text:span></text:span><text:span text:style-name="預設段落字型"><text:span text:style-name="T34"></text:span></text:span><text:span text:style-name="預設段落字型"><text:span text:style-name="T28">10萬~100萬 <text:s text:c="2"/></text:span></text:span><text:span text:style-name="預設段落字型"><text:span text:style-name="T34"></text:span></text:span><text:span text:style-name="預設段落字型"><text:span text:style-name="T29">100</text:span></text:span><text:span text:style-name="預設段落字型"><text:span text:style-name="T28">萬以上</text:span></text:span></text:p>
              </text:list-item>
              <text:list-item>
                <text:p text:style-name="P32"><text:span text:style-name="T16">實收資本額</text:span><text:span text:style-name="T17">(股份有限公司者填寫)</text:span><text:span text:style-name="T16">：新台幣　 <text:s text:c="4"/>　 <text:s text:c="10"/>元</text:span>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6"><text:span text:style-name="預設段落字型"><text:span text:style-name="T30"><text:s text:c="5"/></text:span></text:span><text:span text:style-name="T26">　　　　　　　　 <text:s text:c="7"/>　　　</text:span>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1" table:number-rows-spanned="6" office:value-type="string">
            <text:p text:style-name="P15"><text:span text:style-name="預設段落字型"><text:span text:style-name="T33">負責人個人資料</text:span></text:span></text:p>
          </table:table-cell>
          <table:table-cell table:style-name="表格1.B1" office:value-type="string">
            <text:p text:style-name="P29">負責人姓名： </text:p>
          </table:table-cell>
          <table:table-cell table:style-name="表格1.C1" table:number-columns-spanned="2" office:value-type="string">
            <text:p text:style-name="P29">身分證字號：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29">出生日期：　 <text:s text:c="2"/>年　 <text:s text:c="2"/>月　　 日</text:p>
          </table:table-cell>
          <table:table-cell table:style-name="表格1.C4" table:number-columns-spanned="2" office:value-type="string">
            <text:list xml:id="list820811709" text:style-name="L2">
              <text:list-item>
                <text:p text:style-name="P27"><text:span text:style-name="預設段落字型"><text:span text:style-name="T33">年所得：約</text:span></text:span><text:span text:style-name="預設段落字型"><text:span text:style-name="T37">　 <text:s text:c="4"/></text:span></text:span><text:span text:style-name="預設段落字型"><text:span text:style-name="T27">元</text:span></text:span></text:p>
              </text:list-item>
              <text:list-item>
                <text:p text:style-name="P27"><text:span text:style-name="預設段落字型"><text:span text:style-name="T33">本業年資 </text:span></text:span><text:span text:style-name="預設段落字型"><text:span text:style-name="T37"><text:s text:c="5"/></text:span></text:span><text:span text:style-name="預設段落字型"><text:span text:style-name="T33">年</text:span></text:span></text:p>
              </text:list-item>
            </text:list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9"><text:span text:style-name="預設段落字型"><text:span text:style-name="T33">學歷：</text:span></text:span><text:span text:style-name="預設段落字型"><text:span text:style-name="T34"></text:span></text:span><text:span text:style-name="預設段落字型"><text:span text:style-name="T33">博碩士 </text:span></text:span><text:span text:style-name="預設段落字型"><text:span text:style-name="T34"></text:span></text:span><text:span text:style-name="預設段落字型"><text:span text:style-name="T33">學士 □專科 </text:span></text:span><text:span text:style-name="預設段落字型"><text:span text:style-name="T34"></text:span></text:span><text:span text:style-name="預設段落字型"><text:span text:style-name="T33">高中 </text:span></text:span><text:span text:style-name="預設段落字型"><text:span text:style-name="T34"></text:span></text:span><text:span text:style-name="預設段落字型"><text:span text:style-name="T33">其他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9"><text:span text:style-name="預設段落字型"><text:span text:style-name="T33">婚姻：□已婚（子女數 <text:s/>　人）</text:span></text:span><text:span text:style-name="預設段落字型"><text:span text:style-name="T34"></text:span></text:span><text:span text:style-name="預設段落字型"><text:span text:style-name="T33">未婚 <text:s text:c="2"/></text:span></text:span><text:span text:style-name="預設段落字型"><text:span text:style-name="T34"></text:span></text:span><text:span text:style-name="預設段落字型"><text:span text:style-name="T33">其他:_____________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29">戶籍地址：</text:p>
          </table:table-cell>
          <table:covered-table-cell/>
          <table:table-cell table:style-name="表格1.C4" office:value-type="string">
            <text:p text:style-name="P29">聯絡電話：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0"><text:span text:style-name="預設段落字型"><text:span text:style-name="T33">現居地址：□同戶籍 <text:s text:c="2"/></text:span></text:span><text:span text:style-name="預設段落字型"><text:span text:style-name="T34"></text:span></text:span><text:span text:style-name="預設段落字型"><text:span text:style-name="T36">　 <text:s text:c="26"/></text:span></text:span></text:p>
          </table:table-cell>
          <table:covered-table-cell/>
          <table:table-cell table:style-name="表格1.D12" office:value-type="string">
            <text:p text:style-name="P29">手機號碼:</text:p>
          </table:table-cell>
        </table:table-row>
      </table:table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二、事業體營運資料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預設段落字型"><text:span text:style-name="T31">(一)事業體概況:為利審查，以下問題請如實勾選及填寫</text:span></text:span></text:p>
            <text:p text:style-name="P11"><text:span text:style-name="預設段落字型"><text:span text:style-name="T31">1.貴單位組織別為？</text:span></text:span></text:p>
            <text:p text:style-name="P12"><text:span text:style-name="預設段落字型"><text:span text:style-name="T32">□公司組織，股東人數：＿＿＿＿＿人；□合夥組織，合夥出資人數：＿＿＿＿＿人</text:span></text:span></text:p>
            <text:p text:style-name="P12"><text:span text:style-name="預設段落字型"><text:span text:style-name="T32">□獨資組織；□其他(請說明):__________________</text:span></text:span></text:p>
            <text:p text:style-name="P11"><text:span text:style-name="預設段落字型"><text:span text:style-name="T31">2.請問貴單位生產之產品或經營、服務之項目為何？</text:span></text:span></text:p>
            <text:list xml:id="list2952679101" text:style-name="L3">
              <text:list-item>
                <text:p text:style-name="P28"><text:span text:style-name="預設段落字型"><text:span text:style-name="T32">主要產品或服務(請說明，以營業收入最大或投入員工最多之產品或服務項目填寫):</text:span></text:span></text:p>
                <text:p text:style-name="P28"><text:span text:style-name="預設段落字型"><text:span text:style-name="T32">_______________________________________________________________________</text:span></text:span></text:p>
              </text:list-item>
            </text:list>
            <text:p text:style-name="P11"><text:span text:style-name="預設段落字型"><text:span text:style-name="T31">3.(本項限製造業回答):請問貴單位(製造業)主要經營方式為何？</text:span></text:span></text:p>
            <text:p text:style-name="P11"><text:span text:style-name="預設段落字型"><text:span text:style-name="T32">□製造(指從事原材料轉變為製成品或半成品(含零組件)者)</text:span></text:span></text:p>
            <text:p text:style-name="P11"><text:span text:style-name="預設段落字型"><text:span text:style-name="T32">□修配(指以修配產業用機械、電機及大型運輸工具等為主要營業項目)</text:span></text:span></text:p>
            <text:p text:style-name="P11"><text:span text:style-name="預設段落字型"><text:span text:style-name="T32">□代客加工(以收取加工費為主要營業收入者)</text:span></text:span></text:p>
            <text:p text:style-name="P11"><text:span text:style-name="預設段落字型"><text:span text:style-name="T32">□委外生產(係指自行研發設計，提供製造產品之原材料委託他人生產者)</text:span></text:span></text:p>
            <text:p text:style-name="P12"><text:span text:style-name="預設段落字型"><text:span text:style-name="T31">4.(本項限製造業回答):請問貴單位生產的產品屬於?</text:span></text:span></text:p>
            <text:p text:style-name="P11"><text:span text:style-name="預設段落字型"><text:span text:style-name="T32">□原材料 □半成品 □成品</text:span></text:span></text:p>
            <text:p text:style-name="P11"><text:span text:style-name="預設段落字型"><text:span text:style-name="T31">5.請問貴單位產品銷售/服務對象為？(可複選)</text:span></text:span></text:p>
            <text:p text:style-name="P12"><text:span text:style-name="預設段落字型"><text:span text:style-name="T32">□母公司或關係企業 □製造工廠 □貿易、批發、零售商 □政府單位 </text:span></text:span></text:p>
            <text:p text:style-name="P12"><text:span text:style-name="預設段落字型"><text:span text:style-name="T32">□公司行號(非批發、零售商) □一般民眾或家庭 □其他(請說明)___________________</text:span></text:span></text:p>
            <text:p text:style-name="P11"><text:span text:style-name="預設段落字型"><text:span text:style-name="T31">6.請問貴單位產品/服務銷售管道為？(可複選)</text:span></text:span></text:p>
            <text:p text:style-name="P13"><text:span text:style-name="預設段落字型"><text:span text:style-name="T32">□店面銷售 □透過電視購物臺銷售 □透過網路銷售 □透過郵購 <text:s/>□直銷</text:span></text:span></text:p>
            <text:p text:style-name="P13"><text:span text:style-name="預設段落字型"><text:span text:style-name="T32">□透過自動販賣機銷售 □擺攤 <text:s/>□其他(請說明)______________</text:span></text:span></text:p>
            <text:p text:style-name="P37"/>
            <text:p text:style-name="P37"/>
            <text:p text:style-name="P37"><text:soft-page-break/>7.請問貴單位以下財務管理作業辦理情形為何?請勾選</text:p>
            <text:p text:style-name="P37">(1)日常憑證整理、登錄記帳</text:p>
            <text:p text:style-name="P22"><text:span text:style-name="預設段落字型"><text:span text:style-name="T26">□事業體內部財會人員負責 <text:s/>□委外專業人員處理(如會計師、記帳士)</text:span></text:span></text:p>
            <text:p text:style-name="P22"><text:span text:style-name="預設段落字型"><text:span text:style-name="T26">□負責人辦理 □沒有辦理</text:span></text:span></text:p>
            <text:p text:style-name="P36">(2)報稅（如營業稅申報、營利事業所得稅結算申報等）</text:p>
            <text:p text:style-name="P23"><text:span text:style-name="預設段落字型"><text:span text:style-name="T26">□事業體內部財會人員負責 <text:s/>□委外專業人員處理(如會計師、記帳士)</text:span></text:span></text:p>
            <text:p text:style-name="P23"><text:span text:style-name="預設段落字型"><text:span text:style-name="T26">□負責人辦理 □沒有辦理</text:span></text:span></text:p>
            <text:p text:style-name="P23"><text:span text:style-name="預設段落字型"><text:span text:style-name="T39">(3)財務規劃、融資與資金調度</text:span></text:span></text:p>
            <text:p text:style-name="P23"><text:span text:style-name="預設段落字型"><text:span text:style-name="T26">□事業體內部財會人員負責 <text:s/>□委外專業人員處理(如會計師、記帳士)</text:span></text:span></text:p>
            <text:p text:style-name="P23"><text:span text:style-name="預設段落字型"><text:span text:style-name="T26">□負責人辦理 □沒有辦理</text:span></text:span></text:p>
            <text:p text:style-name="P36">(4)財務/稅務簽證</text:p>
            <text:p text:style-name="P23"><text:span text:style-name="預設段落字型"><text:span text:style-name="T26">□委外專業人員處理(如會計師、記帳士) <text:s/>□沒有辦理</text:span></text:span></text:p>
            <text:p text:style-name="P38">8.前一年度全年各項收入總額：</text:p>
            <text:p text:style-name="P43">□未滿50萬元 □50萬元~未滿75萬元 <text:s/>□75萬元~未滿100萬元 </text:p>
            <text:p text:style-name="P43">□100萬元~未滿250萬元 <text:s text:c="2"/>□250萬元~未滿500萬元 <text:s/>□500萬元~未滿750萬元</text:p>
            <text:p text:style-name="P42">□750萬元~未滿1,000萬元 □1,000萬元以上(請說明):____________元</text:p>
            <text:p text:style-name="P39">9.前一年度全年各項成本費用支出總額：(含薪資、原材物燃料耗用、銷貨或服務成本、</text:p>
            <text:p text:style-name="P39">租金支出等各項營業與營業外費用支出)</text:p>
            <text:p text:style-name="P43">□未滿50萬元 □50萬元~未滿75萬元□75萬元~未滿100萬元 </text:p>
            <text:p text:style-name="P43">□100萬元~未滿250萬元 □250萬元~未滿500萬元 □500萬元~未滿750萬元</text:p>
            <text:p text:style-name="P43">□750萬元~未滿1,000萬元 □1,000萬元以上(請說明) ____________元</text:p>
            <text:p text:style-name="P43"/>
            <text:p text:style-name="P38"><text:soft-page-break/>10.請問貴單位自開業到現在盈虧狀況？</text:p>
            <text:p text:style-name="P42">□自開業以來每年都賺錢 <text:s/>□從「賺錢」轉為「虧錢」：民國________年開始虧錢</text:p>
            <text:p text:style-name="P42">□從「虧錢」轉為「賺錢」：民國________年開始賺錢 <text:s/>□自開業以來每年都虧錢</text:p>
            <text:p text:style-name="P43">□持平(損益兩平) <text:s/>□每年盈虧不定 <text:s/>□其他(請說明)_______________</text:p>
            <text:p text:style-name="P39">11.請問貴單位有沒有租用或借用固定資產？(可複選)</text:p>
            <text:p text:style-name="P44">□土地 □廠房 □營業辦公場所(店面) □生產機械 □運輸設備 □生財器具</text:p>
            <text:p text:style-name="P44">□其他(請說明)________ □以上皆無</text:p>
            <text:p text:style-name="P40">12.承上，租/借用費用約為:_________________________元</text:p>
            <text:p text:style-name="P40">13.其他綜合性資料:</text:p>
            <text:p text:style-name="P45">(1)有沒有推出全新或技術改良之產品或服務？<text:span text:style-name="T23">□有 □無</text:span></text:p>
            <text:p text:style-name="P45">(2)有沒有導入全新或技術改良的製程或服務後台作業？(包括生產、庫存管理、配送方 <text:s/></text:p>
            <text:p text:style-name="P45"><text:s text:c="3"/>式之改善、引進新型設備) <text:s/><text:span text:style-name="T23">□有 □無</text:span></text:p>
            <text:p text:style-name="P45">(3)有沒有導入全新或改良的行銷、組織策略或管 理方式？ (包括新資訊系統引進、組</text:p>
            <text:p text:style-name="P45"><text:s text:c="3"/>織架構調整，以及其他財務、 人事、行銷、客戶關係管理作業之改善) <text:span text:style-name="T23">□有 □無</text:span></text:p>
            <text:p text:style-name="P45">(4)有沒有經營自有品牌？<text:span text:style-name="T23">□有 □無</text:span></text:p>
            <text:p text:style-name="P47">(5)有沒有將文字或圖像依法註冊為商標，並於市場上行銷推廣？<text:span text:style-name="T23">□有 □無</text:span></text:p>
          </table:table-cell>
        </table:table-row>
        <table:table-row table:style-name="表格2.2">
          <table:table-cell table:style-name="表格2.A2" office:value-type="string">
            <text:p text:style-name="P51">(二)自有營運資產：</text:p>
            <text:p text:style-name="P41">□無</text:p>
            <text:p text:style-name="P46"><text:span text:style-name="T23">□有</text:span><text:span text:style-name="T53">(請繼續勾選)</text:span></text:p>
            <text:p text:style-name="P48"><text:s text:c="3"/>□土地；金額:<text:span text:style-name="T52">___________________元</text:span></text:p>
            <text:p text:style-name="P48"><text:s text:c="3"/>□廠房；金額:<text:span text:style-name="T52">___________________元</text:span></text:p>
            <text:p text:style-name="P49"><text:s text:c="3"/>□機器設備；金額:<text:span text:style-name="T52">___________________元</text:span></text:p>
            <text:p text:style-name="P50"><text:span text:style-name="T12"><text:s text:c="3"/>□其他；金額:</text:span><text:span text:style-name="T13">___________________元</text:span></text:p>
          </table:table-cell>
        </table:table-row>
        <table:table-row table:style-name="表格2.3">
          <table:table-cell table:style-name="表格2.A2" office:value-type="string">
            <text:p text:style-name="P33"/>
            <text:p text:style-name="P33">(三)本申請貸款金額與項目:</text:p>
            <text:p text:style-name="P34"><text:span text:style-name="T23">1.事業體營運合計共需資金新臺幣</text:span><text:span text:style-name="T21"> <text:s text:c="23"/></text:span>元。</text:p>
            <text:p text:style-name="P34"><text:s text:c="2"/>含：自有金額<text:span text:style-name="T21"> <text:s text:c="21"/></text:span>元 ，本次借款金額 <text:span text:style-name="T21"><text:s text:c="17"/></text:span>元</text:p>
            <text:p text:style-name="P34"><text:span text:style-name="T23">2.本次申請貸款金額:</text:span>新臺幣<text:span text:style-name="T21"> <text:s text:c="23"/></text:span>元。</text:p>
            <text:p text:style-name="P34"><text:span text:style-name="T23">3.本次申請用途(請勾選)：</text:span> </text:p>
            <text:p text:style-name="P53">□創業資金：創業初期需準備資本性之開辦費及營運之週轉性支出</text:p>
            <text:p text:style-name="P56"><text:s text:c="3"/>□準備金及開辦費用 <text:s/>□營業所需週轉性支出 </text:p>
            <text:p text:style-name="P56"><text:s text:c="3"/>□資本性支出：為購置(建)或修繕廠房、營業場所、相關設施、營運所需機器、設備 <text:s text:c="3"/></text:p>
            <text:p text:style-name="P56"><text:s text:c="5"/>及軟體等所需之資本性支出。(勾選本項請提供預計購置清單)</text:p>
            <text:p text:style-name="P53">□營運周轉金 <text:span text:style-name="T54">※貸款用途為購置或租用營運、生產設備者，應於</text:span><text:span text:style-name="T55">申請日前一年內</text:span><text:span text:style-name="T54">或</text:span><text:span text:style-name="T55">核定貸款後三個月內</text:span><text:span text:style-name="T54">完成購置或租用；其為申請支應場地租用或營運周轉金者，應於申請日前實際營業達三個月以上。如於</text:span><text:span text:style-name="T55">核定日後3個月內購買</text:span><text:span text:style-name="T54">，請於核定後辦理貸款時提出檢附機器/設備型錄或相關介紹文件。</text:span></text:p>
            <text:p text:style-name="P61">□欲購置或租用營運生產設備（請提供預計購置清單，核定後辦理貸款時提需提出</text:p>
            <text:p text:style-name="P61"><text:s text:c="2"/>機器/設備型錄或相關介紹文件）</text:p>
            <text:p text:style-name="P61">□已購入營運生產設備(應檢附發票影本及照片各1份)</text:p>
            <text:p text:style-name="P60">□周轉金(□房租 <text:s/>□水電　□廣宣 <text:s/>□人事 <text:s/>□耗材 <text:s/>□原物料 □雜支及其他)</text:p>
            <text:list xml:id="list937344765" text:style-name="L4">
              <text:list-item>
                <text:p text:style-name="P35">勾選雜支及其他請說明內容:______________________________（請詳填）</text:p>
              </text:list-item>
            </text:list>
            <text:p text:style-name="P16"><text:soft-page-break/><text:span text:style-name="預設段落字型"><text:span text:style-name="T40"/></text:span></text:p>
            <text:p text:style-name="P54">□升級轉型 ※請於申請貸款時提出或檢附產品改良與創新開發、升級生產技術、擴大企業規模等相關型錄或介紹文件補充資料。</text:p>
            <text:p text:style-name="P60">□產品改良與創新開發</text:p>
            <text:p text:style-name="P60">□升級生產技術</text:p>
            <text:p text:style-name="P60">□擴大企業規模</text:p>
            <text:p text:style-name="P60">□其他____________________________________________________（請詳填）</text:p>
            <text:p text:style-name="P55"><text:span text:style-name="T23">(四)本貸款期限：</text:span> <text:s text:c="8"/>年 <text:s/>□含本金寬限期最長1年(需寬限期請勾選)</text:p>
          </table:table-cell>
        </table:table-row>
        <table:table-row table:style-name="表格2.4">
          <table:table-cell table:style-name="表格2.A4" office:value-type="string">
            <text:p text:style-name="P62">(五)其他貸款及債務情況：請問貴單位有沒有申請其他貸款？</text:p>
            <text:p text:style-name="P63">1.□沒有 </text:p>
            <text:p text:style-name="P63">2.□有:(請勾選以下貸款項目)</text:p>
            <text:p text:style-name="P65">□不動產(房屋)貸款，金額__________元 <text:s/></text:p>
            <text:p text:style-name="P65">□動產(汽機車)貸款，金額 __________元</text:p>
            <text:p text:style-name="P65">□現金卡貸款，金額__________元，用途__________</text:p>
            <text:p text:style-name="P65">□一般信用貸款，金額__________，用途__________</text:p>
            <text:p text:style-name="P65">□政府機關政策性專案融資貸款</text:p>
            <text:p text:style-name="P65"><text:s text:c="2"/>名稱__________，金額__________元，用途__________</text:p>
            <text:p text:style-name="P17"><text:span text:style-name="預設段落字型"><text:span text:style-name="T33"><text:s/>□租賃公司融資，金額__________元，用途________________</text:span></text:span></text:p>
            <text:p text:style-name="P65">□其他__________，金額 __________元，用途 __________</text:p>
            <text:p text:style-name="P52"><text:soft-page-break/>(六)是否有接受過中央或地方政府補助計畫？</text:p>
            <text:p text:style-name="P64">1.□沒有 </text:p>
            <text:p text:style-name="P64">2.□有:單位名稱:__________________，補助計畫名稱:_____________________</text:p>
          </table:table-cell>
        </table:table-row>
        <table:table-row table:style-name="表格2.5">
          <table:table-cell table:style-name="表格2.A1" office:value-type="string">
            <text:p text:style-name="P57">(七)還款計畫：</text:p>
            <text:p text:style-name="P58">1.還款期間預估收入:______________元。</text:p>
            <text:p text:style-name="P59">2.還款來源:□營業收入 <text:s/>□薪資所得 <text:s/>□其他(請說明)____________________</text:p>
            <text:p text:style-name="P66"/>
          </table:table-cell>
        </table:table-row>
      </table:table>
      <text:p text:style-name="P5">※以上各項資料及所檢附之文件均屬實際發生，相關資料僅供本貸款輔導及審查使用，不做他途※</text:p>
      <text:p text:style-name="P3"/>
      <text:p text:style-name="P4"><text:s text:c="13"/>　　　　　　　　</text:p>
      <text:p text:style-name="Text_20_body"><text:span text:style-name="預設段落字型"><text:span text:style-name="T5">　</text:span></text:span><text:span text:style-name="預設段落字型"><text:span text:style-name="T6">　</text:span></text:span><text:span text:style-name="預設段落字型"><text:span text:style-name="T3"> <text:s text:c="7"/></text:span></text:span><text:span text:style-name="預設段落字型"><text:span text:style-name="T5">申　請　人</text:span></text:span><text:span text:style-name="預設段落字型"><text:span text:style-name="T7">（公司/商號）</text:span></text:span><text:span text:style-name="預設段落字型"><text:span text:style-name="T5">：</text:span></text:span></text:p>
      <text:p text:style-name="Text_20_body"><text:span text:style-name="預設段落字型"><text:span text:style-name="T25"><text:s text:c="52"/></text:span></text:span><text:span text:style-name="預設段落字型"><text:span text:style-name="T8">（請加蓋公司/商業大小章）</text:span></text:span></text:p>
      <text:p text:style-name="P18"/>
      <text:p text:style-name="P19"><text:span text:style-name="預設段落字型"><text:span text:style-name="T27">中　華　民　國 <text:s text:c="12"/>年 <text:s text:c="11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fo:language="zh" fo:country="TW" style:letter-kerning="false" style:font-name-asian="標楷體"/>
    </style:style>
    <style:style style:name="MT3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21cm" fo:margin-left="3.17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(民)原經建09-(民)表二-</text:span></text:span><text:span text:style-name="預設段落字型"><text:span text:style-name="MT2"><text:page-number text:select-page="current">8</text:page-number></text:span></text:span><text:span text:style-name="預設段落字型"><text:span text:style-name="MT3">/</text:span></text:span><text:span text:style-name="預設段落字型"><text:span text:style-name="MT3"><text:page-count>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事業計畫書</dc:title>
    <dc:description/>
    <dc:subject/>
    <meta:initial-creator>div04002</meta:initial-creator>
    <meta:creation-date>2023-07-31T01:28:00Z</meta:creation-date>
    <dc:date>2024-03-15T10:08:13.622000000</dc:date>
    <meta:print-date>2014-07-31T02:03:00Z</meta:print-date>
    <meta:editing-cycles>26</meta:editing-cycles>
    <meta:editing-duration>PT1H32M30S</meta:editing-duration>
    <meta:document-statistic meta:table-count="2" meta:image-count="0" meta:object-count="0" meta:page-count="8" meta:paragraph-count="142" meta:word-count="2715" meta:character-count="4048" meta:non-whitespace-character-count="3473"/>
    <meta:template xlink:type="simple" xlink:actuate="onRequest" xlink:title="" xlink:href="Normal.dotm"/>
  </office:meta>
</office:document-meta>
</file>