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</office:font-face-decls>
  <office:automatic-styles>
    <text:list-style style:name="LFO1">
      <text:list-level-style-number text:level="1" text:style-name="WW_CharLFO1LVL1_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_1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_1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_1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_1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_1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_1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_1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_1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_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_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_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_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_1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_1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_1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_1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_1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_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_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_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_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_1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_1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_1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_1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_1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_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_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_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_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_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_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_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_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_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_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_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_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_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_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_1" style:num-prefix="(" style:num-suffix=")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LFO16">
      <text:list-level-style-number text:level="1" text:style-name="WW_CharLFO16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_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_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_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_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_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_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_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_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_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_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_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_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_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_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_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_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_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_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_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_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_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_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1">
      <text:list-level-style-number text:level="1" text:style-name="WW_CharLFO31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_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_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_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_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_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_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_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54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line-height="0.354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541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541in" fo:margin-left="0.4333in" fo:text-indent="-0.3937in">
        <style:tab-stops>
          <style:tab-stop style:type="left" style:position="0.4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541in" fo:margin-left="0.4333in" fo:text-indent="-0.3937in">
        <style:tab-stops>
          <style:tab-stop style:type="left" style:position="0.4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541in" fo:margin-left="0.6298in" fo:text-indent="-0.3937in">
        <style:tab-stops>
          <style:tab-stop style:type="left" style:position="0.1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541in" fo:margin-left="0.6298in" fo:text-indent="-0.3937in">
        <style:tab-stops>
          <style:tab-stop style:type="left" style:position="0.1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541in">
        <style:tab-stops>
          <style:tab-stop style:type="left" style:position="0.622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3" style:family="paragraph">
      <style:paragraph-properties fo:line-height="0.3541in" fo:margin-left="0.6298in" fo:text-indent="-0.3937in">
        <style:tab-stops>
          <style:tab-stop style:type="left" style:position="0.634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3" style:family="paragraph">
      <style:paragraph-properties fo:line-height="0.3541in" fo:margin-left="0.6298in" fo:text-indent="-0.3937in">
        <style:tab-stops>
          <style:tab-stop style:type="left" style:position="0.634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541in">
        <style:tab-stops>
          <style:tab-stop style:type="left" style:position="1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541in" fo:margin-left="0.4333in">
        <style:tab-stops>
          <style:tab-stop style:type="left" style:position="0.1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541in">
        <style:tab-stops>
          <style:tab-stop style:type="left" style:position="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4" style:family="paragraph">
      <style:paragraph-properties fo:line-height="0.3541in" fo:margin-left="0.62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line-height="0.3541in" fo:margin-left="0.9055in" fo:text-indent="-0.4722in">
        <style:tab-stops>
          <style:tab-stop style:type="left" style:position="0.8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line-height="0.3541in" fo:margin-left="0.9055in" fo:text-indent="-0.4722in">
        <style:tab-stops>
          <style:tab-stop style:type="left" style:position="0.8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5" style:family="paragraph">
      <style:paragraph-properties fo:line-height="0.3541in" fo:margin-left="0.9055in" fo:text-indent="-0.4722in">
        <style:tab-stops>
          <style:tab-stop style:type="left" style:position="0.8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5" style:family="paragraph">
      <style:paragraph-properties fo:line-height="0.3541in" fo:margin-left="0.9055in" fo:text-indent="-0.4722in">
        <style:tab-stops>
          <style:tab-stop style:type="left" style:position="0.8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541in" fo:margin-left="0.4923in" fo:text-indent="-0.2958in">
        <style:tab-stops>
          <style:tab-stop style:type="left" style:position="0in"/>
          <style:tab-stop style:type="left" style:position="0.2951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541in" fo:margin-left="0.4923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清單段落" style:family="paragraph">
      <style:paragraph-properties fo:line-height="0.3541in" fo:margin-left="0.4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清單段落" style:family="paragraph">
      <style:paragraph-properties fo:line-height="0.3541in" fo:margin-left="0.9819in" fo:text-indent="-0.78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清單段落" style:family="paragraph">
      <style:paragraph-properties fo:line-height="0.3541in" fo:margin-left="0.9812in" fo:text-indent="-0.6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清單段落" style:family="paragraph">
      <style:paragraph-properties fo:line-height="0.3541in" fo:margin-left="0.8826in" fo:text-indent="-0.2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0.3541in" fo:margin-left="0.489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541in" fo:margin-left="0.9812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541in" fo:margin-left="0.9812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541in" fo:margin-left="0.9812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541in" fo:margin-left="0.3944in" fo:text-indent="-0.393in">
        <style:tab-stops>
          <style:tab-stop style:type="left" style:position="0.5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541in" fo:margin-left="0.3944in" fo:text-indent="-0.393in">
        <style:tab-stops>
          <style:tab-stop style:type="left" style:position="0.5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541in">
        <style:tab-stops>
          <style:tab-stop style:type="left" style:position="0.9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0.9847in"/>
    </style:style>
    <style:style style:name="TableColumn39" style:family="table-column">
      <style:table-column-properties style:column-width="1.6652in"/>
    </style:style>
    <style:style style:name="TableColumn40" style:family="table-column">
      <style:table-column-properties style:column-width="0.6972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984in"/>
    </style:style>
    <style:style style:name="TableColumn44" style:family="table-column">
      <style:table-column-properties style:column-width="0.9847in"/>
    </style:style>
    <style:style style:name="Table37" style:family="table">
      <style:table-properties style:width="7.0881in" fo:margin-left="-0.1993in" table:align="left"/>
    </style:style>
    <style:style style:name="TableRow45" style:family="table-row">
      <style:table-row-properties style:min-row-height="0.527i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內文" style:family="paragraph">
      <style:paragraph-properties fo:text-align="center"/>
      <style:text-properties fo:hyphenate="false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923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表格內容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66" style:parent-style-name="表格內容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內文" style:family="paragraph">
      <style:text-properties fo:hyphenate="false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1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84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8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0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內文" style:family="paragraph">
      <style:text-properties fo:hyphenate="false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7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表格內容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00" style:parent-style-name="表格內容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內文" style:family="paragraph">
      <style:text-properties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內文" style:family="paragraph">
      <style:text-properties fo:hyphenate="false"/>
    </style:style>
    <style:style style:name="TableRow124" style:family="table-row">
      <style:table-row-properties style:min-row-height="0.4548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內文" style:family="paragraph">
      <style:text-properties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4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4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內文" style:family="paragraph">
      <style:text-properties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表格內容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fo:hyphenate="false"/>
    </style:style>
    <style:style style:name="P169" style:parent-style-name="內文" style:family="paragraph">
      <style:paragraph-properties fo:text-align="center"/>
      <style:text-properties fo:hyphenate="false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3541in">
        <style:tab-stops>
          <style:tab-stop style:type="left" style:position="0.9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541in">
        <style:tab-stops>
          <style:tab-stop style:type="left" style:position="0.9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541in">
        <style:tab-stops>
          <style:tab-stop style:type="left" style:position="0.9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54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541in" fo:margin-left="0.2951in">
        <style:tab-stops/>
      </style:paragraph-properties>
    </style:style>
    <style:style style:name="P176" style:parent-style-name="內文" style:family="paragraph">
      <style:paragraph-properties fo:line-height="0.3541in" fo:margin-left="0.2944in" fo:text-indent="-0.3944in">
        <style:tab-stops>
          <style:tab-stop style:type="left" style:position="0.680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master-page-name="MP1" style:family="paragraph">
      <style:paragraph-properties fo:break-before="page" fo:line-height="0.3541in">
        <style:tab-stops>
          <style:tab-stop style:type="left" style:position="1.8708in"/>
          <style:tab-stop style:type="left" style:position="2.808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86" style:parent-style-name="內文" style:family="paragraph">
      <style:paragraph-properties fo:text-align="center" fo:line-height="0.3541in" fo:margin-left="0.2958in">
        <style:tab-stops>
          <style:tab-stop style:type="left" style:position="1.575in"/>
          <style:tab-stop style:type="left" style:position="2.51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88" style:family="table-column">
      <style:table-column-properties style:column-width="0.5597in"/>
    </style:style>
    <style:style style:name="TableColumn189" style:family="table-column">
      <style:table-column-properties style:column-width="1.202in"/>
    </style:style>
    <style:style style:name="TableColumn190" style:family="table-column">
      <style:table-column-properties style:column-width="1.0826in"/>
    </style:style>
    <style:style style:name="TableColumn191" style:family="table-column">
      <style:table-column-properties style:column-width="0.1444in"/>
    </style:style>
    <style:style style:name="TableColumn192" style:family="table-column">
      <style:table-column-properties style:column-width="1.5312in"/>
    </style:style>
    <style:style style:name="TableColumn193" style:family="table-column">
      <style:table-column-properties style:column-width="0.3916in"/>
    </style:style>
    <style:style style:name="TableColumn194" style:family="table-column">
      <style:table-column-properties style:column-width="0.943in"/>
    </style:style>
    <style:style style:name="TableColumn195" style:family="table-column">
      <style:table-column-properties style:column-width="0.5902in"/>
    </style:style>
    <style:style style:name="TableColumn196" style:family="table-column">
      <style:table-column-properties style:column-width="0.9861in"/>
    </style:style>
    <style:style style:name="TableColumn197" style:family="table-column">
      <style:table-column-properties style:column-width="0.1256in"/>
    </style:style>
    <style:style style:name="TableColumn198" style:family="table-column">
      <style:table-column-properties style:column-width="3.1152in"/>
    </style:style>
    <style:style style:name="Table187" style:family="table">
      <style:table-properties style:width="10.6722in" style:rel-width="100%" fo:margin-left="0in" table:align="center"/>
    </style:style>
    <style:style style:name="TableRow199" style:family="table-row">
      <style:table-row-properties style:min-row-height="0.252in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833in" fo:margin-bottom="0.0833in" fo:line-height="0.25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 fo:margin-top="0.0833in" fo:margin-bottom="0.0833in" fo:line-height="0.25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10" style:family="table-row">
      <style:table-row-properties style:min-row-height="0.118in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833in" fo:margin-bottom="0.0833in" fo:line-height="0.25in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833in" fo:margin-bottom="0.0833in" fo:line-height="0.25in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833in" fo:margin-bottom="0.0833in" fo:line-height="0.25in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22" style:family="table-row">
      <style:table-row-properties style:min-row-height="0.2847in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 fo:margin-bottom="0.0833in" fo:line-height="0.25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833in" fo:margin-bottom="0.0833in" fo:line-height="0.25in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833in" fo:margin-bottom="0.0833in" fo:line-height="0.25in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23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39" style:family="table-row">
      <style:table-row-properties style:min-row-height="0.118in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833in" fo:margin-bottom="0.0833in" fo:line-height="0.25in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833in" fo:margin-bottom="0.0833in" fo:line-height="0.25in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50" style:family="table-row">
      <style:table-row-properties style:min-row-height="0.118in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833in" fo:margin-bottom="0.0833in" fo:line-height="0.25in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56" style:family="table-row">
      <style:table-row-properties style:min-row-height="0.118in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833in" fo:margin-bottom="0.0833in" fo:line-height="0.25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60" style:family="table-row">
      <style:table-row-properties style:min-row-height="0.118in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833in" fo:margin-bottom="0.0833in" fo:line-height="0.25in"/>
    </style:style>
    <style:style style:name="T26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</style:style>
    <style:style style:name="T2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</style:style>
    <style:style style:name="T2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</style:style>
    <style:style style:name="T2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</style:style>
    <style:style style:name="T2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</style:style>
    <style:style style:name="T2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7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82" style:family="table-row">
      <style:table-row-properties style:min-row-height="0.118in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833in" fo:margin-bottom="0.0833in" fo:line-height="0.25in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94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98" style:family="table-row">
      <style:table-row-properties style:min-row-height="0.118in"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833in" fo:margin-bottom="0.0833in" fo:line-height="0.25in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0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14" style:family="table-row">
      <style:table-row-properties style:min-row-height="0.118in"/>
    </style:style>
    <style:style style:name="TableCell31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833in" fo:margin-bottom="0.0833in" fo:line-height="0.25in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26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30" style:family="table-row">
      <style:table-row-properties style:min-row-height="0.118in"/>
    </style:style>
    <style:style style:name="TableCell33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833in" fo:margin-bottom="0.0833in" fo:line-height="0.25in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42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46" style:family="table-row">
      <style:table-row-properties style:min-row-height="0.118in"/>
    </style:style>
    <style:style style:name="TableCell34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833in" fo:margin-bottom="0.0833in" fo:line-height="0.25in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8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62" style:family="table-row">
      <style:table-row-properties style:min-row-height="0.118in"/>
    </style:style>
    <style:style style:name="TableCell36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833in" fo:margin-bottom="0.0833in" fo:line-height="0.25in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74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7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78" style:family="table-row">
      <style:table-row-properties style:min-row-height="0.118in"/>
    </style:style>
    <style:style style:name="TableCell37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833in" fo:margin-bottom="0.0833in" fo:line-height="0.25in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90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9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94" style:family="table-row">
      <style:table-row-properties style:min-row-height="0.0451in"/>
    </style:style>
    <style:style style:name="TableCell39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833in" fo:margin-bottom="0.0833in" fo:line-height="0.25in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9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06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08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10" style:parent-style-name="內文" style:master-page-name="MP2" style:family="paragraph">
      <style:paragraph-properties fo:widows="0" fo:orphans="0" fo:break-before="page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413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414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415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416" style:parent-style-name="內文" style:family="paragraph">
      <style:paragraph-properties fo:widows="0" fo:orphans="0" fo:text-align="center"/>
    </style:style>
    <style:style style:name="T417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418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419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420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421" style:parent-style-name="內文" style:family="paragraph">
      <style:paragraph-properties fo:widows="0" fo:orphans="0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422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423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424" style:parent-style-name="內文" style:family="paragraph">
      <style:paragraph-properties fo:widows="0" fo:orphans="0" fo:margin-top="0.0833in" fo:line-height="0.3472in"/>
    </style:style>
    <style:style style:name="T425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426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427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Column429" style:family="table-column">
      <style:table-column-properties style:column-width="0.6541in" style:use-optimal-column-width="false"/>
    </style:style>
    <style:style style:name="TableColumn430" style:family="table-column">
      <style:table-column-properties style:column-width="1.0256in" style:use-optimal-column-width="false"/>
    </style:style>
    <style:style style:name="TableColumn431" style:family="table-column">
      <style:table-column-properties style:column-width="1.8312in" style:use-optimal-column-width="false"/>
    </style:style>
    <style:style style:name="TableColumn432" style:family="table-column">
      <style:table-column-properties style:column-width="0.7743in" style:use-optimal-column-width="false"/>
    </style:style>
    <style:style style:name="TableColumn433" style:family="table-column">
      <style:table-column-properties style:column-width="2.7006in" style:use-optimal-column-width="false"/>
    </style:style>
    <style:style style:name="Table428" style:family="table">
      <style:table-properties style:width="6.9861in" fo:margin-left="0in" table:align="left"/>
    </style:style>
    <style:style style:name="TableRow434" style:family="table-row">
      <style:table-row-properties style:min-row-height="0.5118in" style:use-optimal-row-height="false"/>
    </style:style>
    <style:style style:name="TableCell43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0" fo:orphans="0" fo:text-align="center"/>
    </style:style>
    <style:style style:name="T437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Cell43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0" fo:orphans="0" fo:text-align="center"/>
    </style:style>
    <style:style style:name="T440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Cell44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0" fo:orphans="0" fo:text-align="center"/>
    </style:style>
    <style:style style:name="T443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Cell44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0" fo:orphans="0" fo:text-align="center"/>
    </style:style>
    <style:style style:name="T446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Cell447" style:family="table-cell">
      <style:table-cell-properties fo:border="0.0069in solid #000000" fo:background-color="#DAEEF3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Row449" style:family="table-row">
      <style:table-row-properties style:min-row-height="0.5118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460" style:family="table-row">
      <style:table-row-properties style:min-row-height="0.5118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471" style:family="table-row">
      <style:table-row-properties style:min-row-height="0.5118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482" style:family="table-row">
      <style:table-row-properties style:min-row-height="0.5118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493" style:family="table-row">
      <style:table-row-properties style:min-row-height="0.5118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504" style:family="table-row">
      <style:table-row-properties style:min-row-height="0.5118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515" style:family="table-row">
      <style:table-row-properties style:min-row-height="0.5118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526" style:family="table-row">
      <style:table-row-properties style:min-row-height="0.5118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537" style:family="table-row">
      <style:table-row-properties style:min-row-height="0.5118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548" style:family="table-row">
      <style:table-row-properties style:min-row-height="0.5118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559" style:family="table-row">
      <style:table-row-properties style:min-row-height="0.5118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564" style:family="table-row">
      <style:table-row-properties style:min-row-height="0.5118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內文" style:family="paragraph">
      <style:paragraph-properties fo:widows="0" fo:orphans="0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P569" style:parent-style-name="內文" style:family="paragraph">
      <style:paragraph-properties fo:widows="0" fo:orphans="0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P570" style:parent-style-name="內文" style:master-page-name="MP3" style:family="paragraph">
      <style:paragraph-properties fo:break-before="page" style:vertical-align="auto"/>
      <style:text-properties fo:hyphenate="false"/>
    </style:style>
    <style:style style:name="T57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57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575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576" style:parent-style-name="內文" style:family="paragraph">
      <style:paragraph-properties fo:widows="0" fo:orphans="0" fo:text-align="center"/>
    </style:style>
    <style:style style:name="T577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578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579" style:parent-style-name="內文" style:family="paragraph">
      <style:paragraph-properties fo:widows="0" fo:orphans="0" fo:text-align="center"/>
    </style:style>
    <style:style style:name="T580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581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582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583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584" style:parent-style-name="內文" style:family="paragraph">
      <style:paragraph-properties fo:widows="0" fo:orphans="0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585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586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587" style:parent-style-name="內文" style:family="paragraph">
      <style:paragraph-properties fo:widows="0" fo:orphans="0" fo:margin-top="0.0833in" fo:line-height="0.3472in"/>
    </style:style>
    <style:style style:name="T588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589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590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Column592" style:family="table-column">
      <style:table-column-properties style:column-width="0.5618in" style:use-optimal-column-width="false"/>
    </style:style>
    <style:style style:name="TableColumn593" style:family="table-column">
      <style:table-column-properties style:column-width="1.2159in" style:use-optimal-column-width="false"/>
    </style:style>
    <style:style style:name="TableColumn594" style:family="table-column">
      <style:table-column-properties style:column-width="1.1215in" style:use-optimal-column-width="false"/>
    </style:style>
    <style:style style:name="TableColumn595" style:family="table-column">
      <style:table-column-properties style:column-width="1.4965in" style:use-optimal-column-width="false"/>
    </style:style>
    <style:style style:name="TableColumn596" style:family="table-column">
      <style:table-column-properties style:column-width="1.4993in" style:use-optimal-column-width="false"/>
    </style:style>
    <style:style style:name="TableColumn597" style:family="table-column">
      <style:table-column-properties style:column-width="1.3097in" style:use-optimal-column-width="false"/>
    </style:style>
    <style:style style:name="Table591" style:family="table">
      <style:table-properties style:width="7.2048in" fo:margin-left="0in" table:align="center"/>
    </style:style>
    <style:style style:name="TableRow598" style:family="table-row">
      <style:table-row-properties style:min-row-height="0.8215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611" style:family="table-row">
      <style:table-row-properties style:min-row-height="0.4833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624" style:family="table-row">
      <style:table-row-properties style:min-row-height="0.4833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637" style:family="table-row">
      <style:table-row-properties style:min-row-height="0.4833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650" style:family="table-row">
      <style:table-row-properties style:min-row-height="0.4833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663" style:family="table-row">
      <style:table-row-properties style:min-row-height="0.4833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676" style:family="table-row">
      <style:table-row-properties style:min-row-height="0.4833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689" style:family="table-row">
      <style:table-row-properties style:min-row-height="0.4833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702" style:family="table-row">
      <style:table-row-properties style:min-row-height="0.468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715" style:family="table-row">
      <style:table-row-properties style:min-row-height="0.4833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728" style:family="table-row">
      <style:table-row-properties style:min-row-height="0.4833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741" style:family="table-row">
      <style:table-row-properties style:min-row-height="0.3118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P746" style:parent-style-name="內文" style:list-style-name="WWNum7" style:family="paragraph">
      <style:paragraph-properties fo:widows="0" fo:orphans="0" style:vertical-align="auto" fo:line-height="0.3472in"/>
      <style:text-properties fo:hyphenate="false"/>
    </style:style>
    <style:style style:name="T74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4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5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5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5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5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5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P755" style:parent-style-name="內文" style:list-style-name="WWNum7" style:family="paragraph">
      <style:paragraph-properties fo:widows="0" fo:orphans="0" style:vertical-align="auto" fo:line-height="0.3472in" fo:margin-left="0.3347in" fo:text-indent="-0.3347in">
        <style:tab-stops/>
      </style:paragraph-properties>
      <style:text-properties fo:hyphenate="false"/>
    </style:style>
    <style:style style:name="T75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5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5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5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6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P761" style:parent-style-name="內文" style:list-style-name="WWNum7" style:family="paragraph">
      <style:paragraph-properties fo:widows="0" fo:orphans="0" style:vertical-align="auto" fo:line-height="0.3472in" fo:margin-left="0.3347in" fo:text-indent="-0.3347in">
        <style:tab-stops/>
      </style:paragraph-properties>
      <style:text-properties fo:hyphenate="false"/>
    </style:style>
    <style:style style:name="T76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P763" style:parent-style-name="內文" style:family="paragraph">
      <style:paragraph-properties fo:break-before="page" style:vertical-align="auto"/>
      <style:text-properties fo:hyphenate="false"/>
    </style:style>
    <style:style style:name="T7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7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766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767" style:parent-style-name="內文" style:family="paragraph">
      <style:paragraph-properties fo:widows="0" fo:orphans="0" fo:text-align="center"/>
    </style:style>
    <style:style style:name="T768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769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770" style:parent-style-name="內文" style:family="paragraph">
      <style:paragraph-properties fo:widows="0" fo:orphans="0" fo:text-align="center"/>
    </style:style>
    <style:style style:name="T771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772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773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774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775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776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777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778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779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780" style:parent-style-name="內文" style:family="paragraph">
      <style:paragraph-properties fo:widows="0" fo:orphans="0" fo:margin-top="0.0833in" fo:line-height="0.3472in"/>
    </style:style>
    <style:style style:name="T781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782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783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Column785" style:family="table-column">
      <style:table-column-properties style:column-width="1.9041in" style:use-optimal-column-width="false"/>
    </style:style>
    <style:style style:name="TableColumn786" style:family="table-column">
      <style:table-column-properties style:column-width="1.7819in" style:use-optimal-column-width="false"/>
    </style:style>
    <style:style style:name="TableColumn787" style:family="table-column">
      <style:table-column-properties style:column-width="1.7805in" style:use-optimal-column-width="false"/>
    </style:style>
    <style:style style:name="TableColumn788" style:family="table-column">
      <style:table-column-properties style:column-width="1.8611in" style:use-optimal-column-width="false"/>
    </style:style>
    <style:style style:name="Table784" style:family="table">
      <style:table-properties style:width="7.3277in" style:rel-width="100%" fo:margin-left="-0.075in" table:align="left"/>
    </style:style>
    <style:style style:name="TableRow789" style:family="table-row">
      <style:table-row-properties style:min-row-height="0.8513in"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0" fo:orphans="0" fo:line-height="0.2777in"/>
    </style:style>
    <style:style style:name="T792" style:parent-style-name="預設段落字型" style:family="text"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0" fo:orphans="0" fo:line-height="0.2777in"/>
    </style:style>
    <style:style style:name="T795" style:parent-style-name="預設段落字型" style:family="text"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0" fo:orphans="0" fo:line-height="0.2777in"/>
    </style:style>
    <style:style style:name="T798" style:parent-style-name="預設段落字型" style:family="text"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0" fo:orphans="0" fo:line-height="0.2777in"/>
    </style:style>
    <style:style style:name="T801" style:parent-style-name="預設段落字型" style:family="text"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T802" style:parent-style-name="預設段落字型" style:family="text"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T803" style:parent-style-name="預設段落字型" style:family="text"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T804" style:parent-style-name="預設段落字型" style:family="text"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TableRow805" style:family="table-row">
      <style:table-row-properties style:min-row-height="2.0444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0" fo:orphans="0" fo:line-height="0.2777in"/>
    </style:style>
    <style:style style:name="T808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09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10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11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0" fo:orphans="0" fo:line-height="0.2777in"/>
    </style:style>
    <style:style style:name="T814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15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16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17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P818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P819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P820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P821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P822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TableRow823" style:family="table-row">
      <style:table-row-properties style:min-row-height="2.0541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0" fo:orphans="0" fo:line-height="0.2777in"/>
    </style:style>
    <style:style style:name="T826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27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28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29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0" fo:orphans="0" fo:line-height="0.2777in"/>
    </style:style>
    <style:style style:name="T832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33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34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35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P836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P837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P838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P839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P840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TableRow841" style:family="table-row">
      <style:table-row-properties style:min-row-height="2.0541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P846" style:parent-style-name="內文" style:list-style-name="WWNum7" style:family="paragraph">
      <style:paragraph-properties fo:widows="0" fo:orphans="0" style:vertical-align="auto" fo:line-height="150%"/>
      <style:text-properties fo:hyphenate="false"/>
    </style:style>
    <style:style style:name="T84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P848" style:parent-style-name="內文" style:master-page-name="MP4" style:family="paragraph">
      <style:paragraph-properties fo:break-before="page" style:vertical-align="auto"/>
      <style:text-properties fo:hyphenate="false"/>
    </style:style>
    <style:style style:name="T8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8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853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854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855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856" style:parent-style-name="內文" style:family="paragraph">
      <style:paragraph-properties fo:widows="0" fo:orphans="0" fo:text-align="center"/>
    </style:style>
    <style:style style:name="T857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858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859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860" style:parent-style-name="內文" style:family="paragraph">
      <style:paragraph-properties fo:widows="0" fo:orphans="0" fo:margin-top="0.0833in" fo:line-height="0.3472in"/>
    </style:style>
    <style:style style:name="T861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862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863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864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865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866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867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868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Column870" style:family="table-column">
      <style:table-column-properties style:column-width="0.784in" style:use-optimal-column-width="false"/>
    </style:style>
    <style:style style:name="TableColumn871" style:family="table-column">
      <style:table-column-properties style:column-width="1.7722in" style:use-optimal-column-width="false"/>
    </style:style>
    <style:style style:name="TableColumn872" style:family="table-column">
      <style:table-column-properties style:column-width="1.6736in" style:use-optimal-column-width="false"/>
    </style:style>
    <style:style style:name="TableColumn873" style:family="table-column">
      <style:table-column-properties style:column-width="1.6652in" style:use-optimal-column-width="false"/>
    </style:style>
    <style:style style:name="TableColumn874" style:family="table-column">
      <style:table-column-properties style:column-width="1.3097in" style:use-optimal-column-width="false"/>
    </style:style>
    <style:style style:name="Table869" style:family="table">
      <style:table-properties style:width="7.2048in" fo:margin-left="0in" table:align="center"/>
    </style:style>
    <style:style style:name="TableRow875" style:family="table-row">
      <style:table-row-properties style:min-row-height="0.8215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886" style:family="table-row">
      <style:table-row-properties style:min-row-height="0.4833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897" style:family="table-row">
      <style:table-row-properties style:min-row-height="0.4833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908" style:family="table-row">
      <style:table-row-properties style:min-row-height="0.4833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919" style:family="table-row">
      <style:table-row-properties style:min-row-height="0.4833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930" style:family="table-row">
      <style:table-row-properties style:min-row-height="0.4833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941" style:family="table-row">
      <style:table-row-properties style:min-row-height="0.4833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952" style:family="table-row">
      <style:table-row-properties style:min-row-height="0.4833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963" style:family="table-row">
      <style:table-row-properties style:min-row-height="0.468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974" style:family="table-row">
      <style:table-row-properties style:min-row-height="0.468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985" style:family="table-row">
      <style:table-row-properties style:min-row-height="0.468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P996" style:parent-style-name="內文" style:list-style-name="WWNum7" style:family="paragraph">
      <style:paragraph-properties fo:widows="0" fo:orphans="0" style:vertical-align="auto" fo:line-height="0.2777in" fo:margin-left="0.3347in" fo:text-indent="-0.3347in">
        <style:tab-stops/>
      </style:paragraph-properties>
      <style:text-properties fo:hyphenate="false"/>
    </style:style>
    <style:style style:name="T99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99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99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P1000" style:parent-style-name="內文" style:list-style-name="WWNum7" style:family="paragraph">
      <style:paragraph-properties fo:widows="0" fo:orphans="0" style:vertical-align="auto" fo:line-height="0.2777in" fo:margin-left="0.3347in" fo:text-indent="-0.3347in">
        <style:tab-stops/>
      </style:paragraph-properties>
      <style:text-properties fo:hyphenate="false"/>
    </style:style>
    <style:style style:name="T10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100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100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10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100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P1006" style:parent-style-name="內文" style:list-style-name="WWNum7" style:family="paragraph">
      <style:paragraph-properties fo:widows="0" fo:orphans="0" style:vertical-align="auto" fo:line-height="0.2777in" fo:margin-left="0.3347in" fo:text-indent="-0.3347in">
        <style:tab-stops/>
      </style:paragraph-properties>
      <style:text-properties fo:hyphenate="false"/>
    </style:style>
    <style:style style:name="T100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P1008" style:parent-style-name="內文" style:family="paragraph">
      <style:paragraph-properties fo:widows="0" fo:orphans="0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009" style:parent-style-name="內文" style:master-page-name="MP5" style:family="paragraph">
      <style:paragraph-properties fo:widows="0" fo:orphans="0" fo:break-before="page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012" style:parent-style-name="內文" style:family="paragraph">
      <style:paragraph-properties fo:widows="0" fo:orphans="0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1013" style:parent-style-name="內文" style:family="paragraph">
      <style:paragraph-properties fo:widows="0" fo:orphans="0" fo:text-align="center"/>
    </style:style>
    <style:style style:name="T1014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1015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1016" style:parent-style-name="內文" style:family="paragraph">
      <style:paragraph-properties fo:widows="0" fo:orphans="0" fo:text-align="center"/>
    </style:style>
    <style:style style:name="T1017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1018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1019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1020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1021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022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023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Column1025" style:family="table-column">
      <style:table-column-properties style:column-width="0.5618in" style:use-optimal-column-width="false"/>
    </style:style>
    <style:style style:name="TableColumn1026" style:family="table-column">
      <style:table-column-properties style:column-width="1.2159in" style:use-optimal-column-width="false"/>
    </style:style>
    <style:style style:name="TableColumn1027" style:family="table-column">
      <style:table-column-properties style:column-width="1.1722in" style:use-optimal-column-width="false"/>
    </style:style>
    <style:style style:name="TableColumn1028" style:family="table-column">
      <style:table-column-properties style:column-width="1.2798in" style:use-optimal-column-width="false"/>
    </style:style>
    <style:style style:name="TableColumn1029" style:family="table-column">
      <style:table-column-properties style:column-width="1.9687in" style:use-optimal-column-width="false"/>
    </style:style>
    <style:style style:name="TableColumn1030" style:family="table-column">
      <style:table-column-properties style:column-width="1.0062in" style:use-optimal-column-width="false"/>
    </style:style>
    <style:style style:name="Table1024" style:family="table">
      <style:table-properties style:width="7.2048in" fo:margin-left="0in" table:align="center"/>
    </style:style>
    <style:style style:name="TableRow1031" style:family="table-row">
      <style:table-row-properties style:min-row-height="0.8215in"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044" style:family="table-row">
      <style:table-row-properties style:min-row-height="0.4833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057" style:family="table-row">
      <style:table-row-properties style:min-row-height="0.4833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070" style:family="table-row">
      <style:table-row-properties style:min-row-height="0.4833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083" style:family="table-row">
      <style:table-row-properties style:min-row-height="0.4833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096" style:family="table-row">
      <style:table-row-properties style:min-row-height="0.4833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109" style:family="table-row">
      <style:table-row-properties style:min-row-height="0.4833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122" style:family="table-row">
      <style:table-row-properties style:min-row-height="0.4659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P1127" style:parent-style-name="內文" style:list-style-name="WWNum7" style:family="paragraph">
      <style:paragraph-properties fo:widows="0" fo:orphans="0" style:vertical-align="auto" fo:line-height="0.2777in"/>
      <style:text-properties fo:hyphenate="false"/>
    </style:style>
    <style:style style:name="T112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11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113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113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P1132" style:parent-style-name="內文" style:list-style-name="WWNum7" style:family="paragraph">
      <style:paragraph-properties fo:widows="0" fo:orphans="0" style:vertical-align="auto" fo:line-height="0.2777in" fo:margin-left="0.3347in" fo:text-indent="-0.3347in">
        <style:tab-stops/>
      </style:paragraph-properties>
      <style:text-properties fo:hyphenate="false"/>
    </style:style>
    <style:style style:name="T113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113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11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113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113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P1138" style:parent-style-name="內文" style:list-style-name="WWNum7" style:family="paragraph">
      <style:paragraph-properties fo:widows="0" fo:orphans="0" style:vertical-align="auto" fo:line-height="0.2777in" fo:margin-left="0.3347in" fo:text-indent="-0.3347in">
        <style:tab-stops/>
      </style:paragraph-properties>
      <style:text-properties fo:hyphenate="false"/>
    </style:style>
    <style:style style:name="T113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P1140" style:parent-style-name="內文" style:family="paragraph">
      <style:paragraph-properties fo:widows="0" fo:orphans="0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141" style:parent-style-name="內文" style:family="paragraph">
      <style:paragraph-properties fo:widows="0" fo:orphans="0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142" style:parent-style-name="內文" style:family="paragraph">
      <style:paragraph-properties fo:widows="0" fo:orphans="0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143" style:parent-style-name="內文" style:family="paragraph">
      <style:paragraph-properties fo:widows="0" fo:orphans="0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144" style:parent-style-name="內文" style:family="paragraph">
      <style:paragraph-properties fo:widows="0" fo:orphans="0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145" style:parent-style-name="內文" style:family="paragraph">
      <style:paragraph-properties fo:widows="0" fo:orphans="0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146" style:parent-style-name="內文" style:family="paragraph">
      <style:paragraph-properties fo:line-height="0.3541in">
        <style:tab-stops>
          <style:tab-stop style:type="left" style:position="0.975in"/>
        </style:tab-stops>
      </style:paragraph-properties>
    </style:style>
  </office:automatic-styles>
  <office:body>
    <office:text text:use-soft-page-breaks="true">
      <text:p text:style-name="P1">新北市第9屆原住民族語單詞競賽精進計畫</text:p>
      <text:p text:style-name="P4"/>
      <text:p text:style-name="P5"/>
      <text:list text:style-name="LFO1" text:continue-numbering="true">
        <text:list-item>
          <text:p text:style-name="P6">依據：新北市第9屆原住民族語單詞競賽實施計畫。</text:p>
        </text:list-item>
        <text:list-item>
          <text:p text:style-name="P7">目的</text:p>
        </text:list-item>
      </text:list>
      <text:list text:style-name="LFO2" text:continue-numbering="true">
        <text:list-item>
          <text:p text:style-name="P8">為厚實本市學子族語單詞實力，鼓勵本市國民中小學組隊報名族語單詞競賽。</text:p>
        </text:list-item>
        <text:list-item>
          <text:p text:style-name="P9">選拔本市代表隊參加全國賽，規劃培訓強化代表隊之族語能力，以為本市爭取佳績。</text:p>
        </text:list-item>
      </text:list>
      <text:p text:style-name="P10"><text:span text:style-name="T11">參、辦理單位</text:span></text:p>
      <text:list text:style-name="LFO3" text:continue-numbering="true">
        <text:list-item>
          <text:p text:style-name="P12"><text:span text:style-name="T13">指導單位：新北市政府。</text:span></text:p>
        </text:list-item>
        <text:list-item>
          <text:p text:style-name="P14"><text:span text:style-name="T15">主辦單位：新北市政府原住民族行政局。</text:span></text:p>
        </text:list-item>
      </text:list>
      <text:p text:style-name="P16">肆、實施期程</text:p>
      <text:p text:style-name="P17">自計畫簽准日起至113年6月20日止。</text:p>
      <text:p text:style-name="P18">伍、實施方式</text:p>
      <text:list text:style-name="LFO4" text:continue-numbering="true">
        <text:list-item>
          <text:p text:style-name="P19">競賽時間及地點(暫定)：</text:p>
        </text:list-item>
      </text:list>
      <text:list text:style-name="LFO5" text:continue-numbering="true">
        <text:list-item>
          <text:p text:style-name="P20">報名截止日期：113年1月12日(五)下午5時止。</text:p>
        </text:list-item>
        <text:list-item>
          <text:p text:style-name="P21">領隊會議：113年2月23日(五)，假本府26樓2618會議室辦理。</text:p>
        </text:list-item>
        <text:list-item>
          <text:p text:style-name="P22">本市初賽：113年3月16日(六)，場地另行擇定交通方便之學校辦理。</text:p>
        </text:list-item>
        <text:list-item>
          <text:p text:style-name="P23">全國決賽：113年5月25、26日(六、日)辦理，場地另行通知。</text:p>
        </text:list-item>
      </text:list>
      <text:p text:style-name="P24">二、競賽組別、參加對象及人數：依新北市第9屆原住民族語單詞競賽實施計畫規定，預計參賽隊伍國小12組、國中9組及瀕危語3組，共計24組。</text:p>
      <text:p text:style-name="P25">三、除簡章規定外，增列以下補助:</text:p>
      <text:p text:style-name="P26"><text:s text:c="3"/>(一)初賽參賽隊伍培訓鐘點費:<text:s/></text:p>
      <text:p text:style-name="P27"><text:s text:c="4"/>1.<text:s/><text:s/>由本局核撥族語教師鐘點費辦理培訓事宜，每隊補助一名，每小時新臺幣(以下同)500元，最高補助總時數12小時。</text:p>
      <text:p text:style-name="P28"><text:s text:c="3"/>2.<text:s/><text:s/>參賽隊伍於113年1月22日前提出培訓課程規劃表及授課之族語老師(格式如附件一)，經主辦單位核備後辦理，本局得隨時派員訪視培訓情形。</text:p>
      <text:soft-page-break/>
      <text:p text:style-name="P29">3.<text:s/>培訓期間，每堂受訓人數需達1/3以上，若連續三堂課人數未達1/3出席，停止發放鐘點費，僅提供已完成之授課時數。</text:p>
      <text:p text:style-name="P30"><text:s text:c="2"/>(二)初賽參賽隊伍及決賽代表隊行政工作費：</text:p>
      <text:p text:style-name="P31">1. <text:s/>初賽參賽隊伍申請前揭培訓費用期間，補助行政人員行政工作費每小時200元，最高補助總時數6小時。</text:p>
      <text:p text:style-name="P32">2. <text:s/>決賽代表隊培訓期間，每位每小時200元，最高補助總時數10小時。</text:p>
      <text:p text:style-name="P33">3. <text:s/>參賽隊伍於核銷時，提供帶隊教師或行政人員隨堂培訓之起訖時間簽到簿佐證，惟行政工作費補助時數為培訓時數之1/2，倘培訓時數未足原計畫規劃，行政工作費將依比例減少補助。</text:p>
      <text:p text:style-name="P34">陸、有關於決賽代表隊培訓課程族語老師培訓課程、師生簽到簿、行政工作費簽到簿…等相關作業方式，於本市薦派隊伍確認後，另行通知。</text:p>
      <text:p text:style-name="P35"/>
      <text:p text:style-name="P36">柒、計畫期程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內容/月份</text:p>
            </table:table-cell>
            <table:table-cell table:style-name="TableCell48">
              <text:p text:style-name="P49">1月</text:p>
            </table:table-cell>
            <table:table-cell table:style-name="TableCell50">
              <text:p text:style-name="P51">2月</text:p>
            </table:table-cell>
            <table:table-cell table:style-name="TableCell52">
              <text:p text:style-name="P53">3月</text:p>
            </table:table-cell>
            <table:table-cell table:style-name="TableCell54">
              <text:p text:style-name="P55">4月</text:p>
            </table:table-cell>
            <table:table-cell table:style-name="TableCell56">
              <text:p text:style-name="P57">5月</text:p>
            </table:table-cell>
            <table:table-cell table:style-name="TableCell58">
              <text:p text:style-name="P59"><text:span text:style-name="T60">6月</text:span></text:p>
            </table:table-cell>
          </table:table-row>
        </table:table-header-rows>
        <table:table-row table:style-name="TableRow61">
          <table:table-cell table:style-name="TableCell62">
            <text:p text:style-name="P63">申請日期</text:p>
          </table:table-cell>
          <table:table-cell table:style-name="TableCell64">
            <text:p text:style-name="P65">●</text:p>
            <text:p text:style-name="P66">公告日至1/2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審核時間</text:p>
          </table:table-cell>
          <table:table-cell table:style-name="TableCell80">
            <text:p text:style-name="P81"/>
          </table:table-cell>
          <table:table-cell table:style-name="TableCell82">
            <text:p text:style-name="P83">●</text:p>
            <text:p text:style-name="P84">2/1前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初賽培訓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2/5至3/15</text:p>
            <text:p text:style-name="P100"><text:span text:style-name="T101">●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初賽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●</text:p>
            <text:p text:style-name="P117">3/1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決賽代表隊培訓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●</text:p>
            <text:p text:style-name="P135">4/1至5/24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全國賽事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●</text:p>
            <text:p text:style-name="P151">5/25至26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核銷結案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●</text:p>
            <text:p text:style-name="P169"><text:span text:style-name="T170">6/20前</text:span></text:p>
          </table:table-cell>
        </table:table-row>
      </table:table>
      <text:p text:style-name="P171"/>
      <text:p text:style-name="P172"/>
      <text:soft-page-break/>
      <text:p text:style-name="P173">捌、預期效益</text:p>
      <text:p text:style-name="P174">預期報名隊數國小12組、國中9組及瀕危語3組，共計超過24組、240人次以上參與本次競賽，期望透過族語競賽活動，激發族人學習族語之興趣，並於全國賽獲得佳績。</text:p>
      <text:p text:style-name="P175"/>
      <text:p text:style-name="P176"><text:span text:style-name="T177">玖</text:span><text:span text:style-name="T178">、計畫奉核定後</text:span><text:span text:style-name="T179">併</text:span><text:span text:style-name="T180">新北市第9屆原住民族語單詞競賽實施計畫</text:span><text:span text:style-name="T181">實施，如有未盡事宜，得隨時修訂，修正時亦同。</text:span></text:p>
      <text:soft-page-break/>
      <text:p text:style-name="P182"><text:span text:style-name="T185">附件1(報名表)</text:span></text:p>
      <text:p text:style-name="P186">新北市第9屆原住民族語單詞競賽報名表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<text:span text:style-name="T202">隊名</text:span>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族語老師</text:span>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族語別及方言別</text:span>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參 <text:s/>加 <text:s/>組 <text:s/>別</text:span></text:p>
          </table:table-cell>
          <table:covered-table-cell/>
          <table:covered-table-cell/>
          <table:covered-table-cell/>
          <table:table-cell table:style-name="TableCell219">
            <text:p text:style-name="P220"><text:span text:style-name="T221">□國小組□國中組□瀕危語別組</text:span></text:p>
          </table:table-cell>
        </table:table-row>
        <table:table-row table:style-name="TableRow222">
          <table:table-cell table:style-name="TableCell223" table:number-columns-spanned="2" table:number-rows-spanned="3">
            <text:p text:style-name="P224"><text:span text:style-name="T225">帶隊指導老師資料</text:span></text:p>
          </table:table-cell>
          <table:covered-table-cell/>
          <table:table-cell table:style-name="TableCell226">
            <text:p text:style-name="P227"><text:span text:style-name="T228">姓名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><text:span text:style-name="T233">出生年月日</text:span><text:span text:style-name="T234">(請提供</text:span><text:span text:style-name="T235">民國年</text:span><text:span text:style-name="T236">)</text:span>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內文"/>
          </table:covered-table-cell>
          <table:covered-table-cell/>
          <table:table-cell table:style-name="TableCell240">
            <text:p text:style-name="P241"><text:span text:style-name="T242">身分證統一編號</text:span>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><text:span text:style-name="T247">聯絡電話</text:span>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內文"/>
          </table:covered-table-cell>
          <table:covered-table-cell/>
          <table:table-cell table:style-name="TableCell251">
            <text:p text:style-name="P252"><text:span text:style-name="T253">地址</text:span></text:p>
          </table:table-cell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1">
            <text:p text:style-name="P258"><text:span text:style-name="T259">參與隊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序</text:span></text:p>
          </table:table-cell>
          <table:table-cell table:style-name="TableCell264">
            <text:p text:style-name="P265"><text:span text:style-name="T266">姓名</text:span></text:p>
          </table:table-cell>
          <table:table-cell table:style-name="TableCell267" table:number-columns-spanned="2">
            <text:p text:style-name="P268"><text:span text:style-name="T269">出生年月日</text:span></text:p>
          </table:table-cell>
          <table:covered-table-cell/>
          <table:table-cell table:style-name="TableCell270">
            <text:p text:style-name="P271"><text:span text:style-name="T272">身分證統一編號</text:span></text:p>
          </table:table-cell>
          <table:table-cell table:style-name="TableCell273" table:number-columns-spanned="2">
            <text:p text:style-name="P274"><text:span text:style-name="T275">電話</text:span></text:p>
          </table:table-cell>
          <table:covered-table-cell/>
          <table:table-cell table:style-name="TableCell276" table:number-columns-spanned="2">
            <text:p text:style-name="P277"><text:span text:style-name="T278">聯絡人</text:span></text:p>
          </table:table-cell>
          <table:covered-table-cell/>
          <table:table-cell table:style-name="TableCell279" table:number-columns-spanned="2">
            <text:p text:style-name="P280"><text:span text:style-name="T281">戶籍地址</text:span></text:p>
          </table:table-cell>
          <table:covered-table-cell/>
        </table:table-row>
        <table:table-row table:style-name="TableRow282"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<text:span text:style-name="T301">2</text:span>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3</text:span>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<text:span text:style-name="T333">4</text:span>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<text:span text:style-name="T349">5</text:span>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<text:span text:style-name="T365">6</text:span>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7</text:span>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<text:span text:style-name="T397">8</text:span></text:p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</table:table>
      <text:soft-page-break/>
      <text:p text:style-name="P410">附件2(提送初賽培訓計畫及核銷用)</text:p>
      <text:p text:style-name="P413"/>
      <text:p text:style-name="P414">新北市政府原住民族行政局</text:p>
      <text:p text:style-name="P415">第9屆原住民族語單詞競賽</text:p>
      <text:p text:style-name="P416"><text:span text:style-name="T417">初賽參賽</text:span><text:span text:style-name="T418">隊伍</text:span><text:span text:style-name="T419">—族語老師</text:span><text:span text:style-name="T420">培訓課程規劃表</text:span></text:p>
      <text:p text:style-name="P421"/>
      <text:p text:style-name="P422">參賽隊伍： ______組______語 <text:s text:c="3"/></text:p>
      <text:p text:style-name="P423">學校名稱：_______________ <text:s text:c="2"/>隊伍名稱：_______________</text:p>
      <text:p text:style-name="P424"><text:span text:style-name="T425">培訓</text:span><text:span text:style-name="T426">地點：____________________ <text:s text:c="5"/></text:span><text:span text:style-name="T427"><text:s text:c="5"/>族語老師：____________________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項次</text:span></text:p>
          </table:table-cell>
          <table:table-cell table:style-name="TableCell438">
            <text:p text:style-name="P439"><text:span text:style-name="T440">日期</text:span></text:p>
          </table:table-cell>
          <table:table-cell table:style-name="TableCell441">
            <text:p text:style-name="P442"><text:span text:style-name="T443">課程起訖時間</text:span></text:p>
          </table:table-cell>
          <table:table-cell table:style-name="TableCell444">
            <text:p text:style-name="P445"><text:span text:style-name="T446">時數</text:span></text:p>
          </table:table-cell>
          <table:table-cell table:style-name="TableCell447">
            <text:p text:style-name="P448">內容</text:p>
          </table:table-cell>
        </table:table-row>
        <table:table-row table:style-name="TableRow449">
          <table:table-cell table:style-name="TableCell450">
            <text:p text:style-name="P451">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4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6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7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8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9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>總計</text:p>
          </table:table-cell>
          <table:covered-table-cell/>
          <table:covered-table-cell/>
          <table:table-cell table:style-name="TableCell562" table:number-columns-spanned="2">
            <text:p text:style-name="P563">小時</text:p>
          </table:table-cell>
          <table:covered-table-cell/>
        </table:table-row>
        <table:table-row table:style-name="TableRow564">
          <table:table-cell table:style-name="TableCell565">
            <text:p text:style-name="P566">備註</text:p>
          </table:table-cell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</table:table-row>
      </table:table>
      <text:p text:style-name="P569">※表格不敷使用時，請自行增列</text:p>
      <text:soft-page-break/>
      <text:p text:style-name="P570"><text:span text:style-name="T573">附件</text:span><text:span text:style-name="T574">3(提送初賽結案核銷用)</text:span></text:p>
      <text:p text:style-name="P575"/>
      <text:p text:style-name="P576"><text:span text:style-name="T577">新北市政府原住民族行政局</text:span></text:p>
      <text:p text:style-name="P578">第9屆原住民族語單詞競賽</text:p>
      <text:p text:style-name="P579"><text:span text:style-name="T580">初賽參賽</text:span><text:span text:style-name="T581">隊伍</text:span><text:span text:style-name="T582">—族語老師</text:span><text:span text:style-name="T583">簽到表</text:span></text:p>
      <text:p text:style-name="P584"/>
      <text:p text:style-name="P585">參賽隊伍： ______組______語 <text:s text:c="3"/></text:p>
      <text:p text:style-name="P586">學校名稱：_______________ <text:s text:c="2"/>隊伍名稱：_______________</text:p>
      <text:p text:style-name="P587"><text:span text:style-name="T588">族語老師(簽名)</text:span><text:span text:style-name="T589">：</text:span><text:span text:style-name="T590">_________________________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項次</text:p>
          </table:table-cell>
          <table:table-cell table:style-name="TableCell601">
            <text:p text:style-name="P602">日期</text:p>
          </table:table-cell>
          <table:table-cell table:style-name="TableCell603">
            <text:p text:style-name="P604">培訓地點</text:p>
          </table:table-cell>
          <table:table-cell table:style-name="TableCell605">
            <text:p text:style-name="P606">簽到時間</text:p>
          </table:table-cell>
          <table:table-cell table:style-name="TableCell607">
            <text:p text:style-name="P608">簽退時間</text:p>
          </table:table-cell>
          <table:table-cell table:style-name="TableCell609">
            <text:p text:style-name="P610">時數小計</text:p>
          </table:table-cell>
        </table:table-row>
        <table:table-row table:style-name="TableRow611">
          <table:table-cell table:style-name="TableCell612">
            <text:p text:style-name="P613">01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02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03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04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05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06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07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08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09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5">
            <text:p text:style-name="P743">時數總計</text:p>
          </table:table-cell>
          <table:covered-table-cell/>
          <table:covered-table-cell/>
          <table:covered-table-cell/>
          <table:covered-table-cell/>
          <table:table-cell table:style-name="TableCell744">
            <text:p text:style-name="P745"><text:s text:c="2"/></text:p>
          </table:table-cell>
        </table:table-row>
      </table:table>
      <text:list text:style-name="WWNum7" text:continue-numbering="true">
        <text:list-item>
          <text:p text:style-name="P746"><text:span text:style-name="T747">參賽</text:span><text:span text:style-name="T748">隊伍</text:span><text:span text:style-name="T749">向本局申請族語老師，</text:span><text:span text:style-name="T750">培訓</text:span><text:span text:style-name="T751">總時數至多12</text:span><text:span text:style-name="T752">小時，每小時</text:span><text:span text:style-name="T753">5</text:span><text:span text:style-name="T754">00元計算。</text:span></text:p>
        </text:list-item>
        <text:list-item>
          <text:p text:style-name="P755"><text:span text:style-name="T756">族語老師</text:span><text:span text:style-name="T757">教學</text:span><text:span text:style-name="T758">鐘點費用依簽到表為主，並於</text:span><text:span text:style-name="T759">初</text:span><text:span text:style-name="T760">賽賽程結束後按簽到表給付。</text:span></text:p>
        </text:list-item>
        <text:list-item>
          <text:p text:style-name="P761"><text:span text:style-name="T762">表格如不敷使用，請各校自行調整。</text:span></text:p>
        </text:list-item>
      </text:list>
      <text:soft-page-break/>
      <text:p text:style-name="P763"><text:span text:style-name="T764">附件</text:span><text:span text:style-name="T765">4(提送初賽結案核銷用)</text:span></text:p>
      <text:p text:style-name="P766"/>
      <text:p text:style-name="P767"><text:span text:style-name="T768">新北市政府原住民族行政局</text:span></text:p>
      <text:p text:style-name="P769">第9屆原住民族語單詞競賽</text:p>
      <text:p text:style-name="P770"><text:span text:style-name="T771">初賽參賽</text:span><text:span text:style-name="T772">隊伍</text:span><text:span text:style-name="T773">—族語老師</text:span><text:span text:style-name="T774">培訓</text:span><text:span text:style-name="T775">課程</text:span><text:span text:style-name="T776">紀錄表</text:span></text:p>
      <text:p text:style-name="P777"/>
      <text:p text:style-name="P778">參賽隊伍： ______組______語 <text:s text:c="3"/></text:p>
      <text:p text:style-name="P779">學校名稱：_______________ <text:s text:c="2"/>隊伍名稱：_______________</text:p>
      <text:p text:style-name="P780"><text:span text:style-name="T781">族語老師</text:span><text:span text:style-name="T782">：</text:span><text:span text:style-name="T783">_________________________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培訓時間：</text:span></text:p>
          </table:table-cell>
          <table:table-cell table:style-name="TableCell793">
            <text:p text:style-name="P794"><text:span text:style-name="T795">培訓地點：</text:span></text:p>
          </table:table-cell>
          <table:table-cell table:style-name="TableCell796">
            <text:p text:style-name="P797"><text:span text:style-name="T798">培訓人數： <text:s/>人</text:span></text:p>
          </table:table-cell>
          <table:table-cell table:style-name="TableCell799">
            <text:p text:style-name="P800"><text:span text:style-name="T801">培訓時間</text:span><text:span text:style-name="T802">(總時數)</text:span><text:span text:style-name="T803">： <text:s text:c="4"/></text:span><text:span text:style-name="T804">時</text:span></text:p>
          </table:table-cell>
        </table:table-row>
        <table:table-row table:style-name="TableRow805">
          <table:table-cell table:style-name="TableCell806" table:number-columns-spanned="2">
            <text:p text:style-name="P807"><text:span text:style-name="T808">(請貼上</text:span><text:span text:style-name="T809">/插入</text:span><text:span text:style-name="T810">培訓照片)，如不敷使用，請自行</text:span><text:span text:style-name="T811">增加表格</text:span></text:p>
          </table:table-cell>
          <table:covered-table-cell/>
          <table:table-cell table:style-name="TableCell812" table:number-columns-spanned="2">
            <text:p text:style-name="P813"><text:span text:style-name="T814">(請貼上</text:span><text:span text:style-name="T815">/插入</text:span><text:span text:style-name="T816">培訓照片)，如不敷使用，請自行</text:span><text:span text:style-name="T817">增加表格</text:span></text:p>
            <text:p text:style-name="P818"/>
            <text:p text:style-name="P819"/>
            <text:p text:style-name="P820"/>
            <text:p text:style-name="P821"/>
            <text:p text:style-name="P822"/>
          </table:table-cell>
          <table:covered-table-cell/>
        </table:table-row>
        <table:table-row table:style-name="TableRow823">
          <table:table-cell table:style-name="TableCell824" table:number-columns-spanned="2">
            <text:p text:style-name="P825"><text:span text:style-name="T826">(請貼上</text:span><text:span text:style-name="T827">/插入</text:span><text:span text:style-name="T828">培訓照片)，如不敷使用，請自行</text:span><text:span text:style-name="T829">增加表格</text:span></text:p>
          </table:table-cell>
          <table:covered-table-cell/>
          <table:table-cell table:style-name="TableCell830" table:number-columns-spanned="2">
            <text:p text:style-name="P831"><text:span text:style-name="T832">(請貼上</text:span><text:span text:style-name="T833">/插入</text:span><text:span text:style-name="T834">培訓照片)，如不敷使用，請自行</text:span><text:span text:style-name="T835">增加表格</text:span></text:p>
            <text:p text:style-name="P836"/>
            <text:p text:style-name="P837"/>
            <text:p text:style-name="P838"/>
            <text:p text:style-name="P839"/>
            <text:p text:style-name="P840"/>
          </table:table-cell>
          <table:covered-table-cell/>
        </table:table-row>
        <table:table-row table:style-name="TableRow841"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</table:table-row>
      </table:table>
      <text:list text:style-name="WWNum7" text:continue-numbering="true">
        <text:list-item>
          <text:p text:style-name="P846"><text:span text:style-name="T847">培訓照片至少提供12張，表格如不敷使用，請各校自行調整。</text:span></text:p>
        </text:list-item>
      </text:list>
      <text:soft-page-break/>
      <text:p text:style-name="P848"><text:span text:style-name="T851">附件</text:span><text:span text:style-name="T852">5(提送初賽結案核銷用)</text:span></text:p>
      <text:p text:style-name="P853"/>
      <text:p text:style-name="P854">新北市政府原住民族行政局</text:p>
      <text:p text:style-name="P855">本市參賽隊伍參加新北市初賽—族語老師培訓課程</text:p>
      <text:p text:style-name="P856"><text:span text:style-name="T857">學生</text:span><text:span text:style-name="T858">簽到表</text:span></text:p>
      <text:p text:style-name="P859"/>
      <text:p text:style-name="P860"><text:span text:style-name="T861">參賽隊伍：</text:span><text:span text:style-name="T862"><text:s/></text:span><text:span text:style-name="T863">______</text:span><text:span text:style-name="T864">組</text:span><text:span text:style-name="T865">______語</text:span><text:span text:style-name="T866"><text:s text:c="4"/></text:span></text:p>
      <text:p text:style-name="P867">學校名稱：_______________<text:s text:c="3"/>隊伍名稱：_______________</text:p>
      <text:p text:style-name="P868">族語老師(簽名)：____________________ <text:s text:c="12"/><text:s text:c="4"/>培訓日期：___________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序號</text:p>
          </table:table-cell>
          <table:table-cell table:style-name="TableCell878">
            <text:p text:style-name="P879">學生姓名</text:p>
          </table:table-cell>
          <table:table-cell table:style-name="TableCell880">
            <text:p text:style-name="P881">簽到(親筆簽名)</text:p>
          </table:table-cell>
          <table:table-cell table:style-name="TableCell882">
            <text:p text:style-name="P883">簽退(親筆簽名)</text:p>
          </table:table-cell>
          <table:table-cell table:style-name="TableCell884">
            <text:p text:style-name="P885">備註</text:p>
          </table:table-cell>
        </table:table-row>
        <table:table-row table:style-name="TableRow886">
          <table:table-cell table:style-name="TableCell887">
            <text:p text:style-name="P888">01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02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03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04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05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06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07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08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09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0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list text:style-name="WWNum7" text:continue-numbering="true">
        <text:list-item>
          <text:p text:style-name="P996"><text:span text:style-name="T997">各參賽隊伍向本局申請族語老師培訓總時數至多12小時</text:span><text:span text:style-name="T998">，</text:span><text:span text:style-name="T999">經本局核備後辦理，本局得隨時派員訪視培訓情形。</text:span></text:p>
        </text:list-item>
        <text:list-item>
          <text:p text:style-name="P1000"><text:span text:style-name="T1001">參賽學生</text:span><text:span text:style-name="T1002">以</text:span><text:span text:style-name="T1003">出席</text:span><text:span text:style-name="T1004">簽到表為主</text:span><text:span text:style-name="T1005">。</text:span></text:p>
        </text:list-item>
        <text:list-item>
          <text:p text:style-name="P1006"><text:span text:style-name="T1007">表格如不敷使用，請各校自行調整。</text:span></text:p>
        </text:list-item>
      </text:list>
      <text:p text:style-name="P1008"/>
      <text:soft-page-break/>
      <text:p text:style-name="P1009">附件6(提送初賽結案核銷用)</text:p>
      <text:p text:style-name="P1012"/>
      <text:p text:style-name="P1013"><text:span text:style-name="T1014">新北市政府原住民族行政局</text:span></text:p>
      <text:p text:style-name="P1015">第9屆原住民族語單詞競賽</text:p>
      <text:p text:style-name="P1016"><text:span text:style-name="T1017">初賽參賽</text:span><text:span text:style-name="T1018">隊伍</text:span><text:span text:style-name="T1019">—行政工作費</text:span><text:span text:style-name="T1020">簽到表</text:span></text:p>
      <text:p text:style-name="P1021"/>
      <text:p text:style-name="P1022">參賽隊伍： ______組______語 <text:s text:c="3"/></text:p>
      <text:p text:style-name="P1023">學校名稱：_______________ <text:s text:c="2"/>隊伍名稱：_______________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項次</text:p>
          </table:table-cell>
          <table:table-cell table:style-name="TableCell1034">
            <text:p text:style-name="P1035">日期</text:p>
          </table:table-cell>
          <table:table-cell table:style-name="TableCell1036">
            <text:p text:style-name="P1037">簽到時間</text:p>
          </table:table-cell>
          <table:table-cell table:style-name="TableCell1038">
            <text:p text:style-name="P1039">簽退時間</text:p>
          </table:table-cell>
          <table:table-cell table:style-name="TableCell1040">
            <text:p text:style-name="P1041">簽名</text:p>
          </table:table-cell>
          <table:table-cell table:style-name="TableCell1042">
            <text:p text:style-name="P1043">時數小計</text:p>
          </table:table-cell>
        </table:table-row>
        <table:table-row table:style-name="TableRow1044">
          <table:table-cell table:style-name="TableCell1045">
            <text:p text:style-name="P1046">01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02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03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04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05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06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columns-spanned="5">
            <text:p text:style-name="P1124">時數總計</text:p>
          </table:table-cell>
          <table:covered-table-cell/>
          <table:covered-table-cell/>
          <table:covered-table-cell/>
          <table:covered-table-cell/>
          <table:table-cell table:style-name="TableCell1125">
            <text:p text:style-name="P1126"/>
          </table:table-cell>
        </table:table-row>
      </table:table>
      <text:list text:style-name="WWNum7" text:continue-numbering="true">
        <text:list-item>
          <text:p text:style-name="P1127"><text:span text:style-name="T1128">參賽</text:span><text:span text:style-name="T1129">隊伍</text:span><text:span text:style-name="T1130">向本局申請行政工作費總時數至多6</text:span><text:span text:style-name="T1131">小時，每小時200元計算。</text:span></text:p>
        </text:list-item>
        <text:list-item>
          <text:p text:style-name="P1132"><text:span text:style-name="T1133">培訓</text:span><text:span text:style-name="T1134">行政工作費</text:span><text:span text:style-name="T1135">依簽到表為主，並於</text:span><text:span text:style-name="T1136">初</text:span><text:span text:style-name="T1137">賽賽程結束後按簽到表給付。</text:span></text:p>
        </text:list-item>
        <text:list-item>
          <text:p text:style-name="P1138"><text:span text:style-name="T1139">表格如不敷使用，請各校自行調整。</text:span></text:p>
        </text:list-item>
      </text:list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>
      <style:text-properties style:font-name="標楷體" style:font-name-asian="標楷體" style:font-name-complex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LVL1" style:display-name="WW_CharLFO1LVL1" style:family="text">
      <style:text-properties style:font-name="標楷體" style:font-name-complex="Times New Roman" fo:font-size="14pt" style:font-size-asian="14pt"/>
    </style:style>
    <style:style style:name="WW_CharLFO1LVL2" style:display-name="WW_CharLFO1LVL2" style:family="text">
      <style:text-properties style:font-name-complex="Times New Roman"/>
    </style:style>
    <style:style style:name="WW_CharLFO1LVL3" style:display-name="WW_CharLFO1LVL3" style:family="text">
      <style:text-properties style:font-name-complex="Times New Roman"/>
    </style:style>
    <style:style style:name="WW_CharLFO1LVL4" style:display-name="WW_CharLFO1LVL4" style:family="text">
      <style:text-properties style:font-name-complex="Times New Roman"/>
    </style:style>
    <style:style style:name="WW_CharLFO1LVL5" style:display-name="WW_CharLFO1LVL5" style:family="text">
      <style:text-properties style:font-name-complex="Times New Roman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WW_CharLFO3LVL1" style:display-name="WW_CharLFO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2" style:display-name="WW_CharLFO3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3" style:display-name="WW_CharLFO3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4" style:display-name="WW_CharLFO3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5" style:display-name="WW_CharLFO3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6" style:display-name="WW_CharLFO3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7" style:display-name="WW_CharLFO3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8" style:display-name="WW_CharLFO3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9" style:display-name="WW_CharLFO3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1" style:display-name="WW_CharLFO4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2" style:display-name="WW_CharLFO4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3" style:display-name="WW_CharLFO4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4" style:display-name="WW_CharLFO4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5" style:display-name="WW_CharLFO4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6" style:display-name="WW_CharLFO4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7" style:display-name="WW_CharLFO4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8" style:display-name="WW_CharLFO4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9" style:display-name="WW_CharLFO4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1" style:display-name="WW_CharLFO5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2" style:display-name="WW_CharLFO5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3" style:display-name="WW_CharLFO5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4" style:display-name="WW_CharLFO5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5" style:display-name="WW_CharLFO5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6" style:display-name="WW_CharLFO5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7" style:display-name="WW_CharLFO5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8" style:display-name="WW_CharLFO5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9" style:display-name="WW_CharLFO5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6LVL1" style:display-name="WW_CharLFO6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6LVL2" style:display-name="WW_CharLFO6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6LVL3" style:display-name="WW_CharLFO6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6LVL4" style:display-name="WW_CharLFO6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6LVL5" style:display-name="WW_CharLFO6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6LVL6" style:display-name="WW_CharLFO6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6LVL7" style:display-name="WW_CharLFO6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6LVL8" style:display-name="WW_CharLFO6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6LVL9" style:display-name="WW_CharLFO6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7LVL1" style:display-name="WW_CharLFO7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1" style:display-name="WW_CharLFO8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1" style:display-name="WW_CharLFO9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2" style:display-name="WW_CharLFO9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3" style:display-name="WW_CharLFO9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4" style:display-name="WW_CharLFO9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5" style:display-name="WW_CharLFO9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6" style:display-name="WW_CharLFO9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7" style:display-name="WW_CharLFO9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8" style:display-name="WW_CharLFO9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9" style:display-name="WW_CharLFO9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1" style:display-name="WW_CharLFO10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2" style:display-name="WW_CharLFO10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3" style:display-name="WW_CharLFO10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4" style:display-name="WW_CharLFO10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5" style:display-name="WW_CharLFO10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6" style:display-name="WW_CharLFO10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7" style:display-name="WW_CharLFO10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8" style:display-name="WW_CharLFO10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9" style:display-name="WW_CharLFO10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1" style:display-name="WW_CharLFO11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2" style:display-name="WW_CharLFO11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3" style:display-name="WW_CharLFO11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4" style:display-name="WW_CharLFO11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5" style:display-name="WW_CharLFO11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6" style:display-name="WW_CharLFO11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7" style:display-name="WW_CharLFO11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8" style:display-name="WW_CharLFO11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9" style:display-name="WW_CharLFO11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1" style:display-name="WW_CharLFO12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3LVL1" style:display-name="WW_CharLFO1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3LVL2" style:display-name="WW_CharLFO13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3LVL3" style:display-name="WW_CharLFO13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3LVL4" style:display-name="WW_CharLFO13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3LVL5" style:display-name="WW_CharLFO13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3LVL6" style:display-name="WW_CharLFO13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3LVL7" style:display-name="WW_CharLFO13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3LVL8" style:display-name="WW_CharLFO13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3LVL9" style:display-name="WW_CharLFO13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4LVL1" style:display-name="WW_CharLFO14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5LVL1" style:display-name="WW_CharLFO15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6LVL1" style:display-name="WW_CharLFO16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7LVL1" style:display-name="WW_CharLFO17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8LVL1" style:display-name="WW_CharLFO18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9LVL1" style:display-name="WW_CharLFO19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9LVL2" style:display-name="WW_CharLFO19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9LVL3" style:display-name="WW_CharLFO19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9LVL4" style:display-name="WW_CharLFO19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9LVL5" style:display-name="WW_CharLFO19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9LVL6" style:display-name="WW_CharLFO19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9LVL7" style:display-name="WW_CharLFO19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9LVL8" style:display-name="WW_CharLFO19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9LVL9" style:display-name="WW_CharLFO19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0LVL1" style:display-name="WW_CharLFO20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1LVL1" style:display-name="WW_CharLFO21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1LVL2" style:display-name="WW_CharLFO21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1LVL3" style:display-name="WW_CharLFO21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1LVL4" style:display-name="WW_CharLFO21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1LVL5" style:display-name="WW_CharLFO21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1LVL6" style:display-name="WW_CharLFO21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1LVL7" style:display-name="WW_CharLFO21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1LVL8" style:display-name="WW_CharLFO21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1LVL9" style:display-name="WW_CharLFO21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3LVL1" style:display-name="WW_CharLFO2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3LVL2" style:display-name="WW_CharLFO23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3LVL3" style:display-name="WW_CharLFO23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3LVL4" style:display-name="WW_CharLFO23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3LVL5" style:display-name="WW_CharLFO23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3LVL6" style:display-name="WW_CharLFO23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3LVL7" style:display-name="WW_CharLFO23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3LVL8" style:display-name="WW_CharLFO23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3LVL9" style:display-name="WW_CharLFO23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5LVL1" style:display-name="WW_CharLFO25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5LVL2" style:display-name="WW_CharLFO25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5LVL3" style:display-name="WW_CharLFO25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5LVL4" style:display-name="WW_CharLFO25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5LVL5" style:display-name="WW_CharLFO25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5LVL6" style:display-name="WW_CharLFO25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5LVL7" style:display-name="WW_CharLFO25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5LVL8" style:display-name="WW_CharLFO25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5LVL9" style:display-name="WW_CharLFO25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6LVL1" style:display-name="WW_CharLFO26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9LVL1" style:display-name="WW_CharLFO29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9LVL2" style:display-name="WW_CharLFO29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9LVL3" style:display-name="WW_CharLFO29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9LVL4" style:display-name="WW_CharLFO29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9LVL5" style:display-name="WW_CharLFO29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9LVL6" style:display-name="WW_CharLFO29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9LVL7" style:display-name="WW_CharLFO29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9LVL8" style:display-name="WW_CharLFO29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9LVL9" style:display-name="WW_CharLFO29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1LVL1" style:display-name="WW_CharLFO31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1LVL2" style:display-name="WW_CharLFO31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1LVL3" style:display-name="WW_CharLFO31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1LVL4" style:display-name="WW_CharLFO31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1LVL5" style:display-name="WW_CharLFO31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1LVL6" style:display-name="WW_CharLFO31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1LVL7" style:display-name="WW_CharLFO31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1LVL8" style:display-name="WW_CharLFO31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1LVL9" style:display-name="WW_CharLFO31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TableParagraph" style:display-name="Table Paragraph" style:family="paragraph" style:parent-style-name="內文">
      <style:paragraph-properties fo:widows="0" fo:orphans="0" style:vertical-align="auto"/>
      <style:text-properties style:font-name="SimSun" style:font-name-asian="SimSun" style:font-name-complex="SimSun" fo:font-size="11pt" style:font-size-asian="11pt" style:font-size-complex="11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WW_CharLFO43LVL1" style:family="text">
      <style:text-properties style:font-name="Wingdings" fo:font-weight="bold" style:font-weight-asian="bold" fo:font-size="14pt" style:font-size-asian="14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text:list-style style:name="WWNum7" style:display-name="WWNum7">
      <text:list-level-style-bullet text:level="1" text:style-name="WW_CharLFO4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LVL2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LVL3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LVL4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LVL5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LVL6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LVL7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LVL8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LVL9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 fo:language="en" fo:country="US"/>
    </style:style>
    <style:style style:name="WW_CharLFO2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2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3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4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5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6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7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8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9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2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3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4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5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6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7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8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9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6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7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7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7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7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7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7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7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7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7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2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3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4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5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6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7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8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9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2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3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4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5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6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7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8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9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3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4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5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6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6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6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6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6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6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6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6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6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7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7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7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7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7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7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7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7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7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8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8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8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8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8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8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8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8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8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9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0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0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0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0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0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0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0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0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0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1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1LVL2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1LVL3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1LVL4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1LVL5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1LVL6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1LVL7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1LVL8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1LVL9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2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3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4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4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4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4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4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4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4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4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4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5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5LVL2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5LVL3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5LVL4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5LVL5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5LVL6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5LVL7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5LVL8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5LVL9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6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6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6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6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6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6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6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6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6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7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7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7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7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7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7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7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7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7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8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8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8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8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8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8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8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8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8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9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9LVL2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9LVL3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9LVL4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9LVL5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9LVL6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9LVL7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9LVL8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9LVL9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1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1LVL2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1LVL3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1LVL4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1LVL5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1LVL6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1LVL7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1LVL8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1LVL9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2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2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2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2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2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2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2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2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2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5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7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0LVL1" style:family="text">
      <style:text-properties style:font-name="標楷體" style:font-name-asian="標楷體" fo:font-size="14pt" style:font-size-asian="14pt" style:font-size-complex="14pt"/>
    </style:style>
    <style:style style:name="WW_CharLFO4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_1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_1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_1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_1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_1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_1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_1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_1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_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_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_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_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_1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_1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_1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_1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_1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_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_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_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_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_1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_1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_1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_1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_1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_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_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_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_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_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_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_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_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_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_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_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_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_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_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_1" style:num-prefix="(" style:num-suffix=")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LFO16">
      <text:list-level-style-number text:level="1" text:style-name="WW_CharLFO16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_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_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_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_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_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_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_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_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_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_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_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_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_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_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_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_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_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_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_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_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_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_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1">
      <text:list-level-style-number text:level="1" text:style-name="WW_CharLFO31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_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_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_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_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_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_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_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923in" fo:margin-bottom="0.354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  <style:page-layout style:name="PL1">
      <style:page-layout-properties fo:page-width="11.693in" fo:page-height="8.268in" style:print-orientation="landscape" fo:margin-top="0.197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頁尾" style:family="paragraph">
      <style:paragraph-properties fo:text-align="center"/>
    </style:style>
    <style:style style:name="T184" style:parent-style-name="預設段落字型" style:family="text">
      <style:text-properties style:font-name="標楷體"/>
    </style:style>
    <style:page-layout style:name="PL2">
      <style:page-layout-properties fo:page-width="8.268in" fo:page-height="11.693in" style:print-orientation="portrait" fo:margin-top="0.5in" fo:margin-left="0.5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" style:parent-style-name="頁尾" style:family="paragraph">
      <style:paragraph-properties fo:text-align="center"/>
    </style:style>
    <style:style style:name="T412" style:parent-style-name="預設段落字型" style:family="text">
      <style:text-properties style:font-name="標楷體"/>
    </style:style>
    <style:page-layout style:name="PL3">
      <style:page-layout-properties fo:page-width="8.268in" fo:page-height="11.693in" style:print-orientation="portrait" fo:margin-top="0.5in" fo:margin-left="0.5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1" style:parent-style-name="頁尾" style:family="paragraph">
      <style:paragraph-properties fo:text-align="center"/>
    </style:style>
    <style:style style:name="T572" style:parent-style-name="預設段落字型" style:family="text">
      <style:text-properties style:font-name="標楷體"/>
    </style:style>
    <style:page-layout style:name="PL4">
      <style:page-layout-properties fo:page-width="8.268in" fo:page-height="11.693in" style:print-orientation="portrait" fo:margin-top="0.5in" fo:margin-left="0.5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9" style:parent-style-name="頁尾" style:family="paragraph">
      <style:paragraph-properties fo:text-align="center"/>
    </style:style>
    <style:style style:name="T850" style:parent-style-name="預設段落字型" style:family="text">
      <style:text-properties style:font-name="標楷體"/>
    </style:style>
    <style:page-layout style:name="PL5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875in"/>
      </style:footer-style>
    </style:page-layout>
    <style:style style:name="P1010" style:parent-style-name="頁尾" style:family="paragraph">
      <style:paragraph-properties fo:text-align="center"/>
    </style:style>
    <style:style style:name="T10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183"><text:span text:style-name="T184"><text:page-number text:fixed="false">3</text:page-number></text:span></text:p>
      </style:footer>
    </style:master-page>
    <style:master-page style:name="MP2" style:page-layout-name="PL2">
      <style:footer>
        <text:p text:style-name="P411"><text:span text:style-name="T412"><text:page-number text:fixed="false">3</text:page-number></text:span></text:p>
      </style:footer>
    </style:master-page>
    <style:master-page style:name="MP3" style:page-layout-name="PL3">
      <style:footer>
        <text:p text:style-name="P571"><text:span text:style-name="T572"><text:page-number text:fixed="false">3</text:page-number></text:span></text:p>
      </style:footer>
    </style:master-page>
    <style:master-page style:name="MP4" style:page-layout-name="PL4">
      <style:footer>
        <text:p text:style-name="P849"><text:span text:style-name="T850"><text:page-number text:fixed="false">3</text:page-number></text:span></text:p>
      </style:footer>
    </style:master-page>
    <style:master-page style:name="MP5" style:page-layout-name="PL5">
      <style:footer>
        <text:p text:style-name="P1010"><text:span text:style-name="T1011"><text:page-number text:fixed="false">9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ymond97</meta:initial-creator>
    <dc:creator>曾筱婷</dc:creator>
    <meta:creation-date>2024-01-05T07:58:00Z</meta:creation-date>
    <dc:date>2024-01-05T07:58:00Z</dc:date>
    <meta:print-date>2024-01-04T07:52:00Z</meta:print-date>
    <meta:template xlink:href="Normal.dotm" xlink:type="simple"/>
    <meta:editing-cycles>2</meta:editing-cycles>
    <meta:editing-duration>PT0S</meta:editing-duration>
    <meta:document-statistic meta:page-count="9" meta:paragraph-count="6" meta:word-count="475" meta:character-count="3182" meta:row-count="22" meta:non-whitespace-character-count="2713"/>
  </office:meta>
</office:document-meta>
</file>