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70%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0.0006in" style:text-scale="95%"/>
    </style:style>
    <style:style style:name="P4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5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6" style:parent-style-name="本文" style:family="paragraph">
      <style:paragraph-properties fo:margin-top="0.0069in"/>
      <style:text-properties style:font-name="Microsoft YaHei UI" fo:font-weight="bold" style:font-weight-asian="bold" fo:font-size="17.5pt" style:font-size-asian="17.5pt"/>
    </style:style>
    <style:style style:name="P7" style:parent-style-name="本文" style:family="paragraph">
      <style:paragraph-properties fo:margin-top="0.0006in" fo:line-height="110%" fo:margin-left="0.0708in" fo:margin-right="0.0763in" fo:text-indent="0.3548in">
        <style:tab-stops>
          <style:tab-stop style:type="left" style:position="2.0083in"/>
        </style:tab-stops>
      </style:paragraph-properties>
    </style:style>
    <style:style style:name="T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-0.0006in"/>
    </style:style>
    <style:style style:name="P10" style:parent-style-name="本文" style:family="paragraph">
      <style:paragraph-properties fo:margin-top="0.0069in"/>
      <style:text-properties fo:font-size="17pt" style:font-size-asian="17pt"/>
    </style:style>
    <style:style style:name="P11" style:parent-style-name="本文" style:family="paragraph">
      <style:paragraph-properties fo:margin-left="0.3069in">
        <style:tab-stops/>
      </style:paragraph-properties>
    </style:style>
    <style:style style:name="P12" style:parent-style-name="本文" style:family="paragraph">
      <style:paragraph-properties fo:margin-top="0.0291in" fo:margin-left="0.0708in">
        <style:tab-stops/>
      </style:paragraph-properties>
    </style:style>
    <style:style style:name="P13" style:parent-style-name="本文" style:family="paragraph">
      <style:paragraph-properties fo:margin-top="0.0083in"/>
      <style:text-properties fo:font-size="20pt" style:font-size-asian="20pt"/>
    </style:style>
    <style:style style:name="P14" style:parent-style-name="本文" style:family="paragraph">
      <style:paragraph-properties fo:margin-left="0.3069in">
        <style:tab-stops>
          <style:tab-stop style:type="left" style:position="3.7972in"/>
        </style:tab-stops>
      </style:paragraph-properties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0277in" fo:line-height="111%" fo:margin-left="0.3069in" fo:margin-right="4.375in">
        <style:tab-stops/>
      </style:paragraph-properties>
    </style:style>
    <style:style style:name="T17" style:parent-style-name="預設段落字型" style:family="text">
      <style:text-properties fo:letter-spacing="-0.0951in"/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margin-top="0.0027in"/>
      <style:text-properties fo:font-size="19.5pt" style:font-size-asian="19.5pt"/>
    </style:style>
    <style:style style:name="P26" style:parent-style-name="本文" style:family="paragraph">
      <style:paragraph-properties fo:margin-left="0.0708in">
        <style:tab-stops>
          <style:tab-stop style:type="left" style:position="0.6513in"/>
          <style:tab-stop style:type="left" style:position="1.3027in"/>
          <style:tab-stop style:type="left" style:position="1.9548in"/>
          <style:tab-stop style:type="left" style:position="3.1618in"/>
          <style:tab-stop style:type="left" style:position="4.3687in"/>
          <style:tab-stop style:type="left" style:position="5.5743in"/>
        </style:tab-stops>
      </style:paragraph-properties>
    </style:style>
    <style:style style:name="P27" style:parent-style-name="本文" style:family="paragraph">
      <style:text-properties fo:font-size="10pt" style:font-size-asian="10pt"/>
    </style:style>
    <style:style style:name="P28" style:parent-style-name="本文" style:family="paragraph">
      <style:text-properties fo:font-size="10pt" style:font-size-asian="10pt"/>
    </style:style>
    <style:style style:name="P29" style:parent-style-name="本文" style:family="paragraph">
      <style:paragraph-properties fo:margin-top="0.0062in"/>
    </style:style>
    <style:style style:name="P30" style:parent-style-name="內文" style:family="paragraph">
      <style:paragraph-properties fo:text-align="center" fo:margin-top="0.0416in" fo:margin-left="2.2409in" fo:margin-right="2.2375in">
        <style:tab-stops/>
      </style:paragraph-properties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新北市政府補助原住民返鄉參加歲時祭儀交通費</text:span><text:span text:style-name="T3"><text:s/></text:span>個人資料查調同意書</text:p>
      <text:p text:style-name="P4"/>
      <text:p text:style-name="P5"/>
      <text:p text:style-name="P6"/>
      <text:p text:style-name="P7">本人<text:span text:style-name="T8"><text:tab/></text:span><text:span text:style-name="T9">君申</text:span>請「新北市政府補助原住民返鄉參加歲時祭儀交通費」同意貴局透過戶役政系統調閱戶籍等資料，以供本補助申請審查。</text:p>
      <text:p text:style-name="本文"/>
      <text:p text:style-name="P10"/>
      <text:p text:style-name="P11">此致</text:p>
      <text:p text:style-name="P12">新北市政府原住民族行政局</text:p>
      <text:p text:style-name="本文"/>
      <text:p text:style-name="本文"/>
      <text:p text:style-name="P13"/>
      <text:p text:style-name="P14">立<text:span text:style-name="T15"><text:s/></text:span>書<text:s/>人：<text:tab/>（請親筆簽名）</text:p>
      <text:p text:style-name="P16">身分證統一編號：<text:span text:style-name="T17"><text:s/></text:span><text:span text:style-name="T18">戶</text:span><text:span text:style-name="T19"><text:s/></text:span><text:span text:style-name="T20">籍</text:span><text:span text:style-name="T21"><text:s/></text:span><text:span text:style-name="T22">地</text:span><text:span text:style-name="T23"><text:s/></text:span><text:span text:style-name="T24">址：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25"/>
      <text:p text:style-name="P26">中<text:tab/>華<text:tab/>民<text:tab/>國<text:tab/>年<text:tab/>月<text:tab/>日</text:p>
      <text:p text:style-name="P27"/>
      <text:p text:style-name="P28"/>
      <text:p text:style-name="P29"/>
      <text:p text:style-name="P30"><text:span text:style-name="T31">(</text:span><text:span text:style-name="T32">民</text:span><text:span text:style-name="T33">)</text:span><text:span text:style-name="T34">原教文</text:span><text:span text:style-name="T35">(</text:span><text:span text:style-name="T36">區</text:span><text:span text:style-name="T37">)06-(</text:span><text:span text:style-name="T38">民</text:span><text:span text:style-name="T39">)</text:span><text:span text:style-name="T40">表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375in" fo:margin-left="2.1208in" fo:margin-right="0.784in" fo:text-indent="-1.335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111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溫婭鈞</meta:initial-creator>
    <dc:creator>曾筱婷</dc:creator>
    <meta:creation-date>2023-12-11T06:28:00Z</meta:creation-date>
    <dc:date>2023-12-11T06:28:00Z</dc:date>
    <meta:template xlink:href="Normal.dotm" xlink:type="simple"/>
    <meta:editing-cycles>2</meta:editing-cycles>
    <meta:editing-duration>PT0S</meta:editing-duration>
    <meta:user-defined meta:name="Created" meta:value-type="date">2020-06-23T00:00:00Z</meta:user-defined>
    <meta:user-defined meta:name="Creator">Microsoft® Word 2016</meta:user-defined>
    <meta:user-defined meta:name="LastSaved" meta:value-type="date">2023-05-31T00:00:00Z</meta:user-defined>
    <meta:document-statistic meta:page-count="1" meta:paragraph-count="1" meta:word-count="29" meta:character-count="195" meta:row-count="1" meta:non-whitespace-character-count="167"/>
  </office:meta>
</office:document-meta>
</file>