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5576in"/>
    </style:style>
    <style:style style:name="TableColumn25" style:family="table-column">
      <style:table-column-properties style:column-width="0.7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0.5916in"/>
    </style:style>
    <style:style style:name="Table23" style:family="table">
      <style:table-properties style:width="7.1826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__</text:span><text:span text:style-name="T3">___________幼兒園</text:span><text:span text:style-name="T4">〇〇〇</text:span><text:span text:style-name="T5">學年度第</text:span><text:span text:style-name="T6">〇</text:span><text:span text:style-name="T7">學期新北市原住民幼兒學前補助請領清冊</text:span></text:p>
      <text:p text:style-name="P8"><text:span text:style-name="T9">立案日期文號：</text:span><text:span text:style-name="T10">____</text:span><text:span text:style-name="T11">年</text:span><text:span text:style-name="T12">____</text:span><text:span text:style-name="T13">月</text:span><text:span text:style-name="T14">____</text:span><text:span text:style-name="T15">日，</text:span><text:span text:style-name="T16">_________________</text:span><text:span text:style-name="T17">字第</text:span><text:span text:style-name="T18">_________________</text:span><text:span text:style-name="T19">號<text:s/></text:span><text:span text:style-name="T20"><text:line-break/>核定招收總人數：</text:span><text:span text:style-name="T21">_______</text:span><text:span text:style-name="T22">人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rows-spanned="2">
            <text:p text:style-name="P36">幼童姓名</text:p>
          </table:table-cell>
          <table:table-cell table:style-name="TableCell37">
            <text:p text:style-name="P38">身分證字號</text:p>
          </table:table-cell>
          <table:table-cell table:style-name="TableCell39" table:number-rows-spanned="2">
            <text:p text:style-name="P40">監護人</text:p>
          </table:table-cell>
          <table:table-cell table:style-name="TableCell41" table:number-rows-spanned="2">
            <text:p text:style-name="P42">戶籍地址</text:p>
          </table:table-cell>
          <table:table-cell table:style-name="TableCell43">
            <text:p text:style-name="P44">原住民屬性</text:p>
            <text:p text:style-name="P45">(平/山地)</text:p>
          </table:table-cell>
          <table:table-cell table:style-name="TableCell46" table:number-rows-spanned="2">
            <text:p text:style-name="P47">請領</text:p>
            <text:p text:style-name="P48">金額</text:p>
          </table:table-cell>
          <table:table-cell table:style-name="TableCell49" table:number-rows-spanned="2">
            <text:p text:style-name="P50">家長</text:p>
            <text:p text:style-name="P51">簽章</text:p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P54">出生年月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族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table-cell table:style-name="TableCell58" table:number-rows-spanned="2">
            <text:p text:style-name="P59">1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2">
            <text:p text:style-name="P81">2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>3</text:p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>
            <text:p text:style-name="P1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table-cell table:style-name="TableCell124" table:number-rows-spanned="2">
            <text:p text:style-name="P125">4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5"><text:span text:style-name="T146">合計：新臺幣 <text:s text:c="8"/>元整 <text:s text:c="28"/>製表日期：</text:span></text:p>
      <text:p text:style-name="P147">承辦人： <text:s text:c="18"/>主計人員： <text:s text:c="16"/>園長/負責人：</text:p>
      <text:p text:style-name="P148"/>
      <text:p text:style-name="P149"><text:span text:style-name="T150">註：</text:span><text:span text:style-name="T151"><text:line-break/>1.本請領清冊限就讀新北市立案幼兒園之2歲幼生申請專用。</text:span><text:span text:style-name="T152"><text:line-break/>2.本項補助請報送新北市政府原住民族行政局辦理。</text:span></text:p>
      <text:p text:style-name="P153">3.本清冊表格如不敷使用請自行增加。</text:p>
      <text:p text:style-name="P154"/>
      <text:p text:style-name="P1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佩真</meta:initial-creator>
    <dc:creator>Joanne</dc:creator>
    <meta:creation-date>2023-11-29T06:02:00Z</meta:creation-date>
    <dc:date>2023-11-29T06:02:00Z</dc:date>
    <meta:print-date>2019-09-04T07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7" meta:row-count="3" meta:non-whitespace-character-count="382"/>
  </office:meta>
</office:document-meta>
</file>