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5909in" text:min-label-width="0in" text:list-level-position-and-space-mode="label-alignment">
          <style:list-level-label-alignment text:label-followed-by="listtab" fo:margin-left="0.1576in" fo:text-indent="0.4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5513in" text:min-label-width="0in" text:list-level-position-and-space-mode="label-alignment">
          <style:list-level-label-alignment text:label-followed-by="listtab" fo:margin-left="0.1576in" fo:text-indent="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5513in" text:min-label-width="0in" text:list-level-position-and-space-mode="label-alignment">
          <style:list-level-label-alignment text:label-followed-by="listtab" fo:margin-left="0.1576in" fo:text-indent="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5513in" text:min-label-width="0in" text:list-level-position-and-space-mode="label-alignment">
          <style:list-level-label-alignment text:label-followed-by="listtab" fo:margin-left="0.1576in" fo:text-indent="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5513in" text:min-label-width="0in" text:list-level-position-and-space-mode="label-alignment">
          <style:list-level-label-alignment text:label-followed-by="listtab" fo:margin-left="0.1576in" fo:text-indent="0.3937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in" text:list-level-position-and-space-mode="label-alignment">
          <style:list-level-label-alignment text:label-followed-by="listtab" fo:margin-left="-0.3937in" fo:text-indent="0.3937in"/>
        </style:list-level-properties>
        <style:text-properties style:font-name="Wingdings"/>
      </text:list-level-style-bullet>
      <text:list-level-style-bullet text:level="2" text:style-name="WW_CharLFO18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="新細明體"/>
    </style:style>
    <style:style style:name="P4" style:parent-style-name="內文" style:family="paragraph">
      <style:paragraph-properties fo:text-align="center"/>
      <style:text-properties style:font-name="新細明體"/>
    </style:style>
    <style:style style:name="P5" style:parent-style-name="內文" style:family="paragraph">
      <style:paragraph-properties fo:text-align="center"/>
      <style:text-properties style:font-name="新細明體"/>
    </style:style>
    <style:style style:name="P6" style:parent-style-name="內文" style:family="paragraph">
      <style:paragraph-properties fo:text-align="center"/>
      <style:text-properties style:font-name="新細明體"/>
    </style:style>
    <style:style style:name="P7" style:parent-style-name="內文" style:family="paragraph">
      <style:paragraph-properties fo:text-align="center"/>
      <style:text-properties style:font-name="新細明體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margin-left="0.825in" fo:text-indent="-0.8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fo:margin-left="1in" fo:text-indent="-0.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margin-left="1in" fo:text-indent="-0.5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left="0.9902in" fo:text-indent="-0.4819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9902in" fo:text-indent="-0.4819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9902in" fo:text-indent="-0.4819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1in" fo:text-indent="-0.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indent="0.5in"/>
      <style:text-properties style:font-name-asian="標楷體"/>
    </style:style>
    <style:style style:name="P28" style:parent-style-name="內文" style:family="paragraph">
      <style:paragraph-properties fo:margin-left="0.9916in" fo:text-indent="-0.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left="0.9916in" fo:text-indent="-0.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paragraph-properties fo:margin-left="1in" fo:text-indent="-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left="1in" fo:text-indent="-1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left="1in" fo:text-indent="-1in">
        <style:tab-stops/>
      </style:paragraph-properties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margin-left="0.9715in" fo:text-indent="-0.971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margin-left="1in" fo:text-indent="-1in">
        <style:tab-stops/>
      </style:paragraph-properties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paragraph-properties fo:margin-left="0.7868in" fo:text-indent="-0.7868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margin-left="0.7868in" fo:text-indent="-0.7868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margin-left="0.7284in" fo:text-indent="-0.2284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indent="0.5in"/>
      <style:text-properties style:font-name-asian="標楷體"/>
    </style:style>
    <style:style style:name="P45" style:parent-style-name="內文" style:family="paragraph">
      <style:paragraph-properties fo:text-indent="0.5in"/>
      <style:text-properties style:font-name-asian="標楷體"/>
    </style:style>
    <style:style style:name="P46" style:parent-style-name="內文" style:family="paragraph">
      <style:paragraph-properties fo:margin-left="0.718in" fo:text-indent="-0.2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margin-left="0.718in" fo:text-indent="-0.218in">
        <style:tab-stops/>
      </style:paragraph-properties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margin-left="0.7381in" fo:text-indent="-0.7381in">
        <style:tab-stops/>
      </style:paragraph-properties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fo:margin-left="0.6798in" fo:text-indent="-0.6798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margin-left="0.6798in" fo:text-indent="-0.6798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margin-left="0.6798in" fo:text-indent="-0.6798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6784in" fo:text-indent="-0.3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6784in" fo:text-indent="0.0013in">
        <style:tab-stops/>
      </style:paragraph-properties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list-style-name="LFO7" style:family="paragraph"/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7" style:family="paragraph">
      <style:text-properties style:font-name-asian="標楷體"/>
    </style:style>
    <style:style style:name="P65" style:parent-style-name="內文" style:list-style-name="LFO7" style:family="paragraph">
      <style:text-properties style:font-name-asian="標楷體"/>
    </style:style>
    <style:style style:name="P66" style:parent-style-name="內文" style:list-style-name="LFO7" style:family="paragraph"/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7" style:family="paragraph">
      <style:text-properties style:font-name-asian="標楷體"/>
    </style:style>
    <style:style style:name="P71" style:parent-style-name="內文" style:list-style-name="LFO7" style:family="paragraph">
      <style:text-properties style:font-name-asian="標楷體"/>
    </style:style>
    <style:style style:name="P72" style:parent-style-name="內文" style:list-style-name="LFO7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list-style-name="LFO8" style:family="paragraph">
      <style:text-properties style:font-name-asian="標楷體"/>
    </style:style>
    <style:style style:name="P75" style:parent-style-name="內文" style:list-style-name="LFO8" style:family="paragraph">
      <style:text-properties style:font-name-asian="標楷體"/>
    </style:style>
    <style:style style:name="P76" style:parent-style-name="內文" style:family="paragraph">
      <style:paragraph-properties fo:margin-left="1.2333in" fo:text-indent="-1.2333in">
        <style:tab-stops/>
      </style:paragraph-properties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margin-left="0.368in">
        <style:tab-stops/>
      </style:paragraph-properties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list-style-name="LFO9" style:family="paragraph">
      <style:text-properties style:font-name-asian="標楷體"/>
    </style:style>
    <style:style style:name="P82" style:parent-style-name="內文" style:list-style-name="LFO9" style:family="paragraph">
      <style:text-properties style:font-name-asian="標楷體"/>
    </style:style>
    <style:style style:name="P83" style:parent-style-name="內文" style:list-style-name="LFO9" style:family="paragraph">
      <style:text-properties style:font-name-asian="標楷體"/>
    </style:style>
    <style:style style:name="P84" style:parent-style-name="內文" style:list-style-name="LFO9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list-style-name="LFO10" style:family="paragraph">
      <style:text-properties style:font-name-asian="標楷體"/>
    </style:style>
    <style:style style:name="P87" style:parent-style-name="內文" style:list-style-name="LFO10" style:family="paragraph">
      <style:text-properties style:font-name-asian="標楷體"/>
    </style:style>
    <style:style style:name="P88" style:parent-style-name="內文" style:list-style-name="LFO10" style:family="paragraph">
      <style:text-properties style:font-name-asian="標楷體"/>
    </style:style>
    <style:style style:name="P8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family="graphic" style:name="a0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61528in" svg:y="0.70903in" svg:width="0.62986in" svg:height="0.39375in" draw:z-index="251657728" draw:id="id0" draw:style-name="a0" draw:name="Rectangle 4" text:anchor-type="paragraph"><svg:title/><svg:desc/><text:p text:style-name="P3">附件6</text:p><text:p text:style-name="P4"/><text:p text:style-name="P5"/><text:p text:style-name="P6"/><text:p text:style-name="P7"/><draw:enhanced-geometry draw:type="non-primitive" svg:viewBox="0 0 21600 21600" draw:enhanced-path="M 0 0 L 21600 0 21600 21600 0 21600 Z N"/></draw:custom-shape></text:span><text:span text:style-name="T8">河濱綠地認養維護管理說明書</text:span></text:p>
      <text:p text:style-name="P9">一、植栽撫育：<text:s/></text:p>
      <text:p text:style-name="P10"><text:span text:style-name="T11"><text:s text:c="2"/></text:span><text:span text:style-name="T12">（一）修剪</text:span><text:span text:style-name="T13">(</text:span><text:span text:style-name="T14">視植栽之生長狀況而定，得增加或減少修剪次數</text:span><text:span text:style-name="T15">)</text:span><text:span text:style-name="T16">：</text:span><text:span text:style-name="T17">為落實新北市政府訂定之</text:span><text:span text:style-name="T18">樹木修剪技術認證制度</text:span><text:span text:style-name="T19">，自103年4月1日起，凡本市修剪樹木工作人員，均需領有「新北市政府景觀樹木修剪技術合格證」，方得從事修剪工作，故認養單位於進行修剪時，應聘用持有該上開合格證之工作人員進行修剪工作。</text:span></text:p>
      <text:p text:style-name="P20"><text:s text:c="5"/>Ａ喬木修剪：</text:p>
      <text:p text:style-name="P21">（ａ）管理以保持喬木之優雅樹冠、維護喬木之良好生長並保障喬木立地之安全為前提，以疏枝整姿方式對喬木枝幹做一合理適當之管理，以利樹冠之透氣、通風及樹勢之健壯、均衡。樹姿管理以疏枝整姿一年一次為原則。</text:p>
      <text:p text:style-name="P22">（ｂ）疏枝時，對於枯枝、病枝、交叉枝、徒長枝或過密等不良枝條尤應予以鋸除。並視現地及植株生長樹形修剪，不得修剪過度，影響樹木生長及樹形景觀。</text:p>
      <text:p text:style-name="P23">（ｃ）整姿時，以植株既有之樹冠樹形為依據。</text:p>
      <text:p text:style-name="P24">（ｄ）枝條修剪時，依規定認養單為應聘任具專業切口應與主幹或主枝齊平，勿有撕裂樹皮、切口不平、殘枝突出等情形。</text:p>
      <text:p text:style-name="P25">（ｅ）為防止民眾隨後不當修剪致影響認養單位權益，認養單位得於修剪完成後拍照，以為存證。</text:p>
      <text:p text:style-name="P26">（ｆ）修剪後配合施作病蟲害防治工作，大枝幹之切口並須塗上樹脂以防止病蟲害侵入。每日修剪下來之殘枝落葉，採「隨作隨收隨清」原則，須於當日收拾清運完畢或集中放置於園區垃圾桶，同時作好環境清潔。</text:p>
      <text:p text:style-name="P27">Ｂ灌木修剪：</text:p>
      <text:p text:style-name="P28">（ａ）原則上每隔三個月施作一次(視植栽種類及植栽之生長狀況而定)，應剪除徒長枝、雜亂枝、枯死枝等，保持平整美觀。</text:p>
      <text:p text:style-name="P29">（ｂ）修剪以整齊為主，注意修剪之高度、形狀與整齊線之表現，以維持美觀。</text:p>
      <text:p text:style-name="P30">（ｃ）修剪後之枝葉，必須清理運棄，並拔除灌木叢雜草。</text:p>
      <text:p text:style-name="P31"><text:s text:c="4"/>Ｃ草坪維護修剪：</text:p>
      <text:p text:style-name="P32"><text:s text:c="6"/>（ａ）春夏季原則上每月修剪二次(約十五日修剪一次)，秋冬季約每月(三十日)修剪一次，但甲方於重要區域得依需求性，增加修剪次數。每次草皮修剪後(以當日修剪區域為主)，草長應保持不超過三-五公分，平坦碧綠為原則。</text:p>
      <text:p text:style-name="P33"><text:s text:c="6"/>（ｂ）修剪應求表面平整，並不得傷害其他植栽，若因此造成他種植栽死亡者，乙方應以同規格之相同植栽加以補植。</text:p>
      <text:soft-page-break/>
      <text:p text:style-name="P34"><text:s text:c="6"/>（ｄ）草地若受踐踏、風雨、蟲害等侵襲而形成明顯土壤流失、高低不平現象，認養單位應予填土整平，填土施作前應通報本處核備。</text:p>
      <text:p text:style-name="P35"><text:s text:c="6"/>Ｄ喬、灌木、地被植物及草坪等植穴雜草之清除</text:p>
      <text:p text:style-name="P36"><text:s text:c="6"/>（ａ）隨草坪修剪一同施作。</text:p>
      <text:p text:style-name="P37"><text:s text:c="6"/>（ｂ）須配合人工方式(即非機械式)進行挖除</text:p>
      <text:p text:style-name="P38"><text:s text:c="6"/>（ｃ）灌木之雜草應自灌木內將雜草從根部清除，不得僅於雜草表面施作修剪。</text:p>
      <text:p text:style-name="P39"><text:s text:c="6"/>（ｄ）藥劑除草需報經管理單位同意方得使用<text:s/></text:p>
      <text:p text:style-name="P40"><text:s text:c="2"/>（二）施肥</text:p>
      <text:p text:style-name="P41"><text:s text:c="9"/>乙方應於撫育期限按執行計畫排定全面施肥一年二次，用量則視花木實際需要量施用。</text:p>
      <text:p text:style-name="P42"><text:s text:c="2"/>（三）病蟲害防治（喬灌木、地被植物、草皮等；以效果顯著、低污染性之藥劑為原則）</text:p>
      <text:p text:style-name="P43">Ａ依生長狀況及病蟲害危害情況進行噴藥防治，每年至少預防性施作二次。</text:p>
      <text:p text:style-name="P44">Ｂ植栽感染病蟲害時，認養單位須負責防治以恢復植株健康。</text:p>
      <text:p text:style-name="P45">Ｃ施作前乙方須先將藥劑樣品送交管理單位維護員認可後，方能施作。</text:p>
      <text:p text:style-name="P46">Ｄ施作前後及施作中認養單位須對施藥範圍設定安全及警告設施，以維護安全。</text:p>
      <text:p text:style-name="P47">Ｅ若因認養單位未盡警告之責導致民眾損傷，則一切賠償須由認養單位全權負責。</text:p>
      <text:p text:style-name="P48"><text:s text:c="2"/>（四）澆水</text:p>
      <text:p text:style-name="P49"><text:s text:c="9"/>以澆透土壤，保持植株常綠為原則，不可僅澆土壤表面，致植栽無法吸收足夠水份。</text:p>
      <text:p text:style-name="P50"><text:s text:c="2"/>（五）傾株支撐加強</text:p>
      <text:p text:style-name="P51"><text:s text:c="9"/>現有及維護期間發生之傾株，認養單位須自備機具及支柱加以扶正。</text:p>
      <text:p text:style-name="P52"><text:s text:c="2"/>（六）支柱檢修拆除或更新</text:p>
      <text:p text:style-name="P53"><text:s text:c="4"/>Ａ維護期間視植栽生長狀況，認養單位須隨時檢修支柱及調整支柱綑綁布條之鬆緊度。</text:p>
      <text:p text:style-name="P54"><text:s text:c="4"/>Ｂ凡支柱喪失支撐植栽之功用時，須將支柱拆除或視植栽需要立新支柱(支柱由認養單位自備)。</text:p>
      <text:p text:style-name="P55"><text:s text:c="4"/>Ｃ若發現綑綁樹幹之材料為鐵絲時，應加以更換為布條，並於樹幹安置泡棉後方可綑綁。</text:p>
      <text:p text:style-name="P56">（七）本株枯木處理方式：</text:p>
      <text:p text:style-name="P57">如認養範圍內有樹木因天災、病蟲害等因素，造成死亡情形者，認養單位應負責移除枯斷之主幹及地面殘枝；同地點如有補植之需要，認養單位應將相關資料送本處核備後，方得補植。</text:p>
      <text:p text:style-name="P58">二、環境清潔工作</text:p>
      <text:soft-page-break/>
      <text:list text:style-name="LFO7" text:continue-numbering="true">
        <text:list-item>
          <text:p text:style-name="P59"><text:span text:style-name="T60">認養範圍內</text:span><text:span text:style-name="T61">：包括喬灌木、植穴、綠帶、綠地、人行道、排水溝、道路、</text:span><text:span text:style-name="T62">廣場</text:span><text:span text:style-name="T63">等。</text:span></text:p>
        </text:list-item>
        <text:list-item>
          <text:p text:style-name="P64">基於環境整體景觀之需求，於人行道、道路、植穴、綠帶及綠地區域內，認養單位應派員清除廢棄物、垃圾、落葉、雜草、藤蔓、石塊、污泥、雜物(如看板、旗幟、布條、鐵絲、未經申請許可纏繞、釘掛之流星燈)等。</text:p>
        </text:list-item>
        <text:list-item>
          <text:p text:style-name="P65">喬灌木之枯枝、折枝等須清除且枯死喬灌木等植栽應隨時清除運棄。</text:p>
        </text:list-item>
        <text:list-item>
          <text:p text:style-name="P66"><text:span text:style-name="T67">凡於範圍內發現有工作物佔用、毀損或違規廣告物時，認養單位依</text:span><text:span text:style-name="T68">認養維護評分表</text:span><text:span text:style-name="T69">規定拍照，並函送認養單位要求改善。</text:span></text:p>
        </text:list-item>
        <text:list-item>
          <text:p text:style-name="P70">環境清潔工作應自契約認養日起定期清掃，經常保持認養範圍內環境清潔。</text:p>
        </text:list-item>
        <text:list-item>
          <text:p text:style-name="P71">清潔工作之監督與檢查：認養單位得隨時派員監督檢查登錄考評表。</text:p>
        </text:list-item>
        <text:list-item>
          <text:p text:style-name="P72">垃圾集中：每次清掃之垃圾、廢棄物、枯枝等雜物當日集中後由本處維護廠商處理。</text:p>
        </text:list-item>
      </text:list>
      <text:p text:style-name="P73">三、認養單位設置之設施及其維護</text:p>
      <text:list text:style-name="LFO8" text:continue-numbering="true">
        <text:list-item>
          <text:p text:style-name="P74">設施設置：樣式、內容及設置位置圖說須提送本處審核，依本處核定後圖說規定辦理。</text:p>
        </text:list-item>
        <text:list-item>
          <text:p text:style-name="P75">設施清潔與維修</text:p>
        </text:list-item>
      </text:list>
      <text:p text:style-name="P76"><text:s text:c="2"/>　<text:s/>Ａ維修：認養單位設置之設施，如有破損、內容斑駁、損壞、傾倒等情形時，應由認養單位負責進行維修。</text:p>
      <text:p text:style-name="P77"><text:s text:c="3"/><text:s text:c="2"/>Ｂ清潔：解說牌、標示牌須隨時清潔，以保持光亮。</text:p>
      <text:p text:style-name="P78">四、本府高管處設施毀損、維修通報：</text:p>
      <text:p text:style-name="P79">認養單位如發現認養範圍內之原有設施遭天災、人禍或故障因素損壞，應立即通報高管處現場管理人員進行維修。</text:p>
      <text:p text:style-name="P80">五、災害搶修及防颱措施</text:p>
      <text:list text:style-name="LFO9" text:continue-numbering="true">
        <text:list-item>
          <text:p text:style-name="P81">認養單位應依認養企畫書所載之防汛撤離計畫進行相關作業。</text:p>
        </text:list-item>
        <text:list-item>
          <text:p text:style-name="P82">颱風來臨前，認養單位應加強巡視，並加強支柱固定或疏枝等必要之防範措施。</text:p>
        </text:list-item>
        <text:list-item>
          <text:p text:style-name="P83">於颱風季節時，須注意颱風動態並在颱風來臨前，會同管理單位預先將運動設施之零件(如球網等)，收藏起來以防風雨之毀損。</text:p>
        </text:list-item>
        <text:list-item>
          <text:p text:style-name="P84">復救：公園綠地植栽、設施遭天然災害破壞時，認養單位應儘速通知管理單位進行處理。</text:p>
        </text:list-item>
      </text:list>
      <text:p text:style-name="P85">六、其他</text:p>
      <text:list text:style-name="LFO10" text:continue-numbering="true">
        <text:list-item>
          <text:p text:style-name="P86">維護期間認養單位對民眾反應之問題應立即處理，必要時回報本處。</text:p>
        </text:list-item>
        <text:list-item>
          <text:p text:style-name="P87">本規範各施作項目之施作程度及標準，應依本處規範及要求進行之。</text:p>
        </text:list-item>
        <text:list-item>
          <text:p text:style-name="P88">病蟲害防治、施肥、植栽補植、設施修復等各維護工作項目，認養單位於施作前應通知本處。</text:p>
        </text:list-item>
      </text:list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5909in" text:min-label-width="0in" text:list-level-position-and-space-mode="label-alignment">
          <style:list-level-label-alignment text:label-followed-by="listtab" fo:margin-left="0.1576in" fo:text-indent="0.4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5513in" text:min-label-width="0in" text:list-level-position-and-space-mode="label-alignment">
          <style:list-level-label-alignment text:label-followed-by="listtab" fo:margin-left="0.1576in" fo:text-indent="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5513in" text:min-label-width="0in" text:list-level-position-and-space-mode="label-alignment">
          <style:list-level-label-alignment text:label-followed-by="listtab" fo:margin-left="0.1576in" fo:text-indent="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5513in" text:min-label-width="0in" text:list-level-position-and-space-mode="label-alignment">
          <style:list-level-label-alignment text:label-followed-by="listtab" fo:margin-left="0.1576in" fo:text-indent="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5513in" text:min-label-width="0in" text:list-level-position-and-space-mode="label-alignment">
          <style:list-level-label-alignment text:label-followed-by="listtab" fo:margin-left="0.1576in" fo:text-indent="0.3937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in" text:list-level-position-and-space-mode="label-alignment">
          <style:list-level-label-alignment text:label-followed-by="listtab" fo:margin-left="-0.3937in" fo:text-indent="0.3937in"/>
        </style:list-level-properties>
        <style:text-properties style:font-name="Wingdings"/>
      </text:list-level-style-bullet>
      <text:list-level-style-bullet text:level="2" text:style-name="WW_CharLFO18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河川高灘地綠美化園區認養說明</dc:title>
    <dc:subject/>
    <meta:initial-creator>user</meta:initial-creator>
    <dc:creator>潘識文</dc:creator>
    <meta:creation-date>2023-08-30T01:58:00Z</meta:creation-date>
    <dc:date>2023-08-30T01:58:00Z</dc:date>
    <meta:print-date>2015-10-03T09:3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0" meta:character-count="2541" meta:row-count="18" meta:non-whitespace-character-count="2166"/>
  </office:meta>
</office:document-meta>
</file>