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Yu Gothic1" svg:font-family="'Yu Gothic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line-height="0.741cm"/>
      <style:text-properties style:font-name="標楷體1" fo:font-weight="bold" style:font-name-asian="標楷體1" style:font-weight-asian="bold"/>
    </style:style>
    <style:style style:name="P2" style:family="paragraph" style:parent-style-name="Text_20_body">
      <style:paragraph-properties fo:line-height="0.741cm" fo:text-align="justify" style:justify-single-word="false" fo:orphans="2" fo:widows="2" style:snap-to-layout-grid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weight="bold" style:font-name-asian="標楷體1" style:font-weight-asian="bold"/>
    </style:style>
    <style:style style:name="P3" style:family="paragraph" style:parent-style-name="Text_20_body">
      <style:paragraph-properties fo:margin-left="0.847cm" fo:margin-right="0cm" fo:line-height="0.741cm" fo:text-indent="0cm" style:auto-text-indent="false">
        <style:tab-stops/>
      </style:paragraph-properties>
      <style:text-properties style:font-name="標楷體1" style:font-name-asian="標楷體1"/>
    </style:style>
    <style:style style:name="P4" style:family="paragraph" style:parent-style-name="Text_20_body">
      <style:paragraph-properties fo:margin-left="1.693cm" fo:margin-right="0cm" fo:line-height="0.741cm" fo:text-align="justify" style:justify-single-word="false" fo:orphans="2" fo:widows="2" fo:text-indent="-0.847cm" style:auto-text-indent="false" style:snap-to-layout-grid="false">
        <style:tab-stops>
          <style:tab-stop style:position="3.154cm"/>
          <style:tab-stop style:position="4.77cm"/>
          <style:tab-stop style:position="6.385cm"/>
          <style:tab-stop style:position="8.001cm"/>
          <style:tab-stop style:position="9.617cm"/>
          <style:tab-stop style:position="11.232cm"/>
          <style:tab-stop style:position="12.848cm"/>
          <style:tab-stop style:position="14.464cm"/>
          <style:tab-stop style:position="16.08cm"/>
          <style:tab-stop style:position="17.695cm"/>
          <style:tab-stop style:position="19.311cm"/>
          <style:tab-stop style:position="20.927cm"/>
          <style:tab-stop style:position="22.543cm"/>
          <style:tab-stop style:position="24.158cm"/>
        </style:tab-stops>
      </style:paragraph-properties>
      <style:text-properties style:font-name="標楷體1" style:font-name-asian="標楷體1"/>
    </style:style>
    <style:style style:name="P5" style:family="paragraph" style:parent-style-name="Text_20_body">
      <style:paragraph-properties fo:margin-left="2.117cm" fo:margin-right="0cm" fo:line-height="0.741cm" fo:text-align="justify" style:justify-single-word="false" fo:orphans="2" fo:widows="2" fo:text-indent="-0.423cm" style:auto-text-indent="false" style:snap-to-layout-grid="false">
        <style:tab-stops>
          <style:tab-stop style:position="2.731cm"/>
          <style:tab-stop style:position="4.346cm"/>
          <style:tab-stop style:position="5.962cm"/>
          <style:tab-stop style:position="7.578cm"/>
          <style:tab-stop style:position="9.193cm"/>
          <style:tab-stop style:position="10.809cm"/>
          <style:tab-stop style:position="12.425cm"/>
          <style:tab-stop style:position="14.041cm"/>
          <style:tab-stop style:position="15.656cm"/>
          <style:tab-stop style:position="17.272cm"/>
          <style:tab-stop style:position="18.888cm"/>
          <style:tab-stop style:position="20.503cm"/>
          <style:tab-stop style:position="22.119cm"/>
          <style:tab-stop style:position="23.735cm"/>
        </style:tab-stops>
      </style:paragraph-properties>
      <style:text-properties style:font-name="標楷體1" style:font-name-asian="標楷體1"/>
    </style:style>
    <style:style style:name="P6" style:family="paragraph" style:parent-style-name="Text_20_body">
      <style:paragraph-properties fo:margin-left="1.693cm" fo:margin-right="0cm" fo:line-height="0.741cm" fo:text-align="justify" style:justify-single-word="false" fo:orphans="2" fo:widows="2" fo:text-indent="-0.847cm" style:auto-text-indent="false" style:snap-to-layout-grid="false">
        <style:tab-stops>
          <style:tab-stop style:position="3.154cm"/>
          <style:tab-stop style:position="4.77cm"/>
          <style:tab-stop style:position="6.385cm"/>
          <style:tab-stop style:position="8.001cm"/>
          <style:tab-stop style:position="9.617cm"/>
          <style:tab-stop style:position="11.232cm"/>
          <style:tab-stop style:position="12.848cm"/>
          <style:tab-stop style:position="14.464cm"/>
          <style:tab-stop style:position="16.08cm"/>
          <style:tab-stop style:position="17.695cm"/>
          <style:tab-stop style:position="19.311cm"/>
          <style:tab-stop style:position="20.927cm"/>
          <style:tab-stop style:position="22.543cm"/>
          <style:tab-stop style:position="24.158cm"/>
        </style:tab-stops>
      </style:paragraph-properties>
    </style:style>
    <style:style style:name="P7" style:family="paragraph" style:parent-style-name="Text_20_body">
      <style:paragraph-properties fo:margin-left="1.693cm" fo:margin-right="0cm" fo:line-height="0.741cm" fo:text-align="justify" style:justify-single-word="false" fo:orphans="2" fo:widows="2" fo:text-indent="-0.847cm" style:auto-text-indent="false" style:snap-to-layout-grid="false">
        <style:tab-stops>
          <style:tab-stop style:position="3.154cm"/>
          <style:tab-stop style:position="4.77cm"/>
          <style:tab-stop style:position="6.385cm"/>
          <style:tab-stop style:position="8.001cm"/>
          <style:tab-stop style:position="9.617cm"/>
          <style:tab-stop style:position="11.232cm"/>
          <style:tab-stop style:position="12.848cm"/>
          <style:tab-stop style:position="14.464cm"/>
          <style:tab-stop style:position="16.08cm"/>
          <style:tab-stop style:position="17.695cm"/>
          <style:tab-stop style:position="19.311cm"/>
          <style:tab-stop style:position="20.927cm"/>
          <style:tab-stop style:position="22.543cm"/>
          <style:tab-stop style:position="24.158cm"/>
        </style:tab-stops>
      </style:paragraph-properties>
      <style:text-properties officeooo:paragraph-rsid="00043a41"/>
    </style:style>
    <style:style style:name="P8" style:family="paragraph" style:parent-style-name="Text_20_body">
      <style:paragraph-properties fo:margin-left="1.693cm" fo:margin-right="0cm" fo:line-height="0.741cm" fo:text-align="justify" style:justify-single-word="false" fo:orphans="2" fo:widows="2" fo:text-indent="-0.847cm" style:auto-text-indent="false" style:snap-to-layout-grid="false">
        <style:tab-stops>
          <style:tab-stop style:position="3.154cm"/>
          <style:tab-stop style:position="4.77cm"/>
          <style:tab-stop style:position="6.385cm"/>
          <style:tab-stop style:position="8.001cm"/>
          <style:tab-stop style:position="9.617cm"/>
          <style:tab-stop style:position="11.232cm"/>
          <style:tab-stop style:position="12.848cm"/>
          <style:tab-stop style:position="14.464cm"/>
          <style:tab-stop style:position="16.08cm"/>
          <style:tab-stop style:position="17.695cm"/>
          <style:tab-stop style:position="19.311cm"/>
          <style:tab-stop style:position="20.927cm"/>
          <style:tab-stop style:position="22.543cm"/>
          <style:tab-stop style:position="24.158cm"/>
        </style:tab-stops>
      </style:paragraph-properties>
      <style:text-properties officeooo:paragraph-rsid="0004a639"/>
    </style:style>
    <style:style style:name="P9" style:family="paragraph" style:parent-style-name="Text_20_body">
      <style:paragraph-properties fo:margin-left="1.693cm" fo:margin-right="0cm" fo:line-height="0.741cm" fo:text-align="justify" style:justify-single-word="false" fo:orphans="2" fo:widows="2" fo:text-indent="-0.847cm" style:auto-text-indent="false" style:snap-to-layout-grid="false">
        <style:tab-stops>
          <style:tab-stop style:position="3.154cm"/>
          <style:tab-stop style:position="4.77cm"/>
          <style:tab-stop style:position="6.385cm"/>
          <style:tab-stop style:position="8.001cm"/>
          <style:tab-stop style:position="9.617cm"/>
          <style:tab-stop style:position="11.232cm"/>
          <style:tab-stop style:position="12.848cm"/>
          <style:tab-stop style:position="14.464cm"/>
          <style:tab-stop style:position="16.08cm"/>
          <style:tab-stop style:position="17.695cm"/>
          <style:tab-stop style:position="19.311cm"/>
          <style:tab-stop style:position="20.927cm"/>
          <style:tab-stop style:position="22.543cm"/>
          <style:tab-stop style:position="24.158cm"/>
        </style:tab-stops>
      </style:paragraph-properties>
      <style:text-properties officeooo:paragraph-rsid="00065ca1"/>
    </style:style>
    <style:style style:name="P10" style:family="paragraph" style:parent-style-name="Text_20_body">
      <style:paragraph-properties fo:margin-left="2.117cm" fo:margin-right="0cm" fo:line-height="0.741cm" fo:text-align="justify" style:justify-single-word="false" fo:orphans="2" fo:widows="2" fo:text-indent="-0.423cm" style:auto-text-indent="false" style:snap-to-layout-grid="false">
        <style:tab-stops>
          <style:tab-stop style:position="2.731cm"/>
          <style:tab-stop style:position="4.346cm"/>
          <style:tab-stop style:position="5.962cm"/>
          <style:tab-stop style:position="7.578cm"/>
          <style:tab-stop style:position="9.193cm"/>
          <style:tab-stop style:position="10.809cm"/>
          <style:tab-stop style:position="12.425cm"/>
          <style:tab-stop style:position="14.041cm"/>
          <style:tab-stop style:position="15.656cm"/>
          <style:tab-stop style:position="17.272cm"/>
          <style:tab-stop style:position="18.888cm"/>
          <style:tab-stop style:position="20.503cm"/>
          <style:tab-stop style:position="22.119cm"/>
          <style:tab-stop style:position="23.735cm"/>
        </style:tab-stops>
      </style:paragraph-properties>
      <style:text-properties officeooo:paragraph-rsid="00043a41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1" fo:font-size="18pt" style:font-name-asian="標楷體1" style:font-size-asian="18pt" style:font-size-complex="18pt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font-name-asian="標楷體1" style:font-name-complex="標楷體" style:text-scale="95%"/>
    </style:style>
    <style:style style:name="T3" style:family="text">
      <style:text-properties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4" style:family="text">
      <style:text-properties style:font-name="標楷體1" style:text-underline-style="solid" style:text-underline-width="auto" style:text-underline-color="font-color" fo:font-weight="bold" officeooo:rsid="0010e7eb" style:text-underline-mode="continuous" style:text-overline-mode="continuous" style:text-line-through-mode="continuous" style:font-name-asian="標楷體1" style:font-weight-asian="bold"/>
    </style:style>
    <style:style style:name="T5" style:family="text">
      <style:text-properties style:font-name="標楷體1" fo:font-size="12pt" style:font-name-asian="標楷體1" style:font-size-asian="12pt" style:font-name-complex="新細明體" style:font-size-complex="12pt"/>
    </style:style>
    <style:style style:name="T6" style:family="text">
      <style:text-properties style:font-name="標楷體1" fo:font-size="12pt" fo:font-weight="bold" style:font-name-asian="標楷體1" style:font-size-asian="12pt" style:font-weight-asian="bold" style:font-name-complex="標楷體" style:font-size-complex="12pt"/>
    </style:style>
    <style:style style:name="T7" style:family="text">
      <style:text-properties style:font-name="標楷體1" fo:font-size="12pt" officeooo:rsid="000842ad" style:letter-kerning="true" style:font-name-asian="標楷體1" style:font-size-asian="12pt" style:font-size-complex="12pt"/>
    </style:style>
    <style:style style:name="T8" style:family="text">
      <style:text-properties style:font-name="標楷體1" fo:font-size="12pt" officeooo:rsid="000aee00" style:letter-kerning="true" style:font-name-asian="標楷體1" style:font-size-asian="12pt" style:font-size-complex="12pt"/>
    </style:style>
    <style:style style:name="T9" style:family="text">
      <style:text-properties style:font-name="標楷體1" fo:font-size="12pt" officeooo:rsid="000c6488" style:letter-kerning="true" style:font-name-asian="標楷體1" style:font-size-asian="12pt" style:font-size-complex="12pt"/>
    </style:style>
    <style:style style:name="T10" style:family="text">
      <style:text-properties style:font-name="標楷體1" fo:font-size="12pt" officeooo:rsid="000e2a5a" style:letter-kerning="true" style:font-name-asian="標楷體1" style:font-size-asian="12pt" style:font-size-complex="12pt"/>
    </style:style>
    <style:style style:name="T11" style:family="text">
      <style:text-properties style:font-name="標楷體1" fo:font-size="12pt" officeooo:rsid="000e4857" style:letter-kerning="true" style:font-name-asian="標楷體1" style:font-size-asian="12pt" style:font-size-complex="12pt"/>
    </style:style>
    <style:style style:name="T12" style:family="text">
      <style:text-properties style:font-name="標楷體2" fo:font-size="12pt" fo:letter-spacing="-0.002cm" fo:font-weight="bold" style:font-name-asian="標楷體" style:font-size-asian="12pt" style:font-weight-asian="bold" style:font-name-complex="標楷體" style:font-size-complex="12pt"/>
    </style:style>
    <style:style style:name="T13" style:family="text">
      <style:text-properties style:font-name="標楷體2" style:font-name-asian="標楷體" style:font-name-complex="標楷體"/>
    </style:style>
    <style:style style:name="T14" style:family="text">
      <style:text-properties fo:font-variant="normal" fo:text-transform="none" fo:color="#000000" loext:opacity="100%" style:font-name="標楷體1" fo:font-size="12pt" fo:letter-spacing="normal" fo:font-style="normal" fo:font-weight="normal" style:letter-kerning="true" style:font-name-asian="標楷體1" style:font-size-asian="12pt" style:font-size-complex="12pt"/>
    </style:style>
    <style:style style:name="T15" style:family="text">
      <style:text-properties fo:font-variant="normal" fo:text-transform="none" fo:color="#000000" loext:opacity="100%" style:font-name="標楷體1" fo:font-size="12pt" fo:letter-spacing="normal" style:letter-kerning="true" style:font-name-asian="標楷體1" style:font-size-asian="12pt" style:font-style-asian="normal" style:font-weight-asian="normal" style:font-size-complex="12pt"/>
    </style:style>
    <style:style style:name="T16" style:family="text">
      <style:text-properties fo:color="#000000" loext:opacity="100%" style:font-name="標楷體1" style:font-name-asian="標楷體1"/>
    </style:style>
    <style:style style:name="T17" style:family="text">
      <style:text-properties fo:color="#000000" loext:opacity="100%" style:font-name="標楷體1" fo:font-size="12pt" style:letter-kerning="true" style:font-name-asian="標楷體1" style:font-size-asian="12pt" style:font-size-complex="12pt"/>
    </style:style>
    <style:style style:name="T18" style:family="text">
      <style:text-properties officeooo:rsid="0010e7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top"/>新北市政府原住民族傳統射箭場認養說明</text:p>
      <text:p text:style-name="P1">壹、說明</text:p>
      <text:p text:style-name="P3">為促進民間及公部門合作達成市政財源開源節流政策目標，新北市政府（以下簡稱本府）開放新北市河濱綠地提供機關(構)、團體認養，以協助進行場地維護作業，共創優質親水休憩環境，提升民眾休閒品質。</text:p>
      <text:p text:style-name="P1">貳、依據</text:p>
      <text:p text:style-name="P3">新北市政府河川高灘地綠美化園區管理要點。(如附件1)</text:p>
      <text:p text:style-name="P1">參、申請須知</text:p>
      <text:p text:style-name="P7"><text:span text:style-name="預設段落字型"><text:span text:style-name="T1">一、開放認養標的範圍：</text:span></text:span><text:span text:style-name="預設段落字型"><text:span text:style-name="T5">南靖原住民族傳統射箭場</text:span></text:span><text:span text:style-name="預設段落字型"><text:span text:style-name="T1">。</text:span></text:span></text:p>
      <text:p text:style-name="P6"><text:span text:style-name="預設段落字型"><text:span text:style-name="T1">二、認養單位資格：各級政府機關、本市學校、本市已立案之人民團體為限，原住民族團體優先。</text:span></text:span></text:p>
      <text:p text:style-name="P6"><text:span text:style-name="T1">三、認養期間：自113年4月1日至11</text:span><text:span text:style-name="T7">6</text:span><text:span text:style-name="T1">年3月31日。</text:span></text:p>
      <text:p text:style-name="P4">四、認養前請詳閱『新北市政府河川高灘地綠美化園區管理要點』中有關認養之相關管理規定。</text:p>
      <text:p text:style-name="P4">五、認養使用以不增設設施及不破壞草坪原狀為限，如涉及新增設施者，應另向本府水利局或高灘地工程管理處(以下簡稱高管處)申請河川公地許可。</text:p>
      <text:p text:style-name="P8"><text:span text:style-name="T1">六、請認養之機關 (構) 團體（以下簡稱認養單位）於提出認養申請前，詳閱『</text:span><text:span text:style-name="T13">新北市政府原住民族傳統射箭場認養使用契約書</text:span><text:span text:style-name="T1">』（以下簡稱認養契約）範本，確認契約內容及雙方權利義務（如附件5）。</text:span></text:p>
      <text:p text:style-name="P7"><text:span text:style-name="預設段落字型"><text:span text:style-name="T1">七、依前開認養契約第八條規定：「基於維護民眾運動權益，</text:span></text:span><text:span text:style-name="預設段落字型"><text:span text:style-name="T6">乙方應於假日（每週六、日）擇一日開放半</text:span></text:span><text:span text:style-name="T12">日，予一般團體及民眾使用</text:span><text:span text:style-name="預設段落字型"><text:span text:style-name="T1">。」</text:span></text:span><text:span text:style-name="預設段落字型"><text:span text:style-name="T3">請申請認養單位自行擇定開放一般團體及民眾使用時間，並載明於認養企劃書中。</text:span></text:span></text:p>
      <text:p text:style-name="P4">八、認養單位應負場地管理維護之責，其工作項目請參照「河濱綠地維護管理說明書」（如附件6）。</text:p>
      <text:p text:style-name="P7"><text:span text:style-name="預設段落字型"><text:span text:style-name="T1">九、認養單位不得</text:span></text:span><text:span text:style-name="預設段落字型"><text:span text:style-name="T2">利用認養場地</text:span></text:span><text:span text:style-name="T13">從事商業性營利行為</text:span><text:span text:style-name="預設段落字型"><text:span text:style-name="T1">。</text:span></text:span></text:p>
      <text:p text:style-name="P4">十、認養單位對於認養場地僅有優先使用權，不使用場地時，一般民眾仍可以自由使用，並無須告知認養單位。</text:p>
      <text:p text:style-name="P4"><text:soft-page-break/>十一、認養單位應善盡場地管理維護之責任，並接受本府原住民族行政局(下稱原民局)及高管處之輔導及監督；本府原民局及高管處對於認養單位所為定期或不定期之考核，認養單位不得規避、拖延或拒絕。認養單位管理不善，經管理單位要求改善仍未改善者，得終止認養並將認養標示牌移除。</text:p>
      <text:p text:style-name="P2">肆、申請程序</text:p>
      <text:p text:style-name="P4">一、由認養單位於公告期間以「正式公文」函送申請認養文件至本府原民局審核，申請文件包含：</text:p>
      <text:p text:style-name="P10"><text:span text:style-name="T1">1.新北市政府</text:span><text:span text:style-name="T13">原住民族傳統射箭場</text:span><text:span text:style-name="T1">認養申請表（需加蓋認養單位大小章）。</text:span></text:p>
      <text:p text:style-name="P10"><text:span text:style-name="T1">2.新北市政府</text:span><text:span text:style-name="T13">原住民族傳統射箭場</text:span><text:span text:style-name="T1">認養單位資料表。</text:span></text:p>
      <text:p text:style-name="P5">3.立案證書影本。</text:p>
      <text:p text:style-name="P5">4.法定代表人/負責人身分證影本（屬人民團體者請附當選資料）。</text:p>
      <text:p text:style-name="P5">5.認養企劃書（應撰寫內容說明詳見附件7）。</text:p>
      <text:p text:style-name="P5">6.場地位置圖及認養範圍標示圖。</text:p>
      <text:p text:style-name="P4">二、本府原民局收受認養單位申請文件後，視需要辦理現地會勘確認用地權屬、認養範圍及現場狀況；若為原認養單位得不另辦理會勘。</text:p>
      <text:p text:style-name="P6"><text:span text:style-name="預設段落字型"><text:span text:style-name="T1">三、若有2個單位以上申請認養同一場地情形時，必要時得經本府原民局書面審核通過後，組成評選委員會公開評選之。</text:span></text:span></text:p>
      <text:p text:style-name="P4">四、認養結果經簽奉核准後將於本府原民局網站正式公告，並與認養單位簽訂正式認養契約，認養者完成契約簽訂及保證金繳納後，始為正式完成認養手續。</text:p>
      <text:p text:style-name="P2">伍、辦理期程</text:p>
      <text:p text:style-name="P4">一、即日起至112年12月<text:span text:style-name="T18">3</text:span>1日於本府原民局網站公告。</text:p>
      <text:p text:style-name="P9"><text:span text:style-name="預設段落字型"><text:span text:style-name="T1">二、</text:span></text:span><text:span text:style-name="預設段落字型"><text:span text:style-name="T3">112年12月</text:span></text:span><text:span text:style-name="預設段落字型"><text:span text:style-name="T4">3</text:span></text:span><text:span text:style-name="預設段落字型"><text:span text:style-name="T3">1日申請認養文件截止收件</text:span></text:span><text:span text:style-name="預設段落字型"><text:span text:style-name="T1">。請於截止收件日前每日上班時間(上午8時30分至下午5時30分)親自送達本府原民局，或以掛號郵件寄送並以郵戳為憑</text:span></text:span><text:span text:style-name="預設段落字型"><text:span text:style-name="T16">（本府原民局地址：220</text:span></text:span><text:span text:style-name="預設段落字型"><text:span text:style-name="T14">242</text:span></text:span><text:span text:style-name="預設段落字型"><text:span text:style-name="T15">新北市板橋區中山路一段</text:span></text:span><text:span text:style-name="預設段落字型"><text:span text:style-name="T14">161</text:span></text:span><text:span text:style-name="預設段落字型"><text:span text:style-name="T15">號</text:span></text:span><text:span text:style-name="預設段落字型"><text:span text:style-name="T14">26</text:span></text:span><text:span text:style-name="預設段落字型"><text:span text:style-name="T15">樓</text:span></text:span><text:span text:style-name="預設段落字型"><text:span text:style-name="T17"> ）。</text:span></text:span></text:p>
      <text:p text:style-name="P6"><text:span text:style-name="預設段落字型"><text:span text:style-name="T1">三、若有2個單位以上申請認養同一場地情形時，必要時經本府原民局書面審核通過後，得由本局召開評選委員會公開評選之。</text:span></text:span></text:p>
      <text:p text:style-name="P6"><text:span text:style-name="預設段落字型"><text:span text:style-name="T1">四、11</text:span></text:span><text:span text:style-name="預設段落字型"><text:span text:style-name="T9">3</text:span></text:span><text:span text:style-name="預設段落字型"><text:span text:style-name="T1">年</text:span></text:span><text:span text:style-name="預設段落字型"><text:span text:style-name="T8">1</text:span></text:span><text:span text:style-name="預設段落字型"><text:span text:style-name="T1">月</text:span></text:span><text:span text:style-name="預設段落字型"><text:span text:style-name="T10">3</text:span></text:span><text:span text:style-name="預設段落字型"><text:span text:style-name="T11">1</text:span></text:span><text:span text:style-name="預設段落字型"><text:span text:style-name="T1">日以前公告認養結果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Yu Gothic1" svg:font-family="'Yu Gothic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swiss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class="text"/>
    <style:style style:name="Title" style:family="paragraph" style:parent-style-name="Heading" style:class="chapter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Default_20_Paragraph_20_Font" style:display-name="Default Paragraph Font" style:family="text"/>
    <style:style style:name="_ff7c__ff90__ff83_D_20__ff66_r_ff64__ff78_" style:display-name="ｼﾐﾃD ｦr､ｸ" style:family="text" style:parent-style-name="Default_20_Paragraph_20_Font">
      <style:text-properties style:font-name="Yu Gothic1" fo:font-family="'Yu Gothic'" style:font-family-generic="swiss" style:font-pitch="variable" fo:font-size="18pt" fo:language="zh" fo:country="TW" fo:font-weight="bold" style:font-name-asian="Yu Gothic" style:font-family-asian="'Yu Gothic'" style:font-family-generic-asian="roman" style:font-pitch-asian="variable" style:font-size-asian="18pt" style:font-weight-asian="bold" style:font-name-complex="Yu Gothic" style:font-family-complex="'Yu Gothic'" style:font-family-generic-complex="roman" style:font-pitch-complex="variable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Administrator</meta:initial-creator>
    <meta:creation-date>2023-08-30T01:57:00Z</meta:creation-date>
    <dc:date>2023-11-15T17:08:40.783000000</dc:date>
    <meta:print-date>2018-11-21T10:07:00Z</meta:print-date>
    <meta:editing-cycles>10</meta:editing-cycles>
    <meta:editing-duration>PT20M41S</meta:editing-duration>
    <meta:document-statistic meta:table-count="0" meta:image-count="0" meta:object-count="0" meta:page-count="2" meta:paragraph-count="33" meta:word-count="1344" meta:character-count="1380" meta:non-whitespace-character-count="1377"/>
    <meta:template xlink:type="simple" xlink:actuate="onRequest" xlink:title="" xlink:href="../../AppData/Local/Microsoft/Windows/INetCache/IE/LO66UZZK/2-3-(附件3)原住民族傳統射箭場認養說明.odt/Normal.dotm"/>
  </office:meta>
</office:document-meta>
</file>