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7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7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7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7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8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8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8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9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9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9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9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9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9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9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0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0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0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0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bullet text:level="4" text:style-name="WW_CharLFO23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666in"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P10" style:parent-style-name="內文" style:family="paragraph">
      <style:paragraph-properties style:snap-to-layout-grid="false" fo:text-align="justify" fo:margin-bottom="0.1666in" fo:line-height="0.3888in" fo:text-indent="0.3888in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margin-bottom="0.1666in" fo:line-height="0.361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text-align="justify" fo:line-height="0.3888in" fo:margin-left="0.492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text-align="justify" fo:line-height="0.3888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fo:text-align="justify" fo:line-height="0.3888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text-align="justify" fo:line-height="0.3888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fo:text-align="justify" fo:line-height="0.3888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text-align="justify" fo:line-height="0.3888in" fo:margin-left="0.5909in" fo:text-indent="-0.4333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20" style:parent-style-name="內文" style:family="paragraph">
      <style:paragraph-properties fo:break-before="page"/>
      <style:text-properties style:font-name="Times New Roman" style:font-name-asian="標楷體" style:font-name-complex="Times New Roman" fo:color="#000000" fo:font-size="14pt" style:font-size-asian="14pt"/>
    </style:style>
    <style:style style:name="P21" style:parent-style-name="清單段落" style:family="paragraph">
      <style:paragraph-properties fo:text-align="justify" fo:margin-top="0.1666in" fo:line-height="0.361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1.0125in" fo:text-indent="-1.0111in">
        <style:tab-stops/>
      </style:paragraph-properties>
    </style:style>
    <style:style style:name="T23" style:parent-style-name="預設段落字型" style:family="text">
      <style:text-properties style:font-name="Segoe UI Symbol" style:font-name-asian="標楷體" style:font-name-complex="Segoe UI Symbol" fo:color="#FF0000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Segoe UI Symbol" fo:color="#FF0000" fo:font-size="16pt" style:font-size-asian="16pt" style:font-size-complex="14pt"/>
    </style:style>
    <style:style style:name="T27" style:parent-style-name="預設段落字型" style:family="text">
      <style:text-properties style:font-name="Segoe UI Symbol" style:font-name-asian="標楷體" style:font-name-complex="Segoe UI Symbol" fo:color="#FF0000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P41" style:parent-style-name="內文" style:family="paragraph">
      <style:paragraph-properties fo:text-align="justify" fo:line-height="0.3611in" fo:margin-left="1.0097in" fo:text-indent="-1.0111in">
        <style:tab-stops/>
      </style:paragraph-properties>
    </style:style>
    <style:style style:name="T42" style:parent-style-name="預設段落字型" style:family="text">
      <style:text-properties style:font-name="Segoe UI Symbol" style:font-name-asian="標楷體" style:font-name-complex="Segoe UI Symbol" fo:color="#FF0000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44" style:parent-style-name="預設段落字型" style:family="text">
      <style:text-properties style:font-name="Segoe UI Symbol" style:font-name-asian="標楷體" style:font-name-complex="Segoe UI Symbol" fo:color="#FF0000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P59" style:parent-style-name="清單段落" style:family="paragraph">
      <style:paragraph-properties fo:text-align="justify" fo:margin-top="0.1666in" fo:margin-bottom="0.1666in" fo:line-height="0.3611in" fo:margin-left="0.492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1" style:family="table-column">
      <style:table-column-properties style:column-width="0.784in"/>
    </style:style>
    <style:style style:name="TableColumn62" style:family="table-column">
      <style:table-column-properties style:column-width="1.3166in"/>
    </style:style>
    <style:style style:name="TableColumn63" style:family="table-column">
      <style:table-column-properties style:column-width="2.1611in"/>
    </style:style>
    <style:style style:name="TableColumn64" style:family="table-column">
      <style:table-column-properties style:column-width="1.0652in"/>
    </style:style>
    <style:style style:name="TableColumn65" style:family="table-column">
      <style:table-column-properties style:column-width="0.7763in"/>
    </style:style>
    <style:style style:name="Table60" style:family="table">
      <style:table-properties style:width="6.1034in" fo:margin-left="0in" table:align="center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Row77" style:family="table-row">
      <style:table-row-properties style:min-row-height="0.7736i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0.7687in"/>
    </style:style>
    <style:style style:name="P9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7687in"/>
    </style:style>
    <style:style style:name="P9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7" style:family="table-row">
      <style:table-row-properties style:min-row-height="0.789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9" style:family="table-row">
      <style:table-row-properties style:min-row-height="0.7895in"/>
    </style:style>
    <style:style style:name="P12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8" style:family="table-row">
      <style:table-row-properties style:min-row-height="0.780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 style:min-row-height="0.781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" style:family="paragraph">
      <style:paragraph-properties fo:break-before="page"/>
    </style:style>
    <style:style style:name="P151" style:parent-style-name="清單段落" style:family="paragraph">
      <style:paragraph-properties fo:text-align="justify" fo:margin-top="0.1666in" fo:margin-bottom="0.1666in" fo:line-height="0.3611in" fo:margin-left="0.492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3" style:family="table-column">
      <style:table-column-properties style:column-width="0.784in"/>
    </style:style>
    <style:style style:name="TableColumn154" style:family="table-column">
      <style:table-column-properties style:column-width="1.3166in"/>
    </style:style>
    <style:style style:name="TableColumn155" style:family="table-column">
      <style:table-column-properties style:column-width="2.1611in"/>
    </style:style>
    <style:style style:name="TableColumn156" style:family="table-column">
      <style:table-column-properties style:column-width="1.0652in"/>
    </style:style>
    <style:style style:name="TableColumn157" style:family="table-column">
      <style:table-column-properties style:column-width="0.7763in"/>
    </style:style>
    <style:style style:name="Table152" style:family="table">
      <style:table-properties style:width="6.1034in" fo:margin-left="0in" table:align="center"/>
    </style:style>
    <style:style style:name="TableRow158" style:family="table-row">
      <style:table-row-properties style:min-row-height="0.4854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Row169" style:family="table-row">
      <style:table-row-properties style:min-row-height="0.7861in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1" style:family="table-row">
      <style:table-row-properties style:min-row-height="0.7722in"/>
    </style:style>
    <style:style style:name="P18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min-row-height="0.5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2" style:family="table-row">
      <style:table-row-properties style:min-row-height="0.5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4" style:parent-style-name="清單段落" style:family="paragraph">
      <style:paragraph-properties fo:text-align="justify" fo:margin-top="0.1666in" fo:margin-bottom="0.1666in" fo:line-height="0.3611in" fo:margin-left="0.492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16" style:family="table-column">
      <style:table-column-properties style:column-width="0.784in"/>
    </style:style>
    <style:style style:name="TableColumn217" style:family="table-column">
      <style:table-column-properties style:column-width="1.3166in"/>
    </style:style>
    <style:style style:name="TableColumn218" style:family="table-column">
      <style:table-column-properties style:column-width="1.7354in"/>
    </style:style>
    <style:style style:name="TableColumn219" style:family="table-column">
      <style:table-column-properties style:column-width="1.4763in"/>
    </style:style>
    <style:style style:name="TableColumn220" style:family="table-column">
      <style:table-column-properties style:column-width="0.7909in"/>
    </style:style>
    <style:style style:name="Table215" style:family="table">
      <style:table-properties style:width="6.1034in" fo:margin-left="0in" table:align="center"/>
    </style:style>
    <style:style style:name="TableRow221" style:family="table-row">
      <style:table-row-properties style:min-row-height="0.4854in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Row232" style:family="table-row">
      <style:table-row-properties style:min-row-height="0.218in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5" style:family="table-row">
      <style:table-row-properties style:min-row-height="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5" style:family="table-row">
      <style:table-row-properties style:min-row-height="0.053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5" style:family="table-row">
      <style:table-row-properties style:min-row-height="0.053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5" style:family="table-row">
      <style:table-row-properties style:min-row-height="0.05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5" style:family="table-row">
      <style:table-row-properties style:min-row-height="0.053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5" style:family="table-row">
      <style:table-row-properties style:min-row-height="0.0534in"/>
    </style:style>
    <style:style style:name="P296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3" style:parent-style-name="清單段落" style:family="paragraph">
      <style:paragraph-properties fo:text-align="justify" fo:margin-top="0.1666in" fo:margin-bottom="0.1666in" fo:line-height="0.3611in" fo:margin-left="0.492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05" style:family="table-column">
      <style:table-column-properties style:column-width="0.784in"/>
    </style:style>
    <style:style style:name="TableColumn306" style:family="table-column">
      <style:table-column-properties style:column-width="1.3166in"/>
    </style:style>
    <style:style style:name="TableColumn307" style:family="table-column">
      <style:table-column-properties style:column-width="2.0305in"/>
    </style:style>
    <style:style style:name="TableColumn308" style:family="table-column">
      <style:table-column-properties style:column-width="1.2798in"/>
    </style:style>
    <style:style style:name="TableColumn309" style:family="table-column">
      <style:table-column-properties style:column-width="0.6923in"/>
    </style:style>
    <style:style style:name="Table304" style:family="table">
      <style:table-properties style:width="6.1034in" fo:margin-left="0in" table:align="center"/>
    </style:style>
    <style:style style:name="TableRow310" style:family="table-row">
      <style:table-row-properties style:min-row-height="0.4854in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Row321" style:family="table-row">
      <style:table-row-properties style:min-row-height="0.501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3" style:family="table-row">
      <style:table-row-properties style:min-row-height="0.053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4" style:family="table-row">
      <style:table-row-properties style:min-row-height="0.836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6" style:family="table-row">
      <style:table-row-properties style:min-row-height="0.8083in"/>
    </style:style>
    <style:style style:name="P35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6" style:family="table-row">
      <style:table-row-properties style:min-row-height="1.155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8" style:family="table-row">
      <style:table-row-properties style:min-row-height="1.1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390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1" style:parent-style-name="內文" style:family="paragraph">
      <style:paragraph-properties fo:break-before="page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2" style:parent-style-name="清單段落" style:family="paragraph">
      <style:paragraph-properties fo:text-align="justify" fo:margin-top="0.1666in" fo:margin-bottom="0.1666in" fo:line-height="0.3611in" fo:margin-left="0.492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94" style:family="table-column">
      <style:table-column-properties style:column-width="0.784in"/>
    </style:style>
    <style:style style:name="TableColumn395" style:family="table-column">
      <style:table-column-properties style:column-width="1.3166in"/>
    </style:style>
    <style:style style:name="TableColumn396" style:family="table-column">
      <style:table-column-properties style:column-width="2.1291in"/>
    </style:style>
    <style:style style:name="TableColumn397" style:family="table-column">
      <style:table-column-properties style:column-width="0.984in"/>
    </style:style>
    <style:style style:name="TableColumn398" style:family="table-column">
      <style:table-column-properties style:column-width="0.8895in"/>
    </style:style>
    <style:style style:name="Table393" style:family="table">
      <style:table-properties style:width="6.1034in" fo:margin-left="0in" table:align="center"/>
    </style:style>
    <style:style style:name="TableRow399" style:family="table-row">
      <style:table-row-properties style:min-row-height="0.4854in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Row410" style:family="table-row">
      <style:table-row-properties style:min-row-height="1.047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2" style:family="table-row">
      <style:table-row-properties style:min-row-height="0.8409in"/>
    </style:style>
    <style:style style:name="P42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0" style:family="table-row">
      <style:table-row-properties style:min-row-height="1.180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snap-to-layout-grid="false" fo:text-align="center" fo:line-height="0.3611in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9" style:family="table-row">
      <style:table-row-properties style:min-row-height="0.053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1" style:family="table-row">
      <style:table-row-properties style:min-row-height="0.0534in"/>
    </style:style>
    <style:style style:name="P46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68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9" style:family="table-row">
      <style:table-row-properties style:min-row-height="0.940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1" style:parent-style-name="內文" style:family="paragraph">
      <style:paragraph-properties fo:break-before="page"/>
    </style:style>
    <style:style style:name="P482" style:parent-style-name="清單段落" style:family="paragraph">
      <style:paragraph-properties fo:text-align="justify" fo:margin-top="0.1666in" fo:margin-bottom="0.1666in" fo:line-height="0.3611in" fo:margin-left="0.492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84" style:family="table-column">
      <style:table-column-properties style:column-width="0.784in"/>
    </style:style>
    <style:style style:name="TableColumn485" style:family="table-column">
      <style:table-column-properties style:column-width="1.3166in"/>
    </style:style>
    <style:style style:name="TableColumn486" style:family="table-column">
      <style:table-column-properties style:column-width="2.0305in"/>
    </style:style>
    <style:style style:name="TableColumn487" style:family="table-column">
      <style:table-column-properties style:column-width="1.0826in"/>
    </style:style>
    <style:style style:name="TableColumn488" style:family="table-column">
      <style:table-column-properties style:column-width="0.8895in"/>
    </style:style>
    <style:style style:name="Table483" style:family="table">
      <style:table-properties style:width="6.1034in" fo:margin-left="0in" table:align="center"/>
    </style:style>
    <style:style style:name="TableRow489" style:family="table-row">
      <style:table-row-properties style:min-row-height="0.4854in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Row500" style:family="table-row">
      <style:table-row-properties style:min-row-height="0.445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2" style:family="table-row">
      <style:table-row-properties style:min-row-height="0.840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1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4" style:parent-style-name="清單段落" style:family="paragraph">
      <style:paragraph-properties fo:text-align="justify" fo:margin-top="0.1666in" fo:margin-bottom="0.1666in" fo:line-height="0.3611in" fo:margin-left="0.492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26" style:family="table-column">
      <style:table-column-properties style:column-width="0.784in"/>
    </style:style>
    <style:style style:name="TableColumn527" style:family="table-column">
      <style:table-column-properties style:column-width="1.3166in"/>
    </style:style>
    <style:style style:name="TableColumn528" style:family="table-column">
      <style:table-column-properties style:column-width="2.0305in"/>
    </style:style>
    <style:style style:name="TableColumn529" style:family="table-column">
      <style:table-column-properties style:column-width="1.0826in"/>
    </style:style>
    <style:style style:name="TableColumn530" style:family="table-column">
      <style:table-column-properties style:column-width="0.8895in"/>
    </style:style>
    <style:style style:name="Table525" style:family="table">
      <style:table-properties style:width="6.1034in" fo:margin-left="0in" table:align="center"/>
    </style:style>
    <style:style style:name="TableRow531" style:family="table-row">
      <style:table-row-properties style:min-row-height="0.4854in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ableRow542" style:family="table-row">
      <style:table-row-properties style:min-row-height="0.445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5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3611in">
        <style:tab-stops>
          <style:tab-stop style:type="left" style:position="0.604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55" style:parent-style-name="清單段落" style:family="paragraph">
      <style:paragraph-properties fo:text-align="justify" fo:margin-top="0.1666in" fo:line-height="0.361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56" style:parent-style-name="清單段落" style:family="paragraph">
      <style:paragraph-properties fo:text-align="justify" fo:line-height="0.3611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7" style:parent-style-name="清單段落" style:family="paragraph">
      <style:paragraph-properties fo:text-align="justify" fo:line-height="0.3611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8" style:parent-style-name="清單段落" style:family="paragraph">
      <style:paragraph-properties fo:text-align="justify" fo:margin-top="0.1666in" fo:line-height="0.361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59" style:parent-style-name="清單段落" style:family="paragraph">
      <style:paragraph-properties fo:text-align="justify" fo:line-height="0.3611in" fo:margin-left="0.5909in" fo:text-indent="-0.4333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5" style:parent-style-name="清單段落" style:family="paragraph">
      <style:paragraph-properties fo:text-align="justify" fo:line-height="0.3611in" fo:margin-left="0.5909in" fo:text-indent="-0.4333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4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8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2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1" style:parent-style-name="清單段落" style:family="paragraph">
      <style:paragraph-properties fo:text-align="justify" fo:margin-top="0.1666in" fo:line-height="0.3611in" fo:margin-left="0.3333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3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4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08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9" style:parent-style-name="清單段落" style:family="paragraph">
      <style:paragraph-properties style:snap-to-layout-grid="false" fo:text-align="justify" fo:line-height="0.3611in" fo:margin-left="0.6888in" fo:text-indent="-0.3937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1" style:parent-style-name="清單段落" style:family="paragraph">
      <style:paragraph-properties style:snap-to-layout-grid="false" fo:text-align="justify" fo:line-height="0.3611in" fo:margin-left="0.6888in" fo:text-indent="-0.3937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7" style:parent-style-name="清單段落" style:family="paragraph">
      <style:paragraph-properties style:snap-to-layout-grid="false" fo:text-align="justify" fo:line-height="0.3611in" fo:margin-left="0.6888in" fo:text-indent="-0.3937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清單段落" style:family="paragraph">
      <style:paragraph-properties style:snap-to-layout-grid="false" fo:text-align="justify" fo:line-height="0.3611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清單段落" style:family="paragraph">
      <style:paragraph-properties style:snap-to-layout-grid="false" fo:text-align="justify" fo:line-height="0.3611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3" style:parent-style-name="清單段落" style:family="paragraph">
      <style:paragraph-properties style:snap-to-layout-grid="false" fo:text-align="justify" fo:line-height="0.3611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4" style:parent-style-name="清單段落" style:family="paragraph">
      <style:paragraph-properties style:snap-to-layout-grid="false" fo:text-align="justify" fo:line-height="0.3611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5" style:parent-style-name="清單段落" style:family="paragraph">
      <style:paragraph-properties style:snap-to-layout-grid="false" fo:text-align="justify" fo:line-height="0.3611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6" style:parent-style-name="內文" style:family="paragraph">
      <style:paragraph-properties fo:break-before="page" fo:line-height="0.3611in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P659" style:parent-style-name="內文" style:family="paragraph">
      <style:paragraph-properties fo:text-align="center" fo:margin-top="0.125in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65" style:family="table-column">
      <style:table-column-properties style:column-width="1.2701in"/>
    </style:style>
    <style:style style:name="TableColumn666" style:family="table-column">
      <style:table-column-properties style:column-width="1.8618in"/>
    </style:style>
    <style:style style:name="TableColumn667" style:family="table-column">
      <style:table-column-properties style:column-width="1.1763in"/>
    </style:style>
    <style:style style:name="TableColumn668" style:family="table-column">
      <style:table-column-properties style:column-width="1.9826in"/>
    </style:style>
    <style:style style:name="Table664" style:family="table">
      <style:table-properties style:width="6.2909in" style:rel-width="103.2%" fo:margin-left="0in" table:align="center"/>
    </style:style>
    <style:style style:name="TableRow669" style:family="table-row">
      <style:table-row-properties style:min-row-height="0.059in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Row678" style:family="table-row">
      <style:table-row-properties style:min-row-height="0.084in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Row687" style:family="table-row">
      <style:table-row-properties style:min-row-height="0.1187in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Row696" style:family="table-row">
      <style:table-row-properties style:min-row-height="0.1437in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end" fo:line-height="0.3611in"/>
    </style:style>
    <style:style style:name="T701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end" fo:line-height="0.3611in"/>
    </style:style>
    <style:style style:name="T70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07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70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0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710" style:family="table-row">
      <style:table-row-properties style:min-row-height="0.0534in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Row715" style:family="table-row">
      <style:table-row-properties style:min-row-height="0.0534in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Row720" style:family="table-row">
      <style:table-row-properties style:min-row-height="0.3541in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 style:font-name-complex="Times New Roman"/>
    </style:style>
    <style:style style:name="TableRow725" style:family="table-row">
      <style:table-row-properties style:min-row-height="2.4541in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28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1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2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33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4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5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6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7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8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9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40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41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42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43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Times New Roman"/>
    </style:style>
    <style:style style:name="T745" style:parent-style-name="預設段落字型" style:family="text">
      <style:text-properties style:font-name="標楷體" style:font-name-asian="標楷體" style:font-name-complex="Times New Roman"/>
    </style:style>
    <style:style style:name="T7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47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color="#FF0000"/>
    </style:style>
    <style:style style:name="P748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49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0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1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2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53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4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5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6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7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8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color="#FF0000"/>
    </style:style>
    <style:style style:name="P759" style:parent-style-name="內文" style:family="paragraph">
      <style:paragraph-properties style:text-autospace="none" style:snap-to-layout-grid="false" fo:text-align="justify" fo:margin-top="0.125in" fo:margin-bottom="0.125in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60" style:parent-style-name="內文" style:family="paragraph">
      <style:paragraph-properties style:text-autospace="none" style:snap-to-layout-grid="false" fo:text-align="justify" fo:margin-top="0.125in" fo:margin-bottom="0.125in" fo:line-height="0.2777in" fo:margin-left="0.2263in" fo:text-indent="-0.2263in">
        <style:tab-stops/>
      </style:paragraph-properties>
      <style:text-properties style:font-name="標楷體" style:font-name-asian="標楷體" style:font-name-complex="Times New Roman"/>
    </style:style>
    <style:style style:name="P761" style:parent-style-name="內文" style:family="paragraph">
      <style:paragraph-properties style:text-autospace="none" style:snap-to-layout-grid="false" fo:text-align="justify" fo:margin-top="0.125in" fo:margin-bottom="0.125in" fo:line-height="0.2777in" fo:margin-left="0.2263in" fo:text-indent="-0.2263in">
        <style:tab-stops/>
      </style:paragraph-properties>
      <style:text-properties style:font-name="標楷體" style:font-name-asian="標楷體" style:font-name-complex="Times New Roman"/>
    </style:style>
    <style:style style:name="P762" style:parent-style-name="內文" style:family="paragraph">
      <style:paragraph-properties style:text-autospace="none" style:snap-to-layout-grid="false" fo:text-align="justify" fo:margin-top="0.125in" fo:margin-bottom="0.125in" fo:line-height="0.2777in" fo:margin-left="0.2263in" fo:text-indent="-0.2263in">
        <style:tab-stops/>
      </style:paragraph-properties>
      <style:text-properties style:font-name="標楷體" style:font-name-asian="標楷體" style:font-name-complex="Times New Roman"/>
    </style:style>
    <style:style style:name="P763" style:parent-style-name="內文" style:family="paragraph">
      <style:paragraph-properties style:text-autospace="none" style:snap-to-layout-grid="false" fo:text-align="justify" fo:margin-top="0.125in" fo:margin-bottom="0.125in" fo:line-height="0.2777in" fo:margin-left="0.2263in" fo:text-indent="-0.2263in">
        <style:tab-stops/>
      </style:paragraph-properties>
      <style:text-properties style:font-name="標楷體" style:font-name-asian="標楷體" style:font-name-complex="Times New Roman"/>
    </style:style>
    <style:style style:name="P764" style:parent-style-name="內文" style:family="paragraph">
      <style:paragraph-properties style:text-autospace="none" style:snap-to-layout-grid="false" fo:text-align="justify" fo:margin-top="0.125in" fo:margin-bottom="0.125in" fo:line-height="0.2777in" fo:margin-left="0.2263in" fo:text-indent="-0.2263in">
        <style:tab-stops/>
      </style:paragraph-properties>
      <style:text-properties style:font-name="標楷體" style:font-name-asian="標楷體" style:font-name-complex="Times New Roman"/>
    </style:style>
    <style:style style:name="P765" style:parent-style-name="內文" style:family="paragraph">
      <style:paragraph-properties style:text-autospace="none" style:snap-to-layout-grid="false" fo:text-align="justify" fo:margin-top="0.125in" fo:margin-bottom="0.125in" fo:line-height="0.2777in" fo:margin-left="0.2263in" fo:text-indent="-0.2263in">
        <style:tab-stops/>
      </style:paragraph-properties>
      <style:text-properties style:font-name="標楷體" style:font-name-asian="標楷體" style:font-name-complex="Times New Roman"/>
    </style:style>
    <style:style style:name="P766" style:parent-style-name="內文" style:family="paragraph">
      <style:paragraph-properties style:text-autospace="none" style:snap-to-layout-grid="false" fo:text-align="justify" fo:margin-top="0.125in" fo:margin-bottom="0.125in" fo:line-height="0.2777in" fo:margin-left="0.227in" fo:text-indent="-0.1951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67" style:parent-style-name="內文" style:family="paragraph">
      <style:paragraph-properties style:text-autospace="none" style:snap-to-layout-grid="false" fo:text-align="justify" fo:margin-top="0.125in" fo:margin-bottom="0.125in" fo:line-height="0.2777in" fo:margin-left="0.1284in" fo:text-indent="-0.1284in">
        <style:tab-stops/>
      </style:paragraph-properties>
      <style:text-properties style:font-name="標楷體" style:font-name-asian="標楷體" style:font-name-complex="Times New Roman"/>
    </style:style>
    <style:style style:name="P768" style:parent-style-name="內文" style:family="paragraph">
      <style:paragraph-properties style:text-autospace="none" style:snap-to-layout-grid="false" fo:text-align="justify" fo:margin-top="0.125in" fo:margin-bottom="0.125in" fo:line-height="0.2777in" fo:margin-left="0.1284in" fo:text-indent="-0.1284in">
        <style:tab-stops/>
      </style:paragraph-properties>
      <style:text-properties style:font-name="標楷體" style:font-name-asian="標楷體" style:font-name-complex="Times New Roman"/>
    </style:style>
    <style:style style:name="P769" style:parent-style-name="內文" style:family="paragraph">
      <style:paragraph-properties style:text-autospace="none" style:snap-to-layout-grid="false" fo:text-align="justify" fo:margin-top="0.125in" fo:margin-bottom="0.125in" fo:line-height="0.2777in" fo:margin-left="0.227in" fo:text-indent="-0.1951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70" style:parent-style-name="內文" style:family="paragraph">
      <style:paragraph-properties style:text-autospace="none" style:snap-to-layout-grid="false" fo:text-align="justify" fo:margin-top="0.125in" fo:margin-bottom="0.125in" fo:line-height="0.2777in" fo:margin-left="0.0319in" fo:text-indent="-0.1in">
        <style:tab-stops/>
      </style:paragraph-properties>
      <style:text-properties style:font-name="標楷體" style:font-name-asian="標楷體" style:font-name-complex="Times New Roman"/>
    </style:style>
    <style:style style:name="TableRow771" style:family="table-row">
      <style:table-row-properties style:min-row-height="0.5347in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justify" fo:margin-top="0.05in" fo:margin-bottom="0.05in" fo:line-height="0.3611in"/>
      <style:text-properties style:font-name="標楷體" style:font-name-asian="標楷體" style:font-name-complex="Times New Roman"/>
    </style:style>
    <style:style style:name="TableRow776" style:family="table-row">
      <style:table-row-properties style:min-row-height="1.0777in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font-name-complex="Times New Roman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style:snap-to-layout-grid="false" fo:margin-top="0.05in" fo:margin-bottom="0.05in" fo:line-height="0.3611in"/>
      <style:text-properties style:font-name="標楷體" style:font-name-asian="標楷體" style:font-name-complex="Times New Roman" style:use-window-font-color="true" fo:font-size="12pt" style:font-size-asian="12pt"/>
    </style:style>
    <style:style style:name="P781" style:parent-style-name="內文" style:family="paragraph">
      <style:paragraph-properties fo:break-before="page" fo:text-align="justify" fo:line-height="0.3611in"/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fo:text-align="justify" fo:line-height="0.3611in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P785" style:parent-style-name="內文" style:family="paragraph">
      <style:paragraph-properties fo:text-align="center" fo:line-height="0.3611in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87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88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89" style:parent-style-name="清單段落" style:family="paragraph">
      <style:paragraph-properties fo:text-align="justify" fo:margin-top="0.05in" fo:margin-bottom="0.034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90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791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792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793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794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795" style:parent-style-name="清單段落" style:family="paragraph">
      <style:paragraph-properties fo:text-align="justify" fo:margin-top="0.05in" fo:margin-bottom="0.0347in" fo:margin-left="0.5833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00" style:parent-style-name="清單段落" style:family="paragraph">
      <style:paragraph-properties fo:text-align="justify" fo:margin-top="0.05in" fo:margin-bottom="0.0347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801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02" style:parent-style-name="清單段落" style:family="paragraph">
      <style:paragraph-properties fo:text-align="justify" fo:margin-top="0.0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03" style:parent-style-name="內文" style:family="paragraph">
      <style:paragraph-properties fo:text-align="justify" fo:margin-top="0.05in" fo:margin-bottom="0.0347in"/>
      <style:text-properties style:font-name="Times New Roman" style:font-name-asian="標楷體" style:font-name-complex="Times New Roman"/>
    </style:style>
    <style:style style:name="P804" style:parent-style-name="內文" style:family="paragraph">
      <style:paragraph-properties fo:text-align="justify" fo:margin-top="0.05in" fo:margin-bottom="0.0347in" fo:text-indent="0.3118in"/>
      <style:text-properties style:font-name="Times New Roman" style:font-name-asian="標楷體" style:font-name-complex="Times New Roman"/>
    </style:style>
    <style:style style:name="P805" style:parent-style-name="內文" style:family="paragraph">
      <style:paragraph-properties fo:text-align="justify" fo:margin-top="0.05in" fo:margin-bottom="0.0347in"/>
      <style:text-properties style:font-name="Times New Roman" style:font-name-asian="標楷體" style:font-name-complex="Times New Roman"/>
    </style:style>
    <style:style style:name="P806" style:parent-style-name="內文" style:family="paragraph">
      <style:paragraph-properties fo:text-align="justify" fo:margin-top="0.05in" fo:margin-bottom="0.0347in"/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text-align="justify" fo:margin-top="0.05in" fo:margin-bottom="0.0347in"/>
      <style:text-properties style:font-name="Times New Roman" style:font-name-asian="標楷體" style:font-name-complex="Times New Roman"/>
    </style:style>
    <style:style style:name="P808" style:parent-style-name="內文" style:family="paragraph">
      <style:paragraph-properties fo:text-align="justify" fo:margin-top="0.05in" fo:margin-bottom="0.0347i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6">原創起飛</text:span><text:span text:style-name="T7"><text:line-break/></text:span><text:span text:style-name="T8">112</text:span><text:span text:style-name="T9">年度新北市原住民族創（就）業研習暨社會教育系列活動報名簡章</text:span></text:p>
      <text:p text:style-name="P10"><text:span text:style-name="T11">為提升本市原住民族創（就）業基本知能及相關能力，透過辦理原住民族創（就）業課程研習、宣導、參訪等系列活動，以深入了解本市原住民族需求及創（就）業發展之基礎及方向，提升族人相關知能及技能，創造產業競爭力及提升就業率；另為加強原住民族青少年及青少女對於情感教育、職涯探索、就業務服務及兒少保護權益等觀念，倡導性別平權的社會觀念及提升法治觀念，並培育族人保護環境之知識、態度及價值觀，促進新住民與本市原住民族人之交流互動，爰辦理本系列課程。</text:span></text:p>
      <text:list text:style-name="LFO38" text:continue-numbering="true">
        <text:list-item>
          <text:p text:style-name="P12">活動目標</text:p>
          <text:list text:continue-numbering="true">
            <text:list-item>
              <text:p text:style-name="P13"><text:span text:style-name="T14">透過諮詢與輔導強化新北市原住民事業體經營體質。</text:span></text:p>
            </text:list-item>
            <text:list-item>
              <text:p text:style-name="P15">辦理金融知識宣導及各項創業輔導與經營管理課程，以提升本市原住民族人、機構或團體創業之競爭力。</text:p>
            </text:list-item>
            <text:list-item>
              <text:p text:style-name="P16">扶植原住民拓展經濟事業及推動原住民事業體申辦貸款。</text:p>
            </text:list-item>
            <text:list-item>
              <text:p text:style-name="P17">加強原住民族青少年及青少女對於情感教育、職涯探索、就業務服務及兒少保護權益等觀念，以協助學生適性發展及自我優勢。</text:p>
            </text:list-item>
            <text:list-item>
              <text:p text:style-name="P18">以認識現代法律與尊重原住民族傳統習慣規範，以落實原住民族人基本法治觀念。</text:p>
            </text:list-item>
            <text:list-item>
              <text:p text:style-name="P19">提倡新住民之文化認知，以促進新住民與市民之交流互動，進而提升在臺生活適應能力。</text:p>
            </text:list-item>
          </text:list>
        </text:list-item>
      </text:list>
      <text:p text:style-name="P20"/>
      <text:soft-page-break/>
      <text:list text:style-name="LFO38" text:continue-numbering="true">
        <text:list-item>
          <text:p text:style-name="P21">課程時間與內容：</text:p>
        </text:list-item>
      </text:list>
      <text:p text:style-name="P22"><text:span text:style-name="T23">★</text:span><text:span text:style-name="T24">好禮</text:span><text:span text:style-name="T25">1</text:span><text:span text:style-name="T26">：</text:span><text:span text:style-name="T27">凡</text:span><text:span text:style-name="T28">參加</text:span><text:span text:style-name="T29">下列</text:span><text:span text:style-name="T30">課程之學員，</text:span><text:span text:style-name="T31">於</text:span><text:span text:style-name="T32">每堂課</text:span><text:span text:style-name="T33">程</text:span><text:span text:style-name="T34">結束後</text:span><text:span text:style-name="T35">皆可獲得洗潔精（</text:span><text:span text:style-name="T36">500g</text:span><text:span text:style-name="T37">）</text:span><text:span text:style-name="T38">1</text:span><text:span text:style-name="T39">罐</text:span><text:span text:style-name="T40">。</text:span></text:p>
      <text:p text:style-name="P41"><text:span text:style-name="T42">★好禮</text:span><text:span text:style-name="T43">2</text:span><text:span text:style-name="T44">：</text:span><text:span text:style-name="T45">凡上滿</text:span><text:span text:style-name="T46">15</text:span><text:span text:style-name="T47">堂課</text:span><text:span text:style-name="T48">（</text:span><text:span text:style-name="T49">於每堂課後集點</text:span><text:span text:style-name="T50">）且集滿</text:span><text:span text:style-name="T51">15</text:span><text:span text:style-name="T52">點</text:span><text:span text:style-name="T53">之學員</text:span><text:span text:style-name="T54">，</text:span><text:span text:style-name="T55">另</text:span><text:span text:style-name="T56">可獲得本局準備之精美小禮物</text:span><text:span text:style-name="T57">1</text:span><text:span text:style-name="T58">份。</text:span></text:p>
      <text:list text:style-name="LFO38" text:continue-numbering="true">
        <text:list-item>
          <text:list>
            <text:list-item>
              <text:p text:style-name="P59">就業能力教育訓練暨原住民勞動權益與職災防治宣導</text:p>
            </text:list-item>
          </text:list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日期</text:p>
            </table:table-cell>
            <table:table-cell table:style-name="TableCell69">
              <text:p text:style-name="P70">時段</text:p>
            </table:table-cell>
            <table:table-cell table:style-name="TableCell71">
              <text:p text:style-name="P72">課程名稱</text:p>
            </table:table-cell>
            <table:table-cell table:style-name="TableCell73">
              <text:p text:style-name="P74">授課地點</text:p>
            </table:table-cell>
            <table:table-cell table:style-name="TableCell75">
              <text:p text:style-name="P76">講師</text:p>
            </table:table-cell>
          </table:table-row>
        </table:table-header-rows>
        <table:table-row table:style-name="TableRow77">
          <table:table-cell table:style-name="TableCell78" table:number-rows-spanned="3">
            <text:p text:style-name="P79">9/16</text:p>
            <text:p text:style-name="P80">（六）</text:p>
          </table:table-cell>
          <table:table-cell table:style-name="TableCell81">
            <text:p text:style-name="P82">08：30-10：30</text:p>
          </table:table-cell>
          <table:table-cell table:style-name="TableCell83">
            <text:p text:style-name="P84">老闆不告訴你的事：原住民勞動權益面面觀</text:p>
          </table:table-cell>
          <table:table-cell table:style-name="TableCell85" table:number-rows-spanned="3">
            <text:p text:style-name="P86">林口區仁愛市民活動中心多功能教室</text:p>
          </table:table-cell>
          <table:table-cell table:style-name="TableCell87">
            <text:p text:style-name="P88">涂維玲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：30-12：30</text:p>
          </table:table-cell>
          <table:table-cell table:style-name="TableCell93">
            <text:p text:style-name="P94">學著保護自己：原住民職業災害與預防與處理</text:p>
          </table:table-cell>
          <table:covered-table-cell>
            <text:p text:style-name="P95"/>
          </table:covered-table-cell>
          <table:table-cell table:style-name="TableCell96">
            <text:p text:style-name="P97">涂維玲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3：30-15：30</text:p>
          </table:table-cell>
          <table:table-cell table:style-name="TableCell102">
            <text:p text:style-name="P103">創業0到1：創業不可不知的事</text:p>
          </table:table-cell>
          <table:covered-table-cell>
            <text:p text:style-name="P104"/>
          </table:covered-table-cell>
          <table:table-cell table:style-name="TableCell105">
            <text:p text:style-name="P106">葉淑霞</text:p>
          </table:table-cell>
        </table:table-row>
        <table:table-row table:style-name="TableRow107">
          <table:table-cell table:style-name="TableCell108" table:number-rows-spanned="2">
            <text:p text:style-name="P109">9/20</text:p>
            <text:p text:style-name="P110">（三）</text:p>
          </table:table-cell>
          <table:table-cell table:style-name="TableCell111">
            <text:p text:style-name="P112">15：00-17：00</text:p>
          </table:table-cell>
          <table:table-cell table:style-name="TableCell113">
            <text:p text:style-name="P114">他與她之間的事：原住民性別工作平等法</text:p>
          </table:table-cell>
          <table:table-cell table:style-name="TableCell115" table:number-rows-spanned="2">
            <text:p text:style-name="P116">淡江大學商管大樓B棟</text:p>
          </table:table-cell>
          <table:table-cell table:style-name="TableCell117">
            <text:p text:style-name="P118">吳俊志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7：30-19：30</text:p>
          </table:table-cell>
          <table:table-cell table:style-name="TableCell123">
            <text:p text:style-name="P124">創業0到1：創業不可不知的事</text:p>
          </table:table-cell>
          <table:covered-table-cell>
            <text:p text:style-name="P125"/>
          </table:covered-table-cell>
          <table:table-cell table:style-name="TableCell126">
            <text:p text:style-name="P127">葉淑霞</text:p>
          </table:table-cell>
        </table:table-row>
        <table:table-row table:style-name="TableRow128">
          <table:table-cell table:style-name="TableCell129">
            <text:p text:style-name="P130">10/11</text:p>
            <text:p text:style-name="P131">（三）</text:p>
          </table:table-cell>
          <table:table-cell table:style-name="TableCell132">
            <text:p text:style-name="P133">13：30-15：30</text:p>
          </table:table-cell>
          <table:table-cell table:style-name="TableCell134">
            <text:p text:style-name="P135">你的人生不必遷就但可以高就：職涯規劃</text:p>
          </table:table-cell>
          <table:table-cell table:style-name="TableCell136" table:number-rows-spanned="2">
            <text:p text:style-name="P137">輔仁大學原資中心</text:p>
          </table:table-cell>
          <table:table-cell table:style-name="TableCell138" table:number-rows-spanned="2">
            <text:p text:style-name="P139">涂維玲</text:p>
          </table:table-cell>
        </table:table-row>
        <table:table-row table:style-name="TableRow140">
          <table:table-cell table:style-name="TableCell141">
            <text:p text:style-name="P142">10/25</text:p>
            <text:p text:style-name="P143">（三）</text:p>
          </table:table-cell>
          <table:table-cell table:style-name="TableCell144">
            <text:p text:style-name="P145">13：30-15：30</text:p>
          </table:table-cell>
          <table:table-cell table:style-name="TableCell146">
            <text:p text:style-name="P147">如何獲得HR青睞？履歷面試技巧大公開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  <text:soft-page-break/>
      <text:list text:style-name="LFO38" text:continue-numbering="true">
        <text:list-item>
          <text:list>
            <text:list-item>
              <text:p text:style-name="P151">原住民族貸款創業輔導與經營管理課程</text:p>
            </text:list-item>
          </text:list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日期</text:p>
            </table:table-cell>
            <table:table-cell table:style-name="TableCell161">
              <text:p text:style-name="P162">時段</text:p>
            </table:table-cell>
            <table:table-cell table:style-name="TableCell163">
              <text:p text:style-name="P164">課程名稱</text:p>
            </table:table-cell>
            <table:table-cell table:style-name="TableCell165">
              <text:p text:style-name="P166">授課地點</text:p>
            </table:table-cell>
            <table:table-cell table:style-name="TableCell167">
              <text:p text:style-name="P168">講師</text:p>
            </table:table-cell>
          </table:table-row>
        </table:table-header-rows>
        <table:table-row table:style-name="TableRow169">
          <table:table-cell table:style-name="TableCell170" table:number-rows-spanned="2">
            <text:p text:style-name="P171">9/22</text:p>
            <text:p text:style-name="P172">（五）</text:p>
          </table:table-cell>
          <table:table-cell table:style-name="TableCell173">
            <text:p text:style-name="P174">08：30-11：30</text:p>
          </table:table-cell>
          <table:table-cell table:style-name="TableCell175">
            <text:p text:style-name="P176">不會寫創業計畫書？老師傳授你撰寫眉角</text:p>
          </table:table-cell>
          <table:table-cell table:style-name="TableCell177" table:number-rows-spanned="2">
            <text:p text:style-name="P178">景文科技大學</text:p>
          </table:table-cell>
          <table:table-cell table:style-name="TableCell179">
            <text:p text:style-name="P180">楊昇翰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：30-14：30</text:p>
          </table:table-cell>
          <table:table-cell table:style-name="TableCell185">
            <text:p text:style-name="P186">拿政府資源？教你怎麼寫政府專案補助計畫書</text:p>
          </table:table-cell>
          <table:covered-table-cell>
            <text:p text:style-name="P187"/>
          </table:covered-table-cell>
          <table:table-cell table:style-name="TableCell188">
            <text:p text:style-name="P189">楊昇翰</text:p>
          </table:table-cell>
        </table:table-row>
        <table:table-row table:style-name="TableRow190">
          <table:table-cell table:style-name="TableCell191">
            <text:p text:style-name="P192">10/25</text:p>
            <text:p text:style-name="P193">（三）</text:p>
          </table:table-cell>
          <table:table-cell table:style-name="TableCell194">
            <text:p text:style-name="P195">18：30-21：30</text:p>
          </table:table-cell>
          <table:table-cell table:style-name="TableCell196">
            <text:p text:style-name="P197">Step by step陪你探索職涯，未來不茫然</text:p>
          </table:table-cell>
          <table:table-cell table:style-name="TableCell198">
            <text:p text:style-name="P199">淡江大學商管大樓B棟</text:p>
          </table:table-cell>
          <table:table-cell table:style-name="TableCell200">
            <text:p text:style-name="P201">涂維玲</text:p>
          </table:table-cell>
        </table:table-row>
        <table:table-row table:style-name="TableRow202">
          <table:table-cell table:style-name="TableCell203">
            <text:p text:style-name="P204">11/8</text:p>
            <text:p text:style-name="P205">（三）</text:p>
          </table:table-cell>
          <table:table-cell table:style-name="TableCell206">
            <text:p text:style-name="P207">08：00-11：00</text:p>
          </table:table-cell>
          <table:table-cell table:style-name="TableCell208">
            <text:p text:style-name="P209">商城X官網怎麼選？品牌電商小白的電商概念學</text:p>
          </table:table-cell>
          <table:table-cell table:style-name="TableCell210">
            <text:p text:style-name="P211">馬偕護專關渡校區</text:p>
          </table:table-cell>
          <table:table-cell table:style-name="TableCell212">
            <text:p text:style-name="P213">張瑜蓁</text:p>
          </table:table-cell>
        </table:table-row>
      </table:table>
      <text:list text:style-name="LFO38" text:continue-numbering="true">
        <text:list-item>
          <text:list>
            <text:list-item>
              <text:p text:style-name="P214">金融知識及提升數位知能宣導講座</text:p>
            </text:list-item>
          </text:list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日期</text:p>
            </table:table-cell>
            <table:table-cell table:style-name="TableCell224">
              <text:p text:style-name="P225">時段</text:p>
            </table:table-cell>
            <table:table-cell table:style-name="TableCell226">
              <text:p text:style-name="P227">課程名稱</text:p>
            </table:table-cell>
            <table:table-cell table:style-name="TableCell228">
              <text:p text:style-name="P229">授課地點</text:p>
            </table:table-cell>
            <table:table-cell table:style-name="TableCell230">
              <text:p text:style-name="P231">講師</text:p>
            </table:table-cell>
          </table:table-row>
        </table:table-header-rows>
        <table:table-row table:style-name="TableRow232">
          <table:table-cell table:style-name="TableCell233">
            <text:p text:style-name="P234">8/20</text:p>
            <text:p text:style-name="P235">（日）</text:p>
          </table:table-cell>
          <table:table-cell table:style-name="TableCell236">
            <text:p text:style-name="P237">10：40-11：40</text:p>
          </table:table-cell>
          <table:table-cell table:style-name="TableCell238" table:number-rows-spanned="7">
            <text:p text:style-name="P239">蝦咪？！這樣也能被騙？認識行動/電子支付</text:p>
            <text:p text:style-name="P240">金融知識與數位知能提升講座</text:p>
          </table:table-cell>
          <table:table-cell table:style-name="TableCell241">
            <text:p text:style-name="P242">臺灣基督長老教會信賢教會</text:p>
          </table:table-cell>
          <table:table-cell table:style-name="TableCell243" table:number-rows-spanned="7">
            <text:p text:style-name="P244">金融研訓院選派講師</text:p>
          </table:table-cell>
        </table:table-row>
        <table:table-row table:style-name="TableRow245">
          <table:table-cell table:style-name="TableCell246">
            <text:p text:style-name="P247">8/22</text:p>
            <text:p text:style-name="P248">（二）</text:p>
          </table:table-cell>
          <table:table-cell table:style-name="TableCell249">
            <text:p text:style-name="P250">10：30-11：30</text:p>
          </table:table-cell>
          <table:covered-table-cell>
            <text:p text:style-name="P251"/>
          </table:covered-table-cell>
          <table:table-cell table:style-name="TableCell252">
            <text:p text:style-name="P253">臺灣基督長老教會烏來教會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8/27</text:p>
            <text:p text:style-name="P258">（日）</text:p>
          </table:table-cell>
          <table:table-cell table:style-name="TableCell259">
            <text:p text:style-name="P260">12：00-13：00</text:p>
          </table:table-cell>
          <table:covered-table-cell>
            <text:p text:style-name="P261"/>
          </table:covered-table-cell>
          <table:table-cell table:style-name="TableCell262">
            <text:p text:style-name="P263">臺灣基督長老教會建康教會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9/16</text:p>
            <text:p text:style-name="P268">（六）</text:p>
          </table:table-cell>
          <table:table-cell table:style-name="TableCell269">
            <text:p text:style-name="P270">12：30-13：30</text:p>
          </table:table-cell>
          <table:covered-table-cell>
            <text:p text:style-name="P271"/>
          </table:covered-table-cell>
          <table:table-cell table:style-name="TableCell272">
            <text:p text:style-name="P273">林口區仁愛市民活動中心多功能教室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0/11</text:p>
            <text:p text:style-name="P278">（三）</text:p>
          </table:table-cell>
          <table:table-cell table:style-name="TableCell279">
            <text:p text:style-name="P280">12：30-13：30</text:p>
          </table:table-cell>
          <table:covered-table-cell>
            <text:p text:style-name="P281"/>
          </table:covered-table-cell>
          <table:table-cell table:style-name="TableCell282">
            <text:p text:style-name="P283">輔仁大學原資中心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10/25</text:p>
            <text:p text:style-name="P288">（三）</text:p>
          </table:table-cell>
          <table:table-cell table:style-name="TableCell289">
            <text:p text:style-name="P290">17：30-18：30</text:p>
          </table:table-cell>
          <table:covered-table-cell>
            <text:p text:style-name="P291"/>
          </table:covered-table-cell>
          <table:table-cell table:style-name="TableCell292">
            <text:p text:style-name="P293">輔仁大學原資中心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7：30-18：30</text:p>
          </table:table-cell>
          <table:covered-table-cell>
            <text:p text:style-name="P299"/>
          </table:covered-table-cell>
          <table:table-cell table:style-name="TableCell300">
            <text:p text:style-name="P301">淡江大學商管大樓B棟</text:p>
          </table:table-cell>
          <table:covered-table-cell>
            <text:p text:style-name="P302"/>
          </table:covered-table-cell>
        </table:table-row>
      </table:table>
      <text:list text:style-name="LFO38" text:continue-numbering="true">
        <text:list-item>
          <text:list>
            <text:list-item>
              <text:p text:style-name="P303">青少年及青少女自主教育系列課程</text:p>
            </text:list-item>
          </text:list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日期</text:p>
            </table:table-cell>
            <table:table-cell table:style-name="TableCell313">
              <text:p text:style-name="P314">時段</text:p>
            </table:table-cell>
            <table:table-cell table:style-name="TableCell315">
              <text:p text:style-name="P316">課程名稱</text:p>
            </table:table-cell>
            <table:table-cell table:style-name="TableCell317">
              <text:p text:style-name="P318">授課地點</text:p>
            </table:table-cell>
            <table:table-cell table:style-name="TableCell319">
              <text:p text:style-name="P320">講師</text:p>
            </table:table-cell>
          </table:table-row>
        </table:table-header-rows>
        <table:table-row table:style-name="TableRow321">
          <table:table-cell table:style-name="TableCell322">
            <text:p text:style-name="P323">9/25</text:p>
            <text:p text:style-name="P324">（一）</text:p>
          </table:table-cell>
          <table:table-cell table:style-name="TableCell325">
            <text:p text:style-name="P326">15：00-17：00</text:p>
          </table:table-cell>
          <table:table-cell table:style-name="TableCell327">
            <text:p text:style-name="P328">愛在心裡溝通無礙</text:p>
          </table:table-cell>
          <table:table-cell table:style-name="TableCell329" table:number-rows-spanned="2">
            <text:p text:style-name="P330">耕莘健康管理專科學校</text:p>
          </table:table-cell>
          <table:table-cell table:style-name="TableCell331">
            <text:p text:style-name="P332">陳櫻仁</text:p>
          </table:table-cell>
        </table:table-row>
        <table:table-row table:style-name="TableRow333">
          <table:table-cell table:style-name="TableCell334">
            <text:p text:style-name="P335">10/2</text:p>
            <text:p text:style-name="P336">（一）</text:p>
          </table:table-cell>
          <table:table-cell table:style-name="TableCell337">
            <text:p text:style-name="P338">15：00-17：00</text:p>
          </table:table-cell>
          <table:table-cell table:style-name="TableCell339">
            <text:p text:style-name="P340">青春不留白：戀愛不NG</text:p>
          </table:table-cell>
          <table:covered-table-cell>
            <text:p text:style-name="P341"/>
          </table:covered-table-cell>
          <table:table-cell table:style-name="TableCell342">
            <text:p text:style-name="P343">李雅萍</text:p>
          </table:table-cell>
        </table:table-row>
        <table:table-row table:style-name="TableRow344">
          <table:table-cell table:style-name="TableCell345" table:number-rows-spanned="2">
            <text:p text:style-name="P346">10/21</text:p>
            <text:p text:style-name="P347">（六）</text:p>
          </table:table-cell>
          <table:table-cell table:style-name="TableCell348">
            <text:p text:style-name="P349">08：30-10：30</text:p>
          </table:table-cell>
          <table:table-cell table:style-name="TableCell350">
            <text:p text:style-name="P351">如何加速學習效率？成為學霸就是那麼簡單</text:p>
          </table:table-cell>
          <table:table-cell table:style-name="TableCell352">
            <text:p text:style-name="P353">淡江大學商管大樓B棟</text:p>
          </table:table-cell>
          <table:table-cell table:style-name="TableCell354">
            <text:p text:style-name="P355">戎莉芳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0：30-12：30</text:p>
          </table:table-cell>
          <table:table-cell table:style-name="TableCell360">
            <text:p text:style-name="P361">預見未來的你．勇敢朝夢想前進吧！</text:p>
          </table:table-cell>
          <table:table-cell table:style-name="TableCell362">
            <text:p text:style-name="P363">淡江大學商管大樓B棟</text:p>
          </table:table-cell>
          <table:table-cell table:style-name="TableCell364">
            <text:p text:style-name="P365">紀舜傑</text:p>
          </table:table-cell>
        </table:table-row>
        <table:table-row table:style-name="TableRow366">
          <table:table-cell table:style-name="TableCell367">
            <text:p text:style-name="P368">10/24</text:p>
            <text:p text:style-name="P369">（二）</text:p>
          </table:table-cell>
          <table:table-cell table:style-name="TableCell370">
            <text:p text:style-name="P371">15：00-17：00</text:p>
          </table:table-cell>
          <table:table-cell table:style-name="TableCell372">
            <text:p text:style-name="P373">尋找一個他（她）．打造新的我：談談愛情價值觀</text:p>
          </table:table-cell>
          <table:table-cell table:style-name="TableCell374">
            <text:p text:style-name="P375">華梵大學原資中心</text:p>
          </table:table-cell>
          <table:table-cell table:style-name="TableCell376">
            <text:p text:style-name="P377">陳櫻仁</text:p>
          </table:table-cell>
        </table:table-row>
        <table:table-row table:style-name="TableRow378">
          <table:table-cell table:style-name="TableCell379">
            <text:p text:style-name="P380">11/8</text:p>
            <text:p text:style-name="P381">（三）</text:p>
          </table:table-cell>
          <table:table-cell table:style-name="TableCell382">
            <text:p text:style-name="P383">11：00-13：00</text:p>
          </table:table-cell>
          <table:table-cell table:style-name="TableCell384">
            <text:p text:style-name="P385">銷售心法男女都買單</text:p>
          </table:table-cell>
          <table:table-cell table:style-name="TableCell386">
            <text:p text:style-name="P387">馬偕護專關渡校區</text:p>
          </table:table-cell>
          <table:table-cell table:style-name="TableCell388">
            <text:p text:style-name="P389">葉淑霞</text:p>
          </table:table-cell>
        </table:table-row>
      </table:table>
      <text:p text:style-name="P390"/>
      <text:p text:style-name="P391"/>
      <text:soft-page-break/>
      <text:list text:style-name="LFO38" text:continue-numbering="true">
        <text:list-item>
          <text:list>
            <text:list-item>
              <text:p text:style-name="P392">人權與法治教育主題系列課程</text:p>
            </text:list-item>
          </text:list>
        </text:list-item>
      </text:list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日期</text:p>
            </table:table-cell>
            <table:table-cell table:style-name="TableCell402">
              <text:p text:style-name="P403">時段</text:p>
            </table:table-cell>
            <table:table-cell table:style-name="TableCell404">
              <text:p text:style-name="P405">課程名稱</text:p>
            </table:table-cell>
            <table:table-cell table:style-name="TableCell406">
              <text:p text:style-name="P407">授課地點</text:p>
            </table:table-cell>
            <table:table-cell table:style-name="TableCell408">
              <text:p text:style-name="P409">講師</text:p>
            </table:table-cell>
          </table:table-row>
        </table:table-header-rows>
        <table:table-row table:style-name="TableRow410">
          <table:table-cell table:style-name="TableCell411" table:number-rows-spanned="2">
            <text:p text:style-name="P412">8/27</text:p>
            <text:p text:style-name="P413">（日）</text:p>
          </table:table-cell>
          <table:table-cell table:style-name="TableCell414">
            <text:p text:style-name="P415">13：00-15：00</text:p>
          </table:table-cell>
          <table:table-cell table:style-name="TableCell416">
            <text:p text:style-name="P417">如何利用部落公民發電發展商機？原住民地區參與再生能源法規與實務介紹</text:p>
          </table:table-cell>
          <table:table-cell table:style-name="TableCell418" table:number-rows-spanned="2">
            <text:p text:style-name="P419">臺灣基督長老教會建康教會</text:p>
          </table:table-cell>
          <table:table-cell table:style-name="TableCell420" table:number-rows-spanned="2">
            <text:p text:style-name="P421">吳俊志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5：00-17：00</text:p>
          </table:table-cell>
          <table:table-cell table:style-name="TableCell426">
            <text:p text:style-name="P427">別讓自己的權益睡著了：從原住民工作保障法談原住民的就業與勞動權益保障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9/28</text:p>
            <text:p text:style-name="P433">(四)</text:p>
          </table:table-cell>
          <table:table-cell table:style-name="TableCell434">
            <text:p text:style-name="P435"><text:span text:style-name="T436">10</text:span><text:span text:style-name="T437">：</text:span><text:span text:style-name="T438">0</text:span><text:span text:style-name="T439">0-12</text:span><text:span text:style-name="T440">：</text:span><text:span text:style-name="T441">0</text:span><text:span text:style-name="T442">0</text:span></text:p>
          </table:table-cell>
          <table:table-cell table:style-name="TableCell443">
            <text:p text:style-name="P444">政府給的保障一次了解：原住民工作權、教育全及參政權保障</text:p>
          </table:table-cell>
          <table:table-cell table:style-name="TableCell445">
            <text:p text:style-name="P446">馬偕護專關渡校區</text:p>
          </table:table-cell>
          <table:table-cell table:style-name="TableCell447">
            <text:p text:style-name="P448">吳俊志</text:p>
          </table:table-cell>
        </table:table-row>
        <table:table-row table:style-name="TableRow449">
          <table:table-cell table:style-name="TableCell450" table:number-rows-spanned="2">
            <text:p text:style-name="P451">10/21</text:p>
            <text:p text:style-name="P452">（日）</text:p>
          </table:table-cell>
          <table:table-cell table:style-name="TableCell453">
            <text:p text:style-name="P454">13：30-15：30</text:p>
          </table:table-cell>
          <table:table-cell table:style-name="TableCell455">
            <text:p text:style-name="P456">誰才是原住民？談原住民族身分法與原住民族身分認定及權益</text:p>
          </table:table-cell>
          <table:table-cell table:style-name="TableCell457" table:number-rows-spanned="2">
            <text:p text:style-name="P458">淡江大學商管大樓B棟</text:p>
          </table:table-cell>
          <table:table-cell table:style-name="TableCell459" table:number-rows-spanned="2">
            <text:p text:style-name="P460">吳俊志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5：30-17：30</text:p>
          </table:table-cell>
          <table:table-cell table:style-name="TableCell465">
            <text:p text:style-name="P466">輕鬆了解原基法如何保護原住民傳統祭儀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1/4</text:p>
            <text:p text:style-name="P472">（六）</text:p>
          </table:table-cell>
          <table:table-cell table:style-name="TableCell473">
            <text:p text:style-name="P474">13：00-17：00</text:p>
          </table:table-cell>
          <table:table-cell table:style-name="TableCell475">
            <text:p text:style-name="P476">原住民的人權發展史：國家人權博物館參訪</text:p>
          </table:table-cell>
          <table:table-cell table:style-name="TableCell477">
            <text:p text:style-name="P478">國家人權博物館</text:p>
          </table:table-cell>
          <table:table-cell table:style-name="TableCell479">
            <text:p text:style-name="P480">博物館導覽人員</text:p>
          </table:table-cell>
        </table:table-row>
      </table:table>
      <text:p text:style-name="P481"/>
      <text:soft-page-break/>
      <text:list text:style-name="LFO38" text:continue-numbering="true">
        <text:list-item>
          <text:list>
            <text:list-item>
              <text:p text:style-name="P482">新住民配偶生活適應輔導主題系列課程</text:p>
            </text:list-item>
          </text:list>
        </text:list-item>
      </text:list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>
              <text:p text:style-name="P491">日期</text:p>
            </table:table-cell>
            <table:table-cell table:style-name="TableCell492">
              <text:p text:style-name="P493">時段</text:p>
            </table:table-cell>
            <table:table-cell table:style-name="TableCell494">
              <text:p text:style-name="P495">課程名稱</text:p>
            </table:table-cell>
            <table:table-cell table:style-name="TableCell496">
              <text:p text:style-name="P497">授課地點</text:p>
            </table:table-cell>
            <table:table-cell table:style-name="TableCell498">
              <text:p text:style-name="P499">講師</text:p>
            </table:table-cell>
          </table:table-row>
        </table:table-header-rows>
        <table:table-row table:style-name="TableRow500">
          <table:table-cell table:style-name="TableCell501">
            <text:p text:style-name="P502">10/24</text:p>
            <text:p text:style-name="P503">（二）</text:p>
          </table:table-cell>
          <table:table-cell table:style-name="TableCell504">
            <text:p text:style-name="P505">18：00-22：00</text:p>
          </table:table-cell>
          <table:table-cell table:style-name="TableCell506">
            <text:p text:style-name="P507">彩繪原住民圖騰後背包造型鑰匙圈</text:p>
          </table:table-cell>
          <table:table-cell table:style-name="TableCell508">
            <text:p text:style-name="P509">華梵大學原資中心</text:p>
          </table:table-cell>
          <table:table-cell table:style-name="TableCell510">
            <text:p text:style-name="P511">楊雅嵐</text:p>
          </table:table-cell>
        </table:table-row>
        <table:table-row table:style-name="TableRow512">
          <table:table-cell table:style-name="TableCell513">
            <text:p text:style-name="P514">10/26</text:p>
            <text:p text:style-name="P515">（四）</text:p>
          </table:table-cell>
          <table:table-cell table:style-name="TableCell516">
            <text:p text:style-name="P517">17：00-21：00</text:p>
          </table:table-cell>
          <table:table-cell table:style-name="TableCell518">
            <text:p text:style-name="P519">植物手染課程</text:p>
          </table:table-cell>
          <table:table-cell table:style-name="TableCell520">
            <text:p text:style-name="P521">淡江大學商管大樓B棟</text:p>
          </table:table-cell>
          <table:table-cell table:style-name="TableCell522">
            <text:p text:style-name="P523">周花燕</text:p>
          </table:table-cell>
        </table:table-row>
      </table:table>
      <text:list text:style-name="LFO38" text:continue-numbering="true">
        <text:list-item>
          <text:list>
            <text:list-item>
              <text:p text:style-name="P524">企業參訪</text:p>
            </text:list-item>
          </text:list>
        </text:list-item>
      </text:list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日期</text:p>
            </table:table-cell>
            <table:table-cell table:style-name="TableCell534">
              <text:p text:style-name="P535">時段</text:p>
            </table:table-cell>
            <table:table-cell table:style-name="TableCell536">
              <text:p text:style-name="P537">課程名稱</text:p>
            </table:table-cell>
            <table:table-cell table:style-name="TableCell538">
              <text:p text:style-name="P539">授課地點</text:p>
            </table:table-cell>
            <table:table-cell table:style-name="TableCell540">
              <text:p text:style-name="P541">講師</text:p>
            </table:table-cell>
          </table:table-row>
        </table:table-header-rows>
        <table:table-row table:style-name="TableRow542">
          <table:table-cell table:style-name="TableCell543">
            <text:p text:style-name="P544">9/14</text:p>
            <text:p text:style-name="P545">（四）</text:p>
          </table:table-cell>
          <table:table-cell table:style-name="TableCell546">
            <text:p text:style-name="P547">13：30-17：30</text:p>
          </table:table-cell>
          <table:table-cell table:style-name="TableCell548">
            <text:p text:style-name="P549">資訊業到底在幹嘛？</text:p>
            <text:p text:style-name="P550">叡揚資訊企業參訪</text:p>
          </table:table-cell>
          <table:table-cell table:style-name="TableCell551">
            <text:p text:style-name="P552">叡揚資訊股份有限公司</text:p>
          </table:table-cell>
          <table:table-cell table:style-name="TableCell553">
            <text:p text:style-name="P554">王晨馨</text:p>
          </table:table-cell>
        </table:table-row>
      </table:table>
      <text:list text:style-name="LFO38" text:continue-numbering="true">
        <text:list-item>
          <text:p text:style-name="P555">招收對象：</text:p>
          <text:list text:continue-numbering="true">
            <text:list-item>
              <text:p text:style-name="P556">設籍、就業於本市並對就業、創業或以發展相關事業體有興趣之原住民族學生及市民優先。</text:p>
            </text:list-item>
            <text:list-item>
              <text:p text:style-name="P557">對本系列課程有興趣之市民朋友。</text:p>
            </text:list-item>
          </text:list>
        </text:list-item>
        <text:list-item>
          <text:p text:style-name="P558">課程人數：</text:p>
          <text:list text:continue-numbering="true">
            <text:list-item>
              <text:p text:style-name="P559"><text:span text:style-name="T560">就業能力教育訓練暨原住民勞動權益與職災防治宣導</text:span><text:span text:style-name="T561">：每班</text:span><text:span text:style-name="T562">20</text:span><text:span text:style-name="T563">人</text:span><text:span text:style-name="T564">。</text:span></text:p>
            </text:list-item>
            <text:list-item>
              <text:p text:style-name="P565"><text:span text:style-name="T566">原住民族貸款創業輔導與經營管理課程：每班</text:span><text:span text:style-name="T567">20</text:span><text:span text:style-name="T568">人。</text:span></text:p>
            </text:list-item>
            <text:list-item>
              <text:p text:style-name="P569"><text:span text:style-name="T570">金融知識及提升數位知能宣導講座</text:span><text:span text:style-name="T571">：每班</text:span><text:span text:style-name="T572">20</text:span><text:span text:style-name="T573">人。</text:span></text:p>
            </text:list-item>
            <text:list-item>
              <text:p text:style-name="P574"><text:span text:style-name="T575">青少年及青少女自主教育系列課程：每班</text:span><text:span text:style-name="T576">50</text:span><text:span text:style-name="T577">人。</text:span></text:p>
            </text:list-item>
            <text:list-item>
              <text:p text:style-name="P578"><text:span text:style-name="T579">人權與法治教育主題系列課程：每班</text:span><text:span text:style-name="T580">50</text:span><text:span text:style-name="T581">人。</text:span></text:p>
            </text:list-item>
            <text:list-item>
              <text:p text:style-name="P582"><text:span text:style-name="T583">新住民配偶生活適應輔導主題系列課程：每班</text:span><text:span text:style-name="T584">10</text:span><text:span text:style-name="T585">人。</text:span></text:p>
            </text:list-item>
            <text:list-item>
              <text:p text:style-name="P586"><text:span text:style-name="T587">企業參訪：</text:span><text:span text:style-name="T588">限</text:span><text:span text:style-name="T589">20</text:span><text:span text:style-name="T590">人。</text:span></text:p>
            </text:list-item>
          </text:list>
        </text:list-item>
        <text:list-item>
          <text:p text:style-name="P591"><text:span text:style-name="T592">課程報名與相關資訊：</text:span></text:p>
          <text:list text:continue-numbering="true">
            <text:list-item>
              <text:p text:style-name="P593">課程費用：本系列課程完全免費，可依據需求自行報名。</text:p>
            </text:list-item>
            <text:list-item>
              <text:p text:style-name="P594"><text:span text:style-name="T595">報名期間：</text:span><text:span text:style-name="T596">即日至</text:span><text:span text:style-name="T597">每堂課程開辦前</text:span><text:span text:style-name="T598">3</text:span><text:span text:style-name="T599">日止</text:span><text:span text:style-name="T600">，</text:span><text:span text:style-name="T601">報名成功者將以</text:span><text:span text:style-name="T602">於開課前</text:span><text:span text:style-name="T603">3</text:span><text:span text:style-name="T604">日</text:span><text:span text:style-name="T605">電子</text:span><text:span text:style-name="T606">信件通知錄取學員</text:span><text:span text:style-name="T607">。</text:span></text:p>
            </text:list-item>
            <text:list-item>
              <text:p text:style-name="P608">報名方式（擇一即可）：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609"><text:span text:style-name="T610">Email</text:span><text:span text:style-name="T611">報名</text:span><text:span text:style-name="T612">：請下載招生簡章及報名表（詳如附件</text:span><text:span text:style-name="T613">1</text:span><text:span text:style-name="T614">），填寫完畢後將報名表</text:span><text:span text:style-name="T615">Email</text:span><text:span text:style-name="T616">至</text:span><text:span text:style-name="T617">amber@sundayedu</text:span><text:span text:style-name="T618">.com</text:span><text:span text:style-name="T619">.tw</text:span><text:span text:style-name="T620">。（寄件後請來電確認完成報名手續）。</text:span></text:p>
            </text:list-item>
            <text:list-item>
              <text:p text:style-name="P621"><text:span text:style-name="T622">紙本報名</text:span><text:span text:style-name="T623">：請填寫紙本報名表後，將報名表寄至</text:span><text:span text:style-name="T624">（</text:span><text:span text:style-name="T625">10</text:span><text:span text:style-name="T626">6</text:span><text:span text:style-name="T627">）</text:span><text:span text:style-name="T628">台北市大安區復興南路</text:span><text:span text:style-name="T629">1</text:span><text:span text:style-name="T630">段</text:span><text:span text:style-name="T631">368</text:span><text:span text:style-name="T632">號</text:span><text:span text:style-name="T633">11</text:span><text:span text:style-name="T634">樓</text:span><text:span text:style-name="T635"> </text:span><text:span text:style-name="T636">（</text:span><text:span text:style-name="T637">晴仁數位文化有限公司</text:span><text:span text:style-name="T638">收），或寄至</text:span><text:span text:style-name="T639">（</text:span><text:span text:style-name="T640">220</text:span><text:span text:style-name="T641">）</text:span><text:span text:style-name="T642">新北市板橋區中山路一段</text:span><text:span text:style-name="T643">161</text:span><text:span text:style-name="T644">號</text:span><text:span text:style-name="T645">26</text:span><text:span text:style-name="T646">樓（新北市政府原民局賴先生收）。</text:span></text:p>
            </text:list-item>
            <text:list-item>
              <text:p text:style-name="P647"><text:span text:style-name="T648">線上報名</text:span><text:span text:style-name="T649">連結：</text:span><text:span text:style-name="T650">https://reurl.cc/M8xrQW</text:span></text:p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651">課程洽詢：如有任何問題，歡迎透過下列方式聯絡。</text:p>
            </text:list-item>
          </text:list>
        </text:list-item>
      </text:list>
      <text:list text:style-name="LFO39" text:continue-numbering="true">
        <text:list-item>
          <text:p text:style-name="P652">LINE ID：@320shfpb</text:p>
        </text:list-item>
        <text:list-item>
          <text:p text:style-name="P653">電話：晴仁數位文化02-66045188趙先生/劉小姐。</text:p>
        </text:list-item>
      </text:list>
      <text:p text:style-name="P654"><text:s text:c="6"/>新北市政府原民局02-29603456分機3986<text:s/>賴先生。</text:p>
      <text:list text:style-name="LFO39" text:continue-numbering="true">
        <text:list-item>
          <text:p text:style-name="P655">電子郵件：amber@sundayedu.com.tw</text:p>
        </text:list-item>
      </text:list>
      <text:soft-page-break/>
      <text:p text:style-name="P656"><text:span text:style-name="T657">附件</text:span><text:span text:style-name="T658">1</text:span></text:p>
      <text:p text:style-name="P659"><text:span text:style-name="T660">原創起飛：</text:span><text:span text:style-name="T661">112</text:span><text:span text:style-name="T662">年度新北市原住民族創（就）業研習暨社會教育系列活動</text:span><text:span text:style-name="T663">報名表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姓　　名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性　　別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服務單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職　　稱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聯絡電話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手　　機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出生年月日</text:p>
          </table:table-cell>
          <table:table-cell table:style-name="TableCell699">
            <text:p text:style-name="P700"><text:span text:style-name="T701">（保險所需）</text:span></text:p>
          </table:table-cell>
          <table:table-cell table:style-name="TableCell702">
            <text:p text:style-name="P703">身分證字號</text:p>
          </table:table-cell>
          <table:table-cell table:style-name="TableCell704">
            <text:p text:style-name="P705"><text:span text:style-name="T706"><text:s text:c="8"/></text:span><text:span text:style-name="T707">（保險所需）</text:span><text:span text:style-name="T708"><text:s text:c="3"/></text:span><text:span text:style-name="T709"><text:s/></text:span></text:p>
          </table:table-cell>
        </table:table-row>
        <table:table-row table:style-name="TableRow710">
          <table:table-cell table:style-name="TableCell711">
            <text:p text:style-name="P712">族<text:s text:c="4"/>別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電子信箱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通訊地址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報名課程</text:p>
            <text:p text:style-name="P728">*同一時段僅能報名其中一堂</text:p>
          </table:table-cell>
          <table:table-cell table:style-name="TableCell729" table:number-columns-spanned="3">
            <text:p text:style-name="P730">□ 我願意報名全部的課程及活動，請於上課時間前通知我。</text:p>
            <text:p text:style-name="P731">□ 我希望報名部分課程及活動（請繼續填答）：</text:p>
            <text:p text:style-name="P732">一、就業能力教育訓練暨原住民勞動權益與職災防治宣導：</text:p>
            <text:p text:style-name="P733">□ 9/16 老闆不告訴你的事：原住民勞動權益面面觀</text:p>
            <text:p text:style-name="P734">□ 9/16 學著保護自己：原住民職業災害與預防與處理</text:p>
            <text:p text:style-name="P735">□ 9/16 創業0到1：創業不可不知的事</text:p>
            <text:p text:style-name="P736">□ 9/20 他與她之間的事：原住民性別工作平等法</text:p>
            <text:p text:style-name="P737">□<text:s/>9/20<text:s/>創業0到1：創業不可不知的事</text:p>
            <text:p text:style-name="P738">□ 10/11 你的人生不必遷就但可以高就：職涯規劃</text:p>
            <text:p text:style-name="P739">□ 10/25 如何獲得HR青睞？履歷面試技巧大公開</text:p>
            <text:p text:style-name="P740">二、原住民族貸款創業輔導與經營管理課程：</text:p>
            <text:p text:style-name="P741">□ 9/22 不會寫創業計畫書？老師傳授你撰寫眉角</text:p>
            <text:p text:style-name="P742">□ 9/22<text:s/>拿政府資源？教你怎麼寫政府專案補助計畫書</text:p>
            <text:p text:style-name="P743"><text:span text:style-name="T744">□ 10/25</text:span><text:span text:style-name="T745"><text:s/></text:span><text:span text:style-name="T746">Step by step陪你探索職涯，未來不茫然</text:span></text:p>
            <text:p text:style-name="P747">□<text:s/>11/8<text:s/>商城X官網怎麼選？品牌電商小白的電商概念學</text:p>
            <text:p text:style-name="P748">三、 金融知識及提升數位知能宣導講座：</text:p>
            <text:p text:style-name="P749">□ 8/20（日） <text:s/>□ 8/22（二） □ 8/27（日）□ 9/16（六）<text:s/></text:p>
            <text:p text:style-name="P750">□ 10/11（三）<text:s/>□ 10/25（三）12：30-13：30<text:s/></text:p>
            <text:p text:style-name="P751">□<text:s/>10/25（三）17：30-18：30</text:p>
            <text:p text:style-name="P752">四、青少年及青少女自主教育系列課程：</text:p>
            <text:soft-page-break/>
            <text:p text:style-name="P753">□ 9/25 愛在心裡溝通無礙</text:p>
            <text:p text:style-name="P754">□ 10/2 青春不留白：戀愛不NG</text:p>
            <text:p text:style-name="P755">□<text:s/>10/21 如何加速學習效率？成為學霸就是那麼簡單</text:p>
            <text:p text:style-name="P756">□<text:s/>10/21 預見未來的你．勇敢朝夢想前進吧！</text:p>
            <text:p text:style-name="P757">□ 10/24<text:s/>尋找一個他（她）．打造新的我：談談愛情價值觀</text:p>
            <text:p text:style-name="P758">□<text:s/>11/8<text:s/>銷售心法男女都買單</text:p>
            <text:p text:style-name="P759">五、 人權與法治教育主題系列課程：</text:p>
            <text:p text:style-name="P760">□ 8/27 如何利用部落公民發電發展商機？原住民地區參與再生能源法規與實務介紹</text:p>
            <text:p text:style-name="P761">□<text:s/>8/27 別讓自己的權益睡著了：從原住民工作保障法談原住民的就業與勞動權益保障</text:p>
            <text:p text:style-name="P762">□<text:s/>9/28<text:s/>政府給的保障一次了解：原住民工作權、教育全及參政權保障</text:p>
            <text:p text:style-name="P763">□<text:s/>10/21 誰才是原住民？：談原住民族身分法與原住民族身分認定及權益</text:p>
            <text:p text:style-name="P764">□<text:s/>10/21 輕鬆了解原基法如何保護原住民傳統祭儀</text:p>
            <text:p text:style-name="P765">□<text:s/>11/04 原住民的人權發展史：國家人權博物館參訪</text:p>
            <text:p text:style-name="P766">六、 新住民配偶生活適應輔導主題系列課程：</text:p>
            <text:p text:style-name="P767">□ 10/24 彩繪原住民圖騰後背包造型鑰匙圈</text:p>
            <text:p text:style-name="P768">□<text:s/>10/26 植物手染課程</text:p>
            <text:p text:style-name="P769">七、企業參訪</text:p>
            <text:p text:style-name="P770"><text:s/>□<text:s/>9/14 資訊業到底在幹嘛？叡揚資訊企業參訪</text:p>
          </table:table-cell>
          <table:covered-table-cell/>
          <table:covered-table-cell/>
        </table:table-row>
        <text:soft-page-break/>
        <table:table-row table:style-name="TableRow771">
          <table:table-cell table:style-name="TableCell772">
            <text:p text:style-name="P773">緊急聯絡人<text:s/>/連絡電話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備　　註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</table:table>
      <text:p text:style-name="P781"/>
      <text:soft-page-break/>
      <text:p text:style-name="P782"><text:span text:style-name="T783">附件</text:span><text:span text:style-name="T784">2</text:span></text:p>
      <text:p text:style-name="P785"><text:span text:style-name="T786">個人資料蒐集、處理及利用同意書</text:span></text:p>
      <text:list text:style-name="LFO16" text:continue-numbering="true">
        <text:list-item>
          <text:p text:style-name="P787">新北市政府原住民族行政局（下稱本局）為辦理《原創起飛：112年度新北市原住民族創（就）業研習暨社會教育系列活動》，必須取得您的個人資料。在個人資料保護法及相關法令之規定下，本局將依法蒐集、處理及利用您的個人資料。</text:p>
        </text:list-item>
        <text:list-item>
          <text:p text:style-name="P788">您所提供的個人資料，將於本同意書處理結束後轉入本局學員資料庫，並受本局妥善維護。</text:p>
        </text:list-item>
        <text:list-item>
          <text:p text:style-name="P789">依據「個人資料保護法」第8條，請您詳讀下列本局應行告知事項：</text:p>
        </text:list-item>
      </text:list>
      <text:list text:style-name="LFO17" text:continue-numbering="true">
        <text:list-item>
          <text:p text:style-name="P790">機關名稱：新北市政府原住民族行政局</text:p>
        </text:list-item>
        <text:list-item>
          <text:p text:style-name="P791">蒐集之目的：主要提供師資人才培育計畫業務及後續相關資訊使用，另依個人資料通知相關未來國內外培訓班、論壇、講座、研習營、工作坊及設計交流活動等，輔以本局業務拓展及專案計畫所需。</text:p>
        </text:list-item>
        <text:list-item>
          <text:p text:style-name="P792">個人資料之類別：含姓名、電話、電子信箱、地址及其他得以直接或間接識別您個人之資料。</text:p>
        </text:list-item>
        <text:list-item>
          <text:p text:style-name="P793">個人資料利用期間：自112年度開始至蒐集目的消失為止。</text:p>
        </text:list-item>
        <text:list-item>
          <text:p text:style-name="P794">個人資料利用地區：中華民國地區。</text:p>
        </text:list-item>
        <text:list-item>
          <text:p text:style-name="P795"><text:span text:style-name="T796">個人資料利用對象：本局內部、</text:span><text:span text:style-name="T797">與本局合作之官方及非官方單位</text:span><text:span text:style-name="T798">。</text:span><text:span text:style-name="T799">前述合作關係包含現存或未來發生之合作。</text:span></text:p>
        </text:list-item>
        <text:list-item>
          <text:p text:style-name="P800">個人資料利用方式：用於網際網路、電子郵件、書面及傳真等。</text:p>
        </text:list-item>
      </text:list>
      <text:list text:style-name="LFO16" text:continue-numbering="true">
        <text:list-item>
          <text:p text:style-name="P801">您可依個人資料保護法第3條規定，就您的個人資料：（1）查詢或請求閱覽、（2）請求製給複製本、（3）請求補充或更正、（4）請求停止蒐集、處理或利用、（5）請求刪除。如欲行使以上權利，請洽執行單位02-29603456<text:s/>分機3986。</text:p>
        </text:list-item>
        <text:list-item>
          <text:p text:style-name="P802">您可自由選擇是否提供本局您的個人資料，惟您不同意提供個人資料時，本局將無法提供《原創起飛：112年度新北市原住民族創（就）業研習暨社會教育系列活動》之相關服務。</text:p>
        </text:list-item>
      </text:list>
      <text:p text:style-name="P803">我已詳閱並了解本同意書的內容並同意遵守相關事項，謝謝。</text:p>
      <text:p text:style-name="P804">□同意<text:s text:c="3"/>□不同意</text:p>
      <text:p text:style-name="P805"><text:s text:c="4"/>此致</text:p>
      <text:p text:style-name="P806">新北市政府原住民族行政局</text:p>
      <text:p text:style-name="P807"/>
      <text:p text:style-name="P808"><text:span text:style-name="T809">立書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Calibri Light" style:font-name-asian="新細明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>
      <style:text-properties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fo:font-size="12.5pt" style:font-size-asian="12.5pt" style:font-size-complex="12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Trebuchet MS" style:font-name-asian="標楷體" style:font-name-complex="Times New Roman" fo:font-size="16pt" style:font-size-asian="16pt" style:font-size-complex="16pt" fo:hyphenate="false"/>
    </style:style>
    <style:style style:name="註解文字字元" style:display-name="註解文字 字元" style:family="text" style:parent-style-name="預設段落字型">
      <style:text-properties style:font-name="Trebuchet MS" style:font-name-asian="標楷體" style:font-name-complex="Times New Roman" style:letter-kerning="fals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alibri"/>
    </style:style>
    <style:style style:name="WW_CharLFO7LVL3" style:family="text">
      <style:text-properties style:font-name="Calibri"/>
    </style:style>
    <style:style style:name="WW_CharLFO7LVL4" style:family="text">
      <style:text-properties style:font-name="Calibri"/>
    </style:style>
    <style:style style:name="WW_CharLFO7LVL5" style:family="text">
      <style:text-properties style:font-name="Calibri"/>
    </style:style>
    <style:style style:name="WW_CharLFO7LVL6" style:family="text">
      <style:text-properties style:font-name="Calibri"/>
    </style:style>
    <style:style style:name="WW_CharLFO7LVL7" style:family="text">
      <style:text-properties style:font-name="Calibri"/>
    </style:style>
    <style:style style:name="WW_CharLFO7LVL8" style:family="text">
      <style:text-properties style:font-name="Calibri"/>
    </style:style>
    <style:style style:name="WW_CharLFO7LVL9" style:family="text">
      <style:text-properties style:font-name="Calibri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alibri"/>
    </style:style>
    <style:style style:name="WW_CharLFO8LVL3" style:family="text">
      <style:text-properties style:font-name="Calibri"/>
    </style:style>
    <style:style style:name="WW_CharLFO8LVL4" style:family="text">
      <style:text-properties style:font-name="Calibri"/>
    </style:style>
    <style:style style:name="WW_CharLFO8LVL5" style:family="text">
      <style:text-properties style:font-name="Calibri"/>
    </style:style>
    <style:style style:name="WW_CharLFO8LVL6" style:family="text">
      <style:text-properties style:font-name="Calibri"/>
    </style:style>
    <style:style style:name="WW_CharLFO8LVL7" style:family="text">
      <style:text-properties style:font-name="Calibri"/>
    </style:style>
    <style:style style:name="WW_CharLFO8LVL8" style:family="text">
      <style:text-properties style:font-name="Calibri"/>
    </style:style>
    <style:style style:name="WW_CharLFO8LVL9" style:family="text">
      <style:text-properties style:font-name="Calibri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alibri"/>
    </style:style>
    <style:style style:name="WW_CharLFO9LVL3" style:family="text">
      <style:text-properties style:font-name="Calibri"/>
    </style:style>
    <style:style style:name="WW_CharLFO9LVL4" style:family="text">
      <style:text-properties style:font-name="Calibri"/>
    </style:style>
    <style:style style:name="WW_CharLFO9LVL5" style:family="text">
      <style:text-properties style:font-name="Calibri"/>
    </style:style>
    <style:style style:name="WW_CharLFO9LVL6" style:family="text">
      <style:text-properties style:font-name="Calibri"/>
    </style:style>
    <style:style style:name="WW_CharLFO9LVL7" style:family="text">
      <style:text-properties style:font-name="Calibri"/>
    </style:style>
    <style:style style:name="WW_CharLFO9LVL8" style:family="text">
      <style:text-properties style:font-name="Calibri"/>
    </style:style>
    <style:style style:name="WW_CharLFO9LVL9" style:family="text">
      <style:text-properties style:font-name="Calibri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alibri"/>
    </style:style>
    <style:style style:name="WW_CharLFO10LVL3" style:family="text">
      <style:text-properties style:font-name="Calibri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Calibri"/>
    </style:style>
    <style:style style:name="WW_CharLFO10LVL6" style:family="text">
      <style:text-properties style:font-name="Calibri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Calibri"/>
    </style:style>
    <style:style style:name="WW_CharLFO10LVL9" style:family="text">
      <style:text-properties style:font-name="Calibri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alibri"/>
    </style:style>
    <style:style style:name="WW_CharLFO11LVL3" style:family="text">
      <style:text-properties style:font-name="Calibri"/>
    </style:style>
    <style:style style:name="WW_CharLFO11LVL4" style:family="text">
      <style:text-properties style:font-name="Calibri"/>
    </style:style>
    <style:style style:name="WW_CharLFO11LVL5" style:family="text">
      <style:text-properties style:font-name="Calibri"/>
    </style:style>
    <style:style style:name="WW_CharLFO11LVL6" style:family="text">
      <style:text-properties style:font-name="Calibri"/>
    </style:style>
    <style:style style:name="WW_CharLFO11LVL7" style:family="text">
      <style:text-properties style:font-name="Calibri"/>
    </style:style>
    <style:style style:name="WW_CharLFO11LVL8" style:family="text">
      <style:text-properties style:font-name="Calibri"/>
    </style:style>
    <style:style style:name="WW_CharLFO11LVL9" style:family="text">
      <style:text-properties style:font-name="Calibri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alibri"/>
    </style:style>
    <style:style style:name="WW_CharLFO12LVL3" style:family="text">
      <style:text-properties style:font-name="Calibri"/>
    </style:style>
    <style:style style:name="WW_CharLFO12LVL4" style:family="text">
      <style:text-properties style:font-name="Calibri"/>
    </style:style>
    <style:style style:name="WW_CharLFO12LVL5" style:family="text">
      <style:text-properties style:font-name="Calibri"/>
    </style:style>
    <style:style style:name="WW_CharLFO12LVL6" style:family="text">
      <style:text-properties style:font-name="Calibri"/>
    </style:style>
    <style:style style:name="WW_CharLFO12LVL7" style:family="text">
      <style:text-properties style:font-name="Calibri"/>
    </style:style>
    <style:style style:name="WW_CharLFO12LVL8" style:family="text">
      <style:text-properties style:font-name="Calibri"/>
    </style:style>
    <style:style style:name="WW_CharLFO12LVL9" style:family="text">
      <style:text-properties style:font-name="Calibri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1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4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7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7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7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7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8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8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8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9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9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9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9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9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9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9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0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0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0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0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bullet text:level="4" text:style-name="WW_CharLFO23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size="8pt" style:font-size-asian="8pt" style:font-size-complex="8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>
      <style:graphic-properties draw:fill="none" draw:stroke="solid" svg:stroke-width="0.01042in" svg:stroke-color="#7f7f7f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-content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169568752" text:anchor-type="paragraph" svg:x="0in" svg:y="0in" svg:width="8.26667in" svg:height="11.69306in" style:rel-width="scale" style:rel-height="scale"><draw:image xlink:href="media/image1.jpeg" xlink:type="simple" xlink:show="embed" xlink:actuate="onLoad"/><svg:title/><svg:desc>原創起飛-底圖</svg:desc></draw:frame></text:span></text:p>
      </style:header>
      <style:footer>
        <text:p text:style-name="頁尾"><draw:g draw:z-index="251659264" draw:name="群組 1" draw:id="id3" draw:style-name="a3" text:anchor-type="paragraph"><svg:title/><svg:desc/><draw:connector draw:type="line" svg:x1="0.25556in" svg:y1="0.78403in" svg:x2="0.25556in" svg:y2="0.47778in" draw:id="id1" draw:style-name="a1" draw:name="AutoShape 77"><svg:title/><svg:desc/></draw:connector><draw:custom-shape svg:x="0in" svg:y="0in" svg:width="0.47778in" svg:height="0.47778in" draw:id="id2" draw:style-name="a2" draw:name="Rectangle 78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行銷 部落</meta:initial-creator>
    <dc:creator>賴昱錡</dc:creator>
    <meta:creation-date>2023-09-11T02:50:00Z</meta:creation-date>
    <dc:date>2023-09-11T02:50:00Z</dc:date>
    <meta:print-date>2023-09-11T02:50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753" meta:character-count="5040" meta:row-count="35" meta:non-whitespace-character-count="4297"/>
  </office:meta>
</office:document-meta>
</file>