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粗明體(P)" svg:font-family="華康粗明體(P)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648cm"/>
    </style:style>
    <style:style style:name="表格1.F" style:family="table-column">
      <style:table-column-properties style:column-width="2.6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69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margin-left="0cm" fo:margin-right="0cm" fo:line-height="0.706cm" fo:text-align="center" style:justify-single-word="false" fo:text-indent="1.129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fo:line-height="0.706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3" style:family="paragraph" style:parent-style-name="Standard" style:list-style-name="WW8Num2">
      <style:paragraph-properties fo:line-height="0.706cm"/>
    </style:style>
    <style:style style:name="P14" style:family="paragraph" style:parent-style-name="Standard" style:list-style-name="WW8Num2">
      <style:paragraph-properties fo:line-height="0.706cm"/>
      <style:text-properties fo:color="#000000" style:font-name="標楷體" fo:font-size="14pt" fo:font-weight="bold" officeooo:rsid="00147173" officeooo:paragraph-rsid="001a2002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 style:list-style-name="WW8Num2">
      <style:paragraph-properties fo:margin-left="1.85cm" fo:margin-right="0cm" fo:line-height="0.706cm" fo:text-indent="-1.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北市○○區原住民族發展協進會申請</text:p>
      <text:p text:style-name="P7"><text:span text:style-name="T2">新北市政府推展各區原住民族歲時祭儀活動補助</text:span><text:span text:style-name="T1">計畫書</text:span></text:p>
      <text:p text:style-name="P8"/>
      <text:list xml:id="list4136366994" text:style-name="WW8Num2">
        <text:list-item>
          <text:p text:style-name="P11">計畫目的：</text:p>
        </text:list-item>
        <text:list-item>
          <text:p text:style-name="P11">主辦單位：</text:p>
        </text:list-item>
        <text:list-item>
          <text:p text:style-name="P11">協辦單位：</text:p>
        </text:list-item>
        <text:list-item>
          <text:p text:style-name="P11">辦理期程：</text:p>
        </text:list-item>
        <text:list-item>
          <text:p text:style-name="P13"><text:span text:style-name="T3">辦理地點：(活</text:span><text:span text:style-name="T4">動若於外縣市舉辦，請附「外縣市辦理活動理由說明」)</text:span></text:p>
        </text:list-item>
        <text:list-item>
          <text:p text:style-name="P11">參加對象、人數：（如：本市市民及本會會員共○人）</text:p>
        </text:list-item>
        <text:list-item>
          <text:p text:style-name="P11">辦理內容：（詳述辦理之內容、流程、課程時數等…；以附表載明）</text:p>
        </text:list-item>
        <text:list-item>
          <text:p text:style-name="P11">預期效益：</text:p>
        </text:list-item>
        <text:list-item>
          <text:p text:style-name="P13"><text:span text:style-name="T3">經費概算：(以附表載明,單位:新台幣元</text:span>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單價</text:p>
          </table:table-cell>
          <table:table-cell table:style-name="表格1.A1" office:value-type="string">
            <text:p text:style-name="P2">小計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2">總計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4"/>
          </table:table-cell>
        </table:table-row>
      </table:table>
      <text:list xml:id="list91024155518517" text:continue-numbering="true" text:style-name="WW8Num2">
        <text:list-item>
          <text:p text:style-name="P11">經費來源：</text:p>
          <text:list>
            <text:list-item>
              <text:p text:style-name="P15">新北市政府經費○○萬元</text:p>
            </text:list-item>
            <text:list-item>
              <text:p text:style-name="P11">自籌經費○○○○○○○○元</text:p>
            </text:list-item>
            <text:list-item>
              <text:p text:style-name="P11">參加者付費：每人○○元、共○○人，合計：○○○元（如未收費請載明）</text:p>
            </text:list-item>
          </text:list>
        </text:list-item>
      </text:list>
      <text:p text:style-name="P9">總　　　計：○○○○○○○○元</text:p>
      <text:list xml:id="list91025459908842" text:continue-numbering="true" text:style-name="WW8Num2">
        <text:list-item>
          <text:p text:style-name="P11">以往辦理相關活動之績效(附照片至少8張)：</text:p>
        </text:list-item>
        <text:list-item>
          <text:p text:style-name="P11">本活動原住民受益程度：</text:p>
        </text:list-item>
        <text:list-item>
          <text:p text:style-name="P11">結合社會資源配合活動之情形：</text:p>
        </text:list-item>
        <text:list-item>
          <text:p text:style-name="P14"><text:span text:style-name="T5">融入原住民族各族群參與之規劃</text:span>：</text:p>
        </text:list-item>
        <text:list-item>
          <text:p text:style-name="P12">其他證明文件：（各業務主管機關可視法規或業務需要自行酌加）</text:p>
          <text:list>
            <text:list-item>
              <text:p text:style-name="P11">登記或立案及現任負責人之證明文件影印本。(免附，由本府原民局代為查調) </text:p>
            </text:list-item>
            <text:list-item>
              <text:p text:style-name="P11">金融機構名稱帳號。</text:p>
            </text:list-item>
            <text:list-item>
              <text:p text:style-name="P11">……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華康粗明體(P)" svg:font-family="華康粗明體(P)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公報-受文者" style:family="paragraph" style:parent-style-name="Standard">
      <style:paragraph-properties fo:margin-left="0.617cm" fo:margin-right="0.088cm" fo:line-height="0.582cm" fo:text-align="justify" style:justify-single-word="false" fo:text-indent="-0.529cm" style:auto-text-indent="false"/>
      <style:text-properties fo:font-size="9.5pt" fo:letter-spacing="0.011cm" style:font-name-asian="華康粗明體(P)" style:font-family-asian="華康粗明體(P), 'Arial Unicode MS'" style:font-pitch-asian="variable" style:font-size-asian="9.5pt" style:font-size-complex="9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1" style:display-name=" 字元 字元 字元 字元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1.004cm" fo:margin-left="1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原教文02-(民)表二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○○○會辦理「○○○○○○○」活動實施計畫（範例）</dc:title>
    <dc:subject/>
    <meta:keyword/>
    <meta:initial-creator>AA7626</meta:initial-creator>
    <meta:creation-date>2022-07-06T18:33:00</meta:creation-date>
    <dc:date>2023-06-05T09:10:04.585000000</dc:date>
    <meta:print-date>2015-11-30T17:53:00</meta:print-date>
    <meta:editing-cycles>9</meta:editing-cycles>
    <meta:generator>LibreOffice/6.3.6.2$Windows_X86_64 LibreOffice_project/2196df99b074d8a661f4036fca8fa0cbfa33a497</meta:generator>
    <meta:editing-duration>PT10M55S</meta:editing-duration>
    <meta:document-statistic meta:table-count="1" meta:image-count="0" meta:object-count="0" meta:page-count="1" meta:paragraph-count="32" meta:word-count="440" meta:character-count="468" meta:non-whitespace-character-count="464"/>
  </office:meta>
</office:document-meta>
</file>