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6312in"/>
    </style:style>
    <style:style style:name="TableColumn4" style:family="table-column">
      <style:table-column-properties style:column-width="5.4333in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min-row-height="0.284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 style:min-row-height="0.24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4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7" style:family="table-row">
      <style:table-row-properties style:min-row-height="0.73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style:letter-kerning="false"/>
    </style:style>
    <style:style style:name="P52" style:parent-style-name="內文" style:family="paragraph">
      <style:paragraph-properties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letter-kerning="false"/>
    </style:style>
    <style:style style:name="T60" style:parent-style-name="預設段落字型" style:family="text">
      <style:text-properties style:font-name="標楷體" style:font-name-asian="標楷體" style:font-name-complex="Arial" style:letter-kerning="false"/>
    </style:style>
    <style:style style:name="T61" style:parent-style-name="預設段落字型" style:family="text">
      <style:text-properties style:font-name="標楷體" style:font-name-asian="標楷體" style:font-name-complex="Arial" style:letter-kerning="false"/>
    </style:style>
    <style:style style:name="T62" style:parent-style-name="預設段落字型" style:family="text">
      <style:text-properties style:font-name="標楷體" style:font-name-asian="標楷體" style:font-name-complex="Arial" style:letter-kerning="false"/>
    </style:style>
    <style:style style:name="TableRow63" style:family="table-row">
      <style:table-row-properties style:min-row-height="0.656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532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535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288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3194in"/>
      <style:text-properties style:font-name="標楷體" style:font-name-asian="標楷體"/>
    </style:style>
    <style:style style:name="P109" style:parent-style-name="內文" style:family="paragraph">
      <style:paragraph-properties fo:line-height="0.3194in" fo:margin-left="0.5868in" fo:text-indent="-0.221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3194in" fo:margin-left="0.3333in" fo:text-indent="0.029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3194in" fo:margin-left="0.6118in" fo:text-indent="-0.248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3194in" fo:margin-left="0.6666in" fo:text-indent="-0.6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9" style:family="table-column">
      <style:table-column-properties style:column-width="0.6986in" style:use-optimal-column-width="false"/>
    </style:style>
    <style:style style:name="TableColumn140" style:family="table-column">
      <style:table-column-properties style:column-width="0.1395in" style:use-optimal-column-width="false"/>
    </style:style>
    <style:style style:name="TableColumn141" style:family="table-column">
      <style:table-column-properties style:column-width="0.2333in" style:use-optimal-column-width="false"/>
    </style:style>
    <style:style style:name="TableColumn142" style:family="table-column">
      <style:table-column-properties style:column-width="0.5in" style:use-optimal-column-width="false"/>
    </style:style>
    <style:style style:name="TableColumn143" style:family="table-column">
      <style:table-column-properties style:column-width="0.1076in" style:use-optimal-column-width="false"/>
    </style:style>
    <style:style style:name="TableColumn144" style:family="table-column">
      <style:table-column-properties style:column-width="0.1423in" style:use-optimal-column-width="false"/>
    </style:style>
    <style:style style:name="TableColumn145" style:family="table-column">
      <style:table-column-properties style:column-width="0.125in" style:use-optimal-column-width="false"/>
    </style:style>
    <style:style style:name="TableColumn146" style:family="table-column">
      <style:table-column-properties style:column-width="0.25in" style:use-optimal-column-width="false"/>
    </style:style>
    <style:style style:name="TableColumn147" style:family="table-column">
      <style:table-column-properties style:column-width="0.3236in" style:use-optimal-column-width="false"/>
    </style:style>
    <style:style style:name="TableColumn148" style:family="table-column">
      <style:table-column-properties style:column-width="0.1763in" style:use-optimal-column-width="false"/>
    </style:style>
    <style:style style:name="TableColumn149" style:family="table-column">
      <style:table-column-properties style:column-width="0.3041in" style:use-optimal-column-width="false"/>
    </style:style>
    <style:style style:name="TableColumn150" style:family="table-column">
      <style:table-column-properties style:column-width="0.0708in" style:use-optimal-column-width="false"/>
    </style:style>
    <style:style style:name="TableColumn151" style:family="table-column">
      <style:table-column-properties style:column-width="0.5in" style:use-optimal-column-width="false"/>
    </style:style>
    <style:style style:name="TableColumn152" style:family="table-column">
      <style:table-column-properties style:column-width="0.125in" style:use-optimal-column-width="false"/>
    </style:style>
    <style:style style:name="TableColumn153" style:family="table-column">
      <style:table-column-properties style:column-width="0.25in" style:use-optimal-column-width="false"/>
    </style:style>
    <style:style style:name="TableColumn154" style:family="table-column">
      <style:table-column-properties style:column-width="0.25in" style:use-optimal-column-width="false"/>
    </style:style>
    <style:style style:name="TableColumn155" style:family="table-column">
      <style:table-column-properties style:column-width="0.084in" style:use-optimal-column-width="false"/>
    </style:style>
    <style:style style:name="TableColumn156" style:family="table-column">
      <style:table-column-properties style:column-width="0.2951in" style:use-optimal-column-width="false"/>
    </style:style>
    <style:style style:name="TableColumn157" style:family="table-column">
      <style:table-column-properties style:column-width="0.2951in" style:use-optimal-column-width="false"/>
    </style:style>
    <style:style style:name="TableColumn158" style:family="table-column">
      <style:table-column-properties style:column-width="0.0756in" style:use-optimal-column-width="false"/>
    </style:style>
    <style:style style:name="TableColumn159" style:family="table-column">
      <style:table-column-properties style:column-width="0.3263in" style:use-optimal-column-width="false"/>
    </style:style>
    <style:style style:name="TableColumn160" style:family="table-column">
      <style:table-column-properties style:column-width="0.2986in" style:use-optimal-column-width="false"/>
    </style:style>
    <style:style style:name="TableColumn161" style:family="table-column">
      <style:table-column-properties style:column-width="0.1854in" style:use-optimal-column-width="false"/>
    </style:style>
    <style:style style:name="TableColumn162" style:family="table-column">
      <style:table-column-properties style:column-width="0.1291in" style:use-optimal-column-width="false"/>
    </style:style>
    <style:style style:name="TableColumn163" style:family="table-column">
      <style:table-column-properties style:column-width="0.8715in" style:use-optimal-column-width="false"/>
    </style:style>
    <style:style style:name="Table138" style:family="table">
      <style:table-properties style:width="6.7576in" fo:margin-left="0in" table: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80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401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80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4423in" style:use-optimal-row-height="false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701in" style:use-optimal-row-height="false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048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1826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1826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1159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2284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0.2284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2284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2284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6" style:family="table-row">
      <style:table-row-properties style:min-row-height="0.2284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2284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2284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min-row-height="0.2076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0.2145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2145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2145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Row539" style:family="table-row">
      <style:table-row-properties style:min-row-height="0.2145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Row556" style:family="table-row">
      <style:table-row-properties style:min-row-height="0.2145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60" style:family="table-row">
      <style:table-row-properties style:min-row-height="4.1145in" style:use-optimal-row-height="false"/>
    </style:style>
    <style:style style:name="TableCell56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3194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fo:line-height="0.3194in"/>
      <style:text-properties style:font-name="標楷體" style:font-name-asian="標楷體"/>
    </style:style>
    <style:style style:name="TableRow571" style:family="table-row">
      <style:table-row-properties style:min-row-height="0.3472in" style:use-optimal-row-height="false"/>
    </style:style>
    <style:style style:name="TableCell57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3194in"/>
      <style:text-properties style:font-name="標楷體" style:font-name-asian="標楷體"/>
    </style:style>
    <style:style style:name="TableRow574" style:family="table-row">
      <style:table-row-properties style:min-row-height="0.0972in" style:use-optimal-row-height="false"/>
    </style:style>
    <style:style style:name="TableCell5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3194in"/>
      <style:text-properties style:font-name="標楷體" style:font-name-asian="標楷體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3194in"/>
      <style:text-properties style:font-name="標楷體" style:font-name-asian="標楷體"/>
    </style:style>
    <style:style style:name="TableRow580" style:family="table-row">
      <style:table-row-properties style:min-row-height="0.2291in" style:use-optimal-row-height="false"/>
    </style:style>
    <style:style style:name="TableCell58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3194in"/>
      <style:text-properties style:font-name="標楷體" style:font-name-asian="標楷體"/>
    </style:style>
    <style:style style:name="TableRow583" style:family="table-row">
      <style:table-row-properties style:min-row-height="0.0798in" style:use-optimal-row-height="false"/>
    </style:style>
    <style:style style:name="TableCell58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194in"/>
      <style:text-properties style:font-name="標楷體" style:font-name-asian="標楷體"/>
    </style:style>
    <style:style style:name="TableRow586" style:family="table-row">
      <style:table-row-properties style:min-row-height="0.2395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0.1944in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ableRow595" style:family="table-row">
      <style:table-row-properties style:min-row-height="0.618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98" style:family="table-row">
      <style:table-row-properties style:min-row-height="0.4826in" style:use-optimal-row-height="false"/>
    </style:style>
    <style:style style:name="TableCell59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line-height="0.1944in" fo:margin-left="0.4451in" fo:text-indent="-0.4451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60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0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60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0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0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60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61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北市政府非編制人員公開徵才公告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職缺機關名稱</text:p>
          </table:table-cell>
          <table:table-cell table:style-name="TableCell8">
            <text:p text:style-name="P9">新北市政府原住民族行政局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list text:style-name="LFO1" text:continue-numbering="true">
              <text:list-item>
                <text:p text:style-name="P14">約聘人員 <text:s/>■約僱人員 <text:s/>□其他非編制人員</text:p>
              </text:list-item>
            </text:list>
          </table:table-cell>
        </table:table-row>
        <table:table-row table:style-name="TableRow15">
          <table:table-cell table:style-name="TableCell16">
            <text:p text:style-name="P17">職稱(如為職務代理人請註明)</text:p>
          </table:table-cell>
          <table:table-cell table:style-name="TableCell18">
            <text:p text:style-name="P19">五等約僱人員</text:p>
          </table:table-cell>
        </table:table-row>
        <table:table-row table:style-name="TableRow20">
          <table:table-cell table:style-name="TableCell21">
            <text:p text:style-name="P22">名額</text:p>
          </table:table-cell>
          <table:table-cell table:style-name="TableCell23">
            <text:p text:style-name="P24"><text:span text:style-name="T25">正取：</text:span><text:span text:style-name="T26"><text:s/></text:span><text:span text:style-name="T27">1</text:span><text:span text:style-name="T28"><text:s/></text:span><text:span text:style-name="T29">人；備取：</text:span><text:span text:style-name="T30"><text:s/></text:span><text:span text:style-name="T31">2</text:span><text:span text:style-name="T32"><text:s/></text:span><text:span text:style-name="T33">人</text:span><text:span text:style-name="T34"><text:s/></text:span><text:span text:style-name="T35">(候</text:span><text:span text:style-name="T36">補期間為</text:span><text:span text:style-name="T37">3</text:span><text:span text:style-name="T38">個月</text:span><text:span text:style-name="T39">，</text:span><text:span text:style-name="T40">自甄選結果確定之翌日起算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進用期間</text:p>
          </table:table-cell>
          <table:table-cell table:style-name="TableCell45">
            <text:p text:style-name="P46">自奉核定日起至112年12月31日止。(表現優良時視預算許可續僱)</text:p>
          </table:table-cell>
        </table:table-row>
        <table:table-row table:style-name="TableRow47">
          <table:table-cell table:style-name="TableCell48">
            <text:p text:style-name="P49">資格條件</text:p>
          </table:table-cell>
          <table:table-cell table:style-name="TableCell50">
            <text:p text:style-name="P51">一、國內外專科以上學校畢業；或高級中等學校畢業，並具有與擬任工作性質相當之訓練6個月以上或工作2年以上之經驗者。</text:p>
            <text:p text:style-name="P52"><text:span text:style-name="T53">二、具電腦文書處理能力，</text:span><text:span text:style-name="T54">工作積極、有服務熱忱、溝通能力良好</text:span><text:span text:style-name="T55">為佳</text:span><text:span text:style-name="T56">。</text:span></text:p>
            <text:p text:style-name="P57"><text:span text:style-name="T58">三</text:span><text:span text:style-name="T59">、</text:span><text:span text:style-name="T60">未具雙重國籍及無公務人員任用法第26條迴避任用及第28條各</text:span><text:span text:style-name="T61"><text:line-break/></text:span><text:span text:style-name="T62">款情形之ㄧ者。</text:span></text:p>
          </table:table-cell>
        </table:table-row>
        <table:table-row table:style-name="TableRow63">
          <table:table-cell table:style-name="TableCell64">
            <text:p text:style-name="P65">工作項目</text:p>
          </table:table-cell>
          <table:table-cell table:style-name="TableCell66">
            <text:p text:style-name="P67">1.辦理本市原住民族社會福利相關業務。</text:p>
            <text:p text:style-name="P68">2.其他臨時交辦事項。</text:p>
          </table:table-cell>
        </table:table-row>
        <table:table-row table:style-name="TableRow69">
          <table:table-cell table:style-name="TableCell70">
            <text:p text:style-name="P71">薪資標準(請註明月支報酬)</text:p>
          </table:table-cell>
          <table:table-cell table:style-name="TableCell72">
            <text:p text:style-name="P73">按月支給280薪點之報酬 (依現行行政院核定之薪點折合率標準計算)。</text:p>
          </table:table-cell>
        </table:table-row>
        <table:table-row table:style-name="TableRow74">
          <table:table-cell table:style-name="TableCell75">
            <text:p text:style-name="P76">公告期間</text:p>
          </table:table-cell>
          <table:table-cell table:style-name="TableCell77">
            <text:p text:style-name="P78">112年6月5日至112年6月9日止</text:p>
          </table:table-cell>
        </table:table-row>
        <table:table-row table:style-name="TableRow79">
          <table:table-cell table:style-name="TableCell80">
            <text:p text:style-name="P81">注意事項(請註明須檢具資料、機關地址、報名方式、報名期限、聯絡人、聯絡電話、電子信箱)</text:p>
          </table:table-cell>
          <table:table-cell table:style-name="TableCell82">
            <text:p text:style-name="P83"><text:span text:style-name="T84">一、報名方式：</text:span><text:span text:style-name="T85">採線上或</text:span><text:span text:style-name="T86">通訊報名，並請於信封上註明「</text:span><text:span text:style-name="T87">參加</text:span><text:span text:style-name="T88">社會福利科</text:span><text:span text:style-name="T89">五等</text:span><text:span text:style-name="T90">約</text:span><text:span text:style-name="T91">僱人員</text:span><text:span text:style-name="T92">甄試</text:span><text:span text:style-name="T93">」字樣</text:span><text:span text:style-name="T94">及「白天聯絡電話</text:span><text:span text:style-name="T95">及</text:span><text:span text:style-name="T96">手機號碼」，</text:span><text:span text:style-name="T97">截止日(</text:span><text:span text:style-name="T98">11</text:span><text:span text:style-name="T99">2</text:span><text:span text:style-name="T100">年</text:span><text:span text:style-name="T101">6</text:span><text:span text:style-name="T102">月</text:span><text:span text:style-name="T103">9</text:span><text:span text:style-name="T104">日</text:span><text:span text:style-name="T105">)</text:span><text:span text:style-name="T106">止（以郵戳為憑，逾期或證件不齊者均不予受理）。</text:span></text:p>
            <text:p text:style-name="P107">二、郵寄地址：新北市政府原住民族行政局<text:s/>紀小姐收（新北市板橋區中山路一段161號26樓，電話：02-29603456分機3957）。</text:p>
            <text:p text:style-name="P108">三、報名應繳下列證件：</text:p>
            <text:p text:style-name="P109"><text:span text:style-name="T110">1、</text:span><text:span text:style-name="T111">甄選報名表</text:span><text:span text:style-name="T112">。(</text:span><text:span text:style-name="T113">電子檔請</text:span><text:span text:style-name="T114">自行</text:span><text:span text:style-name="T115">自本局網頁「公告</text:span><text:span text:style-name="T116">資訊</text:span><text:span text:style-name="T117">」</text:span><text:span text:style-name="T118">下載並</text:span><text:span text:style-name="T119">務必親自簽名，須含家庭狀況、學經歷及自傳)</text:span></text:p>
            <text:p text:style-name="P120">2、畢業證書影本。</text:p>
            <text:p text:style-name="P121">3、身分證正反面影本（請自行註明僅供身分查驗使用）。</text:p>
            <text:p text:style-name="P122">※說明：以上資料均以A4格式直式橫書依序裝訂，若提供不實或有舛漏，一切後果由當事人負責。</text:p>
            <text:p text:style-name="P123"><text:span text:style-name="T124">四、甄試、錄取通知及相關作業：由本</text:span><text:span text:style-name="T125">局</text:span><text:span text:style-name="T126">就初審合格者擇優通知</text:span><text:span text:style-name="T127">參加</text:span><text:span text:style-name="T128">甄</text:span><text:span text:style-name="T129">試，未合格者恕不另行通知，應徵資料恕不退還</text:span><text:span text:style-name="T130">（欲退還者請自附</text:span><text:soft-page-break/><text:span text:style-name="T131">回郵信封</text:span><text:span text:style-name="T132">以利寄還</text:span><text:span text:style-name="T133">）</text:span><text:span text:style-name="T134">。經甄試錄取者，本</text:span><text:span text:style-name="T135">局另行</text:span><text:span text:style-name="T136">通知。</text:span></text:p>
          </table:table-cell>
        </table:table-row>
      </table:table>
      <text:soft-page-break/>
      <text:p text:style-name="P137">新北市政府原住民族行政局非編制人員甄選報名表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姓名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英文姓名</text:p>
            <text:p text:style-name="P171">(姓氏在前)</text:p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性別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國民身分證統一編號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出生日期</text:p>
          </table:table-cell>
          <table:covered-table-cell/>
          <table:covered-table-cell/>
          <table:covered-table-cell/>
          <table:table-cell table:style-name="TableCell185" table:number-columns-spanned="14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護照</text:p>
            <text:p text:style-name="P190">號碼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<text:span text:style-name="T195">外國國籍</text:span><text:span text:style-name="T196">(如無外國國籍，請註明「無」)</text:span></text:p>
          </table:table-cell>
          <table:covered-table-cell/>
          <table:covered-table-cell/>
          <table:covered-table-cell/>
          <table:table-cell table:style-name="TableCell197" table:number-columns-spanned="14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>通訊處</text:p>
          </table:table-cell>
          <table:table-cell table:style-name="TableCell202" table:number-columns-spanned="3">
            <text:p text:style-name="P203">戶籍地</text:p>
          </table:table-cell>
          <table:covered-table-cell/>
          <table:covered-table-cell/>
          <table:table-cell table:style-name="TableCell204" table:number-columns-spanned="1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rows-spanned="3">
            <text:p text:style-name="P207">電話號碼</text:p>
          </table:table-cell>
          <table:table-cell table:style-name="TableCell208" table:number-columns-spanned="4" table:number-rows-spanned="3">
            <text:p text:style-name="P209">住宅：</text:p>
            <text:p text:style-name="P210"/>
            <text:p text:style-name="P211">手機：</text:p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現居住所</text:p>
          </table:table-cell>
          <table:covered-table-cell/>
          <table:covered-table-cell/>
          <table:table-cell table:style-name="TableCell217" table:number-columns-spanned="1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電子郵件信箱</text:p>
          </table:table-cell>
          <table:covered-table-cell/>
          <table:covered-table-cell/>
          <table:table-cell table:style-name="TableCell225" table:number-columns-spanned="1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5">
            <text:p text:style-name="P23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 table:number-rows-spanned="2">
            <text:p text:style-name="P234">學校名稱</text:p>
          </table:table-cell>
          <table:covered-table-cell/>
          <table:covered-table-cell/>
          <table:table-cell table:style-name="TableCell235" table:number-columns-spanned="5" table:number-rows-spanned="2">
            <text:p text:style-name="P236">院系科員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rows-spanned="2">
            <text:p text:style-name="P240">畢業</text:p>
          </table:table-cell>
          <table:table-cell table:style-name="TableCell241" table:number-columns-spanned="2" table:number-rows-spanned="2">
            <text:p text:style-name="P242">結</text:p>
            <text:p text:style-name="P243">業</text:p>
          </table:table-cell>
          <table:covered-table-cell/>
          <table:table-cell table:style-name="TableCell244" table:number-rows-spanned="2">
            <text:p text:style-name="P245">肆業</text:p>
          </table:table-cell>
          <table:table-cell table:style-name="TableCell246" table:number-columns-spanned="4" table:number-rows-spanned="2">
            <text:p text:style-name="P247">教育程度(學位)</text:p>
          </table:table-cell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證書日期文號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起(年、月)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迄(年、月)</text:p>
          </table:table-cell>
          <table:covered-table-cell/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5">
            <text:p text:style-name="P356"><text:span text:style-name="T357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5">
            <text:p text:style-name="P405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0">
            <text:p text:style-name="P41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備註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0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5">
            <text:p text:style-name="P444"><text:span text:style-name="T445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 table:number-rows-spanned="2">
            <text:p text:style-name="P448">專長項目</text:p>
          </table:table-cell>
          <table:covered-table-cell/>
          <table:table-cell table:style-name="TableCell449" table:number-columns-spanned="3" table:number-rows-spanned="2">
            <text:p text:style-name="P450">證照名稱</text:p>
          </table:table-cell>
          <table:covered-table-cell/>
          <table:covered-table-cell/>
          <table:table-cell table:style-name="TableCell451" table:number-columns-spanned="9">
            <text:p text:style-name="P45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 table:number-rows-spanned="2">
            <text:p text:style-name="P454">證件日期文號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5" table:number-rows-spanned="2">
            <text:p text:style-name="P456">認證機關</text:p>
          </table:table-cell>
          <table:covered-table-cell/>
          <table:covered-table-cell/>
          <table:covered-table-cell/>
          <table:covered-table-cell/>
          <table:table-cell table:style-name="TableCell457" table:number-rows-spanned="2">
            <text:p text:style-name="P458">專長描述</text:p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/>
          <table:table-cell table:style-name="TableCell462" table:number-columns-spanned="4">
            <text:p text:style-name="P463">年</text:p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>月</text:p>
          </table:table-cell>
          <table:covered-table-cell/>
          <table:covered-table-cell/>
          <table:table-cell table:style-name="TableCell466" table:number-columns-spanned="2">
            <text:p text:style-name="P467">日</text:p>
          </table:table-cell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25">
            <text:p text:style-name="P558"><text:span text:style-name="T559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5">
            <text:p text:style-name="P562"><text:span text:style-name="T5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64">__</text:span><text:span text:style-name="T565"><text:s text:c="20"/></text:span><text:span text:style-name="T566"><text:s text:c="41"/></text:span><text:span text:style-name="T567"><text:s text:c="9"/></text:span><text:span text:style-name="T568"><text:s text:c="6"/></text:span><text:span text:style-name="T569"><text:s/></text:span></text:p>
            <text:p text:style-name="P570">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5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5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5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5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5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5">
            <text:p text:style-name="P588"><text:span text:style-name="T589">繳交證件：□</text:span><text:span text:style-name="T590">國民身分證影</text:span><text:span text:style-name="T591">本</text:span><text:span text:style-name="T592">□學經歷及相關證照影本□</text:span><text:span text:style-name="T593">身心障礙者手冊影本</text:span><text:span text:style-name="T59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5">
            <text:p text:style-name="P59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5">
            <text:p text:style-name="P600"><text:span text:style-name="T601">資格審查：</text:span><text:span text:style-name="T602">□</text:span><text:span text:style-name="T603">合格</text:span><text:span text:style-name="T604"><text:s text:c="5"/></text:span><text:span text:style-name="T605">□</text:span><text:span text:style-name="T606">不</text:span><text:span text:style-name="T607">合格</text:span><text:span text:style-name="T608"><text:s text:c="11"/></text:span><text:span text:style-name="T60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0">註：本表如不敷使用，請自行延長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298in" fo:margin-bottom="0.551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非編制人員公開徵才公告表</dc:title>
    <dc:subject/>
    <meta:initial-creator>User</meta:initial-creator>
    <dc:creator>曾筱婷</dc:creator>
    <meta:creation-date>2023-06-05T06:15:00Z</meta:creation-date>
    <dc:date>2023-06-05T06:15:00Z</dc:date>
    <meta:print-date>2023-06-05T06:1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412" meta:row-count="17" meta:non-whitespace-character-count="2056"/>
  </office:meta>
</office:document-meta>
</file>