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611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611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1638in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0.1638in"/>
    </style:style>
    <style:style style:name="TableColumn19" style:family="table-column">
      <style:table-column-properties style:column-width="0.1638in"/>
    </style:style>
    <style:style style:name="TableColumn20" style:family="table-column">
      <style:table-column-properties style:column-width="0.1638in"/>
    </style:style>
    <style:style style:name="TableColumn21" style:family="table-column">
      <style:table-column-properties style:column-width="0.1638in"/>
    </style:style>
    <style:style style:name="TableColumn22" style:family="table-column">
      <style:table-column-properties style:column-width="0.1638in"/>
    </style:style>
    <style:style style:name="TableColumn23" style:family="table-column">
      <style:table-column-properties style:column-width="0.1638in"/>
    </style:style>
    <style:style style:name="TableColumn24" style:family="table-column">
      <style:table-column-properties style:column-width="0.1638in"/>
    </style:style>
    <style:style style:name="TableColumn25" style:family="table-column">
      <style:table-column-properties style:column-width="0.1638in"/>
    </style:style>
    <style:style style:name="TableColumn26" style:family="table-column">
      <style:table-column-properties style:column-width="0.4951in"/>
    </style:style>
    <style:style style:name="TableColumn27" style:family="table-column">
      <style:table-column-properties style:column-width="0.4895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0.2312in"/>
    </style:style>
    <style:style style:name="TableColumn30" style:family="table-column">
      <style:table-column-properties style:column-width="0.5229in"/>
    </style:style>
    <style:style style:name="TableColumn31" style:family="table-column">
      <style:table-column-properties style:column-width="1.643in"/>
    </style:style>
    <style:style style:name="Table13" style:family="table">
      <style:table-properties style:width="7.4819in" fo:margin-left="-0.102in" table:align="left"/>
    </style:style>
    <style:style style:name="TableRow32" style:family="table-row">
      <style:table-row-properties style:min-row-height="0.3701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 fo:margin-right="0.0277in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4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53" style:family="table-row">
      <style:table-row-properties style:min-row-height="0.374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5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6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2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4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85" style:family="table-row">
      <style:table-row-properties style:min-row-height="0.41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weight-complex="bold" style:font-size-complex="12pt"/>
    </style:style>
    <style:style style:name="T1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ableRow129" style:family="table-row">
      <style:table-row-properties style:min-row-height="0.293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 style:font-size-complex="12pt"/>
    </style:style>
    <style:style style:name="T16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ableRow174" style:family="table-row">
      <style:table-row-properties style:min-row-height="0.5986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-asian="標楷體" style:font-weight-complex="bold" style:font-size-complex="12pt"/>
    </style:style>
    <style:style style:name="T180" style:parent-style-name="預設段落字型" style:family="text">
      <style:text-properties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191" style:parent-style-name="預設段落字型" style:family="text">
      <style:text-properties style:font-name-asian="標楷體" style:font-weight-complex="bold" style:font-size-complex="12pt"/>
    </style:style>
    <style:style style:name="T192" style:parent-style-name="預設段落字型" style:family="text">
      <style:text-properties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weight-complex="bold" style:font-size-complex="12pt"/>
    </style:style>
    <style:style style:name="T19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9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font-weight-complex="bold" style:font-size-complex="12pt"/>
    </style:style>
    <style:style style:name="P200" style:parent-style-name="內文" style:family="paragraph">
      <style:text-properties style:font-name-asian="標楷體" style:font-weight-complex="bold" style:font-size-complex="12pt"/>
    </style:style>
    <style:style style:name="TableRow201" style:family="table-row">
      <style:table-row-properties style:min-row-height="0.489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03" style:parent-style-name="內文" style:family="paragraph">
      <style:paragraph-properties fo:line-height="0.3333in"/>
      <style:text-properties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weight-complex="bold" style:font-size-complex="12pt"/>
    </style:style>
    <style:style style:name="P206" style:parent-style-name="內文" style:family="paragraph">
      <style:text-properties style:font-name-asian="標楷體" style:font-weight-complex="bold" style:font-size-complex="12pt"/>
    </style:style>
    <style:style style:name="TableRow207" style:family="table-row">
      <style:table-row-properties style:min-row-height="0.57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style:font-weight-complex="bold" style:font-size-complex="12pt"/>
    </style:style>
    <style:style style:name="T21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21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34in"/>
    </style:style>
    <style:style style:name="TableCell22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5in"/>
    </style:style>
    <style:style style:name="T2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Row234" style:family="table-row">
      <style:table-row-properties style:min-row-height="0.477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3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3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3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left="0.3055in" fo:text-indent="-0.305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P254" style:parent-style-name="內文" style:family="paragraph">
      <style:paragraph-properties fo:margin-left="-0.00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fo:margin-left="0.3055in" fo:text-indent="-0.305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P264" style:parent-style-name="內文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65" style:parent-style-name="內文" style:family="paragraph">
      <style:paragraph-properties fo:line-height="0.25in"/>
      <style:text-properties style:font-name-asian="標楷體" fo:font-weight="bold" style:font-weight-asian="bold" fo:color="#0000FF" style:font-size-complex="12pt"/>
    </style:style>
    <style:style style:name="P266" style:parent-style-name="內文" style:family="paragraph">
      <style:paragraph-properties fo:margin-top="0.125in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FF0000" style:font-size-complex="12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9493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361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P295" style:parent-style-name="內文" style:family="paragraph">
      <style:paragraph-properties style:snap-to-layout-grid="false" fo:line-height="0.2361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style:snap-to-layout-grid="false" fo:line-height="0.2361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line-height="0.2361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family="paragraph">
      <style:paragraph-properties style:snap-to-layout-grid="false" fo:line-height="0.2361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P325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326" style:parent-style-name="內文" style:family="paragraph">
      <style:paragraph-properties style:snap-to-layout-grid="false" fo:line-height="0.2361i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內文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line-height="0.2361in" fo:margin-left="0.2201in" fo:text-indent="-0.220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-asian="標楷體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-asian="標楷體" style:font-weight-complex="bold" style:font-size-complex="12pt"/>
    </style:style>
    <style:style style:name="T3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weight-complex="bold" style:font-size-complex="12pt"/>
    </style:style>
    <style:style style:name="TableRow353" style:family="table-row">
      <style:table-row-properties style:min-row-height="0.4118in"/>
    </style:style>
    <style:style style:name="P354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360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777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ableRow370" style:family="table-row">
      <style:table-row-properties style:min-row-height="0.4291in"/>
    </style:style>
    <style:style style:name="P3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2777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7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80" style:parent-style-name="內文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0.8847in"/>
        </style:tab-stops>
      </style:paragraph-properties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5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395" style:parent-style-name="標題3" style:family="paragraph">
      <style:paragraph-properties fo:margin-top="0in" fo:margin-bottom="0in" fo:line-height="0.3194in" fo:background-color="#FFFFFF"/>
    </style:style>
    <style:style style:name="T396" style:parent-style-name="預設段落字型" style:family="text">
      <style:text-properties style:font-name="Times New Roman" style:font-name-complex="Times New Roman" fo:font-weight="normal" style:font-weight-asian="normal" style:font-weight-complex="normal" fo:color="#222222" fo:font-size="12pt" style:font-size-asian="12pt" style:font-size-complex="12pt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9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4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40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9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410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411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T412" style:parent-style-name="預設段落字型" style:family="text">
      <style:text-properties style:font-name-asian="標楷體" fo:color="#D99594" fo:font-size="13pt" style:font-size-asian="13pt" style:font-size-complex="13pt"/>
    </style:style>
    <style:style style:name="P413" style:parent-style-name="內文" style:family="paragraph">
      <style:paragraph-properties fo:text-align="justify" fo:line-height="0.3194in" fo:margin-left="0.7951in" fo:text-indent="0.2708in">
        <style:tab-stops/>
      </style:paragraph-properties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align="center" fo:line-height="0.3194in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P43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43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439" style:family="table-column">
      <style:table-column-properties style:column-width="7.2361in"/>
    </style:style>
    <style:style style:name="Table438" style:family="table">
      <style:table-properties style:width="7.2361in" fo:margin-left="0in" table:align="left"/>
    </style:style>
    <style:style style:name="TableRow440" style:family="table-row">
      <style:table-row-properties style:min-row-height="6.3194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443" style:parent-style-name="內文" style:family="paragraph">
      <style:paragraph-properties fo:line-height="0.1666in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T449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450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451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452" style:parent-style-name="預設段落字型" style:family="text">
      <style:text-properties style:font-name-asian="標楷體" fo:font-weight="bold" style:font-weight-asian="bold" fo:color="#002060" style:font-size-complex="12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5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5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5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58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5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6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6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46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4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66" style:parent-style-name="內文" style:family="paragraph">
      <style:paragraph-properties fo:widows="2" fo:orphans="2"/>
      <style:text-properties style:font-name-asian="標楷體" fo:font-weight="bold" style:font-weight-asian="bold" fo:font-size="9pt" style:font-size-asian="9pt" style:font-size-complex="9pt"/>
    </style:style>
    <style:style style:name="P467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F243E" fo:font-size="11pt" style:font-size-asian="11pt" style:font-size-complex="11pt"/>
    </style:style>
    <style:style style:name="T4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75" style:family="table-column">
      <style:table-column-properties style:column-width="6.9826in"/>
    </style:style>
    <style:style style:name="Table474" style:family="table">
      <style:table-properties style:width="6.9826in" fo:margin-left="-0.0034in" table:align="left"/>
    </style:style>
    <style:style style:name="TableRow476" style:family="table-row">
      <style:table-row-properties style:min-row-height="3.8423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79" style:parent-style-name="內文" style:family="paragraph">
      <style:paragraph-properties fo:text-align="justify" fo:line-height="0.3055in" fo:text-indent="0.4444in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center" fo:line-height="0.3055in" fo:text-indent="0.6666in"/>
    </style:style>
    <style:style style:name="T488" style:parent-style-name="預設段落字型" style:family="text">
      <style:text-properties style:font-name-asian="標楷體" fo:color="#0070C0" style:font-size-complex="12pt"/>
    </style:style>
    <style:style style:name="T489" style:parent-style-name="預設段落字型" style:family="text">
      <style:text-properties style:font-name-asian="標楷體" fo:color="#0070C0" style:font-size-complex="12pt"/>
    </style:style>
    <style:style style:name="T490" style:parent-style-name="預設段落字型" style:family="text">
      <style:text-properties style:font-name-asian="標楷體" fo:color="#0070C0" style:font-size-complex="12pt"/>
    </style:style>
    <style:style style:name="T491" style:parent-style-name="預設段落字型" style:family="text">
      <style:text-properties style:font-name-asian="標楷體" fo:color="#0070C0" style:font-size-complex="12pt"/>
    </style:style>
    <style:style style:name="T492" style:parent-style-name="預設段落字型" style:family="text">
      <style:text-properties style:font-name-asian="標楷體" fo:color="#0070C0" style:font-size-complex="12pt"/>
    </style:style>
    <style:style style:name="P493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494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495" style:parent-style-name="內文" style:family="paragraph">
      <style:paragraph-properties fo:line-height="0.3194in" fo:margin-left="1.6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CC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color="#C00000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P502" style:parent-style-name="內文" style:family="paragraph">
      <style:paragraph-properties fo:line-height="0.3194in" fo:margin-left="1.66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CC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fo:line-height="0.3194in" fo:margin-left="1.6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4" style:parent-style-name="預設段落字型" style:family="text">
      <style:text-properties style:font-name-asian="標楷體" fo:font-size="14pt" style:font-size-asian="14pt" style:font-size-complex="12pt"/>
    </style:style>
    <style:style style:name="T515" style:parent-style-name="預設段落字型" style:family="text">
      <style:text-properties style:font-name-asian="標楷體" fo:font-size="14pt" style:font-size-asian="14pt" style:font-size-complex="12pt"/>
    </style:style>
    <style:style style:name="T516" style:parent-style-name="預設段落字型" style:family="text">
      <style:text-properties style:font-name-asian="標楷體" fo:font-size="14pt" style:font-size-asian="14pt" style:font-size-complex="12pt"/>
    </style:style>
    <style:style style:name="T517" style:parent-style-name="預設段落字型" style:family="text">
      <style:text-properties style:font-name-asian="標楷體" fo:font-size="14pt" style:font-size-asian="14pt" style:font-size-complex="12pt"/>
    </style:style>
    <style:style style:name="T518" style:parent-style-name="預設段落字型" style:family="text">
      <style:text-properties style:font-name-asian="標楷體" fo:font-size="14pt" style:font-size-asian="14pt" style:font-size-complex="12pt"/>
    </style:style>
    <style:style style:name="T519" style:parent-style-name="預設段落字型" style:family="text">
      <style:text-properties style:font-name-asian="標楷體" fo:font-size="14pt" style:font-size-asian="14pt" style:font-size-complex="12pt"/>
    </style:style>
    <style:style style:name="T520" style:parent-style-name="預設段落字型" style:family="text">
      <style:text-properties style:font-name-asian="標楷體" fo:font-size="14pt" style:font-size-asian="14pt" style:font-size-complex="12pt"/>
    </style:style>
    <style:style style:name="T521" style:parent-style-name="預設段落字型" style:family="text">
      <style:text-properties style:font-name-asian="標楷體" fo:font-size="14pt" style:font-size-asian="14pt" style:font-size-complex="12pt"/>
    </style:style>
    <style:style style:name="T522" style:parent-style-name="預設段落字型" style:family="text">
      <style:text-properties style:font-name-asian="標楷體" fo:font-size="14pt" style:font-size-asian="14pt" style:font-size-complex="12pt"/>
    </style:style>
    <style:style style:name="P523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524" style:parent-style-name="內文" style:family="paragraph">
      <style:paragraph-properties style:snap-to-layout-grid="false" fo:margin-right="-0.0986in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ableColumn526" style:family="table-column">
      <style:table-column-properties style:column-width="3.6402in"/>
    </style:style>
    <style:style style:name="TableColumn527" style:family="table-column">
      <style:table-column-properties style:column-width="3.6409in"/>
    </style:style>
    <style:style style:name="Table525" style:family="table">
      <style:table-properties style:width="7.2812in" fo:margin-left="0in" table:align="left"/>
    </style:style>
    <style:style style:name="TableRow528" style:family="table-row">
      <style:table-row-properties style:min-row-height="0.2826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style:font-size-complex="12pt" fo:background-color="#FFFFFF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</style:style>
    <style:style style:name="T540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</style:style>
    <style:style style:name="T546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547" style:family="table-row">
      <style:table-row-properties style:min-row-height="1.1388in"/>
    </style:style>
    <style:style style:name="TableCell548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083in"/>
    </style:style>
    <style:style style:name="T550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551" style:parent-style-name="預設段落字型" style:family="text">
      <style:text-properties fo:font-weight="bold" style:font-weight-asian="bold" fo:color="#FF0000" style:font-size-complex="12pt"/>
    </style:style>
    <style:style style:name="T552" style:parent-style-name="預設段落字型" style:family="text">
      <style:text-properties fo:font-weight="bold" style:font-weight-asian="bold" fo:color="#FF0000" style:font-size-complex="12pt"/>
    </style:style>
    <style:style style:name="T553" style:parent-style-name="預設段落字型" style:family="text">
      <style:text-properties fo:font-weight="bold" style:font-weight-asian="bold" fo:color="#FF0000" style:font-size-complex="12pt"/>
    </style:style>
    <style:style style:name="T554" style:parent-style-name="預設段落字型" style:family="text">
      <style:text-properties fo:font-weight="bold" style:font-weight-asian="bold" fo:color="#FF0000" style:font-size-complex="12pt"/>
    </style:style>
    <style:style style:name="T555" style:parent-style-name="預設段落字型" style:family="text">
      <style:text-properties fo:font-weight="bold" style:font-weight-asian="bold" fo:color="#FF0000" style:font-size-complex="12pt"/>
    </style:style>
    <style:style style:name="T556" style:parent-style-name="預設段落字型" style:family="text">
      <style:text-properties fo:font-weight="bold" style:font-weight-asian="bold" fo:color="#FF0000" style:font-size-complex="12pt"/>
    </style:style>
    <style:style style:name="T557" style:parent-style-name="預設段落字型" style:family="text">
      <style:text-properties fo:font-weight="bold" style:font-weight-asian="bold" fo:color="#FF0000" style:font-size-complex="12pt"/>
    </style:style>
    <style:style style:name="T558" style:parent-style-name="預設段落字型" style:family="text">
      <style:text-properties fo:font-weight="bold" style:font-weight-asian="bold" fo:color="#FF0000" style:font-size-complex="12pt"/>
    </style:style>
    <style:style style:name="T559" style:parent-style-name="預設段落字型" style:family="text">
      <style:text-properties fo:font-weight="bold" style:font-weight-asian="bold" fo:color="#FF0000" style:font-size-complex="12pt"/>
    </style:style>
    <style:style style:name="T560" style:parent-style-name="預設段落字型" style:family="text">
      <style:text-properties fo:font-weight="bold" style:font-weight-asian="bold" fo:color="#FF0000" style:font-size-complex="12pt"/>
    </style:style>
    <style:style style:name="T561" style:parent-style-name="預設段落字型" style:family="text">
      <style:text-properties fo:font-weight="bold" style:font-weight-asian="bold" fo:color="#FF0000" style:font-size-complex="12pt"/>
    </style:style>
    <style:style style:name="T562" style:parent-style-name="預設段落字型" style:family="text">
      <style:text-properties fo:font-weight="bold" style:font-weight-asian="bold" fo:color="#FF0000" style:font-size-complex="12pt"/>
    </style:style>
    <style:style style:name="T563" style:parent-style-name="預設段落字型" style:family="text">
      <style:text-properties fo:font-weight="bold" style:font-weight-asian="bold" fo:color="#FF0000" style:font-size-complex="12pt"/>
    </style:style>
    <style:style style:name="T564" style:parent-style-name="預設段落字型" style:family="text">
      <style:text-properties fo:font-weight="bold" style:font-weight-asian="bold" fo:color="#FF0000" style:font-size-complex="12pt"/>
    </style:style>
    <style:style style:name="T565" style:parent-style-name="預設段落字型" style:family="text">
      <style:text-properties fo:font-weight="bold" style:font-weight-asian="bold" fo:color="#FF0000" style:font-size-complex="12pt"/>
    </style:style>
    <style:style style:name="T566" style:parent-style-name="預設段落字型" style:family="text">
      <style:text-properties fo:font-weight="bold" style:font-weight-asian="bold" fo:color="#FF0000" style:font-size-complex="12pt"/>
    </style:style>
    <style:style style:name="T567" style:parent-style-name="預設段落字型" style:family="text">
      <style:text-properties fo:font-weight="bold" style:font-weight-asian="bold" fo:color="#FF0000" style:font-size-complex="12pt"/>
    </style:style>
    <style:style style:name="P568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56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7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9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93" style:parent-style-name="預設段落字型" style:family="text">
      <style:text-properties style:font-size-complex="12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95" style:parent-style-name="預設段落字型" style:family="text">
      <style:text-properties style:font-name="微軟正黑體" fo:font-weight="bold" style:font-weight-asian="bold" style:font-size-complex="12pt"/>
    </style:style>
    <style:style style:name="T5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597" style:family="table-row">
      <style:table-row-properties style:min-row-height="2.9333in"/>
    </style:style>
    <style:style style:name="TableCell598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8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611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612" style:parent-style-name="內文" style:family="paragraph">
      <style:paragraph-properties fo:line-height="0.2222in"/>
    </style:style>
    <style:style style:name="T61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1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2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4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5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52" style:parent-style-name="預設段落字型" style:family="text">
      <style:text-properties fo:font-size="10pt" style:font-size-asian="10pt"/>
    </style:style>
    <style:style style:name="T65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55" style:parent-style-name="內文" style:family="paragraph">
      <style:paragraph-properties style:snap-to-layout-grid="false" fo:line-height="125%"/>
      <style:text-properties style:font-name-asian="標楷體" fo:font-weight="bold" style:font-weight-asian="bold" style:font-weight-complex="bol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6d9f1" draw:opacity="100%" draw:stroke="solid" svg:stroke-width="0.00694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beef4" draw:opacity="100%" draw:stroke="solid" svg:stroke-width="0.01042in" svg:stroke-color="#be4b48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1" draw:name="文字方塊 3" text:anchor-type="paragraph" svg:x="-0.03819in" svg:y="-0.08194in" svg:width="1.40625in" svg:height="0.35in" style:rel-width="scale" style:rel-height="scale"><draw:text-box><text:p text:style-name="內文"><text:span text:style-name="T5">【附件一】</text:span></text:p></draw:text-box><svg:title/><svg:desc/></draw:frame></text:span><text:span text:style-name="T6">新竹縣</text:span><text:span text:style-name="T7">政府</text:span><text:span text:style-name="T8">辦理</text:span><text:span text:style-name="T9">原住民族語言能力認證測驗獎勵</text:span></text:p>
      <text:p text:style-name="P10"><text:span text:style-name="T11">學生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><text:span text:style-name="T41">年</text:span><text:span text:style-name="T42"><text:s text:c="2"/></text:span><text:span text:style-name="T43"><text:s/></text:span><text:span text:style-name="T44"><text:s/></text:span><text:span text:style-name="T45">月</text:span><text:span text:style-name="T46"><text:s text:c="3"/></text:span><text:span text:style-name="T47"><text:s text:c="2"/></text:span><text:span text:style-name="T48">日</text:span></text:p>
          </table:table-cell>
          <table:covered-table-cell/>
          <table:table-cell table:style-name="TableCell49">
            <text:p text:style-name="P50">族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身分證字號<text:s text:c="5"/>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家用：</text:p>
            <text:p text:style-name="P84">手機：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戶籍地址</text:p>
          </table:table-cell>
          <table:covered-table-cell/>
          <table:table-cell table:style-name="TableCell88" table:number-columns-spanned="16">
            <text:p text:style-name="內文"><text:span text:style-name="T89">新竹</text:span><text:span text:style-name="T90">縣</text:span><text:span text:style-name="T91"><text:s text:c="6"/></text:span><text:span text:style-name="T92">鄉（鎮、市</text:span><text:span text:style-name="T93">）</text:span><text:span text:style-name="T94"><text:s text:c="5"/></text:span><text:span text:style-name="T95"><text:s text:c="2"/></text:span><text:span text:style-name="T96">里</text:span><text:span text:style-name="T97"><text:s text:c="3"/></text:span><text:span text:style-name="T98">鄰</text:span><text:span text:style-name="T99"><text:s text:c="6"/></text:span><text:span text:style-name="T100"><text:s/></text:span><text:span text:style-name="T101"><text:s/></text:span><text:span text:style-name="T102"><text:s/></text:span><text:span text:style-name="T103"><text:s/></text:span><text:span text:style-name="T104"><text:s/></text:span><text:span text:style-name="T105">路</text:span><text:span text:style-name="T106"><text:s text:c="2"/></text:span><text:span text:style-name="T107"><text:s/></text:span><text:span text:style-name="T108"><text:s/></text:span><text:span text:style-name="T109"><text:s/></text:span><text:span text:style-name="T110"><text:s/></text:span><text:span text:style-name="T111"><text:s/></text:span><text:span text:style-name="T112">段</text:span><text:span text:style-name="T113"><text:s text:c="2"/></text:span><text:span text:style-name="T114"><text:s/></text:span><text:span text:style-name="T115"><text:s/></text:span><text:span text:style-name="T116"><text:s/></text:span><text:span text:style-name="T117">巷</text:span><text:span text:style-name="T118"><text:s text:c="2"/></text:span><text:span text:style-name="T119"><text:s/></text:span><text:span text:style-name="T120"><text:s text:c="2"/></text:span><text:span text:style-name="T121">號</text:span><text:span text:style-name="T122"><text:s/></text:span><text:span text:style-name="T123"><text:s/></text:span><text:span text:style-name="T124"><text:s/></text:span><text:span text:style-name="T125"><text:s/></text:span><text:span text:style-name="T126"><text:s/></text:span><text:span text:style-name="T127"><text:s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聯絡地址</text:p>
          </table:table-cell>
          <table:covered-table-cell/>
          <table:table-cell table:style-name="TableCell132" table:number-columns-spanned="16">
            <text:p text:style-name="內文"><text:span text:style-name="T133">□</text:span><text:span text:style-name="T134">同戶籍地址</text:span></text:p>
            <text:p text:style-name="內文"><text:span text:style-name="T135">□</text:span><text:span text:style-name="T136"><text:s text:c="6"/></text:span><text:span text:style-name="T137">縣</text:span><text:span text:style-name="T138"><text:s text:c="6"/></text:span><text:span text:style-name="T139">鄉/鎮/市</text:span><text:span text:style-name="T140"><text:s text:c="7"/></text:span><text:span text:style-name="T141">里</text:span><text:span text:style-name="T142"><text:s text:c="3"/></text:span><text:span text:style-name="T143">鄰</text:span><text:span text:style-name="T144"><text:s text:c="4"/></text:span><text:span text:style-name="T145"><text:s/></text:span><text:span text:style-name="T146"><text:s/></text:span><text:span text:style-name="T147"><text:s/></text:span><text:span text:style-name="T148"><text:s/></text:span><text:span text:style-name="T149"><text:s/></text:span><text:span text:style-name="T150">路</text:span><text:span text:style-name="T151"><text:s text:c="2"/></text:span><text:span text:style-name="T152"><text:s/></text:span><text:span text:style-name="T153"><text:s/></text:span><text:span text:style-name="T154"><text:s/></text:span><text:span text:style-name="T155"><text:s/></text:span><text:span text:style-name="T156"><text:s/></text:span><text:span text:style-name="T157">段</text:span><text:span text:style-name="T158"><text:s text:c="2"/></text:span><text:span text:style-name="T159"><text:s/></text:span><text:span text:style-name="T160"><text:s/></text:span><text:span text:style-name="T161"><text:s/></text:span><text:span text:style-name="T162">巷</text:span><text:span text:style-name="T163"><text:s text:c="2"/></text:span><text:span text:style-name="T164"><text:s/></text:span><text:span text:style-name="T165"><text:s text:c="2"/></text:span><text:span text:style-name="T166">號</text:span><text:span text:style-name="T167"><text:s/></text:span><text:span text:style-name="T168"><text:s/></text:span><text:span text:style-name="T169"><text:s/></text:span><text:span text:style-name="T170"><text:s/></text:span><text:span text:style-name="T171"><text:s/></text:span><text:span text:style-name="T172"><text:s/></text:span><text:span text:style-name="T17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2">
            <text:p text:style-name="P176">學籍</text:p>
          </table:table-cell>
          <table:covered-table-cell/>
          <table:table-cell table:style-name="TableCell177" table:number-columns-spanned="12" table:number-rows-spanned="2">
            <text:p text:style-name="內文"><text:span text:style-name="T178">□</text:span><text:span text:style-name="T179">國民中</text:span><text:span text:style-name="T180">、小</text:span><text:span text:style-name="T181">學</text:span></text:p>
            <text:p text:style-name="內文"><text:span text:style-name="T182">□</text:span><text:span text:style-name="T183">公</text:span><text:span text:style-name="T184">私</text:span><text:span text:style-name="T185">立</text:span><text:span text:style-name="T186">高級中學</text:span></text:p>
            <text:p text:style-name="內文"><text:span text:style-name="T187">□</text:span><text:span text:style-name="T188">公私立</text:span><text:span text:style-name="T189">高職</text:span><text:span text:style-name="T190">（</text:span><text:span text:style-name="T191">五專前三年</text:span><text:span text:style-name="T192">）</text:span></text:p>
            <text:p text:style-name="內文"><text:span text:style-name="T193">□</text:span><text:span text:style-name="T194">公私立大專院校</text:span><text:span text:style-name="T195">（</text:span><text:span text:style-name="T196">五專後二年</text:span><text:span text:style-name="T1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校名(全銜)：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班別(科系)：</text:p>
            <text:p text:style-name="P206">　　年　　班　　　　　　　　　　科(系)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校址及</text:p>
            <text:p text:style-name="P210">聯絡電話</text:p>
          </table:table-cell>
          <table:covered-table-cell/>
          <table:table-cell table:style-name="TableCell211" table:number-columns-spanned="16">
            <text:p text:style-name="P212"><text:span text:style-name="T213">校址：</text:span><text:span text:style-name="T214"><text:s text:c="74"/></text:span></text:p>
            <text:p text:style-name="P215"><text:span text:style-name="T216">學校</text:span><text:span text:style-name="T217">連絡電話：</text:span><text:span text:style-name="T218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8">
            <text:p text:style-name="P221"><text:span text:style-name="T222">以下由初審單位</text:span><text:span text:style-name="T223">（</text:span><text:span text:style-name="T224">學校</text:span><text:span text:style-name="T225">）</text:span><text:span text:style-name="T226">確實勾選</text:span><text:span text:style-name="T227"><text:s/>(</text:span><text:span text:style-name="T228">※</text:span><text:span text:style-name="T229">以下</text:span><text:span text:style-name="T230">由審查單位填具，</text:span><text:span text:style-name="T231">申請人勿填寫</text:span><text:span text:style-name="T232">。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學生</text:p>
            <text:p text:style-name="P237">身分</text:p>
            <text:p text:style-name="P238">資格</text:p>
            <text:p text:style-name="P239">確認</text:p>
          </table:table-cell>
          <table:table-cell table:style-name="TableCell240" table:number-columns-spanned="17">
            <text:p text:style-name="P241"><text:span text:style-name="T242">□</text:span><text:span text:style-name="T243">設籍本</text:span><text:span text:style-name="T244">縣</text:span><text:span text:style-name="T245">4</text:span><text:span text:style-name="T246">個月以上</text:span><text:span text:style-name="T247">(</text:span><text:span text:style-name="T248">須</text:span><text:span text:style-name="T249">繳驗</text:span><text:span text:style-name="T250">戶籍謄本或戶口名簿至本府</text:span><text:span text:style-name="T251">原住民族行政處</text:span><text:span text:style-name="T252">)</text:span><text:span text:style-name="T253">。</text:span></text:p>
            <text:p text:style-name="P254"><text:span text:style-name="T255">□</text:span><text:span text:style-name="T256">具有</text:span><text:span text:style-name="T257">原住民身分</text:span><text:span text:style-name="T258">。</text:span></text:p>
            <text:p text:style-name="P259"><text:span text:style-name="T260">□</text:span><text:span text:style-name="T261">具有正式學籍者且現就讀該校之</text:span><text:span text:style-name="T262">應屆</text:span><text:span text:style-name="T263">學生。</text:span></text:p>
            <text:p text:style-name="P264"/>
            <text:p text:style-name="P265">符合獎勵資格基準（應填寫並擇一勾選）：</text:p>
            <text:p text:style-name="P266"><text:span text:style-name="T267">族語別：</text:span><text:span text:style-name="T268">＿＿＿＿＿＿＿＿＿＿</text:span><text:span text:style-name="T269">　　方言別：</text:span><text:span text:style-name="T270">＿＿＿＿＿＿＿＿＿＿</text:span></text:p>
            <text:p text:style-name="P271"><text:span text:style-name="T272">級別(請勾選)：</text:span><text:span text:style-name="T273">□</text:span><text:span text:style-name="T274">初級</text:span><text:span text:style-name="T275"><text:s text:c="2"/></text:span><text:span text:style-name="T276">□</text:span><text:span text:style-name="T277">中級</text:span><text:span text:style-name="T278"><text:s text:c="2"/></text:span><text:span text:style-name="T279">□</text:span><text:span text:style-name="T280">中高級 <text:s/></text:span><text:span text:style-name="T281">□</text:span><text:span text:style-name="T282">高級</text:span><text:span text:style-name="T283"><text:s text:c="2"/></text:span><text:span text:style-name="T284">□</text:span><text:span text:style-name="T285">優</text:span><text:span text:style-name="T28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繳驗<text:s/>證件</text:p>
          </table:table-cell>
          <table:table-cell table:style-name="TableCell290" table:number-columns-spanned="17">
            <text:p text:style-name="P291"><text:span text:style-name="T292">□</text:span><text:span text:style-name="T293">學生</text:span><text:span text:style-name="T294">申請書</text:span></text:p>
            <text:p text:style-name="P295"><text:span text:style-name="T296">□</text:span><text:span text:style-name="T297">申請日前</text:span><text:span text:style-name="T298">三</text:span><text:span text:style-name="T299">個月內之戶</text:span><text:span text:style-name="T300">口名簿或戶籍謄本</text:span><text:span text:style-name="T301">影本</text:span><text:span text:style-name="T302">（</text:span><text:span text:style-name="T303">須蓋「與正本相符章」及「行政人員職章」</text:span><text:span text:style-name="T304">）</text:span></text:p>
            <text:p text:style-name="P305"><text:span text:style-name="T306">□</text:span><text:span text:style-name="T307">族語認證</text:span><text:span text:style-name="T308">合格</text:span><text:span text:style-name="T309">證書影本</text:span><text:span text:style-name="T310">（</text:span><text:span text:style-name="T311">須蓋「與正本相符章」及「行政人員職章」</text:span><text:span text:style-name="T312">）</text:span></text:p>
            <text:p text:style-name="P313"><text:span text:style-name="T314">□</text:span><text:span text:style-name="T315">切結書及</text:span><text:span text:style-name="T316">學生證影本或在學證明書</text:span></text:p>
            <text:p text:style-name="P317"><text:span text:style-name="T318">□</text:span><text:span text:style-name="T319">申請人</text:span><text:span text:style-name="T320">、法定代理人</text:span><text:span text:style-name="T321">或監護人之</text:span><text:span text:style-name="T322">活期金融帳戶</text:span><text:span text:style-name="T323">封面影</text:span><text:span text:style-name="T324">本</text:span></text:p>
            <text:p text:style-name="P325"><text:s text:c="2"/>（如提供非申請人之帳戶，須檢具資料證明關係）</text:p>
            <text:p text:style-name="P326"><text:span text:style-name="T327">□</text:span><text:span text:style-name="T328">領據</text:span></text:p>
            <text:p text:style-name="P329">□申請學生名冊紙本（須核章）</text:p>
            <text:p text:style-name="P330"><text:span text:style-name="T331">□電郵寄送學生名冊e</text:span><text:span text:style-name="T332">xcel</text:span><text:span text:style-name="T333">檔(</text:span><text:span text:style-name="T334">20075990</text:span><text:span text:style-name="T335">@</text:span><text:span text:style-name="T336">hchg</text:span><text:span text:style-name="T337">.gov.tw</text:span><text:span text:style-name="T3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rows-spanned="2">
            <text:p text:style-name="P341">學校</text:p>
            <text:p text:style-name="P342"><text:span text:style-name="T343">初審</text:span></text:p>
          </table:table-cell>
          <table:table-cell table:style-name="TableCell344" table:number-columns-spanned="17">
            <text:p text:style-name="P345"><text:span text:style-name="T346">□</text:span><text:span text:style-name="T347">符合。</text:span><text:span text:style-name="T348">□</text:span><text:span text:style-name="T349">不符合，</text:span><text:span text:style-name="T350"><text:s text:c="31"/></text:span><text:span text:style-name="T351"><text:s text:c="17"/></text:span><text:span text:style-name="T3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7">
            <text:p text:style-name="P356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縣府</text:p>
            <text:p text:style-name="P360">複審</text:p>
          </table:table-cell>
          <table:table-cell table:style-name="TableCell361" table:number-columns-spanned="17">
            <text:p text:style-name="P362"><text:span text:style-name="T363">□</text:span><text:span text:style-name="T364">符合。</text:span><text:span text:style-name="T365">□</text:span><text:span text:style-name="T366">不符合，</text:span><text:span text:style-name="T367"><text:s text:c="31"/></text:span><text:span text:style-name="T368"><text:s text:c="17"/>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17">
            <text:p text:style-name="P373"><text:span text:style-name="T374">承辦人：　　　　　　　科長：　　　　　　　　　　處長</text:span><text:span text:style-name="T37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376"><draw:frame draw:z-index="251666432" draw:id="id1" draw:style-name="a2" draw:name="文字方塊 4" text:anchor-type="paragraph" svg:x="0in" svg:y="0.06806in" svg:width="1.40625in" svg:height="0.35in" style:rel-width="scale" style:rel-height="scale"><draw:text-box><text:p text:style-name="內文"><text:span text:style-name="T377">【附件二</text:span><text:span text:style-name="T378">】</text:span></text:p></draw:text-box><svg:title/><svg:desc/></draw:frame></text:span></text:p>
      <text:p text:style-name="P379">切<text:s text:c="5"/>結<text:s text:c="5"/>書　（學生）</text:p>
      <text:p text:style-name="P380"><text:span text:style-name="T381"><text:s text:c="4"/></text:span><text:span text:style-name="T382"><text:s/></text:span><text:span text:style-name="T383">　　</text:span><text:span text:style-name="T384">本人</text:span><text:span text:style-name="T385">　　　　　　　　</text:span><text:span text:style-name="T386">就讀於</text:span><text:span text:style-name="T387"><text:s text:c="20"/></text:span><text:span text:style-name="T388">，</text:span><text:span text:style-name="T389">茲</text:span><text:span text:style-name="T390">向新竹縣</text:span><text:span text:style-name="T391">政府申請原住民族語言能力認證測驗獎勵，願據實切結未申請與本要點同等性質獎勵</text:span><text:span text:style-name="T392">金</text:span><text:span text:style-name="T393">，如有虛偽欺瞞等情事，除應退還所領獎勵金外，涉及法律部分願接受法律上之處分，特此具結無訛。</text:span></text:p>
      <text:p text:style-name="P394"/>
      <text:h text:style-name="P395" text:outline-level="3"><text:span text:style-name="T396"><text:s text:c="9"/></text:span><text:span text:style-name="T397"><text:s text:c="4"/></text:span><text:span text:style-name="T398">具</text:span><text:span text:style-name="T399"><text:s/></text:span><text:span text:style-name="T400"><text:s/></text:span><text:span text:style-name="T401">結</text:span><text:span text:style-name="T402"><text:s text:c="2"/></text:span><text:span text:style-name="T403">人：</text:span><text:span text:style-name="T404"><text:s text:c="15"/></text:span><text:span text:style-name="T405"><text:s/></text:span><text:span text:style-name="T406">（簽名</text:span><text:span text:style-name="T407">或</text:span><text:span text:style-name="T408">蓋章）</text:span><text:span text:style-name="T409">(</text:span><text:span text:style-name="T410">指申</text:span><text:span text:style-name="T411">請人本人</text:span><text:span text:style-name="T412">)</text:span></text:h>
      <text:p text:style-name="P413"><text:span text:style-name="T414">身</text:span><text:span text:style-name="T415">分</text:span><text:span text:style-name="T416">證字號：</text:span><text:span text:style-name="T417"><text:s text:c="15"/></text:span></text:p>
      <text:p text:style-name="P418"><text:span text:style-name="T419">中</text:span><text:span text:style-name="T420"><text:s text:c="2"/></text:span><text:span text:style-name="T421">華</text:span><text:span text:style-name="T422"><text:s text:c="2"/></text:span><text:span text:style-name="T423">民</text:span><text:span text:style-name="T424"><text:s text:c="2"/></text:span><text:span text:style-name="T425">國</text:span><text:span text:style-name="T426"><text:s text:c="3"/>1</text:span><text:span text:style-name="T427"><text:s/></text:span><text:span text:style-name="T428">1 2</text:span><text:span text:style-name="T429"><text:s text:c="2"/></text:span><text:span text:style-name="T430">年</text:span><text:span text:style-name="T431"><text:s text:c="2"/>4 <text:s/></text:span><text:span text:style-name="T432">月</text:span><text:span text:style-name="T433"><text:s text:c="5"/></text:span><text:span text:style-name="T434">日</text:span></text:p>
      <text:p text:style-name="P435"/>
      <text:p text:style-name="P436"><text:s text:c="123"/></text:p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證件黏貼頁</text:p>
            <text:p text:style-name="P443"><text:span text:style-name="T444"><text:s/></text:span><text:span text:style-name="T445"><text:s text:c="77"/></text:span></text:p>
            <text:p text:style-name="P446">(學生證影本或在學證明書)</text:p>
            <text:p text:style-name="P447"><text:span text:style-name="T448">（</text:span><text:span text:style-name="T449">請沿虛線處</text:span><text:span text:style-name="T450">浮</text:span><text:span text:style-name="T451">貼</text:span><text:span text:style-name="T452">）</text:span></text:p>
            <text:p text:style-name="P453"><text:span text:style-name="T454">※</text:span><text:span text:style-name="T455">若提</text:span><text:span text:style-name="T456">供在學證明者</text:span><text:span text:style-name="T457">請以</text:span><text:span text:style-name="T458">A4</text:span><text:span text:style-name="T459">紙</text:span><text:span text:style-name="T460">張大小附</text:span><text:span text:style-name="T461">在</text:span><text:span text:style-name="T462">本頁後</text:span></text:p>
            <text:p text:style-name="P463"/>
            <text:p text:style-name="P464"/>
          </table:table-cell>
        </table:table-row>
      </table:table>
      <text:p text:style-name="P465"/>
      <text:p text:style-name="P466"/>
      <text:p text:style-name="P467"/>
      <text:p text:style-name="P468"><text:span text:style-name="T469"><draw:custom-shape svg:x="7.06528in" svg:y="0.45in" svg:width="0.32292in" svg:height="3.36458in" draw:z-index="251673600" draw:id="id2" draw:style-name="a3" draw:name="矩形 1" text:anchor-type="paragraph"><svg:title/><svg:desc/><text:p text:style-name="P470">本領據請填寫實際入帳者資料</text:p><draw:enhanced-geometry draw:type="non-primitive" svg:viewBox="0 0 21600 21600" draw:enhanced-path="M 0 0 L 21600 0 21600 21600 0 21600 Z N"/></draw:custom-shape></text:span><text:span text:style-name="T471"><draw:frame draw:z-index="251670528" draw:id="id3" draw:style-name="a4" draw:name="文字方塊 5" text:anchor-type="paragraph" svg:x="0in" svg:y="-0.21597in" svg:width="1.40625in" svg:height="0.35in" style:rel-width="scale" style:rel-height="scale"><draw:text-box><text:p text:style-name="內文"><text:span text:style-name="T472">【附件三</text:span><text:span text:style-name="T473">】</text:span></text:p></draw:text-box><svg:title/><svg:desc/></draw:frame></text:span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領 <text:s text:c="4"/>據</text:p>
            <text:p text:style-name="P479"><text:span text:style-name="T480">本人茲領到新竹縣</text:span><text:span text:style-name="T481">政府「鼓勵原住民</text:span><text:span text:style-name="T482">參</text:span><text:span text:style-name="T483">加原住民族語言能力認證測驗</text:span><text:span text:style-name="T484">」獎勵金，計</text:span><text:span text:style-name="T485">新臺幣　　　萬　　　仟</text:span><text:span text:style-name="T486">元整。</text:span></text:p>
            <text:p text:style-name="P487"><text:span text:style-name="T488">(</text:span><text:span text:style-name="T489">請以國字大寫填具，如</text:span><text:span text:style-name="T490">:</text:span><text:span text:style-name="T491">零、壹、貳、參、肆、伍、陸、柒、捌、玖、拾。</text:span><text:span text:style-name="T492">)</text:span></text:p>
            <text:p text:style-name="P493">此 致</text:p>
            <text:p text:style-name="P494">新竹縣政府</text:p>
            <text:p text:style-name="P495"><text:span text:style-name="T496">具領人</text:span><text:span text:style-name="T497">(</text:span><text:span text:style-name="T498">同郵局帳戶戶名</text:span><text:span text:style-name="T499">)：</text:span><text:span text:style-name="T500"><text:s text:c="20"/></text:span><text:span text:style-name="T501">（簽名或蓋章）</text:span></text:p>
            <text:p text:style-name="P502"><text:span text:style-name="T503">具領人</text:span><text:span text:style-name="T504">身分證字號：</text:span><text:span text:style-name="T505"><text:s text:c="22"/></text:span></text:p>
            <text:p text:style-name="P506"><text:span text:style-name="T507">戶籍地址：新竹縣</text:span><text:span text:style-name="T508"><text:s text:c="7"/></text:span><text:span text:style-name="T509">鄉（鎮、市）</text:span><text:span text:style-name="T510"><text:s text:c="26"/></text:span><text:span text:style-name="T511"><text:s text:c="2"/>號</text:span></text:p>
            <text:p text:style-name="P512"><text:span text:style-name="T513">中</text:span><text:span text:style-name="T514">華民國　</text:span><text:span text:style-name="T515">1</text:span><text:span text:style-name="T516">12</text:span><text:span text:style-name="T517"><text:s/></text:span><text:span text:style-name="T518">年</text:span><text:span text:style-name="T519"><text:s text:c="2"/>4 <text:s/></text:span><text:span text:style-name="T520">月</text:span><text:span text:style-name="T521"><text:s text:c="5"/></text:span><text:span text:style-name="T522">日</text:span></text:p>
          </table:table-cell>
        </table:table-row>
      </table:table>
      <text:p text:style-name="P523"><text:s text:c="117"/></text:p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郵局帳戶</text:p>
            <text:p text:style-name="P531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郵政存簿儲金簿/活期金融帳戶</text:p>
          </table:table-cell>
          <table:covered-table-cell/>
        </table:table-row>
        <table:table-row table:style-name="TableRow535">
          <table:table-cell table:style-name="TableCell536">
            <text:p text:style-name="P537">局號：</text:p>
          </table:table-cell>
          <table:table-cell table:style-name="TableCell538">
            <text:p text:style-name="P539"><text:span text:style-name="T540">帳號：</text:span></text:p>
          </table:table-cell>
        </table:table-row>
        <table:table-row table:style-name="TableRow541">
          <table:table-cell table:style-name="TableCell542">
            <text:p text:style-name="P543">戶名:</text:p>
          </table:table-cell>
          <table:table-cell table:style-name="TableCell544">
            <text:p text:style-name="P545"><text:span text:style-name="T546">立帳郵局：</text:span></text:p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※</text:span><text:span text:style-name="T551">若申請人無</text:span><text:span text:style-name="T552">法</text:span><text:span text:style-name="T553">提供個人帳戶，擬由</text:span><text:span text:style-name="T554">監護</text:span><text:span text:style-name="T555">人</text:span><text:span text:style-name="T556">(</text:span><text:span text:style-name="T557">法定代理人</text:span><text:span text:style-name="T558">)</text:span><text:span text:style-name="T559">代領者</text:span><text:span text:style-name="T560">，請確實</text:span><text:span text:style-name="T561">填寫</text:span><text:span text:style-name="T562">監護人</text:span><text:span text:style-name="T563">(</text:span><text:span text:style-name="T564">法定代理人</text:span><text:span text:style-name="T565">)</text:span><text:span text:style-name="T566">關係並敘明原因</text:span><text:span text:style-name="T567">，並繳交相關資料以證明關係：</text:span></text:p>
            <text:p text:style-name="P568"><text:span text:style-name="T569">※本人</text:span><text:span text:style-name="T570"><text:s text:c="14"/></text:span><text:span text:style-name="T571">因</text:span><text:span text:style-name="T572"><text:s text:c="28"/></text:span><text:span text:style-name="T573">無</text:span><text:span text:style-name="T574">法提供個人</text:span><text:span text:style-name="T575">帳</text:span><text:span text:style-name="T576">戶</text:span><text:span text:style-name="T577">，</text:span><text:span text:style-name="T578">同意將款項</text:span><text:span text:style-name="T579">匯</text:span><text:span text:style-name="T580">入</text:span><text:span text:style-name="T581"><text:s text:c="15"/></text:span><text:span text:style-name="T582">(</text:span><text:span text:style-name="T583">□</text:span><text:span text:style-name="T584">父<text:s/></text:span><text:span text:style-name="T585">□</text:span><text:span text:style-name="T586">母<text:s/></text:span><text:span text:style-name="T587">□</text:span><text:span text:style-name="T588">其</text:span><text:span text:style-name="T589">它</text:span><text:span text:style-name="T590">：</text:span><text:span text:style-name="T591">　　　　　　</text:span><text:span text:style-name="T592">)</text:span><text:span text:style-name="T593"><text:s/></text:span><text:span text:style-name="T594">監護人</text:span><text:span text:style-name="T595">或</text:span><text:span text:style-name="T596">法定代理人帳戶。</text:span></text:p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(</text:span><text:span text:style-name="T601">郵政存簿儲金簿</text:span><text:span text:style-name="T602">/</text:span><text:span text:style-name="T603">活期金融帳戶</text:span><text:span text:style-name="T604">影本</text:span><text:span text:style-name="T605">黏貼</text:span><text:span text:style-name="T606">處</text:span><text:span text:style-name="T607">)</text:span></text:p>
            <text:p text:style-name="P608">請沿虛線處將封面影本浮貼</text:p>
            <text:p text:style-name="P609"><text:span text:style-name="T610"><draw:custom-shape svg:x="5.10625in" svg:y="1.35139in" svg:width="2.28125in" svg:height="1.45486in" draw:z-index="251672576" draw:id="id4" draw:style-name="a5" draw:name="矩形 11" text:anchor-type="paragraph"><svg:title/><svg:desc/><text:p text:style-name="P611">非提供申請人帳戶範例：</text:p><text:p text:style-name="P612"><text:span text:style-name="T613">本人</text:span><text:span text:style-name="T614"><text:s text:c="2"/></text:span><text:span text:style-name="T615">陳○花</text:span><text:span text:style-name="T616"><text:s/></text:span><text:span text:style-name="T617"><text:s/></text:span><text:span text:style-name="T618">因</text:span><text:span text:style-name="T619"><text:s text:c="2"/></text:span><text:span text:style-name="T620">尚未開</text:span><text:span text:style-name="T621">戶</text:span><text:span text:style-name="T622">(帳</text:span><text:span text:style-name="T623">戶凍</text:span><text:span text:style-name="T624">結</text:span><text:span text:style-name="T625">)</text:span><text:span text:style-name="T626"><text:s/></text:span><text:span text:style-name="T627">無</text:span><text:span text:style-name="T628">法提供個人</text:span><text:span text:style-name="T629">帳</text:span><text:span text:style-name="T630">戶</text:span><text:span text:style-name="T631">，</text:span><text:span text:style-name="T632">同意將款項</text:span><text:span text:style-name="T633">匯</text:span><text:span text:style-name="T634">入</text:span><text:span text:style-name="T635"><text:s/></text:span><text:span text:style-name="T636">陳</text:span><text:span text:style-name="T637">○</text:span><text:span text:style-name="T638">明</text:span><text:span text:style-name="T639"><text:s/></text:span><text:span text:style-name="T640"><text:s text:c="2"/></text:span><text:span text:style-name="T641">(</text:span><text:span text:style-name="T642"></text:span><text:span text:style-name="T643">父<text:s/></text:span><text:span text:style-name="T644"></text:span><text:span text:style-name="T645">母<text:s/></text:span><text:span text:style-name="T646"></text:span><text:span text:style-name="T647">其</text:span><text:span text:style-name="T648">它</text:span><text:span text:style-name="T649">:</text:span><text:span text:style-name="T650"><text:s text:c="2"/></text:span><text:span text:style-name="T651">)</text:span><text:span text:style-name="T652"><text:s/></text:span><text:span text:style-name="T653">監護人或法定代理人郵局</text:span><text:span text:style-name="T654">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3333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偉毓</meta:initial-creator>
    <dc:creator>林沛辰</dc:creator>
    <meta:creation-date>2023-03-14T07:01:00Z</meta:creation-date>
    <dc:date>2023-03-14T07:01:00Z</dc:date>
    <meta:print-date>2021-03-15T07:3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8" meta:row-count="16" meta:non-whitespace-character-count="1942"/>
  </office:meta>
</office:document-meta>
</file>