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6312in"/>
    </style:style>
    <style:style style:name="TableColumn4" style:family="table-column">
      <style:table-column-properties style:column-width="5.2437in"/>
    </style:style>
    <style:style style:name="Table2" style:family="table">
      <style:table-properties style:width="6.875in" fo:margin-left="0in" table:align="left"/>
    </style:style>
    <style:style style:name="TableRow5" style:family="table-row">
      <style:table-row-properties style:min-row-height="0.284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0.29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46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6" style:family="table-row">
      <style:table-row-properties style:min-row-height="0.73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4" style:family="paragraph">
      <style:paragraph-properties>
        <style:tab-stops>
          <style:tab-stop style:type="left" style:position="0.0875in"/>
        </style:tab-stops>
      </style:paragraph-properties>
      <style:text-properties style:font-name="標楷體" style:font-name-asian="標楷體" style:font-name-complex="Arial" style:letter-kerning="false"/>
    </style:style>
    <style:style style:name="P51" style:parent-style-name="內文" style:list-style-name="LFO4" style:family="paragraph">
      <style:paragraph-properties>
        <style:tab-stops>
          <style:tab-stop style:type="left" style:position="0.0875in"/>
        </style:tab-stops>
      </style:paragraph-properties>
      <style:text-properties style:font-name="標楷體" style:font-name-asian="標楷體" style:font-name-complex="Arial" style:letter-kerning="false"/>
    </style:style>
    <style:style style:name="P52" style:parent-style-name="內文" style:list-style-name="LFO4" style:family="paragraph">
      <style:paragraph-properties fo:margin-left="0.334in" fo:text-indent="-0.33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style:letter-kerning="false"/>
    </style:style>
    <style:style style:name="P53" style:parent-style-name="內文" style:list-style-name="LFO4" style:family="paragraph">
      <style:paragraph-properties fo:margin-left="0.334in" fo:text-indent="-0.33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style:letter-kerning="false"/>
    </style:style>
    <style:style style:name="P54" style:parent-style-name="內文" style:list-style-name="LFO4" style:family="paragraph">
      <style:paragraph-properties>
        <style:tab-stops>
          <style:tab-stop style:type="left" style:position="0.0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61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65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95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2.484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3194in"/>
      <style:text-properties style:font-name="標楷體" style:font-name-asian="標楷體"/>
    </style:style>
    <style:style style:name="P94" style:parent-style-name="內文" style:family="paragraph">
      <style:paragraph-properties fo:line-height="0.3194in" fo:margin-left="0.6118in" fo:text-indent="-0.248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3194in" fo:margin-left="0.3333in" fo:text-indent="0.029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3194in" fo:margin-left="0.6118in" fo:text-indent="-0.248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master-page-name="MP1" style:family="paragraph">
      <style:paragraph-properties fo:break-before="page"/>
    </style:style>
    <style:style style:name="TableColumn112" style:family="table-column">
      <style:table-column-properties style:column-width="0.6986in" style:use-optimal-column-width="false"/>
    </style:style>
    <style:style style:name="TableColumn113" style:family="table-column">
      <style:table-column-properties style:column-width="0.1402in" style:use-optimal-column-width="false"/>
    </style:style>
    <style:style style:name="TableColumn114" style:family="table-column">
      <style:table-column-properties style:column-width="0.2333in" style:use-optimal-column-width="false"/>
    </style:style>
    <style:style style:name="TableColumn115" style:family="table-column">
      <style:table-column-properties style:column-width="0.5in" style:use-optimal-column-width="false"/>
    </style:style>
    <style:style style:name="TableColumn116" style:family="table-column">
      <style:table-column-properties style:column-width="0.1076in" style:use-optimal-column-width="false"/>
    </style:style>
    <style:style style:name="TableColumn117" style:family="table-column">
      <style:table-column-properties style:column-width="0.1423in" style:use-optimal-column-width="false"/>
    </style:style>
    <style:style style:name="TableColumn118" style:family="table-column">
      <style:table-column-properties style:column-width="0.1229in" style:use-optimal-column-width="false"/>
    </style:style>
    <style:style style:name="TableColumn119" style:family="table-column">
      <style:table-column-properties style:column-width="0.252in" style:use-optimal-column-width="false"/>
    </style:style>
    <style:style style:name="TableColumn120" style:family="table-column">
      <style:table-column-properties style:column-width="0.3236in" style:use-optimal-column-width="false"/>
    </style:style>
    <style:style style:name="TableColumn121" style:family="table-column">
      <style:table-column-properties style:column-width="0.1763in" style:use-optimal-column-width="false"/>
    </style:style>
    <style:style style:name="TableColumn122" style:family="table-column">
      <style:table-column-properties style:column-width="0.302in" style:use-optimal-column-width="false"/>
    </style:style>
    <style:style style:name="TableColumn123" style:family="table-column">
      <style:table-column-properties style:column-width="0.0729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0.125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0.0819in" style:use-optimal-column-width="false"/>
    </style:style>
    <style:style style:name="TableColumn129" style:family="table-column">
      <style:table-column-properties style:column-width="0.2972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0.0756in" style:use-optimal-column-width="false"/>
    </style:style>
    <style:style style:name="TableColumn132" style:family="table-column">
      <style:table-column-properties style:column-width="0.3263in" style:use-optimal-column-width="false"/>
    </style:style>
    <style:style style:name="TableColumn133" style:family="table-column">
      <style:table-column-properties style:column-width="0.2986in" style:use-optimal-column-width="false"/>
    </style:style>
    <style:style style:name="TableColumn134" style:family="table-column">
      <style:table-column-properties style:column-width="0.1854in" style:use-optimal-column-width="false"/>
    </style:style>
    <style:style style:name="TableColumn135" style:family="table-column">
      <style:table-column-properties style:column-width="0.1291in" style:use-optimal-column-width="false"/>
    </style:style>
    <style:style style:name="TableColumn136" style:family="table-column">
      <style:table-column-properties style:column-width="0.8708in" style:use-optimal-column-width="false"/>
    </style:style>
    <style:style style:name="Table111" style:family="table">
      <style:table-properties style:width="6.7576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80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401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8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4423in" style:use-optimal-row-height="false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701in" style:use-optimal-row-height="false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04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1826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1826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1159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2284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284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284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2076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214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2145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2145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14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0.2145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3" style:family="table-row">
      <style:table-row-properties style:min-row-height="4.1145in" style:use-optimal-row-height="false"/>
    </style:style>
    <style:style style:name="TableCell53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194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0.3194in"/>
      <style:text-properties style:font-name="標楷體" style:font-name-asian="標楷體"/>
    </style:style>
    <style:style style:name="TableRow539" style:family="table-row">
      <style:table-row-properties style:min-row-height="0.3472in" style:use-optimal-row-height="false"/>
    </style:style>
    <style:style style:name="TableCell54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194in"/>
      <style:text-properties style:font-name="標楷體" style:font-name-asian="標楷體"/>
    </style:style>
    <style:style style:name="TableRow542" style:family="table-row">
      <style:table-row-properties style:min-row-height="0.0972in" style:use-optimal-row-height="false"/>
    </style:style>
    <style:style style:name="TableCell5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194in"/>
      <style:text-properties style:font-name="標楷體" style:font-name-asian="標楷體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194in"/>
      <style:text-properties style:font-name="標楷體" style:font-name-asian="標楷體"/>
    </style:style>
    <style:style style:name="TableRow548" style:family="table-row">
      <style:table-row-properties style:min-row-height="0.2291in" style:use-optimal-row-height="false"/>
    </style:style>
    <style:style style:name="TableCell5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194in"/>
      <style:text-properties style:font-name="標楷體" style:font-name-asian="標楷體"/>
    </style:style>
    <style:style style:name="TableRow551" style:family="table-row">
      <style:table-row-properties style:min-row-height="0.0798in" style:use-optimal-row-height="false"/>
    </style:style>
    <style:style style:name="TableCell5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194in"/>
      <style:text-properties style:font-name="標楷體" style:font-name-asian="標楷體"/>
    </style:style>
    <style:style style:name="TableRow554" style:family="table-row">
      <style:table-row-properties style:min-row-height="0.2395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1944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ableRow563" style:family="table-row">
      <style:table-row-properties style:min-row-height="0.618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4826in" style:use-optimal-row-height="false"/>
    </style:style>
    <style:style style:name="TableCell5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 fo:margin-left="0.4451in" fo:text-indent="-0.445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71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7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74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75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76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77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578" style:parent-style-name="內文" style:family="paragraph">
      <style:text-properties style:font-name-asian="標楷體"/>
    </style:style>
  </office:automatic-styles>
  <office:body>
    <office:text text:use-soft-page-breaks="true">
      <text:p text:style-name="P1">新北市政府非編制人員公開徵才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新北市政府原住民族行政局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list text:style-name="LFO1" text:continue-numbering="true">
              <text:list-item>
                <text:p text:style-name="P14">約聘人員 <text:s/>□約僱人員 <text:s/>■其他非編制人員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職稱(如為職務代理人請註明)</text:p>
          </table:table-cell>
          <table:table-cell table:style-name="TableCell18">
            <text:p text:style-name="P19">暫僱人員(部落大學專案管理人員)</text:p>
          </table:table-cell>
        </table:table-row>
        <table:table-row table:style-name="TableRow20">
          <table:table-cell table:style-name="TableCell21">
            <text:p text:style-name="P22">名額</text:p>
          </table:table-cell>
          <table:table-cell table:style-name="TableCell23">
            <text:p text:style-name="P24"><text:span text:style-name="T25">正取：</text:span><text:span text:style-name="T26"><text:s/></text:span><text:span text:style-name="T27">1</text:span><text:span text:style-name="T28">人；備取：</text:span><text:span text:style-name="T29"><text:s/></text:span><text:span text:style-name="T30">1</text:span><text:span text:style-name="T31"><text:s/></text:span><text:span text:style-name="T32">人</text:span><text:span text:style-name="T33"><text:s/></text:span><text:span text:style-name="T34">(候</text:span><text:span text:style-name="T35">補期間為</text:span><text:span text:style-name="T36">3</text:span><text:span text:style-name="T37">個月</text:span><text:span text:style-name="T38">，</text:span><text:span text:style-name="T39">自甄選結果確定之翌日起算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進用期間</text:p>
          </table:table-cell>
          <table:table-cell table:style-name="TableCell44">
            <text:p text:style-name="P45">自機關通知報到日起至112年12月31日止。</text:p>
          </table:table-cell>
        </table:table-row>
        <table:table-row table:style-name="TableRow46">
          <table:table-cell table:style-name="TableCell47">
            <text:p text:style-name="P48">資格條件</text:p>
          </table:table-cell>
          <table:table-cell table:style-name="TableCell49">
            <text:list text:style-name="LFO4" text:continue-numbering="true">
              <text:list-item>
                <text:p text:style-name="P50">年滿十八歲、六十五歲以下之中華民國國民。</text:p>
              </text:list-item>
              <text:list-item>
                <text:p text:style-name="P51">國內公私立大學以上學校畢業。<text:s/></text:p>
              </text:list-item>
              <text:list-item>
                <text:p text:style-name="P52">需精通電腦文書處理、計畫撰寫、班級管理、活動企劃及資訊等事項，並具網站管理能力、影音器材與剪輯等基本操作能力。</text:p>
              </text:list-item>
              <text:list-item>
                <text:p text:style-name="P53">品行端正、具責任感、有服務熱誠，可配合業務於例假日辦理業務查核、訪視或評鑑等工作者。</text:p>
              </text:list-item>
              <text:list-item>
                <text:p text:style-name="P54"><text:span text:style-name="T55">具汽車駕照尤佳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工作項目</text:p>
          </table:table-cell>
          <table:table-cell table:style-name="TableCell59">
            <text:list text:style-name="LFO5" text:continue-numbering="true">
              <text:list-item>
                <text:p text:style-name="P60">辦理新北市原住民族部落大學學務、資訊或其他校務工作事項。</text:p>
              </text:list-item>
              <text:list-item>
                <text:p text:style-name="P61">其他民族教育及終身學習業務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薪資標準(請註明月支報酬)</text:p>
          </table:table-cell>
          <table:table-cell table:style-name="TableCell65">
            <text:p text:style-name="P66">月支報新臺幣3萬4,000元整<text:s/>(含勞健保費及勞退儲金)。</text:p>
          </table:table-cell>
        </table:table-row>
        <table:table-row table:style-name="TableRow67">
          <table:table-cell table:style-name="TableCell68">
            <text:p text:style-name="P69">公告期間</text:p>
          </table:table-cell>
          <table:table-cell table:style-name="TableCell70">
            <text:p text:style-name="P71">112年03月20日至112年4月7日止</text:p>
          </table:table-cell>
        </table:table-row>
        <table:table-row table:style-name="TableRow72">
          <table:table-cell table:style-name="TableCell73">
            <text:p text:style-name="P74">注意事項(請註明須檢具資料、機關地址、報名方式、報名期限、聯絡人、聯絡電話、電子信箱)</text:p>
          </table:table-cell>
          <table:table-cell table:style-name="TableCell75">
            <text:p text:style-name="P76"><text:span text:style-name="T77">一、</text:span><text:span text:style-name="T78">報名方式：</text:span><text:span text:style-name="T79">一律採</text:span><text:span text:style-name="T80">通訊報名，</text:span><text:span text:style-name="T81">並請於信封上註明「</text:span><text:span text:style-name="T82">應徵部落大學專案管理人員</text:span><text:span text:style-name="T83">」字樣及「白天聯絡電話及手機號碼」，截止日</text:span><text:span text:style-name="T84">(112</text:span><text:span text:style-name="T85">年</text:span><text:span text:style-name="T86">4</text:span><text:span text:style-name="T87">月</text:span><text:span text:style-name="T88">7</text:span><text:span text:style-name="T89">日)止（以郵戳為憑，逾期或證件不齊者均不予受理）</text:span><text:span text:style-name="T90">並</text:span><text:span text:style-name="T91">以郵戳為憑。</text:span></text:p>
            <text:p text:style-name="P92">二、郵寄地址：新北市政府原住民族行政局<text:s/>朱小姐收（新北市板橋區中山路一段161號26樓，電話：02-29603456分機3978）。</text:p>
            <text:p text:style-name="P93">三、報名應繳下列證件：</text:p>
            <text:p text:style-name="P94"><text:span text:style-name="T95">1、</text:span><text:span text:style-name="T96">甄選報名表</text:span><text:span text:style-name="T97">。(</text:span><text:span text:style-name="T98">電子檔請</text:span><text:span text:style-name="T99">自行</text:span><text:span text:style-name="T100">自本局網頁「公告</text:span><text:span text:style-name="T101">資訊</text:span><text:span text:style-name="T102">」</text:span><text:span text:style-name="T103">下載並</text:span><text:span text:style-name="T104">務必親自簽名，須含家庭狀況、學經歷及自傳)</text:span><text:span text:style-name="T105">。</text:span></text:p>
            <text:p text:style-name="P106">2、最高學歷畢業證書影本及其他證明文件。</text:p>
            <text:p text:style-name="P107">3、身分證正反面影本（請自行註明僅供身分查驗使用）。</text:p>
            <text:p text:style-name="P108">※說明：以上資料均以A4格式直式橫書依序裝訂，若提供不實或有舛漏，一切後果由當事人負責。</text:p>
            <text:p text:style-name="P109">四、甄試、錄取通知及相關作業：由本局就初審合格者擇優通知參加<text:soft-page-break/>甄試，未合格者恕不另行通知，應徵資料恕不退還（欲退還者請自附回郵信封以利寄還）。經甄試錄取者，本局另行以電話通知，並於通知後7日內報到、簽約，如逾時未報到者視同放棄，由備取人員遞補進用。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名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英文姓名</text:p>
            <text:p text:style-name="P144">(姓氏在前)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性別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國民身分證統一編號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出生日期</text:p>
          </table:table-cell>
          <table:covered-table-cell/>
          <table:covered-table-cell/>
          <table:covered-table-cell/>
          <table:table-cell table:style-name="TableCell158" table:number-columns-spanned="1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護照</text:p>
            <text:p text:style-name="P163">號碼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外國國籍</text:span><text:span text:style-name="T169">(如無外國國籍，請註明「無」)</text:span></text:p>
          </table:table-cell>
          <table:covered-table-cell/>
          <table:covered-table-cell/>
          <table:covered-table-cell/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通訊處</text:p>
          </table:table-cell>
          <table:table-cell table:style-name="TableCell175" table:number-columns-spanned="3">
            <text:p text:style-name="P176">戶籍地</text:p>
          </table:table-cell>
          <table:covered-table-cell/>
          <table:covered-table-cell/>
          <table:table-cell table:style-name="TableCell177" table:number-columns-spanned="1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3">
            <text:p text:style-name="P180">電話號碼</text:p>
          </table:table-cell>
          <table:table-cell table:style-name="TableCell181" table:number-columns-spanned="4" table:number-rows-spanned="3">
            <text:p text:style-name="P182">住宅：</text:p>
            <text:p text:style-name="P183"/>
            <text:p text:style-name="P184">手機：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現居住所</text:p>
          </table:table-cell>
          <table:covered-table-cell/>
          <table:covered-table-cell/>
          <table:table-cell table:style-name="TableCell190" table:number-columns-spanned="1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電子郵件信箱</text:p>
          </table:table-cell>
          <table:covered-table-cell/>
          <table:covered-table-cell/>
          <table:table-cell table:style-name="TableCell198" table:number-columns-spanned="1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5">
            <text:p text:style-name="P20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 table:number-rows-spanned="2">
            <text:p text:style-name="P207">學校名稱</text:p>
          </table:table-cell>
          <table:covered-table-cell/>
          <table:covered-table-cell/>
          <table:table-cell table:style-name="TableCell208" table:number-columns-spanned="5" table:number-rows-spanned="2">
            <text:p text:style-name="P209">院系科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rows-spanned="2">
            <text:p text:style-name="P213">畢業</text:p>
          </table:table-cell>
          <table:table-cell table:style-name="TableCell214" table:number-columns-spanned="2" table:number-rows-spanned="2">
            <text:p text:style-name="P215">結</text:p>
            <text:p text:style-name="P216">業</text:p>
          </table:table-cell>
          <table:covered-table-cell/>
          <table:table-cell table:style-name="TableCell217" table:number-rows-spanned="2">
            <text:p text:style-name="P218">肆業</text:p>
          </table:table-cell>
          <table:table-cell table:style-name="TableCell219" table:number-columns-spanned="4" table:number-rows-spanned="2">
            <text:p text:style-name="P220">教育程度(學位)</text:p>
          </table:table-cell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證書日期文號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起(年、月)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迄(年、月)</text:p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5">
            <text:p text:style-name="P329"><text:span text:style-name="T330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5">
            <text:p text:style-name="P3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0">
            <text:p text:style-name="P3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備註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5">
            <text:p text:style-name="P417"><text:span text:style-name="T4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 table:number-rows-spanned="2">
            <text:p text:style-name="P421">專長項目</text:p>
          </table:table-cell>
          <table:covered-table-cell/>
          <table:table-cell table:style-name="TableCell422" table:number-columns-spanned="3" table:number-rows-spanned="2">
            <text:p text:style-name="P423">證照名稱</text:p>
          </table:table-cell>
          <table:covered-table-cell/>
          <table:covered-table-cell/>
          <table:table-cell table:style-name="TableCell424" table:number-columns-spanned="9">
            <text:p text:style-name="P4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 table:number-rows-spanned="2">
            <text:p text:style-name="P427">證件日期文號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5" table:number-rows-spanned="2">
            <text:p text:style-name="P429">認證機關</text:p>
          </table:table-cell>
          <table:covered-table-cell/>
          <table:covered-table-cell/>
          <table:covered-table-cell/>
          <table:covered-table-cell/>
          <table:table-cell table:style-name="TableCell430" table:number-rows-spanned="2">
            <text:p text:style-name="P431">專長描述</text:p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4">
            <text:p text:style-name="P436">年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月</text:p>
          </table:table-cell>
          <table:covered-table-cell/>
          <table:covered-table-cell/>
          <table:table-cell table:style-name="TableCell439" table:number-columns-spanned="2">
            <text:p text:style-name="P440">日</text:p>
          </table: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 table:number-columns-spanned="25">
            <text:p text:style-name="P531"><text:span text:style-name="T5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5">
            <text:p text:style-name="P535"><text:span text:style-name="T5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37">__ <text:s text:c="76"/></text:span></text:p>
            <text:p text:style-name="P538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5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5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5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5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5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5">
            <text:p text:style-name="P556"><text:span text:style-name="T557">繳交證件：□</text:span><text:span text:style-name="T558">國民身分證影</text:span><text:span text:style-name="T559">本</text:span><text:span text:style-name="T560">□學經歷及相關證照影本□</text:span><text:span text:style-name="T561">身心障礙者手冊影本</text:span><text:span text:style-name="T56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5">
            <text:p text:style-name="P56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5">
            <text:p text:style-name="P568"><text:span text:style-name="T569">資格審查：</text:span><text:span text:style-name="T570">□</text:span><text:span text:style-name="T571">合格</text:span><text:span text:style-name="T572"><text:s text:c="5"/></text:span><text:span text:style-name="T573">□</text:span><text:span text:style-name="T574">不</text:span><text:span text:style-name="T575">合格</text:span><text:span text:style-name="T576"><text:s text:c="11"/></text:span><text:span text:style-name="T57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298in" fo:margin-bottom="0.551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6298in" fo:margin-bottom="0.551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非編制人員公開徵才公告表</dc:title>
    <dc:subject/>
    <meta:initial-creator>User</meta:initial-creator>
    <dc:creator>曾筱婷</dc:creator>
    <meta:creation-date>2023-03-20T06:13:00Z</meta:creation-date>
    <dc:date>2023-03-20T06:13:00Z</dc:date>
    <meta:print-date>2020-08-20T03:0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8" meta:character-count="2467" meta:row-count="17" meta:non-whitespace-character-count="2103"/>
  </office:meta>
</office:document-meta>
</file>