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>
        <style:tab-stops>
          <style:tab-stop style:type="left" style:position="0.0416in"/>
        </style:tab-stops>
      </style:paragraph-properties>
    </style:style>
    <style:style style:name="T2" style:parent-style-name="預設段落字型" style:family="text">
      <style:text-properties style:language-complex="ar" style:country-complex="SA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0.4166in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line-height="0.4166in">
        <style:tab-stops>
          <style:tab-stop style:type="left" style:position="2.1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4166in" fo:text-indent="0.3541in">
        <style:tab-stops>
          <style:tab-stop style:type="left" style:position="2.1979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margin-left="0.2361in">
        <style:tab-stops>
          <style:tab-stop style:type="left" style:position="1.9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>
        <style:tab-stops>
          <style:tab-stop style:type="left" style:position="2.1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>
        <style:tab-stops>
          <style:tab-stop style:type="left" style:position="2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line-height="0.4166in" fo:margin-left="0.2361in">
        <style:tab-stops>
          <style:tab-stop style:type="left" style:position="1.961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 fo:margin-left="0.2361in">
        <style:tab-stops>
          <style:tab-stop style:type="left" style:position="1.9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 fo:margin-left="0.2361in">
        <style:tab-stops>
          <style:tab-stop style:type="left" style:position="1.9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166in">
        <style:tab-stops>
          <style:tab-stop style:type="left" style:position="2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line-height="0.4166in">
        <style:tab-stops>
          <style:tab-stop style:type="left" style:position="2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line-height="0.4166in">
        <style:tab-stops>
          <style:tab-stop style:type="left" style:position="2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line-height="0.4166in">
        <style:tab-stops>
          <style:tab-stop style:type="left" style:position="2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line-height="0.4166in">
        <style:tab-stops>
          <style:tab-stop style:type="left" style:position="2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line-height="0.4166in">
        <style:tab-stops>
          <style:tab-stop style:type="left" style:position="2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fo:line-height="0.4166in">
        <style:tab-stops>
          <style:tab-stop style:type="left" style:position="2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fo:line-height="0.4166in">
        <style:tab-stops>
          <style:tab-stop style:type="left" style:position="2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fo:text-align="center" fo:line-height="0.4166in">
        <style:tab-stops>
          <style:tab-stop style:type="left" style:position="0.041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letter-spacing="0.1666i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" draw:id="id0" draw:style-name="a0" draw:name="形狀1" text:anchor-type="paragraph" svg:x="-0.275in" svg:y="-0.34861in" svg:width="0.75in" svg:height="0.34375in" style:rel-width="scale" style:rel-height="scale"><draw:text-box><text:p text:style-name="P3"><text:span text:style-name="T4">附件四</text:span></text:p></draw:text-box><svg:title/><svg:desc/></draw:frame></text:span><text:span text:style-name="T5">新北市政府獎勵取得原住民族語言能力證明書</text:span></text:p>
      <text:p text:style-name="P6">個人資料查調同意書</text:p>
      <text:p text:style-name="P7"/>
      <text:p text:style-name="P8"><text:span text:style-name="T9">本人</text:span><text:span text:style-name="T10"><text:s text:c="9"/></text:span><text:span text:style-name="T11">君申請「</text:span><text:span text:style-name="T12">新北市政府獎勵取得原住民族語言能力證明書</text:span><text:span text:style-name="T13">」同意貴局透過戶役政系統調閱戶籍等資料，以供相關獎勵申請審查。</text:span></text:p>
      <text:p text:style-name="P14">此致</text:p>
      <text:p text:style-name="P15">新北市政府原住民族行政局</text:p>
      <text:p text:style-name="P16"/>
      <text:p text:style-name="P17"><text:span text:style-name="T18">立 <text:s text:c="3"/>書 <text:s text:c="3"/>人：</text:span><text:span text:style-name="T19"><text:s text:c="5"/></text:span><text:span text:style-name="T20"><text:s text:c="13"/>（請親筆簽名）</text:span></text:p>
      <text:p text:style-name="P21">身分證統一編號：</text:p>
      <text:p text:style-name="P22">戶 <text:s/>籍 <text:s/>地 <text:s/>址：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中華民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="Calibri" style:font-name-complex="Calibri" style:language-complex="ar" style:country-complex="SA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立芸</meta:initial-creator>
    <dc:creator>蕭玉玫</dc:creator>
    <meta:creation-date>2022-05-17T01:25:00Z</meta:creation-date>
    <dc:date>2022-05-17T01:25:00Z</dc:date>
    <meta:print-date>2020-04-07T15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