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4861in">
        <style:tab-stops>
          <style:tab-stop style:type="left" style:position="0.041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666666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861in" fo:margin-left="0.3333in">
        <style:tab-stops>
          <style:tab-stop style:type="left" style:position="-0.291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861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861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861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861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861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861in" fo:margin-left="0.3333in">
        <style:tab-stops>
          <style:tab-stop style:type="left" style:position="-0.29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861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4861in">
        <style:tab-stops>
          <style:tab-stop style:type="left" style:position="0.041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166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166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166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形狀1" text:anchor-type="paragraph" svg:x="-0.25417in" svg:y="-0.34931in" svg:width="0.75in" svg:height="0.34375in" style:rel-width="scale" style:rel-height="scale"><draw:text-box><text:p text:style-name="P3"><text:span text:style-name="T4">附件三</text:span></text:p></draw:text-box><svg:title/><svg:desc/></draw:frame></text:span><text:span text:style-name="T5">新北市政府獎勵取得原住民族語言能力證明書</text:span></text:p>
      <text:p text:style-name="P6">領款收據</text:p>
      <text:p text:style-name="P7"><text:span text:style-name="T8">　 <text:s text:c="2"/>茲收到「新北市政府獎勵取得原住民族語言能力證明書」獎勵金計新臺幣</text:span><text:span text:style-name="T9"><text:s text:c="11"/></text:span><text:span text:style-name="T10">元</text:span><text:span text:style-name="T11">(請填寫國字大寫)</text:span><text:span text:style-name="T12">整。</text:span></text:p>
      <text:p text:style-name="P13">　 <text:s text:c="2"/>此致</text:p>
      <text:p text:style-name="P14">新北市政府原住民族行政局</text:p>
      <text:p text:style-name="P15"/>
      <text:p text:style-name="P16"><text:span text:style-name="T17">具 <text:s text:c="3"/>領 <text:s text:c="3"/>人：</text:span><text:span text:style-name="T18"><text:s text:c="4"/></text:span><text:span text:style-name="T19"><text:s text:c="2"/>　　 <text:s text:c="2"/>　　（請親筆簽名）</text:span></text:p>
      <text:p text:style-name="P20">連 <text:s/>絡 <text:s/>電 <text:s/>話：</text:p>
      <text:p text:style-name="P21">身分證統一編號：</text:p>
      <text:p text:style-name="P22">戶 <text:s/>籍 <text:s/>地 <text:s/>址：</text:p>
      <text:p text:style-name="P23">銀行或郵局名稱：</text:p>
      <text:p text:style-name="P24">銀行或郵局帳號：</text:p>
      <text:p text:style-name="P25"><text:span text:style-name="T26">（請檢附「金融</text:span><text:span text:style-name="T27">機構</text:span><text:span text:style-name="T28">帳戶之存摺封面影本」）</text:span></text:p>
      <text:p text:style-name="P29"/>
      <text:p text:style-name="P30"/>
      <text:p text:style-name="P31"/>
      <text:p text:style-name="P32"/>
      <text:p text:style-name="P33"><text:span text:style-name="T34">中華民國<text:s/></text:span><text:span text:style-name="T35"><text:s text:c="2"/></text:span><text:span text:style-name="T36"><text:s/>年<text:s/></text:span><text:span text:style-name="T37"><text:s/></text:span><text:span text:style-name="T38"><text:s/>月<text:s/></text:span><text:span text:style-name="T39"><text:s/></text:span><text:span text:style-name="T4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玉玫</meta:initial-creator>
    <dc:creator>蕭玉玫</dc:creator>
    <meta:creation-date>2022-05-17T01:25:00Z</meta:creation-date>
    <dc:date>2022-05-17T01:25:00Z</dc:date>
    <meta:print-date>2020-04-07T15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