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>
        <style:tab-stops>
          <style:tab-stop style:type="left" style:position="0.0416in"/>
        </style:tab-stops>
      </style:paragraph-properties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4166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4166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text-inden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3333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3333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3333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3333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font-weight-complex="bold" fo:color="#CE181E" fo:letter-spacing="0.1666in" fo:font-size="14pt" style:font-size-asian="14pt" style:font-size-complex="14pt"/>
    </style:style>
    <style:style style:name="P25" style:parent-style-name="內文" style:family="paragraph">
      <style:paragraph-properties fo:text-align="center" fo:line-height="0.4166in">
        <style:tab-stops>
          <style:tab-stop style:type="left" style:position="0.041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0.16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CE181E" fo:letter-spacing="0.16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16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CE181E" fo:letter-spacing="0.16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16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CE181E" fo:letter-spacing="0.16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1666i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形狀1" text:anchor-type="paragraph" svg:x="-0.275in" svg:y="-0.32778in" svg:width="0.75069in" svg:height="0.3125in" style:rel-width="scale" style:rel-height="scale"><draw:text-box><text:p text:style-name="P3"><text:span text:style-name="T4">附件二</text:span></text:p></draw:text-box><svg:title/><svg:desc/></draw:frame></text:span><text:span text:style-name="T5">新北市政府獎勵取得原住民族語言能力證明書</text:span></text:p>
      <text:p text:style-name="P6">資料切結書</text:p>
      <text:p text:style-name="P7"/>
      <text:p text:style-name="P8">本人所提供之申請資料屬實並無造假，如有不實，願付一切法律責任，並同意撤銷申請資格。</text:p>
      <text:p text:style-name="P9">　 <text:s/>此致</text:p>
      <text:p text:style-name="P10">新北市政府原住民族行政局</text:p>
      <text:p text:style-name="P11"/>
      <text:p text:style-name="P12"/>
      <text:p text:style-name="P13"/>
      <text:p text:style-name="P14">申 <text:s text:c="3"/>請 <text:s text:c="3"/>人： <text:s text:c="21"/>（請親筆簽名）</text:p>
      <text:p text:style-name="P15">身分證統一編號：</text:p>
      <text:p text:style-name="P16">出 生 年 月 日：</text:p>
      <text:p text:style-name="P17">戶 <text:s/>籍 <text:s/>地 <text:s/>址：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中華民國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腳字元" style:display-name="註腳字元" style:family="text"/>
    <style:style style:name="尾註字元" style:display-name="尾註字元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fo:color="#80000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玉玫</meta:initial-creator>
    <dc:creator>蕭玉玫</dc:creator>
    <meta:creation-date>2022-05-17T01:24:00Z</meta:creation-date>
    <dc:date>2022-05-17T01:24:00Z</dc:date>
    <meta:print-date>2020-04-07T15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