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0416in"/>
        </style:tab-stops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line-height="0.3472in" fo:margin-right="-0.2361in">
        <style:tab-stops>
          <style:tab-stop style:type="left" style:position="0.041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3006in"/>
    </style:style>
    <style:style style:name="TableColumn13" style:family="table-column">
      <style:table-column-properties style:column-width="2.043in"/>
    </style:style>
    <style:style style:name="TableColumn14" style:family="table-column">
      <style:table-column-properties style:column-width="0.0409in"/>
    </style:style>
    <style:style style:name="TableColumn15" style:family="table-column">
      <style:table-column-properties style:column-width="1.0631in"/>
    </style:style>
    <style:style style:name="TableColumn16" style:family="table-column">
      <style:table-column-properties style:column-width="0.7076in"/>
    </style:style>
    <style:style style:name="TableColumn17" style:family="table-column">
      <style:table-column-properties style:column-width="1.6472in"/>
    </style:style>
    <style:style style:name="Table11" style:family="table">
      <style:table-properties style:width="6.8027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表格內容" style:family="paragraph">
      <style:paragraph-properties fo:text-align="center" fo:line-height="0.3472in"/>
    </style:style>
    <style:style style:name="T2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86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53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表格內容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Wingdings" style:font-name-asian="標楷體" style:font-name-complex="Wingdings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表格內容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表格內容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表格內容" style:family="paragraph">
      <style:paragraph-properties fo:line-height="0.3125in"/>
    </style:style>
    <style:style style:name="T7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表格內容" style:family="paragraph">
      <style:paragraph-properties fo:line-height="0.3125in"/>
    </style:style>
    <style:style style:name="T7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表格內容" style:family="paragraph">
      <style:paragraph-properties fo:line-height="0.3125in"/>
    </style:style>
    <style:style style:name="T7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表格內容" style:family="paragraph">
      <style:paragraph-properties fo:line-height="0.3125in"/>
    </style:style>
    <style:style style:name="T8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25in"/>
    </style:style>
    <style:style style:name="T8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表格內容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88" style:parent-style-name="表格內容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2.2833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472in">
        <style:tab-stops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形狀1" text:anchor-type="paragraph" svg:x="-0.26458in" svg:y="-0.34861in" svg:width="0.75in" svg:height="0.33333in" style:rel-width="scale" style:rel-height="scale"><draw:text-box><text:p text:style-name="P3"><text:span text:style-name="T4">附件一</text:span></text:p></draw:text-box><svg:title/><svg:desc/></draw:frame></text:span><text:span text:style-name="T5">新北市政府獎勵取得原住民族語言能力證明書</text:span></text:p>
      <text:p text:style-name="P6">獎勵金申請表</text:p>
      <text:p text:style-name="P7"><text:span text:style-name="T8"><text:s text:c="50"/></text:span><text:span text:style-name="T9"><text:s/></text:span><text:span text:style-name="T10">收件日期： <text:s/>年 <text:s/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□</text:span><text:span text:style-name="T28">男□女</text:span></text:p>
          </table:table-cell>
        </table:table-row>
        <table:table-row table:style-name="TableRow29">
          <table:table-cell table:style-name="TableCell30">
            <text:p text:style-name="P31">族 <text:s/>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方言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分證統一編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>□同戶籍地址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電子信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檢附之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□原住民族語能力證明書</text:span><text:span text:style-name="T74">影本(以原住民族委員會當年度寄發者為限)</text:span></text:p>
            <text:p text:style-name="P75"><text:span text:style-name="T76">□</text:span><text:span text:style-name="T77">金融機構帳戶之存摺封面影本。</text:span></text:p>
            <text:p text:style-name="P78"><text:span text:style-name="T79">□</text:span><text:span text:style-name="T80">資料切結書</text:span></text:p>
            <text:p text:style-name="P81"><text:span text:style-name="T82">□</text:span><text:span text:style-name="T83">領款收據(請確認是否已填畢，如有塗改，請重新印出填寫。)</text:span></text:p>
            <text:p text:style-name="P84"><text:span text:style-name="T85">□</text:span><text:span text:style-name="T86">個人資料查調同意書</text:span></text:p>
            <text:p text:style-name="P87">※請確認檢附後勾選，並詳細填寫檢附之各項證明文件。</text:p>
            <text:p text:style-name="P88">※請黏貼身分證明文件正、反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身分證明文件影本 正面黏貼</text:p>
          </table:table-cell>
          <table:covered-table-cell/>
          <table:covered-table-cell/>
          <table:table-cell table:style-name="TableCell92" table:number-columns-spanned="3">
            <text:p text:style-name="P93">身分證明文件影本 反面黏貼</text:p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立芸</meta:initial-creator>
    <dc:creator>蕭玉玫</dc:creator>
    <meta:creation-date>2022-05-17T01:24:00Z</meta:creation-date>
    <dc:date>2022-05-17T01:24:00Z</dc:date>
    <meta:print-date>2020-04-07T15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