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'PingFang TC', 'Heiti TC', 'Microsoft JhengHei', 'Noto Sans T Chinese', 'Droid Sans Fallback', sans-serif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1cm" fo:margin-left="-0.217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3.386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4.74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4.403cm" fo:keep-together="auto"/>
    </style:style>
    <style:style style:name="表格1.A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3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margin-top="0.635cm" fo:margin-bottom="0cm" loext:contextual-spacing="false" fo:line-height="0.953cm" fo:text-align="justify" style:justify-single-word="false"/>
    </style:style>
    <style:style style:name="P12" style:family="paragraph" style:parent-style-name="Standard">
      <style:paragraph-properties fo:margin-top="0.635cm" fo:margin-bottom="0cm" loext:contextual-spacing="false" fo:line-height="0.6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1.9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size="14pt" officeooo:paragraph-rsid="000ca776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5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1" style:font-name-asian="標楷體1"/>
    </style:style>
    <style:style style:name="T14" style:family="text">
      <style:text-properties fo:color="#ce181e" style:font-name="標楷體" fo:font-size="14pt" officeooo:rsid="000b02df" style:font-name-asian="標楷體" style:font-size-asian="14pt" style:font-name-complex="標楷體"/>
    </style:style>
    <style:style style:name="T15" style:family="text">
      <style:text-properties fo:font-variant="normal" fo:text-transform="none" fo:color="#000000" style:font-name="標楷體1" fo:letter-spacing="normal" style:font-name-asian="標楷體1" style:font-style-asian="normal" style:font-weight-asian="normal"/>
    </style:style>
    <style:style style:name="T16" style:family="text">
      <style:text-properties fo:font-variant="normal" fo:text-transform="none" fo:color="#000000" style:font-name="標楷體1" fo:letter-spacing="normal" fo:font-style="normal" fo:font-weight="normal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委 <text:s text:c="2"/>託 <text:s text:c="2"/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項 <text:s text:c="3"/>目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10"><text:span text:style-name="T2">委託人</text:span><text:span text:style-name="T6">(</text:span><text:span text:style-name="T7">公司商業</text:span><text:span text:style-name="T6">)</text:span><text:span text:style-name="T2">：</text:span></text:p>
            <text:p text:style-name="P8">(簽蓋公司或商業大小章)</text:p>
            <text:p text:style-name="P7"/>
            <text:p text:style-name="P7"/>
            <text:p text:style-name="P4"/>
            <text:p text:style-name="P5">統 一 編 號：</text:p>
            <text:p text:style-name="P5">地 <text:s text:c="6"/>址：</text:p>
            <text:p text:style-name="P5">電 <text:s text:c="6"/>話：</text:p>
          </table:table-cell>
        </table:table-row>
        <table:table-row table:style-name="表格1.3">
          <table:table-cell table:style-name="表格1.A3" office:value-type="string">
            <text:p text:style-name="P3">二</text:p>
          </table:table-cell>
          <table:table-cell table:style-name="表格1.B3" office:value-type="string">
            <text:p text:style-name="P10"><text:span text:style-name="T2">委託人</text:span><text:span text:style-name="T8">(負責人)</text:span><text:span text:style-name="T2">： </text:span></text:p>
            <text:p text:style-name="P8">(簽名或蓋章) </text:p>
            <text:p text:style-name="P7"/>
            <text:p text:style-name="P7"/>
            <text:p text:style-name="P7"/>
            <text:p text:style-name="P5">身 分 證字號：</text:p>
            <text:p text:style-name="P5">地 <text:s text:c="7"/>址：</text:p>
            <text:p text:style-name="P5">電 <text:s text:c="7"/>話：</text:p>
          </table:table-cell>
        </table:table-row>
      </table:table>
      <text:p text:style-name="P11"><text:span text:style-name="T2">委託人</text:span><text:bookmark-start text:name="OLE_LINK1"/><text:span text:style-name="T4"> <text:s text:c="3"/></text:span><text:span text:style-name="T5"><text:s text:c="19"/></text:span><text:span text:style-name="T9">(</text:span><text:span text:style-name="T10">公司商業</text:span><text:span text:style-name="T9">)</text:span><text:bookmark-end text:name="OLE_LINK1"/><text:span text:style-name="T2">及</text:span><text:span text:style-name="T4"> <text:s text:c="2"/></text:span><text:span text:style-name="T5"><text:s text:c="9"/></text:span><text:span text:style-name="T2">(負責人)為申請辦理「</text:span><text:span text:style-name="T3">新北市政府辦理</text:span><text:span text:style-name="T1">原住民</text:span><text:span text:style-name="T14">創業及</text:span><text:span text:style-name="T1">所營事業信用保證融資貸款</text:span><text:span text:style-name="T2">」，應向新北市政府稅捐稽徵處申請新北市地方稅無欠稅證明，特委託新北市政府原住民族行政局代為處理，本人特立委託書為憑，如有不實，願負一切法律責任。</text:span></text:p>
      <text:p text:style-name="P12">受託人：新北市政府原住民族行政局</text:p>
      <text:p text:style-name="P13">(簽蓋機關印信)</text:p>
      <text:p text:style-name="P17">代表人：<text:span text:style-name="T15">林瑋茜</text:span><text:span text:style-name="T13"> </text:span><text:span text:style-name="T16">Siku Yaway</text:span></text:p>
      <text:p text:style-name="P15">地址：新北市板橋區中山路一段161號26樓</text:p>
      <text:p text:style-name="P6">電話：02-2960-3456</text:p>
      <text:p text:style-name="P14"/>
      <text:p text:style-name="P9"><text:span text:style-name="T12">中　華　民　國 <text:s text:c="4"/></text:span><text:span text:style-name="T11"><text:s text:c="3"/></text:span><text:span text:style-name="T12"><text:s text:c="5"/>年 <text:s text:c="5"/></text:span><text:span text:style-name="T11"><text:s/></text:span><text:span text:style-name="T12"><text:s text:c="5"/>月 <text:s text:c="5"/></text:span><text:span text:style-name="T11"><text:s text:c="2"/></text:span><text:span text:style-name="T12">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'PingFang TC', 'Heiti TC', 'Microsoft JhengHei', 'Noto Sans T Chinese', 'Droid Sans Fallback', sans-serif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1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09-(民)表六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託   書</dc:title>
    <meta:initial-creator>AE8010</meta:initial-creator>
    <meta:creation-date>2018-04-12T10:27:00</meta:creation-date>
    <dc:date>2023-02-21T10:47:34.836000000</dc:date>
    <meta:print-date>2013-06-26T14:11:00</meta:print-date>
    <meta:editing-cycles>6</meta:editing-cycles>
    <meta:generator>LibreOffice/6.3.6.2$Windows_X86_64 LibreOffice_project/2196df99b074d8a661f4036fca8fa0cbfa33a497</meta:generator>
    <meta:editing-duration>PT1M50S</meta:editing-duration>
    <meta:document-statistic meta:table-count="1" meta:image-count="0" meta:object-count="0" meta:page-count="1" meta:paragraph-count="23" meta:word-count="261" meta:character-count="409" meta:non-whitespace-character-count="285"/>
  </office:meta>
</office:document-meta>
</file>