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margin-bottom="0.0277in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0277in" fo:line-height="0.4166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0277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375in" fo:line-height="0.416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政府業務受理機關</text:span><text:span text:style-name="T4">處理人民申辦案件</text:span></text:p>
      <text:p text:style-name="P5"><text:span text:style-name="T6">代為查調</text:span><text:span text:style-name="T7">戶籍或</text:span><text:span text:style-name="T8">財稅</text:span><text:bookmark-start text:name="_GoBack"/><text:bookmark-end text:name="_GoBack"/><text:span text:style-name="T9">資料授權</text:span><text:span text:style-name="T10">同意</text:span><text:span text:style-name="T11">書</text:span></text:p>
      <text:p text:style-name="P12"><text:span text:style-name="T13">本人於 <text:s text:c="3"/>年 <text:s text:c="4"/>月 <text:s text:c="3"/>日</text:span><text:span text:style-name="T14"><text:line-break/>因申請</text:span><text:span text:style-name="T15">新北市政府原住民出租住宅</text:span><text:span text:style-name="T16">□</text:span><text:span text:style-name="T17">三峽隆恩埔</text:span><text:span text:style-name="T18">社</text:span><text:span text:style-name="T19">宅</text:span><text:span text:style-name="T20">□新店中正</text:span><text:span text:style-name="T21">社</text:span><text:span text:style-name="T22">宅</text:span><text:span text:style-name="T23">案件</text:span><text:span text:style-name="T24">，</text:span><text:span text:style-name="T25">(收件號：</text:span><text:span text:style-name="T26"><text:s text:c="27"/></text:span><text:span text:style-name="T27">)</text:span></text:p>
      <text:p text:style-name="P28"><text:span text:style-name="T29">同意基於申辦需要，由業務受理單位查調本人</text:span><text:span text:style-name="T30">及入住人口</text:span><text:span text:style-name="T31">之</text:span><text:span text:style-name="T32">戶籍資料或</text:span><text:span text:style-name="T33">「</text:span><text:span text:style-name="T34">綜合所得稅各類所得資料及</text:span><text:span text:style-name="T35">財產所得清單</text:span><text:span text:style-name="T36">」以利審核。</text:span></text:p>
      <text:p text:style-name="P37"/>
      <text:p text:style-name="P38"><text:span text:style-name="T39">　　　</text:span><text:span text:style-name="T40">此　　致</text:span></text:p>
      <text:p text:style-name="內文"><text:s text:c="14"/><text:span text:style-name="T41">新北市</text:span><text:span text:style-name="T42">政府原住民族行政局</text:span></text:p>
      <text:p text:style-name="P43"/>
      <text:p text:style-name="P44">申請人姓名：　　　　　　　　　 　簽章：</text:p>
      <text:p text:style-name="P45">身分證統一編號：<text:s text:c="17"/>電話：</text:p>
      <text:p text:style-name="P46"/>
      <text:p text:style-name="P47">代理人姓名：　　　　　　　　　 　簽章：</text:p>
      <text:p text:style-name="P48"><text:span text:style-name="T49">身分證統一編號</text:span><text:span text:style-name="T50">：</text:span><text:span text:style-name="T51"><text:s text:c="17"/></text:span><text:span text:style-name="T52">電話：</text:span></text:p>
      <text:p text:style-name="內文"/>
      <text:p text:style-name="P53"><text:span text:style-name="T54">※</text:span><text:span text:style-name="T55">代理人聲明並保證係經申請人授權臨櫃辦理申辦查調事宜，所檢附之證件與相關資料均為真正與正本相符且未經塗改變造，並有權代理申請人辦理上開事項範圍。若有未經合法授權或資料有冒偽情事致他人或機關受有損害者，代理人願負一切民</text:span><text:span text:style-name="T56">(</text:span><text:span text:style-name="T57">刑</text:span><text:span text:style-name="T58">)</text:span><text:span text:style-name="T59">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 style:layout-grid-mode="line" style:layout-grid-lines="39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人民申辦案件同意由業務受理機關</dc:title>
    <dc:subject/>
    <meta:initial-creator>ad8421</meta:initial-creator>
    <dc:creator>曾筱婷</dc:creator>
    <meta:creation-date>2023-02-07T01:27:00Z</meta:creation-date>
    <dc:date>2023-02-07T01:27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5" meta:row-count="3" meta:non-whitespace-character-count="371"/>
  </office:meta>
</office:document-meta>
</file>