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88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741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line-height="0.741cm" fo:text-indent="5.0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22pt"/>
    </style:style>
    <style:style style:name="P9" style:family="paragraph" style:parent-style-name="Standard">
      <style:paragraph-properties fo:margin-left="0.813cm" fo:margin-right="0cm" style:line-height-at-least="0.423cm" fo:text-indent="-1.067cm" style:auto-text-indent="false"/>
    </style:style>
    <style:style style:name="P10" style:family="paragraph" style:parent-style-name="Standard">
      <style:paragraph-properties fo:margin-left="0cm" fo:margin-right="0cm" fo:line-height="0.741cm" fo:text-indent="1.111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988cm" fo:text-indent="1.111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0.988cm" fo:text-indent="1.111cm" style:auto-text-indent="false"/>
    </style:style>
    <style:style style:name="P13" style:family="paragraph" style:parent-style-name="Standard">
      <style:paragraph-properties fo:margin-left="0cm" fo:margin-right="0cm" fo:line-height="0.988cm" fo:text-indent="0.988cm" style:auto-text-indent="false"/>
    </style:style>
    <style:style style:name="P14" style:family="paragraph" style:parent-style-name="Standard">
      <style:paragraph-properties fo:margin-left="0cm" fo:margin-right="0cm" fo:line-height="0.988cm" fo:text-indent="0.988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988cm" fo:text-indent="0.98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0.988cm" fo:text-indent="0.494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988cm" fo:text-indent="2.469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領 <text:s text:c="6"/>據</text:p>
      <text:p text:style-name="P8"/>
      <text:p text:style-name="P9"><text:span text:style-name="T2">　　</text:span><text:span text:style-name="T4">茲領到新北市政府原住民族行政局補助辦理</text:span><text:span text:style-name="T5"> <text:s text:c="13"/></text:span><text:span text:style-name="T6">（活動名稱）</text:span><text:span text:style-name="T7"> <text:s text:c="18"/></text:span><text:span text:style-name="T4">費用新臺幣</text:span><text:span text:style-name="T5"> <text:s text:c="13"/></text:span><text:span text:style-name="T4">元整。（金額請以國字大寫填寫）</text:span></text:p>
      <text:p text:style-name="P3"/>
      <text:p text:style-name="P10">此致</text:p>
      <text:p text:style-name="P6"><text:span text:style-name="T4">新北市政府原住民族行政局</text:span><text:span text:style-name="T7"> <text:s text:c="9"/></text:span></text:p>
      <text:p text:style-name="P4"/>
      <text:p text:style-name="P4"/>
      <text:p text:style-name="P13"><text:span text:style-name="T4">社團名稱：</text:span><text:span text:style-name="T10"> </text:span></text:p>
      <text:p text:style-name="P12"><text:span text:style-name="T4">負責人：</text:span><text:span text:style-name="T7"> </text:span></text:p>
      <text:p text:style-name="P12"><text:span text:style-name="T4">會</text:span><text:span text:style-name="T7"> <text:s/></text:span><text:span text:style-name="T4">計：</text:span><text:span text:style-name="T7"> </text:span></text:p>
      <text:p text:style-name="P12"><text:span text:style-name="T4">出</text:span><text:span text:style-name="T7"> <text:s/></text:span><text:span text:style-name="T4">納：</text:span><text:span text:style-name="T7"> </text:span></text:p>
      <text:p text:style-name="P11">立案字號：</text:p>
      <text:p text:style-name="P16"><text:span text:style-name="T8"><text:s text:c="2"/></text:span><text:span text:style-name="T3">統一編號：</text:span></text:p>
      <text:p text:style-name="P15"><text:span text:style-name="T3">戶</text:span><text:span text:style-name="T8"> <text:s text:c="3"/></text:span><text:span text:style-name="T3">名：</text:span></text:p>
      <text:p text:style-name="P14">銀行名稱：</text:p>
      <text:p text:style-name="P15"><text:span text:style-name="T3">帳</text:span><text:span text:style-name="T8"> <text:s text:c="3"/></text:span><text:span text:style-name="T3">號：</text:span></text:p>
      <text:p text:style-name="P14">社團地址：</text:p>
      <text:p text:style-name="P13"><text:span text:style-name="T4">備註：請檢附立案證明書暨存摺影本乙份。(免附立案證書，由本</text:span></text:p>
      <text:p text:style-name="P17">府原民局代為查調)</text:p>
      <text:p text:style-name="P2"><text:span text:style-name="T7"><text:s text:c="11"/></text:span><text:span text:style-name="T4">(請於空白處蓋單位暨負責人、出納及會計章戳)</text:span></text:p>
      <text:p text:style-name="P5"/>
      <text:p text:style-name="P7"><text:span text:style-name="T4">中華民國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1.75cm" fo:margin-left="2.223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30"/></text:span><text:span text:style-name="MT2"><text:s text:c="5"/>(民)原教文02-(民)表四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領               據</dc:title>
    <dc:subject/>
    <meta:keyword/>
    <dc:description/>
    <meta:initial-creator>tpc</meta:initial-creator>
    <meta:creation-date>2022-07-06T18:34:00</meta:creation-date>
    <dc:creator>朱慶書</dc:creator>
    <dc:date>2022-07-11T13:35:00</dc:date>
    <meta:print-date>2015-11-27T17:24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180" meta:character-count="319" meta:non-whitespace-character-count="183"/>
    <meta:generator>LibreOffice/6.3.6.2$Windows_X86_64 LibreOffice_project/2196df99b074d8a661f4036fca8fa0cbfa33a497</meta:generator>
  </office:meta>
</office:document-meta>
</file>