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atang" svg:font-family="Batang, 'Malgun Gothic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56cm" fo:margin-left="-1.018cm" style:page-number="auto" table:align="left" style:writing-mode="lr-tb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2.506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4.05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552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.43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0.32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row-height="1.24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1.155cm" fo:keep-together="always"/>
    </style:style>
    <style:style style:name="表格1.8" style:family="table-row">
      <style:table-row-properties style:row-height="1.275cm" fo:keep-together="always"/>
    </style:style>
    <style:style style:name="表格1.9" style:family="table-row">
      <style:table-row-properties style:min-row-height="2.113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0" style:family="table-row">
      <style:table-row-properties style:row-height="0.847cm" fo:keep-together="always"/>
    </style:style>
    <style:style style:name="表格1.C1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row-height="0.757cm" fo:keep-together="always"/>
    </style:style>
    <style:style style:name="表格1.C11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row-height="0.649cm" fo:keep-together="always"/>
    </style:style>
    <style:style style:name="表格1.C13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row-height="1.32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5" style:family="table-row">
      <style:table-row-properties style:row-height="7.528cm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Batang" fo:font-size="14pt" style:font-name-asian="標楷體" style:font-size-asian="14pt" style:font-name-complex="Batang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Batang" fo:font-size="14pt" fo:font-weight="bold" style:font-name-asian="標楷體" style:font-size-asian="14pt" style:font-weight-asian="bold" style:font-name-complex="Batang" style:font-size-complex="14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style:text-position="-64% 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snap-to-layout-grid="false"/>
      <style:text-properties style:text-position="-64% 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snap-to-layout-grid="false"/>
      <style:text-properties style:text-position="-64% 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10.453cm" fo:line-height="0.706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10.453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ff0000" style:font-name="標楷體" style:font-name-complex="標楷體"/>
    </style:style>
    <style:style style:name="T15" style:family="text">
      <style:text-properties fo:color="#ff0000" style:font-name="Batang" style:font-name-complex="Batang"/>
    </style:style>
    <style:style style:name="T16" style:family="text">
      <style:text-properties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style:text-position="-64% 100%" fo:font-size="14pt" style:font-size-asian="14pt" style:font-size-complex="14pt"/>
    </style:style>
    <style:style style:name="T19" style:family="text">
      <style:text-properties style:text-position="-64% 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新北市政府原住民族行政局補助</text:span><text:span text:style-name="T1">各區原住民族</text:span><text:span text:style-name="T1">歲時祭儀</text:span><text:span text:style-name="T1">活動</text:span><text:span text:style-name="T1">補</text:span><text:span text:style-name="T1">助</text:span><text:span text:style-name="T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單位</text:p>
          </table:table-cell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office:value-type="string">
            <text:p text:style-name="P3"><text:span text:style-name="T5">立案(核准)文號</text:span>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會址</text:p>
            <text:p text:style-name="P3"><text:span text:style-name="T10">（</text:span><text:span text:style-name="T10">詳列區里鄰</text:span><text:span text:style-name="T10">）</text:span></text:p>
          </table:table-cell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F3" office:value-type="string">
            <text:p text:style-name="P5">統一編號</text:p>
          </table:table-cell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11">負責人</text:p>
          </table:table-cell>
          <table:table-cell table:style-name="表格1.B4" office:value-type="string">
            <text:p text:style-name="P5">職稱</text:p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E4" table:number-rows-spanned="3" office:value-type="string">
            <text:p text:style-name="P3"><text:span text:style-name="T9">連絡人姓名</text:span></text:p>
          </table:table-cell>
          <table:table-cell table:style-name="表格1.E4" table:number-rows-spanned="3" office:value-type="string">
            <text:p text:style-name="P8"/>
          </table:table-cell>
          <table:table-cell table:style-name="表格1.E4" table:number-rows-spanned="2" office:value-type="string">
            <text:p text:style-name="P7">連絡</text:p>
            <text:p text:style-name="P7">電話</text:p>
          </table:table-cell>
          <table:table-cell table:style-name="表格1.H4" table:number-rows-spanned="2" office:value-type="string">
            <text:p text:style-name="P28"/>
          </table:table-cell>
        </table:table-row>
        <table:table-row table:style-name="表格1.5">
          <table:covered-table-cell/>
          <table:table-cell table:style-name="表格1.B5" table:number-rows-spanned="2" office:value-type="string">
            <text:p text:style-name="P5">姓名</text:p>
          </table:table-cell>
          <table:table-cell table:style-name="表格1.B5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7">傳真</text:p>
          </table:table-cell>
          <table:table-cell table:style-name="表格1.H6" office:value-type="string">
            <text:p text:style-name="P13"/>
          </table:table-cell>
        </table:table-row>
        <table:table-row table:style-name="表格1.7">
          <table:table-cell table:style-name="表格1.A4" table:number-columns-spanned="2" office:value-type="string">
            <text:p text:style-name="P5">計畫名稱</text:p>
          </table:table-cell>
          <table:covered-table-cell/>
          <table:table-cell table:style-name="表格1.H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3"><text:span text:style-name="T5">辦理期程</text:span></text:p>
          </table:table-cell>
          <table:covered-table-cell/>
          <table:table-cell table:style-name="表格1.H4" table:number-columns-spanned="6" office:value-type="string">
            <text:p text:style-name="P4">○年○月○日起至○年○月○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Standard"><text:span text:style-name="T8">計畫總經費(A)</text:span></text:p>
            <text:p text:style-name="P29"><text:span text:style-name="T12">（單位:新臺幣元)</text:span><text:span text:style-name="T8"> </text:span><text:span text:style-name="T12">(A=B+C)</text:span></text:p>
          </table:table-cell>
          <table:covered-table-cell/>
          <table:table-cell table:style-name="表格1.E4" office:value-type="string">
            <text:p text:style-name="P21"/>
          </table:table-cell>
          <table:table-cell table:style-name="表格1.D9" table:number-columns-spanned="3" office:value-type="string">
            <text:p text:style-name="Standard"><text:span text:style-name="T8">申請補助經費(B)</text:span></text:p>
            <text:p text:style-name="P22">（單位:新臺幣元)</text:p>
          </table:table-cell>
          <table:covered-table-cell/>
          <table:covered-table-cell/>
          <table:table-cell table:style-name="表格1.H4" table:number-columns-spanned="2" office:value-type="string">
            <text:p text:style-name="P23"/>
            <text:p text:style-name="P17"/>
          </table:table-cell>
          <table:covered-table-cell/>
        </table:table-row>
        <table:table-row table:style-name="表格1.10">
          <table:table-cell table:style-name="表格1.A4" table:number-rows-spanned="4" table:number-columns-spanned="2" office:value-type="string">
            <text:p text:style-name="Standard"><text:span text:style-name="T5">自籌經費</text:span><text:span text:style-name="T8">(C)</text:span></text:p>
            <text:p text:style-name="P22">（單位:新臺幣元)</text:p>
          </table:table-cell>
          <table:covered-table-cell/>
          <table:table-cell table:style-name="表格1.C10" office:value-type="string">
            <text:p text:style-name="P30">申請單位自行編列</text:p>
          </table:table-cell>
          <table:table-cell table:style-name="表格1.D10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30">其他政府機關補助</text:p>
          </table:table-cell>
          <table:table-cell table:style-name="表格1.D1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30">民間捐款</text:p>
          </table:table-cell>
          <table:table-cell table:style-name="表格1.D1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30">其他補助款</text:p>
          </table:table-cell>
          <table:table-cell table:style-name="表格1.D1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8">最近3年曾獲各級政府補助情形</text:p>
          </table:table-cell>
          <table:covered-table-cell/>
          <table:table-cell table:style-name="表格1.C1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4"><draw:frame draw:style-name="fr1" draw:name="外框1" text:anchor-type="char" svg:x="12.033cm" svg:y="0.409cm" svg:width="6.177cm" svg:height="6.327cm" draw:z-index="0"><draw:text-box><text:p text:style-name="P17"/><text:p text:style-name="P17"/><text:p text:style-name="P17"/><text:p text:style-name="P17"/><text:p text:style-name="P17"/><text:p text:style-name="P29"><text:span text:style-name="T3">團體圖記</text:span></text:p></draw:text-box></draw:frame></text:p>
            <text:p text:style-name="P20">申請單位聲明書</text:p>
            <text:p text:style-name="P33">本次申請補助案件之申請書及所有檢附資料均據實填報，如有虛偽，願負擔法律上一切責任。</text:p>
            <text:p text:style-name="P16"/>
            <text:p text:style-name="P16"/>
            <text:p text:style-name="P16"/>
            <text:p text:style-name="Standard"><text:span text:style-name="T3">申請單位負責人： <text:s/>(簽章)</text:span></text:p>
            <text:p text:style-name="P16"/>
            <text:p text:style-name="P34"><text:span text:style-name="T3">中華民國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atang" svg:font-family="Batang, 'Malgun Gothic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63cm" fo:margin-right="0cm" style:line-height-at-least="0.423cm" fo:text-align="justify" style:justify-single-word="false" fo:text-indent="-0.863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itile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/>
    </style:style>
    <style:style style:name="_20_字元_20_字元_20_字元_20_字元_20_字元_20_字元1" style:display-name=" 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822cm" style:type="right" style:leader-style="dotted" style:leader-text="."/>
        </style:tab-stops>
      </style:paragraph-properties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4pt" style:font-size-asian="14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size-asian="14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2_20_字元" style:display-name="本文縮排 2 字元" style:family="text">
      <style:text-properties fo:font-size="18pt" style:font-name-asian="標楷體" style:font-family-asian="標楷體" style:font-family-generic-asian="scri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6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1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66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3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原教文02-(民)表一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內政部推展社會福利服務補助作業要點修正對照表</dc:title>
    <dc:subject/>
    <meta:keyword/>
    <meta:initial-creator>邱國光</meta:initial-creator>
    <meta:creation-date>2022-07-06T18:32:00</meta:creation-date>
    <dc:creator>朱慶書</dc:creator>
    <dc:date>2022-07-06T18:32:00</dc:date>
    <meta:print-date>2015-10-19T18:24:00</meta:print-date>
    <meta:editing-cycles>2</meta:editing-cycles>
    <meta:document-statistic meta:table-count="1" meta:image-count="0" meta:object-count="0" meta:page-count="1" meta:paragraph-count="33" meta:word-count="264" meta:character-count="292" meta:non-whitespace-character-count="279"/>
    <meta:generator>LibreOffice/6.3.6.2$Windows_X86_64 LibreOffice_project/2196df99b074d8a661f4036fca8fa0cbfa33a497</meta:generator>
  </office:meta>
</office:document-meta>
</file>