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7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7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7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8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8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8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9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9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9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9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0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0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0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0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bullet text:level="4" text:style-name="WW_CharLFO23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margin-top="0.125in" fo:margin-bottom="0.1666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style:snap-to-layout-grid="false" fo:text-align="justify" fo:line-height="125%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text-align="justify" fo:line-height="125%" fo:margin-left="0.2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25%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25%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25%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25%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text-align="justify" fo:line-height="125%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6.6902in"/>
    </style:style>
    <style:style style:name="Table13" style:family="table">
      <style:table-properties style:width="6.6902in" fo:margin-left="0in" table:align="center"/>
    </style:style>
    <style:style style:name="TableRow15" style:family="table-row">
      <style:table-row-properties style:min-row-height="0.4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1.076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55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47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44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670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25%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25%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25%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5%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24" style:parent-style-name="清單段落" style:family="paragraph">
      <style:paragraph-properties fo:text-align="justify" fo:margin-top="0.1666in" fo:line-height="125%" fo:margin-left="0.2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bottom="0.1666in" fo:line-height="125%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6923in"/>
    </style:style>
    <style:style style:name="TableColumn128" style:family="table-column">
      <style:table-column-properties style:column-width="1.4708in"/>
    </style:style>
    <style:style style:name="TableColumn129" style:family="table-column">
      <style:table-column-properties style:column-width="3.3458in"/>
    </style:style>
    <style:style style:name="TableColumn130" style:family="table-column">
      <style:table-column-properties style:column-width="1.1812in"/>
    </style:style>
    <style:style style:name="Table126" style:family="table">
      <style:table-properties style:width="6.6902in" fo:margin-left="0in" table:align="center"/>
    </style:style>
    <style:style style:name="TableRow131" style:family="table-row">
      <style:table-row-properties style:min-row-height="0.4006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41" style:family="table-row">
      <style:table-row-properties style:min-row-height="0.4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52" style:family="table-row">
      <style:table-row-properties style:min-row-height="0.4666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60" style:family="table-row">
      <style:table-row-properties style:min-row-height="0.4666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68" style:family="table-row">
      <style:table-row-properties style:min-row-height="0.4666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76" style:family="table-row">
      <style:table-row-properties style:min-row-height="0.4666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84" style:family="table-row">
      <style:table-row-properties style:min-row-height="0.4666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92" style:family="table-row">
      <style:table-row-properties style:min-row-height="0.46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03" style:family="table-row">
      <style:table-row-properties style:min-row-height="0.4666in"/>
    </style:style>
    <style:style style:name="P2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11" style:family="table-row">
      <style:table-row-properties style:min-row-height="0.4666in"/>
    </style:style>
    <style:style style:name="P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top="0.1666in" fo:margin-bottom="0.1666in" fo:line-height="125%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0.6923in"/>
    </style:style>
    <style:style style:name="TableColumn222" style:family="table-column">
      <style:table-column-properties style:column-width="1.4708in"/>
    </style:style>
    <style:style style:name="TableColumn223" style:family="table-column">
      <style:table-column-properties style:column-width="3.3458in"/>
    </style:style>
    <style:style style:name="TableColumn224" style:family="table-column">
      <style:table-column-properties style:column-width="1.1847in"/>
    </style:style>
    <style:style style:name="Table220" style:family="table">
      <style:table-properties style:width="6.6937in" fo:margin-left="0in" table:align="center"/>
    </style:style>
    <style:style style:name="TableRow225" style:family="table-row">
      <style:table-row-properties style:min-row-height="0.4006in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235" style:family="table-row">
      <style:table-row-properties style:min-row-height="0.469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45" style:family="table-row">
      <style:table-row-properties style:min-row-height="0.46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53" style:family="table-row">
      <style:table-row-properties style:min-row-height="0.46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61" style:family="table-row">
      <style:table-row-properties style:min-row-height="0.46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69" style:family="table-row">
      <style:table-row-properties style:min-row-height="0.46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77" style:family="table-row">
      <style:table-row-properties style:min-row-height="0.4701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85" style:family="table-row">
      <style:table-row-properties style:min-row-height="0.48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95" style:family="table-row">
      <style:table-row-properties style:min-row-height="0.4777in"/>
    </style:style>
    <style:style style:name="P2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03" style:family="table-row">
      <style:table-row-properties style:min-row-height="0.4777in"/>
    </style:style>
    <style:style style:name="P3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11" style:family="table-row">
      <style:table-row-properties style:min-row-height="0.4777in"/>
    </style:style>
    <style:style style:name="P3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19" style:parent-style-name="清單段落" style:family="paragraph">
      <style:paragraph-properties style:snap-to-layout-grid="false" fo:text-align="justify" fo:margin-top="0.1666in" fo:margin-bottom="0.1666in" fo:line-height="125%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93in"/>
    </style:style>
    <style:style style:name="TableColumn322" style:family="table-column">
      <style:table-column-properties style:column-width="1.4694in"/>
    </style:style>
    <style:style style:name="TableColumn323" style:family="table-column">
      <style:table-column-properties style:column-width="4.5277in"/>
    </style:style>
    <style:style style:name="Table320" style:family="table">
      <style:table-properties style:width="6.6902in" fo:margin-left="0in" table:align="center"/>
    </style:style>
    <style:style style:name="TableRow324" style:family="table-row">
      <style:table-row-properties style:min-row-height="0.4006in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31" style:family="table-row">
      <style:table-row-properties style:min-row-height="0.570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34" style:parent-style-name="內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41" style:parent-style-name="清單段落" style:family="paragraph">
      <style:paragraph-properties style:snap-to-layout-grid="false" fo:text-align="justify" fo:margin-top="0.1666in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清單段落" style:family="paragraph">
      <style:paragraph-properties style:snap-to-layout-grid="false" fo:text-align="justify" fo:line-height="0.3055in"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清單段落" style:family="paragraph">
      <style:paragraph-properties style:snap-to-layout-grid="false" fo:text-align="justify" fo:line-height="0.3055in"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family="paragraph">
      <style:paragraph-properties style:snap-to-layout-grid="false" fo:text-align="justify" fo:line-height="0.3055in"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清單段落" style:family="paragraph">
      <style:paragraph-properties style:snap-to-layout-grid="false" fo:text-align="justify" fo:margin-top="0.1666in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family="paragraph">
      <style:paragraph-properties style:snap-to-layout-grid="false" fo:text-align="justify" fo:line-height="125%" fo:margin-left="0.5902in" fo:text-indent="-0.2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清單段落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清單段落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清單段落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58" style:parent-style-name="清單段落" style:family="paragraph">
      <style:paragraph-properties style:snap-to-layout-grid="false" fo:text-align="justify" fo:line-height="125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line-height="125%" fo:margin-left="0.3347in" fo:text-indent="-0.3347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style:snap-to-layout-grid="false" fo:text-align="justify" fo:line-height="125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清單段落" style:family="paragraph">
      <style:paragraph-properties style:snap-to-layout-grid="false" fo:text-align="justify" fo:line-height="0.3055in" fo:margin-left="0.6888in" fo:text-indent="-0.3937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line-height="0.3055in" fo:margin-left="0.6888in" fo:text-indent="-0.393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line-height="0.3055in" fo:margin-left="0.6888in" fo:text-indent="-0.3937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清單段落" style:family="paragraph">
      <style:paragraph-properties style:snap-to-layout-grid="false" fo:text-align="justify" fo:line-height="0.3055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清單段落" style:family="paragraph">
      <style:paragraph-properties style:snap-to-layout-grid="false" fo:text-align="justify" fo:line-height="0.3055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清單段落" style:family="paragraph">
      <style:paragraph-properties style:snap-to-layout-grid="false" fo:text-align="justify" fo:line-height="0.3055in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清單段落" style:family="paragraph">
      <style:paragraph-properties style:snap-to-layout-grid="false" fo:text-align="justify" fo:line-height="0.3055in" fo:margin-left="0.6895in" fo:text-indent="-0.393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9" style:parent-style-name="清單段落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1.5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1.5pt"/>
    </style:style>
    <style:style style:name="P438" style:parent-style-name="內文" style:family="paragraph">
      <style:paragraph-properties fo:text-align="center" fo:margin-top="0.125in" fo:margin-bottom="0.1666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40" style:family="table-column">
      <style:table-column-properties style:column-width="1.4083in"/>
    </style:style>
    <style:style style:name="TableColumn441" style:family="table-column">
      <style:table-column-properties style:column-width="2.0652in"/>
    </style:style>
    <style:style style:name="TableColumn442" style:family="table-column">
      <style:table-column-properties style:column-width="1.3048in"/>
    </style:style>
    <style:style style:name="TableColumn443" style:family="table-column">
      <style:table-column-properties style:column-width="2.1993in"/>
    </style:style>
    <style:style style:name="Table439" style:family="table">
      <style:table-properties style:width="6.9777in" style:rel-width="103.2%" fo:margin-left="0in" table:align="center"/>
    </style:style>
    <style:style style:name="TableRow444" style:family="table-row">
      <style:table-row-properties style:min-row-height="0.4909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53" style:family="table-row">
      <style:table-row-properties style:min-row-height="0.4875in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62" style:family="table-row">
      <style:table-row-properties style:min-row-height="0.4944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71" style:family="table-row">
      <style:table-row-properties style:min-row-height="0.4819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fo:line-height="125%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letter-kerning="false" fo:font-size="10pt" style:font-size-asian="10pt"/>
    </style:style>
    <style:style style:name="TableRow484" style:family="table-row">
      <style:table-row-properties style:min-row-height="0.4895in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89" style:family="table-row">
      <style:table-row-properties style:min-row-height="0.3777in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justify" fo:line-height="125%"/>
      <style:text-properties style:font-name="Times New Roman" style:font-name-asian="標楷體" style:font-name-complex="Times New Roman" style:letter-kerning="false"/>
    </style:style>
    <style:style style:name="TableRow499" style:family="table-row">
      <style:table-row-properties style:min-row-height="2.4541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justify" fo:margin-top="0.125in" fo:margin-bottom="0.125in" fo:line-height="125%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05" style:parent-style-name="內文" style:family="paragraph">
      <style:paragraph-properties style:text-autospace="none" style:snap-to-layout-grid="false" fo:text-align="justify" fo:margin-top="0.125in" fo:margin-bottom="0.125in" fo:line-height="125%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06" style:parent-style-name="清單段落" style:family="paragraph">
      <style:paragraph-properties style:text-autospace="none" style:snap-to-layout-grid="false" fo:text-align="justify" fo:margin-top="0.125in" fo:margin-bottom="0.125in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07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16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25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30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35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5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53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59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60" style:parent-style-name="清單段落" style:family="paragraph">
      <style:paragraph-properties style:text-autospace="none" style:snap-to-layout-grid="false" fo:text-align="justify" fo:margin-top="0.125in" fo:margin-bottom="0.125in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61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71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81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87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93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07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13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20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26" style:parent-style-name="內文" style:family="paragraph">
      <style:paragraph-properties style:text-autospace="none" style:snap-to-layout-grid="false" fo:text-align="justify" fo:margin-top="0.125in" fo:margin-bottom="0.125in" fo:line-height="125%" fo:margin-left="0.2208in" fo:text-indent="-0.19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27" style:parent-style-name="清單段落" style:family="paragraph">
      <style:paragraph-properties style:text-autospace="none" style:snap-to-layout-grid="false" fo:text-align="justify" fo:margin-top="0.125in" fo:margin-bottom="0.125in" fo:line-height="125%" fo:margin-left="0.275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637" style:family="table-row">
      <style:table-row-properties style:min-row-height="0.0486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justify" fo:margin-top="0.05in" fo:margin-bottom="0.05in" fo:line-height="125%"/>
      <style:text-properties style:font-name="Times New Roman" style:font-name-asian="標楷體" style:font-name-complex="Times New Roman" style:letter-kerning="false"/>
    </style:style>
    <style:style style:name="TableRow642" style:family="table-row">
      <style:table-row-properties style:min-row-height="1.0777in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fo:line-height="125%"/>
      <style:text-properties style:font-name="Times New Roman" style:font-name-asian="標楷體" style:font-name-complex="Times New Roman" style:font-weight-complex="bold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margin-top="0.05in" fo:margin-bottom="0.05in" fo:line-height="125%" fo:margin-left="0.1666in" fo:text-indent="-0.1666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P647" style:parent-style-name="Default" style:family="paragraph">
      <style:paragraph-properties style:snap-to-layout-grid="false" fo:margin-top="0.05in" fo:margin-bottom="0.05in" fo:line-height="125%" fo:margin-left="0.1666in" fo:text-indent="-0.1666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P648" style:parent-style-name="內文" style:family="paragraph">
      <style:paragraph-properties fo:widows="2" fo:orphans="2" fo:break-before="page" fo:text-align="justify" fo:line-height="125%"/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widows="2" fo:orphans="2" fo:text-align="justify" fo:line-height="125%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1.5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1.5pt"/>
    </style:style>
    <style:style style:name="P652" style:parent-style-name="內文" style:family="paragraph">
      <style:paragraph-properties fo:widows="2" fo:orphans="2" fo:text-align="center" fo:line-height="125%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54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55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56" style:parent-style-name="清單段落" style:family="paragraph">
      <style:paragraph-properties fo:text-align="justify" fo:margin-top="0.05in" fo:margin-bottom="0.034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57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58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59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60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61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62" style:parent-style-name="清單段落" style:family="paragraph">
      <style:paragraph-properties fo:text-align="justify" fo:margin-top="0.05in" fo:margin-bottom="0.0347in" fo:margin-left="0.58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67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69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justify" fo:margin-top="0.05in" fo:margin-bottom="0.0347in" fo:text-indent="0.3118in"/>
      <style:text-properties style:font-name="標楷體" style:font-name-asian="標楷體" style:font-name-complex="Times New Roman"/>
    </style:style>
    <style:style style:name="P673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text-align="justify" fo:margin-top="0.05in" fo:margin-bottom="0.0347i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1年度【創新原升力】新北市原住民族創（就）業研習系列活動</text:p>
      <text:p text:style-name="P5">報名簡章</text:p>
      <text:p text:style-name="P6">為提升本市原住民族就業機會及產業競爭力，新北市政府原住民族行政局今（111）年度特別辦理「創新原升力」系列課程，以「原民產業人才研習，升級創新原生力」為目標，讓原住民青壯年就業、從事原住民文化傳承之技藝工作者、自營者或新創業者，把握企業管理、數位人才培育與職能提升的機會，迅速接軌國際數位市場的新契機，在自己的工作中，融合數位行銷，展現原住民族文化獨特的內涵及豐沛的能量，創造更堅固的產業競爭力及就業率！</text:p>
      <text:list text:style-name="LFO25" text:continue-numbering="true">
        <text:list-item>
          <text:p text:style-name="P7">活動目標<text:s/></text:p>
        </text:list-item>
      </text:list>
      <text:list text:style-name="LFO35" text:continue-numbering="true">
        <text:list-item>
          <text:p text:style-name="P8">優化原住民族產業人才，並增強職場趨勢應備之數位機濟相關能力，進而創造漣漪型經濟動能。</text:p>
        </text:list-item>
        <text:list-item>
          <text:p text:style-name="P9">培育原住民族產業經營管理人才，以「做中學、學中做」策略，填補產業人才缺口。</text:p>
        </text:list-item>
        <text:list-item>
          <text:p text:style-name="P10">輔導原住民族新創事業策略，並尋求妥適之商業模式，養成健全的財務管理與稅務管理，以穩固創業基礎及深化產業根基。</text:p>
        </text:list-item>
        <text:list-item>
          <text:p text:style-name="P11">因應後疫情時代產業環境變化，善用原住民族特色產業優勢，讓舊時代接軌上新時代的轉變，拓展行動質量，正式進入數位經濟世代。</text:p>
        </text:list-item>
      </text:list>
      <text:list text:style-name="LFO33" text:continue-numbering="true">
        <text:list-item>
          <text:p text:style-name="P12">課程及師資介紹：</text:p>
        </text:list-item>
      </text:list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講師｜</text:span><text:span text:style-name="T19">林聖修</text:span></text:p>
            <text:p text:style-name="P20">資歷｜丞鑫企業管理顧問有限公司創辦人、台灣智慧主管交流協會/專業顧問。</text:p>
            <text:p text:style-name="P21"><text:span text:style-name="T22">授課名稱</text:span><text:span text:style-name="T23">｜</text:span><text:span text:style-name="T24">【簡報美學心法】打造完美視覺化簡報、</text:span><text:span text:style-name="T25">展現魅力的簡報演講技巧、【創意策略】做好品牌、寫好故事</text:span></text:p>
          </table:table-cell>
        </table:table-row>
        <table:table-row table:style-name="TableRow26">
          <table:table-cell table:style-name="TableCell27">
            <text:p text:style-name="P28"><text:span text:style-name="T29">講師｜</text:span><text:span text:style-name="T30">曾秀微</text:span></text:p>
            <text:p text:style-name="P31">資歷｜光懿創意經濟管理顧問有限公司行銷總監、多圓廣告行銷有限公司品牌創意行銷總監。</text:p>
            <text:p text:style-name="P32">授課名稱｜自媒體品牌經營策略</text:p>
          </table:table-cell>
        </table:table-row>
        <table:table-row table:style-name="TableRow33">
          <table:table-cell table:style-name="TableCell34">
            <text:p text:style-name="P35"><text:span text:style-name="T36">講師｜</text:span><text:span text:style-name="T37">周建誠</text:span></text:p>
            <text:soft-page-break/>
            <text:p text:style-name="P38">資歷｜明景法律事務所資深法務經理、焦唐楓實業實業有限公司策略兼法務長、立達國際法律事務所營運長、英輝建設股份有限公司法務經理<text:s/>、台北海洋科技大學通識教育中心講師、中華民國出版商業同業公會全國聯合會副秘書長。</text:p>
            <text:p text:style-name="P39">授課名稱｜勞動權益輕鬆學，保護自身勞工權益</text:p>
          </table:table-cell>
        </table:table-row>
        <text:soft-page-break/>
        <table:table-row table:style-name="TableRow40">
          <table:table-cell table:style-name="TableCell41">
            <text:p text:style-name="P42"><text:span text:style-name="T43">講師｜</text:span><text:span text:style-name="T44">鐘曉雲</text:span></text:p>
            <text:p text:style-name="P45">資歷｜創才顧問服務有限公司負責人、DSITC昕禾文創教育(股)公司專任講師、網路節目【直播研究室】製作人&amp;主持人。</text:p>
            <text:p text:style-name="P46">授課名稱｜疫後新經濟，網路直播玩出影響力</text:p>
          </table:table-cell>
        </table:table-row>
        <table:table-row table:style-name="TableRow47">
          <table:table-cell table:style-name="TableCell48">
            <text:p text:style-name="P49"><text:span text:style-name="T50">講師｜</text:span><text:span text:style-name="T51">陳瓊華</text:span></text:p>
            <text:p text:style-name="P52">資歷｜恩卓國際有限公司顧問、泛醉俱樂部&amp;益讀俱樂部創辦人暨召集人。</text:p>
            <text:p text:style-name="P53"><text:span text:style-name="T54">授課內容</text:span><text:span text:style-name="T55">｜</text:span><text:span text:style-name="T56">數位轉型，掌握</text:span><text:span text:style-name="T57">FB</text:span><text:span text:style-name="T58">社群戰略經營心法</text:span></text:p>
          </table:table-cell>
        </table:table-row>
        <table:table-row table:style-name="TableRow59">
          <table:table-cell table:style-name="TableCell60">
            <text:p text:style-name="P61"><text:span text:style-name="T62">講師｜</text:span><text:span text:style-name="T63">尤天鳴</text:span></text:p>
            <text:p text:style-name="P64">資歷｜文化部111年原住民村落文化發展計畫審查委員暨輔導老師、美和科技大學社工系助理教授。</text:p>
            <text:p text:style-name="P65">授課內容｜職場關鍵說話術，掌握溝通魅力</text:p>
          </table:table-cell>
        </table:table-row>
        <table:table-row table:style-name="TableRow66">
          <table:table-cell table:style-name="TableCell67">
            <text:p text:style-name="P68"><text:span text:style-name="T69">講師｜</text:span><text:span text:style-name="T70">林佳蓁</text:span></text:p>
            <text:p text:style-name="P71">資歷｜文化大學推廣教育部顧問、新北市政府創業諮詢顧問、勞動部勞動力發展署顧問&amp;講師。</text:p>
            <text:p text:style-name="P72">授課內容｜【創業適性評估】從性格發現你的創業潛能、【夯創業】如何撰寫有吸引力的創業補助計畫書</text:p>
          </table:table-cell>
        </table:table-row>
        <table:table-row table:style-name="TableRow73">
          <table:table-cell table:style-name="TableCell74">
            <text:p text:style-name="P75"><text:span text:style-name="T76">講師｜</text:span><text:span text:style-name="T77">王瑟琴</text:span></text:p>
            <text:p text:style-name="P78">資歷｜前瞻企業管理顧問股份有限公司顧問。</text:p>
            <text:p text:style-name="P79">授課名稱｜不懂財務知識，別想申請到創業貸款、賺到錢！、看懂財報及成本分析，找出創業經營獲利決勝</text:p>
          </table:table-cell>
        </table:table-row>
        <table:table-row table:style-name="TableRow80">
          <table:table-cell table:style-name="TableCell81">
            <text:p text:style-name="P82"><text:span text:style-name="T83">講師｜</text:span><text:span text:style-name="T84">關登元</text:span></text:p>
            <text:p text:style-name="P85">資歷｜得來素蔬食連鎖共同創辦人、青創協會講師、《成功開店計畫書》作者。</text:p>
            <text:p text:style-name="P86"><text:span text:style-name="T87">授課名稱</text:span><text:span text:style-name="T88">｜</text:span><text:span text:style-name="T89">數位轉型從</text:span><text:span text:style-name="T90">0</text:span><text:span text:style-name="T91">到</text:span><text:span text:style-name="T92">1</text:span><text:span text:style-name="T93">，電商致勝，發現你的線上商機</text:span></text:p>
          </table:table-cell>
        </table:table-row>
        <table:table-row table:style-name="TableRow94">
          <table:table-cell table:style-name="TableCell95">
            <text:p text:style-name="P96"><text:span text:style-name="T97">講師｜</text:span><text:span text:style-name="T98">黃經宙</text:span></text:p>
            <text:p text:style-name="P99">資歷｜企管顧問公司講師、成功管理學院&amp;文化大學推廣教育&amp;實踐大學推廣<text:soft-page-break/>教育講師。</text:p>
            <text:p text:style-name="P100">授課名稱｜【創業夥伴攻略】教你如何建立高戰鬥力的行銷團隊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講師｜</text:span><text:span text:style-name="T105">黃永猛</text:span></text:p>
            <text:p text:style-name="P106">資歷｜經濟日報&lt;談判秘笈&gt;專欄作家、專業顧問、談判溝通行銷專業講師、W&amp;G水鑾行銷廣告總經理、BNSC業務談判研究中心主持人、行政院勞委會核心職能合格講師。</text:p>
            <text:p text:style-name="P107"><text:span text:style-name="T108">授課名稱｜</text:span><text:span text:style-name="T109">【銷售魅力學】掌握業績銷售長紅的秘訣</text:span></text:p>
          </table:table-cell>
        </table:table-row>
        <table:table-row table:style-name="TableRow110">
          <table:table-cell table:style-name="TableCell111">
            <text:p text:style-name="P112">課程｜原住民族經濟發展座談會</text:p>
            <text:p text:style-name="P113"><text:span text:style-name="T114">內容</text:span><text:span text:style-name="T115">｜</text:span><text:span text:style-name="T116">數位科技行銷與電商品牌</text:span></text:p>
          </table:table-cell>
        </table:table-row>
        <table:table-row table:style-name="TableRow117">
          <table:table-cell table:style-name="TableCell118">
            <text:p text:style-name="P119">課程｜金融知識宣導活動</text:p>
            <text:p text:style-name="P120"><text:span text:style-name="T121">內容</text:span><text:span text:style-name="T122">｜</text:span><text:span text:style-name="T123">借貸信用與收支管理、金融消費保護知識</text:span></text:p>
          </table:table-cell>
        </table:table-row>
      </table:table>
      <text:list text:style-name="LFO25" text:continue-numbering="true">
        <text:list-item>
          <text:p text:style-name="P124">課程時間與內容：</text:p>
        </text:list-item>
      </text:list>
      <text:list text:style-name="LFO36" text:continue-numbering="true">
        <text:list-item>
          <text:p text:style-name="P125">就業能力教育訓練暨原住民勞動權益與職災防治宣導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日期</text:p>
            </table:table-cell>
            <table:table-cell table:style-name="TableCell134">
              <text:p text:style-name="P135">時段</text:p>
            </table:table-cell>
            <table:table-cell table:style-name="TableCell136">
              <text:p text:style-name="P137">課程名稱</text:p>
            </table:table-cell>
            <table:table-cell table:style-name="TableCell138">
              <text:p text:style-name="P139"><text:span text:style-name="T140">講師</text:span></text:p>
            </table:table-cell>
          </table:table-row>
        </table:table-header-rows>
        <table:table-row table:style-name="TableRow141">
          <table:table-cell table:style-name="TableCell142" table:number-rows-spanned="6">
            <text:p text:style-name="P143">10/15</text:p>
            <text:p text:style-name="P144"><text:span text:style-name="T145">（日）</text:span></text:p>
          </table:table-cell>
          <table:table-cell table:style-name="TableCell146">
            <text:p text:style-name="P147">09：30-11：30</text:p>
          </table:table-cell>
          <table:table-cell table:style-name="TableCell148">
            <text:p text:style-name="P149">【簡報美學心法】打造完美視覺化簡報</text:p>
          </table:table-cell>
          <table:table-cell table:style-name="TableCell150">
            <text:p text:style-name="P151">林聖修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：30-12：00</text:p>
          </table:table-cell>
          <table:table-cell table:style-name="TableCell156">
            <text:p text:style-name="P157">信用與借貸</text:p>
          </table:table-cell>
          <table:table-cell table:style-name="TableCell158">
            <text:p text:style-name="P159">金融研訓院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3：00-15：00</text:p>
          </table:table-cell>
          <table:table-cell table:style-name="TableCell164">
            <text:p text:style-name="P165">展現魅力的簡報演講技巧</text:p>
          </table:table-cell>
          <table:table-cell table:style-name="TableCell166">
            <text:p text:style-name="P167">林聖修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5：00-15：30</text:p>
          </table:table-cell>
          <table:table-cell table:style-name="TableCell172">
            <text:p text:style-name="P173">收支管理</text:p>
          </table:table-cell>
          <table:table-cell table:style-name="TableCell174">
            <text:p text:style-name="P175">金融研訓院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6：00-18：00</text:p>
          </table:table-cell>
          <table:table-cell table:style-name="TableCell180">
            <text:p text:style-name="P181">職場關鍵說話術，掌握溝通魅力</text:p>
          </table:table-cell>
          <table:table-cell table:style-name="TableCell182">
            <text:p text:style-name="P183">尤天鳴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9：00-21：00</text:p>
          </table:table-cell>
          <table:table-cell table:style-name="TableCell188">
            <text:p text:style-name="P189">勞動權益輕鬆學，保護自身勞工權益</text:p>
          </table:table-cell>
          <table:table-cell table:style-name="TableCell190">
            <text:p text:style-name="P191">周建誠</text:p>
          </table:table-cell>
        </table:table-row>
        <table:table-row table:style-name="TableRow192">
          <table:table-cell table:style-name="TableCell193" table:number-rows-spanned="3">
            <text:p text:style-name="P194">10/16</text:p>
            <text:p text:style-name="P195"><text:span text:style-name="T196">（六）</text:span></text:p>
          </table:table-cell>
          <table:table-cell table:style-name="TableCell197">
            <text:p text:style-name="P198">09：30-11：30</text:p>
          </table:table-cell>
          <table:table-cell table:style-name="TableCell199">
            <text:p text:style-name="P200">疫後新經濟，網路直播玩出影響力</text:p>
          </table:table-cell>
          <table:table-cell table:style-name="TableCell201">
            <text:p text:style-name="P202">鐘曉雲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：00-15：00</text:p>
          </table:table-cell>
          <table:table-cell table:style-name="TableCell207">
            <text:p text:style-name="P208">數位轉型，掌握FB社群戰略心法</text:p>
          </table:table-cell>
          <table:table-cell table:style-name="TableCell209">
            <text:p text:style-name="P210">陳瓊華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6：00-18：00</text:p>
          </table:table-cell>
          <table:table-cell table:style-name="TableCell215">
            <text:p text:style-name="P216">自媒體品牌經營策略</text:p>
          </table:table-cell>
          <table:table-cell table:style-name="TableCell217">
            <text:p text:style-name="P218">曾秀微</text:p>
          </table:table-cell>
        </table:table-row>
      </table:table>
      <text:list text:style-name="LFO36" text:continue-numbering="true">
        <text:list-item>
          <text:p text:style-name="P219">原住民族貸款創業輔導與管理課程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日期</text:p>
            </table:table-cell>
            <table:table-cell table:style-name="TableCell228">
              <text:p text:style-name="P229">時段</text:p>
            </table:table-cell>
            <table:table-cell table:style-name="TableCell230">
              <text:p text:style-name="P231">課程名稱</text:p>
            </table:table-cell>
            <table:table-cell table:style-name="TableCell232">
              <text:p text:style-name="P233"><text:span text:style-name="T234">講師</text:span></text:p>
            </table:table-cell>
          </table:table-row>
        </table:table-header-rows>
        <table:table-row table:style-name="TableRow235">
          <table:table-cell table:style-name="TableCell236" table:number-rows-spanned="6">
            <text:p text:style-name="P237">10/15</text:p>
            <text:p text:style-name="P238">（日）</text:p>
          </table:table-cell>
          <table:table-cell table:style-name="TableCell239">
            <text:p text:style-name="P240">09：30-11：30</text:p>
          </table:table-cell>
          <table:table-cell table:style-name="TableCell241">
            <text:p text:style-name="P242">【創業適性評估】從性格發現你的創業潛能</text:p>
          </table:table-cell>
          <table:table-cell table:style-name="TableCell243">
            <text:p text:style-name="P244">林佳蓁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：30-12：00</text:p>
          </table:table-cell>
          <table:table-cell table:style-name="TableCell249">
            <text:p text:style-name="P250">信用與借貸</text:p>
          </table:table-cell>
          <table:table-cell table:style-name="TableCell251">
            <text:p text:style-name="P252">金融研訓院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：00-15：00</text:p>
          </table:table-cell>
          <table:table-cell table:style-name="TableCell257">
            <text:p text:style-name="P258">【夯創業】如何撰寫有吸引力的創業補助計畫書</text:p>
          </table:table-cell>
          <table:table-cell table:style-name="TableCell259">
            <text:p text:style-name="P260">林佳蓁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：00-15：30</text:p>
          </table:table-cell>
          <table:table-cell table:style-name="TableCell265">
            <text:p text:style-name="P266">收支管理</text:p>
          </table:table-cell>
          <table:table-cell table:style-name="TableCell267">
            <text:p text:style-name="P268">金融研訓院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6：00-18：00</text:p>
          </table:table-cell>
          <table:table-cell table:style-name="TableCell273">
            <text:p text:style-name="P274">不懂財務知識，別想申請到創業貸款、賺到錢！</text:p>
          </table:table-cell>
          <table:table-cell table:style-name="TableCell275">
            <text:p text:style-name="P276">王瑟琴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9：00-22：00</text:p>
          </table:table-cell>
          <table:table-cell table:style-name="TableCell281">
            <text:p text:style-name="P282">看懂財報及成本分析，找出創業經營獲利決勝</text:p>
          </table:table-cell>
          <table:table-cell table:style-name="TableCell283">
            <text:p text:style-name="P284">王瑟琴</text:p>
          </table:table-cell>
        </table:table-row>
        <table:table-row table:style-name="TableRow285">
          <table:table-cell table:style-name="TableCell286" table:number-rows-spanned="4">
            <text:p text:style-name="P287">10/16</text:p>
            <text:p text:style-name="P288">（六）</text:p>
          </table:table-cell>
          <table:table-cell table:style-name="TableCell289">
            <text:p text:style-name="P290">09：30-11：30</text:p>
          </table:table-cell>
          <table:table-cell table:style-name="TableCell291">
            <text:p text:style-name="P292">數位轉型從0到1，電商致勝，發現你的線上商機</text:p>
          </table:table-cell>
          <table:table-cell table:style-name="TableCell293">
            <text:p text:style-name="P294">關登元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3：00-15：00</text:p>
          </table:table-cell>
          <table:table-cell table:style-name="TableCell299">
            <text:p text:style-name="P300">【創業夥伴攻略】教你如何建立高戰鬥力的行銷團隊</text:p>
          </table:table-cell>
          <table:table-cell table:style-name="TableCell301">
            <text:p text:style-name="P302">黃經宙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9：00-21：00</text:p>
          </table:table-cell>
          <table:table-cell table:style-name="TableCell307">
            <text:p text:style-name="P308">【創意策略】做好品牌、寫好故事！</text:p>
          </table:table-cell>
          <table:table-cell table:style-name="TableCell309">
            <text:p text:style-name="P310">林聖修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9：00-21：00</text:p>
          </table:table-cell>
          <table:table-cell table:style-name="TableCell315">
            <text:p text:style-name="P316">【銷售魅力學】掌握業績銷售長紅的秘訣</text:p>
          </table:table-cell>
          <table:table-cell table:style-name="TableCell317">
            <text:p text:style-name="P318">黃永猛</text:p>
          </table:table-cell>
        </table:table-row>
      </table:table>
      <text:list text:style-name="LFO36" text:continue-numbering="true">
        <text:list-item>
          <text:p text:style-name="P319">原住民族經濟發展座談會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日期</text:p>
            </table:table-cell>
            <table:table-cell table:style-name="TableCell327">
              <text:p text:style-name="P328">時段</text:p>
            </table:table-cell>
            <table:table-cell table:style-name="TableCell329">
              <text:p text:style-name="P330">課程名稱</text:p>
            </table:table-cell>
          </table:table-row>
        </table:table-header-rows>
        <table:table-row table:style-name="TableRow331">
          <table:table-cell table:style-name="TableCell332">
            <text:p text:style-name="P333">10/16</text:p>
            <text:p text:style-name="P334"><text:span text:style-name="T335">（日）</text:span></text:p>
          </table:table-cell>
          <table:table-cell table:style-name="TableCell336">
            <text:p text:style-name="P337">16：00-18：00</text:p>
          </table:table-cell>
          <table:table-cell table:style-name="TableCell338">
            <text:p text:style-name="P339">原住民族經濟發展座談會：</text:p>
            <text:p text:style-name="P340">數位轉型．地方創生．帶動地方產業發展（暫定）</text:p>
          </table:table-cell>
        </table:table-row>
      </table:table>
      <text:list text:style-name="LFO21" text:continue-numbering="true">
        <text:list-item>
          <text:p text:style-name="P341">招收對象：</text:p>
          <text:list text:continue-numbering="true">
            <text:list-item>
              <text:p text:style-name="P342">新北市原住民族企業之負責人或經理人。</text:p>
            </text:list-item>
            <text:list-item>
              <text:p text:style-name="P343">設籍、就業於本市之欲就業、創業或以發展相關事業體之原住民族學生及市民。</text:p>
            </text:list-item>
            <text:list-item>
              <text:p text:style-name="P344">對本系列課程有興趣之市民朋友。</text:p>
            </text:list-item>
          </text:list>
        </text:list-item>
        <text:list-item>
          <text:p text:style-name="P345">課程人數：</text:p>
        </text:list-item>
      </text:list>
      <text:soft-page-break/>
      <text:p text:style-name="P346">1、就業能力教育訓練/原民勞動權益與職防治宣導教育：每班25人，5人備取。</text:p>
      <text:p text:style-name="P347">2、原住民族貸款創業輔導與經營管理課程：每班20人，5人備取。</text:p>
      <text:p text:style-name="P348">3、金融知識宣導：每班20人，5人備取。</text:p>
      <text:p text:style-name="P349">4、經濟發展座談會：65人，5人備取。</text:p>
      <text:p text:style-name="P350">5、企業參訪：20人，5人備取。<text:s/></text:p>
      <text:list text:style-name="LFO21" text:continue-numbering="true">
        <text:list-item>
          <text:p text:style-name="P351"><text:span text:style-name="T352">辦理</text:span><text:span text:style-name="T353">地點：</text:span><text:span text:style-name="T354">亞東科技大學（新北市板橋區四川路二段</text:span><text:span text:style-name="T355">58</text:span><text:span text:style-name="T356">號）</text:span><text:span text:style-name="T357">。</text:span></text:p>
        </text:list-item>
        <text:list-item>
          <text:p text:style-name="P358">課程費用：免費。</text:p>
        </text:list-item>
        <text:list-item>
          <text:p text:style-name="P359"><text:span text:style-name="T360">報名期間：</text:span><text:span text:style-name="T361">即日至</text:span><text:span text:style-name="T362">1</text:span><text:span text:style-name="T363">11</text:span><text:span text:style-name="T364">年</text:span><text:span text:style-name="T365">10</text:span><text:span text:style-name="T366">月</text:span><text:span text:style-name="T367">12</text:span><text:span text:style-name="T368">日</text:span><text:span text:style-name="T369">止</text:span><text:span text:style-name="T370">，</text:span><text:span text:style-name="T371">報名成功者將以</text:span><text:span text:style-name="T372">於</text:span><text:span text:style-name="T373">開課</text:span><text:span text:style-name="T374">前</text:span><text:span text:style-name="T375">三日</text:span><text:span text:style-name="T376">電子</text:span><text:span text:style-name="T377">信件通知錄取學員</text:span><text:span text:style-name="T378">。</text:span></text:p>
        </text:list-item>
        <text:list-item>
          <text:p text:style-name="P379">報名方式（擇一即可）：</text:p>
        </text:list-item>
      </text:list>
      <text:list text:style-name="LFO23" text:continue-numbering="true">
        <text:list-item>
          <text:list>
            <text:list-item>
              <text:p text:style-name="P380"><text:span text:style-name="T381">Email</text:span><text:span text:style-name="T382">報名</text:span><text:span text:style-name="T383">：請下載招生簡章及報名表（詳如附件</text:span><text:span text:style-name="T384">1</text:span><text:span text:style-name="T385">），填寫完畢後將報名表</text:span><text:span text:style-name="T386">Email</text:span><text:span text:style-name="T387">至</text:span><text:span text:style-name="T388">guanyi17go@gmail.com</text:span><text:span text:style-name="T389">。（寄件後請來電確認完成報名手續）</text:span><text:span text:style-name="T390">。</text:span></text:p>
            </text:list-item>
            <text:list-item>
              <text:p text:style-name="P391"><text:span text:style-name="T392">紙本報名</text:span><text:span text:style-name="T393">：請填寫紙本報名表後，將報名表寄至</text:span><text:span text:style-name="T394">（</text:span><text:span text:style-name="T395">1</text:span><text:span text:style-name="T396">04</text:span><text:span text:style-name="T397">）</text:span><text:span text:style-name="T398">臺北市</text:span><text:span text:style-name="T399">中山區新生北路三段</text:span><text:span text:style-name="T400">25</text:span><text:span text:style-name="T401">巷</text:span><text:span text:style-name="T402">40</text:span><text:span text:style-name="T403">號</text:span><text:span text:style-name="T404">5</text:span><text:span text:style-name="T405">樓</text:span><text:span text:style-name="T406">（新北原住民創就業研習活動小組收），或寄至</text:span><text:span text:style-name="T407">（</text:span><text:span text:style-name="T408">2</text:span><text:span text:style-name="T409">20</text:span><text:span text:style-name="T410">）</text:span><text:span text:style-name="T411">新北市板橋區中山路一段</text:span><text:span text:style-name="T412">161</text:span><text:span text:style-name="T413">號</text:span><text:span text:style-name="T414">26</text:span><text:span text:style-name="T415">樓（新北市政府原民局賴先生收）。</text:span></text:p>
            </text:list-item>
            <text:list-item>
              <text:p text:style-name="P416"><text:span text:style-name="T417">線上報名</text:span><text:span text:style-name="T418">連結：</text:span><text:a xlink:href="https://reurl.cc/O4rvxX" office:target-frame-name="_top" xlink:show="replace"><text:span text:style-name="T419">https://reurl.cc/O4rvxX</text:span></text:a></text:p>
            </text:list-item>
          </text:list>
        </text:list-item>
        <text:list-item>
          <text:p text:style-name="P420">課程洽詢：如有任何問題，歡迎透過下列方式。</text:p>
          <text:list text:continue-numbering="true">
            <text:list-item>
              <text:p text:style-name="P421">LINE ID：@guanyi17go</text:p>
            </text:list-item>
            <text:list-item>
              <text:p text:style-name="P422">電話：02-25866645（周一~周五<text:s/>09:00~17:00）蘇小姐/林小姐</text:p>
            </text:list-item>
          </text:list>
        </text:list-item>
      </text:list>
      <text:p text:style-name="P423">新北市政府原民局<text:s text:c="2"/>02-29603456分機3986　<text:s text:c="2"/>賴先生</text:p>
      <text:list text:style-name="LFO23" text:continue-numbering="true">
        <text:list-item>
          <text:list>
            <text:list-item>
              <text:p text:style-name="P424"><text:span text:style-name="T425">電子郵件</text:span><text:span text:style-name="T426">：</text:span><text:span text:style-name="T427">guanyi17go@gmail.com</text:span></text:p>
            </text:list-item>
          </text:list>
        </text:list-item>
        <text:list-item>
          <text:p text:style-name="P428">因COVID-19疫情之影響，本局保有隨時修改及終止本活動之權利，如有任何變更內容或詳細注意事項將公布於本網頁。</text:p>
        </text:list-item>
      </text:list>
      <text:list text:style-name="LFO21" text:continue-numbering="true">
        <text:list-item>
          <text:p text:style-name="P429"><text:span text:style-name="T430">本單位所蒐集之個人資訊，僅作為「辦理活動相關事宜」之用，並遵守個人資料保護法相關規定，保障您的個人資料</text:span><text:span text:style-name="T431">（附件</text:span><text:span text:style-name="T432">2</text:span><text:span text:style-name="T433">）</text:span><text:span text:style-name="T434">。</text:span></text:p>
        </text:list-item>
      </text:list>
      <text:soft-page-break/>
      <text:p text:style-name="P435"><text:span text:style-name="T436">附件</text:span><text:span text:style-name="T437">1</text:span></text:p>
      <text:p text:style-name="P438">111年度【創新原升力】新北市原住民族創（就）業研習活動報名表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姓　　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性　　別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服務單位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職　　稱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聯絡電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手　　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出生年月日</text:p>
          </table:table-cell>
          <table:table-cell table:style-name="TableCell474">
            <text:p text:style-name="P475"><text:span text:style-name="T476"><text:s text:c="10"/></text:span><text:span text:style-name="T477">（</text:span><text:span text:style-name="T478">保險所需</text:span><text:span text:style-name="T479">）</text:span></text:p>
          </table:table-cell>
          <table:table-cell table:style-name="TableCell480">
            <text:p text:style-name="P481">身分證字號</text:p>
          </table:table-cell>
          <table:table-cell table:style-name="TableCell482">
            <text:p text:style-name="P483"><text:s text:c="11"/><text:s/>（保險所需）</text:p>
          </table:table-cell>
        </table:table-row>
        <table:table-row table:style-name="TableRow484">
          <table:table-cell table:style-name="TableCell485">
            <text:p text:style-name="P486">族別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電子信箱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通訊地址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報名課程</text:p>
            <text:p text:style-name="P502">*同一時段僅能報名其中一堂</text:p>
          </table:table-cell>
          <table:table-cell table:style-name="TableCell503" table:number-columns-spanned="3">
            <text:p text:style-name="P504">□<text:s/>我願意報名全部的課程及活動，請於上課時間前通知我。</text:p>
            <text:p text:style-name="P505">□<text:s/>我希望報名部分課程及活動（請繼續填答）：</text:p>
            <text:p text:style-name="P506">一、就業能力教育訓練暨原民勞動權益與職災防治宣導(可複選)：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7"><text:span text:style-name="T508">10/15(</text:span><text:span text:style-name="T509">六</text:span><text:span text:style-name="T510">)09:30-12:00</text:span><text:span text:style-name="T511">｜【簡報美學心法】打造完美視覺化簡報</text:span><text:span text:style-name="T512">/</text:span><text:span text:style-name="T513">金融知識宣導</text:span><text:span text:style-name="T514">-</text:span><text:span text:style-name="T515">信用與借貸</text:span></text:p>
                          </text:list-item>
                          <text:list-item>
                            <text:p text:style-name="P516"><text:span text:style-name="T517">10/15(</text:span><text:span text:style-name="T518">六</text:span><text:span text:style-name="T519">)13:00-15:30</text:span><text:span text:style-name="T520">｜展現魅力的簡報演講技巧</text:span><text:span text:style-name="T521">/</text:span><text:span text:style-name="T522">金融知識宣導</text:span><text:span text:style-name="T523">-</text:span><text:span text:style-name="T524">收支管理</text:span></text:p>
                          </text:list-item>
                          <text:list-item>
                            <text:p text:style-name="P525"><text:span text:style-name="T526">10/15(</text:span><text:span text:style-name="T527">六</text:span><text:span text:style-name="T528">)16:00-18:00</text:span><text:span text:style-name="T529">｜自媒體品牌經營策略</text:span></text:p>
                          </text:list-item>
                          <text:list-item>
                            <text:p text:style-name="P530"><text:span text:style-name="T531">10/15(</text:span><text:span text:style-name="T532">六</text:span><text:span text:style-name="T533">)19:00-21:00</text:span><text:span text:style-name="T534">｜勞動權益輕鬆學，保護自身勞工權益</text:span></text:p>
                          </text:list-item>
                          <text:list-item>
                            <text:p text:style-name="P535"><text:span text:style-name="T536">10/16(</text:span><text:span text:style-name="T537">日</text:span><text:span text:style-name="T538">)09:30-12:00</text:span><text:span text:style-name="T539">｜</text:span><text:span text:style-name="T540">疫後新經濟，網路直播玩出影響力</text:span><text:span text:style-name="T541">/</text:span><text:span text:style-name="T542">金融知識宣導</text:span><text:span text:style-name="T543">-</text:span><text:span text:style-name="T544">金融消費保護知識</text:span></text:p>
                          </text:list-item>
                          <text:list-item>
                            <text:p text:style-name="P545"><text:span text:style-name="T546">10/16(</text:span><text:span text:style-name="T547">日</text:span><text:span text:style-name="T548">)13:00-15:00</text:span><text:span text:style-name="T549">｜</text:span><text:span text:style-name="T550">數位轉型，掌握</text:span><text:span text:style-name="T551">FB</text:span><text:span text:style-name="T552">社群戰略經營心法</text:span></text:p>
                          </text:list-item>
                          <text:list-item>
                            <text:p text:style-name="P553"><text:span text:style-name="T554">10/16(</text:span><text:span text:style-name="T555">日</text:span><text:span text:style-name="T556">)19:00-21:00</text:span><text:span text:style-name="T557">｜</text:span><text:span text:style-name="T558">職場關鍵說話術，掌握溝通魅力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59"/>
            <text:p text:style-name="P560">二、原住民族貸款創業輔導與管理課程(可複選)：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1"><text:span text:style-name="T562">10/15(</text:span><text:span text:style-name="T563">六</text:span><text:span text:style-name="T564">)09:30-12:00</text:span><text:span text:style-name="T565">｜</text:span><text:span text:style-name="T566">【創業適性評估】從性格發現你的創業潛能</text:span><text:span text:style-name="T567">/</text:span><text:span text:style-name="T568">金融知識宣導</text:span><text:span text:style-name="T569">-</text:span><text:span text:style-name="T570">信用與借貸</text:span></text:p>
                          </text:list-item>
                          <text:list-item>
                            <text:p text:style-name="P571"><text:span text:style-name="T572">10/15(</text:span><text:span text:style-name="T573">六</text:span><text:span text:style-name="T574">)13:00-15:30</text:span><text:span text:style-name="T575">｜</text:span><text:span text:style-name="T576">【夯創業】如何撰寫有吸引力的創業補助計畫書</text:span><text:span text:style-name="T577">/</text:span><text:span text:style-name="T578">金融知識宣導</text:span><text:span text:style-name="T579">-</text:span><text:span text:style-name="T580">收支管理</text:span></text:p>
                          </text:list-item>
                          <text:list-item>
                            <text:p text:style-name="P581"><text:span text:style-name="T582">10/15(</text:span><text:span text:style-name="T583">六</text:span><text:span text:style-name="T584">)16:00-18:00</text:span><text:span text:style-name="T585">｜</text:span><text:span text:style-name="T586">不懂財務知識，別想申請到創業貸款、賺到錢！</text:span></text:p>
                          </text:list-item>
                          <text:list-item>
                            <text:p text:style-name="P587"><text:span text:style-name="T588">10/15(</text:span><text:span text:style-name="T589">六</text:span><text:span text:style-name="T590">)19:00-21:00</text:span><text:span text:style-name="T591">｜</text:span><text:span text:style-name="T592">看懂財報及成本分析，找出創業經營獲利決勝</text:span></text:p>
                          </text:list-item>
                          <text:list-item>
                            <text:p text:style-name="P593"><text:span text:style-name="T594">10/16(</text:span><text:span text:style-name="T595">日</text:span><text:span text:style-name="T596">)09:30-12:00</text:span><text:span text:style-name="T597">｜</text:span><text:span text:style-name="T598">數位轉型從</text:span><text:span text:style-name="T599">0</text:span><text:span text:style-name="T600">到</text:span><text:span text:style-name="T601">1</text:span><text:span text:style-name="T602">，電商致勝，發現你的線上商機</text:span><text:span text:style-name="T603">/</text:span><text:span text:style-name="T604">金融知識宣導</text:span><text:span text:style-name="T605">-</text:span><text:span text:style-name="T606">金融消費保護知識</text:span></text:p>
                          </text:list-item>
                          <text:list-item>
                            <text:p text:style-name="P607"><text:span text:style-name="T608">10/16(</text:span><text:span text:style-name="T609">日</text:span><text:span text:style-name="T610">)13:00-15:00</text:span><text:span text:style-name="T611">｜</text:span><text:span text:style-name="T612">【創業夥伴攻略】教你如何建立高戰鬥力的行銷團隊</text:span></text:p>
                          </text:list-item>
                          <text:list-item>
                            <text:p text:style-name="P613"><text:span text:style-name="T614">10/16(</text:span><text:span text:style-name="T615">日</text:span><text:span text:style-name="T616">)19:00-21:00</text:span><text:span text:style-name="T617">｜</text:span><text:span text:style-name="T618">【創意策略】做好品牌、寫好故事</text:span><text:span text:style-name="T619">！</text:span></text:p>
                          </text:list-item>
                          <text:list-item>
                            <text:p text:style-name="P620"><text:span text:style-name="T621">10/16(</text:span><text:span text:style-name="T622">日</text:span><text:span text:style-name="T623">)19:00-21:00</text:span><text:span text:style-name="T624">｜</text:span><text:span text:style-name="T625">【銷售魅力學】掌握業績銷售長紅的秘訣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26">三、原住民族經濟發展座談會：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7"><text:span text:style-name="T628">10/16(</text:span><text:span text:style-name="T629">日</text:span><text:span text:style-name="T630">)1</text:span><text:span text:style-name="T631">6</text:span><text:span text:style-name="T632">:00-</text:span><text:span text:style-name="T633">18</text:span><text:span text:style-name="T634">:00</text:span><text:span text:style-name="T635">｜</text:span><text:span text:style-name="T636">原住民族經濟發展座談會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637">
          <table:table-cell table:style-name="TableCell638">
            <text:p text:style-name="P639">緊急聯絡人<text:s/>/連絡電話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備　　註</text:p>
          </table:table-cell>
          <table:table-cell table:style-name="TableCell645" table:number-columns-spanned="3">
            <text:list text:style-name="LFO18" text:continue-numbering="true">
              <text:list-item>
                <text:p text:style-name="P646">填寫完畢後將報名表及相關電子檔e-mail至guanyi17go@gmail.com。</text:p>
              </text:list-item>
              <text:list-item>
                <text:p text:style-name="P647">本課程免報名費，若不克前往請於事前一天進行取消。無故缺席多次者將無法參與之後的講座及交流課程，亦無法補課。</text:p>
              </text:list-item>
            </text:list>
          </table:table-cell>
          <table:covered-table-cell/>
          <table:covered-table-cell/>
        </table:table-row>
      </table:table>
      <text:p text:style-name="P648"/>
      <text:soft-page-break/>
      <text:p text:style-name="P649"><text:span text:style-name="T650">附件</text:span><text:span text:style-name="T651">2</text:span></text:p>
      <text:p text:style-name="P652"><text:span text:style-name="T653">個人資料蒐集、處理及利用同意書</text:span></text:p>
      <text:list text:style-name="LFO16" text:continue-numbering="true">
        <text:list-item>
          <text:p text:style-name="P654">新北市政府原住民族行政局（下稱本局）為辦理《111年度【創新原升力】新北市原住民族創（就）業研習活動》，必須取得您的個人資料。在個人資料保護法及相關法令之規定下，本局將依法蒐集、處理及利用您的個人資料。</text:p>
        </text:list-item>
        <text:list-item>
          <text:p text:style-name="P655">您所提供的個人資料，將於本同意書處理結束後轉入本局學員資料庫，並受本局妥善維護。</text:p>
        </text:list-item>
        <text:list-item>
          <text:p text:style-name="P656">依據「個人資料保護法」第8條，請您詳讀下列本局應行告知事項：</text:p>
        </text:list-item>
      </text:list>
      <text:list text:style-name="LFO17" text:continue-numbering="true">
        <text:list-item>
          <text:p text:style-name="P657">機關名稱：新北市政府原住民族行政局</text:p>
        </text:list-item>
        <text:list-item>
          <text:p text:style-name="P658">蒐集之目的：主要提供師資人才培育計畫業務及後續相關資訊使用，另依個人資料通知相關未來國內外培訓班、論壇、講座、研習營、工作坊及設計交流活動等，輔以本局業務拓展及專案計畫所需。</text:p>
        </text:list-item>
        <text:list-item>
          <text:p text:style-name="P659">個人資料之類別：含姓名、電話、電子信箱、地址及其他得以直接或間接識別您個人之資料。</text:p>
        </text:list-item>
        <text:list-item>
          <text:p text:style-name="P660">個人資料利用期間：自111年度開始至蒐集目的消失為止。</text:p>
        </text:list-item>
        <text:list-item>
          <text:p text:style-name="P661">個人資料利用地區：中華民國地區。</text:p>
        </text:list-item>
        <text:list-item>
          <text:p text:style-name="P662"><text:span text:style-name="T663">個人資料利用對象：本局內部、</text:span><text:span text:style-name="T664">與本局合作之官方及非官方單位</text:span><text:span text:style-name="T665">。</text:span><text:span text:style-name="T666">前述合作關係包含現存或未來發生之合作。</text:span></text:p>
        </text:list-item>
        <text:list-item>
          <text:p text:style-name="P667">個人資料利用方式：用於網際網路、電子郵件、書面及傳真等。</text:p>
        </text:list-item>
      </text:list>
      <text:list text:style-name="LFO16" text:continue-numbering="true">
        <text:list-item>
          <text:p text:style-name="P668">您可依個人資料保護法第3條規定，就您的個人資料：（1）查詢或請求閱覽、（2）請求製給複製本、（3）請求補充或更正、（4）請求停止蒐集、處理或利用、（5）請求刪除。如欲行使以上權利，請洽執行單位02-29603456<text:s/>分機3986。</text:p>
        </text:list-item>
        <text:list-item>
          <text:p text:style-name="P669">您可自由選擇是否提供本局您的個人資料，惟您不同意提供個人資料時，本局將無法提供《111年度【創新原升力】新北市原住民族創（就）業研習活動》之相關服務。</text:p>
        </text:list-item>
      </text:list>
      <text:p text:style-name="P670"/>
      <text:p text:style-name="P671">我已詳閱並了解本同意書的內容並同意遵守相關事項，謝謝。</text:p>
      <text:p text:style-name="P672">□同意 <text:s text:c="2"/>□不同意</text:p>
      <text:p text:style-name="P673"><text:s text:c="4"/>此致</text:p>
      <text:p text:style-name="P674"><text:span text:style-name="T675">新</text:span><text:span text:style-name="T676">北市政府原住民族行政</text:span><text:span text:style-name="T677">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font-size="12.5pt" style:font-size-asian="12.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rebuchet MS" style:font-name-asian="標楷體" style:font-name-complex="Times New Roman" style:letter-kerning="false" fo:font-size="16pt" style:font-size-asian="16pt" style:font-size-complex="16pt" fo:hyphenate="false"/>
    </style:style>
    <style:style style:name="註解文字字元" style:display-name="註解文字 字元" style:family="text" style:parent-style-name="預設段落字型">
      <style:text-properties style:font-name="Trebuchet MS" style:font-name-asian="標楷體" style:font-name-complex="Times New Roman" style:letter-kerning="fals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alibri"/>
    </style:style>
    <style:style style:name="WW_CharLFO7LVL3" style:family="text">
      <style:text-properties style:font-name="Calibri"/>
    </style:style>
    <style:style style:name="WW_CharLFO7LVL4" style:family="text">
      <style:text-properties style:font-name="Calibri"/>
    </style:style>
    <style:style style:name="WW_CharLFO7LVL5" style:family="text">
      <style:text-properties style:font-name="Calibri"/>
    </style:style>
    <style:style style:name="WW_CharLFO7LVL6" style:family="text">
      <style:text-properties style:font-name="Calibri"/>
    </style:style>
    <style:style style:name="WW_CharLFO7LVL7" style:family="text">
      <style:text-properties style:font-name="Calibri"/>
    </style:style>
    <style:style style:name="WW_CharLFO7LVL8" style:family="text">
      <style:text-properties style:font-name="Calibri"/>
    </style:style>
    <style:style style:name="WW_CharLFO7LVL9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alibri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/>
    </style:style>
    <style:style style:name="WW_CharLFO8LVL9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alibri"/>
    </style:style>
    <style:style style:name="WW_CharLFO9LVL3" style:family="text">
      <style:text-properties style:font-name="Calibri"/>
    </style:style>
    <style:style style:name="WW_CharLFO9LVL4" style:family="text">
      <style:text-properties style:font-name="Calibri"/>
    </style:style>
    <style:style style:name="WW_CharLFO9LVL5" style:family="text">
      <style:text-properties style:font-name="Calibri"/>
    </style:style>
    <style:style style:name="WW_CharLFO9LVL6" style:family="text">
      <style:text-properties style:font-name="Calibri"/>
    </style:style>
    <style:style style:name="WW_CharLFO9LVL7" style:family="text">
      <style:text-properties style:font-name="Calibri"/>
    </style:style>
    <style:style style:name="WW_CharLFO9LVL8" style:family="text">
      <style:text-properties style:font-name="Calibri"/>
    </style:style>
    <style:style style:name="WW_CharLFO9LVL9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Calibri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Calibri"/>
    </style:style>
    <style:style style:name="WW_CharLFO10LVL6" style:family="text">
      <style:text-properties style:font-name="Calibri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Calibri"/>
    </style:style>
    <style:style style:name="WW_CharLFO10LVL9" style:family="text">
      <style:text-properties style:font-name="Calibri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alibri"/>
    </style:style>
    <style:style style:name="WW_CharLFO11LVL3" style:family="text">
      <style:text-properties style:font-name="Calibri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Calibri"/>
    </style:style>
    <style:style style:name="WW_CharLFO11LVL6" style:family="text">
      <style:text-properties style:font-name="Calibri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Calibri"/>
    </style:style>
    <style:style style:name="WW_CharLFO11LVL9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alibri"/>
    </style:style>
    <style:style style:name="WW_CharLFO12LVL3" style:family="text">
      <style:text-properties style:font-name="Calibri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Calibri"/>
    </style:style>
    <style:style style:name="WW_CharLFO12LVL6" style:family="text">
      <style:text-properties style:font-name="Calibri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Calibri"/>
    </style:style>
    <style:style style:name="WW_CharLFO12LVL9" style:family="text">
      <style:text-properties style:font-name="Calibri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7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7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7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8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8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8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9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9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9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9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0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0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0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0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bullet text:level="4" text:style-name="WW_CharLFO23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行銷 部落</meta:initial-creator>
    <dc:creator>賴昱錡</dc:creator>
    <meta:creation-date>2022-09-13T08:33:00Z</meta:creation-date>
    <dc:date>2022-09-13T08:33:00Z</dc:date>
    <meta:print-date>2021-08-17T07:23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38" meta:character-count="4938" meta:row-count="35" meta:non-whitespace-character-count="4209"/>
  </office:meta>
</office:document-meta>
</file>