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vertical-align="middl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115%"/>
      <style:text-properties style:font-name="標楷體" style:font-name-asian="標楷體"/>
    </style:style>
    <style:style style:name="P5" style:family="paragraph" style:parent-style-name="Text_20_body">
      <style:paragraph-properties style:vertical-align="middle" style:snap-to-layout-grid="false"/>
    </style:style>
    <style:style style:name="P6" style:family="paragraph" style:parent-style-name="Text_20_body">
      <style:paragraph-properties fo:margin-left="2.887cm" fo:margin-right="0cm" fo:text-indent="-2.887cm" style:auto-text-indent="false">
        <style:tab-stops/>
      </style:paragraph-properties>
    </style:style>
    <style:style style:name="P7" style:family="paragraph" style:parent-style-name="Text_20_body">
      <style:paragraph-properties fo:margin-left="2.887cm" fo:margin-right="0cm" fo:text-indent="-2.887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4.022cm" fo:margin-right="0cm" fo:text-indent="-4.022cm" style:auto-text-indent="false">
        <style:tab-stops/>
      </style:paragraph-properties>
    </style:style>
    <style:style style:name="P9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901cm" fo:margin-right="0cm" fo:text-indent="-1.901cm" style:auto-text-indent="false" style:vertical-align="middl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762cm" fo:margin-right="0cm" fo:text-indent="-0.762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" style:font-name-asian="標楷體"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style:font-name-asian="標楷體" style:font-size-complex="11pt"/>
    </style:style>
    <style:style style:name="T4" style:family="text">
      <style:text-properties style:font-name="標楷體" fo:background-color="#ffff00" loext:char-shading-value="0" style:font-name-asian="標楷體"/>
    </style:style>
    <style:style style:name="T5" style:family="text">
      <style:text-properties style:font-name="標楷體" style:letter-kerning="false" fo:background-color="#ffff00" loext:char-shading-value="0" style:font-name-asian="標楷體" style:font-name-complex="新細明體"/>
    </style:style>
    <style:style style:name="T6" style:family="text">
      <style:text-properties officeooo:rsid="001252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參加112年全國原住民族運動會</text:p>
      <text:p text:style-name="P1">五人制足球代表隊遴選要點</text:p>
      <text:p text:style-name="P2">一、依據：為響應全民體育，建立動健康之觀念，推廣樂活運動，展現原住民清新健康活力，強化族群互動與交流，促進身心健康，並遴選優秀選手參加112年全國原<text:span text:style-name="T6">6</text:span>民族運動會，爭取競賽佳績，為本市爭光。</text:p>
      <text:p text:style-name="P6"><text:span text:style-name="預設段落字型"><text:span text:style-name="T2">二、戶籍規定</text:span></text:span><text:span text:style-name="預設段落字型"><text:span text:style-name="T1">：凡中華民國民具原住民身分，且以原住民身分者。</text:span></text:span></text:p>
      <text:p text:style-name="P13">(一)在本市設籍連續滿6個月以上者，其設設籍期間計算以全國原住民族運動會註冊始日（即民國111年9月24日前設籍）為準。</text:p>
      <text:p text:style-name="P7">(二)原設籍在本市，遷離本市未達六個月者。</text:p>
      <text:p text:style-name="P7">三、選手遴選年齡：年齡規定：限民國96年8月31日以前出生者。凡未滿18歲之選</text:p>
      <text:p text:style-name="P7"><text:s text:c="4"/>手，報名時應取得監護人同意(填寫下附切結書)。</text:p>
      <text:p text:style-name="P2">四、註冊遴選資格：</text:p>
      <text:p text:style-name="Text_20_body"><text:span text:style-name="預設段落字型"><text:span text:style-name="T1"><text:s text:c="4"/></text:span></text:span><text:span text:style-name="預設段落字型"><text:span text:style-name="T3">凡品行端正對足球運動有特殊造詣，並具以下資格者：(2、3 項擇一)</text:span></text:span></text:p>
      <text:p text:style-name="Text_20_body"><text:span text:style-name="預設段落字型"><text:span text:style-name="T3"><text:s text:c="3"/></text:span></text:span><text:span text:style-name="預設段落字型"><text:span text:style-name="T1">（一）</text:span></text:span><text:span text:style-name="預設段落字型"><text:span text:style-name="T3">高中職以上</text:span></text:span></text:p>
      <text:p text:style-name="Text_20_body"><text:span text:style-name="預設段落字型"><text:span text:style-name="T3"><text:s text:c="3"/></text:span></text:span><text:span text:style-name="預設段落字型"><text:span text:style-name="T1">（二）</text:span></text:span><text:span text:style-name="預設段落字型"><text:span text:style-name="T3">曾參加全國青年以上錦標賽、中等學校足球聯賽、大專足球聯賽。</text:span></text:span></text:p>
      <text:p text:style-name="Text_20_body"><text:span text:style-name="預設段落字型"><text:span text:style-name="T3"><text:s text:c="3"/></text:span></text:span><text:span text:style-name="預設段落字型"><text:span text:style-name="T1">（三）曾參加企業甲乙級足球聯賽</text:span></text:span></text:p>
      <text:p text:style-name="P2">五、遴選註冊日期、地點及檢附資料：</text:p>
      <text:p text:style-name="P8"><text:span text:style-name="預設段落字型"><text:span text:style-name="T1"><text:s text:c="3"/>（一）註冊日期：自即日起至8</text:span></text:span><text:span text:style-name="預設段落字型"><text:span text:style-name="T4">月31日</text:span></text:span><text:span text:style-name="預設段落字型"><text:span text:style-name="T5">（星期三）</text:span></text:span><text:span text:style-name="預設段落字型"><text:span text:style-name="T1">止</text:span></text:span></text:p>
      <text:p text:style-name="P2"><text:s text:c="3"/>（二）註冊地點：新北市自強國小(新北市中和區莒光路200號)</text:p>
      <text:p text:style-name="P8"><text:span text:style-name="預設段落字型"><text:span text:style-name="T1"><text:s text:c="3"/>（三）檢附資料：選手參加遴選註冊時需檢附</text:span></text:span><text:span text:style-name="預設段落字型"><text:span text:style-name="T2">個人戶籍謄本正本（記事欄勿省略，限註冊日前一個月申請者）</text:span></text:span><text:span text:style-name="預設段落字型"><text:span text:style-name="T1">及符合註冊資格之</text:span></text:span><text:span text:style-name="預設段落字型"><text:span text:style-name="T2">獎狀（成績證明）或參賽證明</text:span></text:span><text:span text:style-name="預設段落字型"><text:span text:style-name="T1">供核對。 </text:span></text:span></text:p>
      <text:p text:style-name="P5"><text:span text:style-name="預設段落字型"><text:span text:style-name="T1">六、遴選日期、地點：</text:span></text:span></text:p>
      <text:p text:style-name="P5"><text:span text:style-name="預設段落字型"><text:span text:style-name="T1"><text:s text:c="3"/>（一）遴選日期：9</text:span></text:span><text:span text:style-name="預設段落字型"><text:span text:style-name="T4">月2日(星期五)晚上19:00</text:span></text:span><text:span text:style-name="預設段落字型"><text:span text:style-name="T1">。</text:span></text:span></text:p>
      <text:p text:style-name="P3"><text:soft-page-break/><text:s text:c="3"/>（二）遴選地點：新北市體育總會足球委員會(新北市三重區明志街115號)。</text:p>
      <text:p text:style-name="P9">七、遴選須知： </text:p>
      <text:p text:style-name="P10"><text:s text:c="3"/>（一）由本市體育總會足球委員會遴聘選訓委員5人組成遴選委員會，負責代表隊組訓事宜。</text:p>
      <text:p text:style-name="P10"><text:s text:c="3"/>（二）代表隊選手暨職員名額：領隊1名，教練1名，管理1名，選手14名。</text:p>
      <text:p text:style-name="P10"><text:s text:c="3"/>（三）遴選委員會：</text:p>
      <text:p text:style-name="P4"><text:s text:c="9"/>召集人：蔡尚明</text:p>
      <text:p text:style-name="P4"><text:s text:c="9"/>委 <text:s/>員：李應偉、陳文發、王俊隆、劉昌森</text:p>
      <text:p text:style-name="P11"><text:span text:style-name="預設段落字型"><text:span text:style-name="T1">八、本遴選要點經「本市112年全國原住民族運動會五人制代表隊遴選暨選拔委員會」審議通過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參加100年全國運動會棒球遴選辦法</dc:title>
    <dc:subject/>
    <meta:initial-creator>PC-</meta:initial-creator>
    <meta:creation-date>2022-08-22T05:04:00Z</meta:creation-date>
    <dc:date>2022-08-22T13:05:15.860000000</dc:date>
    <meta:print-date>2011-03-27T01:34:00Z</meta:print-date>
    <meta:editing-cycles>3</meta:editing-cycles>
    <meta:editing-duration>PT32S</meta:editing-duration>
    <meta:document-statistic meta:table-count="0" meta:image-count="0" meta:object-count="0" meta:page-count="2" meta:paragraph-count="27" meta:word-count="754" meta:character-count="841" meta:non-whitespace-character-count="777"/>
    <meta:template xlink:type="simple" xlink:actuate="onRequest" xlink:title="" xlink:href="Normal.dotm"/>
  </office:meta>
</office:document-meta>
</file>