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傳統摔角.A9">
          <table:help-message table:display="true"/>
          <table:error-message table:display="true"/>
        </table:content-validation>
        <table:content-validation table:name="val2" table:condition="of:cell-content-is-in-list([.#REF!])" table:base-cell-address="傳統拔河男子組.A9">
          <table:help-message table:display="true"/>
          <table:error-message table:display="true"/>
        </table:content-validation>
        <table:content-validation table:name="val3" table:condition="of:cell-content-is-in-list([.#REF!])" table:base-cell-address="傳統拔河女子組.A9">
          <table:help-message table:display="true"/>
          <table:error-message table:display="true"/>
        </table:content-validation>
        <table:content-validation table:name="val4" table:condition="of:cell-content-is-in-list([.#REF!])" table:base-cell-address="傳統拔河混合組_.A9">
          <table:help-message table:display="true"/>
          <table:error-message table:display="true"/>
        </table:content-validation>
        <table:content-validation table:name="val5" table:condition="of:cell-content-is-in-list([.#REF!])" table:base-cell-address="傳統鋸木.A8">
          <table:help-message table:display="true"/>
          <table:error-message table:display="true"/>
        </table:content-validation>
        <table:content-validation table:name="val6" table:condition="of:cell-content-is-in-list([.#REF!])" table:base-cell-address="傳統狩獵.A9">
          <table:help-message table:display="true"/>
          <table:error-message table:display="true"/>
        </table:content-validation>
      </table:content-validations>
      <table:table table:name="傳統摔角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2" table:default-cell-style-name="ce14"/>
        <table:table-column table:style-name="co1" table:number-columns-repeated="16377" table:default-cell-style-name="ce11"/>
        <table:table-row table:style-name="ro1">
          <table:table-cell office:value-type="string" table:number-columns-spanned="7" table:number-rows-spanned="1" table:style-name="ce28">
            <text:p>111年度新北市原住民族傳統競技項目選拔賽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43">
            <text:p>傳統摔角賽事報名表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3" table:number-rows-spanned="1" table:style-name="ce29">
            <text:p>項目：傳統摔角</text:p>
          </table:table-cell>
          <table:covered-table-cell table:number-columns-repeated="2"/>
          <table:table-cell office:value-type="string" table:number-columns-spanned="4" table:number-rows-spanned="1" table:style-name="ce31">
            <text:p>組別：男子組</text:p>
          </table:table-cell>
          <table:covered-table-cell table:number-columns-repeated="3"/>
          <table:table-cell table:number-columns-repeated="16377" table:style-name="ce11"/>
        </table:table-row>
        <table:table-row table:style-name="ro4">
          <table:table-cell office:value-type="string" table:style-name="ce23">
            <text:p>隊伍名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領隊(聯絡人)</text:p>
          </table:table-cell>
          <table:table-cell table:number-columns-spanned="3" table:number-rows-spanned="1" table:style-name="ce39"/>
          <table:covered-table-cell table:number-columns-repeated="2"/>
          <table:table-cell table:style-name="ce24"/>
          <table:table-cell table:number-columns-repeated="16376"/>
        </table:table-row>
        <table:table-row table:style-name="ro4">
          <table:table-cell office:value-type="string" table:style-name="ce23">
            <text:p>聯繫電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email</text:p>
          </table:table-cell>
          <table:table-cell table:number-columns-spanned="3" table:number-rows-spanned="1" table:style-name="ce39"/>
          <table:covered-table-cell table:number-columns-repeated="2"/>
          <table:table-cell table:style-name="ce24"/>
          <table:table-cell table:number-columns-repeated="16376"/>
        </table:table-row>
        <table:table-row table:style-name="ro3">
          <table:table-cell office:value-type="string" table:style-name="ce23">
            <text:p>教練</text:p>
          </table:table-cell>
          <table:table-cell table:number-columns-spanned="2" table:number-rows-spanned="1" table:style-name="ce32"/>
          <table:covered-table-cell/>
          <table:table-cell office:value-type="string" table:style-name="ce23">
            <text:p>聯絡地址</text:p>
          </table:table-cell>
          <table:table-cell table:number-columns-spanned="3" table:number-rows-spanned="1" table:style-name="ce44"/>
          <table:covered-table-cell table:number-columns-repeated="2"/>
          <table:table-cell table:style-name="ce24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42">
            <text:p>※參賽者需具備我國認定原住民族身份。</text:p>
          </table:table-cell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style-name="ce16">
            <text:p>報名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生日</text:p>
          </table:table-cell>
          <table:table-cell office:value-type="string" table:style-name="ce17">
            <text:p>身分證字號</text:p>
          </table:table-cell>
          <table:table-cell office:value-type="string" table:style-name="ce17">
            <text:p>族別</text:p>
          </table:table-cell>
          <table:table-cell office:value-type="string" table:style-name="ce18">
            <text:p>設籍縣市</text:p>
          </table:table-cell>
          <table:table-cell table:number-columns-repeated="16377" table:style-name="ce11"/>
        </table:table-row>
        <table:table-row table:style-name="ro6">
          <table:table-cell table:content-validation-name="val1" table:style-name="ce15"/>
          <table:table-cell office:value-type="string" office:string-value="" table:formula="of:=IF([.A9]=&quot;&quot;;&quot;&quot;;LOOKUP([.A9];$$報名序號;$$姓名))" table:style-name="ce12"/>
          <table:table-cell office:value-type="string" office:string-value="" table:formula="of:=IF([.B9]=&quot;&quot;;&quot;&quot;;LOOKUP([.A9];$$報名序號;$$聯絡電話))" table:style-name="ce12"/>
          <table:table-cell office:value-type="string" office:string-value="" table:formula="of:=IF([.C9]=&quot;&quot;;&quot;&quot;;LOOKUP([.A9];$$報名序號;$$生日))" table:style-name="ce12"/>
          <table:table-cell office:value-type="string" office:string-value="" table:formula="of:=IF([.D9]=&quot;&quot;;&quot;&quot;;LOOKUP([.A9];$$報名序號;$$身分證字號))" table:style-name="ce12"/>
          <table:table-cell office:value-type="string" office:string-value="" table:formula="of:=IF([.E9]=&quot;&quot;;&quot;&quot;;LOOKUP([.A9];$$報名序號;$$族別))" table:style-name="ce12"/>
          <table:table-cell office:value-type="string" office:string-value="" table:formula="of:=IF([.F9]=&quot;&quot;;&quot;&quot;;LOOKUP([.A9];$$報名序號;$$設籍縣市))" table:style-name="ce13"/>
          <table:table-cell table:number-columns-repeated="16377" table:style-name="ce11"/>
        </table:table-row>
        <table:table-row table:style-name="ro6">
          <table:table-cell table:content-validation-name="val1" table:style-name="ce5"/>
          <table:table-cell office:value-type="string" office:string-value="" table:formula="of:=IF([.A10]=&quot;&quot;;&quot;&quot;;LOOKUP([.A10];$$報名序號;$$姓名))" table:style-name="ce1"/>
          <table:table-cell office:value-type="string" office:string-value="" table:formula="of:=IF([.B10]=&quot;&quot;;&quot;&quot;;LOOKUP([.A10];$$報名序號;$$聯絡電話))" table:style-name="ce1"/>
          <table:table-cell office:value-type="string" office:string-value="" table:formula="of:=IF([.C10]=&quot;&quot;;&quot;&quot;;LOOKUP([.A10];$$報名序號;$$生日))" table:style-name="ce1"/>
          <table:table-cell office:value-type="string" office:string-value="" table:formula="of:=IF([.D10]=&quot;&quot;;&quot;&quot;;LOOKUP([.A10];$$報名序號;$$身分證字號))" table:style-name="ce1"/>
          <table:table-cell office:value-type="string" office:string-value="" table:formula="of:=IF([.E10]=&quot;&quot;;&quot;&quot;;LOOKUP([.A10];$$報名序號;$$族別))" table:style-name="ce1"/>
          <table:table-cell office:value-type="string" office:string-value="" table:formula="of:=IF([.F10]=&quot;&quot;;&quot;&quot;;LOOKUP([.A10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1" table:style-name="ce5"/>
          <table:table-cell office:value-type="string" office:string-value="" table:formula="of:=IF([.A11]=&quot;&quot;;&quot;&quot;;LOOKUP([.A11];$$報名序號;$$姓名))" table:style-name="ce1"/>
          <table:table-cell office:value-type="string" office:string-value="" table:formula="of:=IF([.B11]=&quot;&quot;;&quot;&quot;;LOOKUP([.A11];$$報名序號;$$聯絡電話))" table:style-name="ce1"/>
          <table:table-cell office:value-type="string" office:string-value="" table:formula="of:=IF([.C11]=&quot;&quot;;&quot;&quot;;LOOKUP([.A11];$$報名序號;$$生日))" table:style-name="ce1"/>
          <table:table-cell office:value-type="string" office:string-value="" table:formula="of:=IF([.D11]=&quot;&quot;;&quot;&quot;;LOOKUP([.A11];$$報名序號;$$身分證字號))" table:style-name="ce1"/>
          <table:table-cell office:value-type="string" office:string-value="" table:formula="of:=IF([.E11]=&quot;&quot;;&quot;&quot;;LOOKUP([.A11];$$報名序號;$$族別))" table:style-name="ce1"/>
          <table:table-cell office:value-type="string" office:string-value="" table:formula="of:=IF([.F11]=&quot;&quot;;&quot;&quot;;LOOKUP([.A11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1" table:style-name="ce5"/>
          <table:table-cell office:value-type="string" office:string-value="" table:formula="of:=IF([.A12]=&quot;&quot;;&quot;&quot;;LOOKUP([.A12];$$報名序號;$$姓名))" table:style-name="ce1"/>
          <table:table-cell office:value-type="string" office:string-value="" table:formula="of:=IF([.B12]=&quot;&quot;;&quot;&quot;;LOOKUP([.A12];$$報名序號;$$聯絡電話))" table:style-name="ce1"/>
          <table:table-cell office:value-type="string" office:string-value="" table:formula="of:=IF([.C12]=&quot;&quot;;&quot;&quot;;LOOKUP([.A12];$$報名序號;$$生日))" table:style-name="ce1"/>
          <table:table-cell office:value-type="string" office:string-value="" table:formula="of:=IF([.D12]=&quot;&quot;;&quot;&quot;;LOOKUP([.A12];$$報名序號;$$身分證字號))" table:style-name="ce1"/>
          <table:table-cell office:value-type="string" office:string-value="" table:formula="of:=IF([.E12]=&quot;&quot;;&quot;&quot;;LOOKUP([.A12];$$報名序號;$$族別))" table:style-name="ce1"/>
          <table:table-cell office:value-type="string" office:string-value="" table:formula="of:=IF([.F12]=&quot;&quot;;&quot;&quot;;LOOKUP([.A12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1" table:style-name="ce5"/>
          <table:table-cell office:value-type="string" office:string-value="" table:formula="of:=IF([.A13]=&quot;&quot;;&quot;&quot;;LOOKUP([.A13];$$報名序號;$$姓名))" table:style-name="ce1"/>
          <table:table-cell office:value-type="string" office:string-value="" table:formula="of:=IF([.B13]=&quot;&quot;;&quot;&quot;;LOOKUP([.A13];$$報名序號;$$聯絡電話))" table:style-name="ce1"/>
          <table:table-cell office:value-type="string" office:string-value="" table:formula="of:=IF([.C13]=&quot;&quot;;&quot;&quot;;LOOKUP([.A13];$$報名序號;$$生日))" table:style-name="ce1"/>
          <table:table-cell office:value-type="string" office:string-value="" table:formula="of:=IF([.D13]=&quot;&quot;;&quot;&quot;;LOOKUP([.A13];$$報名序號;$$身分證字號))" table:style-name="ce1"/>
          <table:table-cell office:value-type="string" office:string-value="" table:formula="of:=IF([.E13]=&quot;&quot;;&quot;&quot;;LOOKUP([.A13];$$報名序號;$$族別))" table:style-name="ce1"/>
          <table:table-cell office:value-type="string" office:string-value="" table:formula="of:=IF([.F13]=&quot;&quot;;&quot;&quot;;LOOKUP([.A13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1" table:style-name="ce5"/>
          <table:table-cell office:value-type="string" office:string-value="" table:formula="of:=IF([.A14]=&quot;&quot;;&quot;&quot;;LOOKUP([.A14];$$報名序號;$$姓名))" table:style-name="ce1"/>
          <table:table-cell office:value-type="string" office:string-value="" table:formula="of:=IF([.B14]=&quot;&quot;;&quot;&quot;;LOOKUP([.A14];$$報名序號;$$聯絡電話))" table:style-name="ce1"/>
          <table:table-cell office:value-type="string" office:string-value="" table:formula="of:=IF([.C14]=&quot;&quot;;&quot;&quot;;LOOKUP([.A14];$$報名序號;$$生日))" table:style-name="ce1"/>
          <table:table-cell office:value-type="string" office:string-value="" table:formula="of:=IF([.D14]=&quot;&quot;;&quot;&quot;;LOOKUP([.A14];$$報名序號;$$身分證字號))" table:style-name="ce1"/>
          <table:table-cell office:value-type="string" office:string-value="" table:formula="of:=IF([.E14]=&quot;&quot;;&quot;&quot;;LOOKUP([.A14];$$報名序號;$$族別))" table:style-name="ce1"/>
          <table:table-cell office:value-type="string" office:string-value="" table:formula="of:=IF([.F14]=&quot;&quot;;&quot;&quot;;LOOKUP([.A14];$$報名序號;$$設籍縣市))" table:style-name="ce6"/>
          <table:table-cell table:number-columns-repeated="16377" table:style-name="ce11"/>
        </table:table-row>
        <table:table-row table:style-name="ro5">
          <table:table-cell table:content-validation-name="val1" table:style-name="ce7"/>
          <table:table-cell office:value-type="string" office:string-value="" table:formula="of:=IF([.A15]=&quot;&quot;;&quot;&quot;;LOOKUP([.A15];$$報名序號;$$姓名))" table:style-name="ce8"/>
          <table:table-cell office:value-type="string" office:string-value="" table:formula="of:=IF([.B15]=&quot;&quot;;&quot;&quot;;LOOKUP([.A15];$$報名序號;$$聯絡電話))" table:style-name="ce8"/>
          <table:table-cell office:value-type="string" office:string-value="" table:formula="of:=IF([.C15]=&quot;&quot;;&quot;&quot;;LOOKUP([.A15];$$報名序號;$$生日))" table:style-name="ce8"/>
          <table:table-cell office:value-type="string" office:string-value="" table:formula="of:=IF([.D15]=&quot;&quot;;&quot;&quot;;LOOKUP([.A15];$$報名序號;$$身分證字號))" table:style-name="ce8"/>
          <table:table-cell office:value-type="string" office:string-value="" table:formula="of:=IF([.E15]=&quot;&quot;;&quot;&quot;;LOOKUP([.A15];$$報名序號;$$族別))" table:style-name="ce8"/>
          <table:table-cell office:value-type="string" office:string-value="" table:formula="of:=IF([.F15]=&quot;&quot;;&quot;&quot;;LOOKUP([.A15];$$報名序號;$$設籍縣市))" table:style-name="ce9"/>
          <table:table-cell table:number-columns-repeated="16377" table:style-name="ce11"/>
        </table:table-row>
        <table:table-row table:style-name="ro6">
          <table:table-cell table:content-validation-name="val1" table:style-name="ce10"/>
          <table:table-cell office:value-type="string" office:string-value="" table:formula="of:=IF([.A16]=&quot;&quot;;&quot;&quot;;LOOKUP([.A16];$$報名序號;$$姓名))" table:style-name="ce10"/>
          <table:table-cell office:value-type="string" office:string-value="" table:formula="of:=IF([.B16]=&quot;&quot;;&quot;&quot;;LOOKUP([.A16];$$報名序號;$$聯絡電話))" table:style-name="ce10"/>
          <table:table-cell office:value-type="string" office:string-value="" table:formula="of:=IF([.C16]=&quot;&quot;;&quot;&quot;;LOOKUP([.A16];$$報名序號;$$生日))" table:style-name="ce10">
            <draw:frame draw:z-index="1" draw:id="id0" draw:style-name="a11" draw:name="文字方塊 1" svg:x="0in" svg:y="0.14679in" svg:width="4.21748in" svg:height="0.32182in">
              <draw:text-box>
                <text:p text:style-name="a10" text:class-names="" text:cond-style-name=""><text:span text:style-name="a0" text:class-names="">※</text:span><text:span text:style-name="a1" text:class-names="">每隊至多登錄</text:span><text:span text:style-name="a2" text:class-names="">7</text:span><text:span text:style-name="a3" text:class-names="">位選手，</text:span><text:span text:style-name="a4" text:class-names="">5</text:span><text:span text:style-name="a5" text:class-names="">人出賽，</text:span><text:span text:style-name="a6" text:class-names="">2</text:span><text:span text:style-name="a7" text:class-names="">人為候補選手。</text:span><text:span text:style-name="a8" text:class-names=""><text:s text:c="1"/></text:span><text:span text:style-name="a9" text:class-names=""/></text:p>
              </draw:text-box>
              <svg:title/>
              <svg:desc/>
            </draw:frame>
          </table:table-cell>
          <table:table-cell office:value-type="string" office:string-value="" table:formula="of:=IF([.D16]=&quot;&quot;;&quot;&quot;;LOOKUP([.A16];$$報名序號;$$身分證字號))" table:style-name="ce10"/>
          <table:table-cell office:value-type="string" office:string-value="" table:formula="of:=IF([.E16]=&quot;&quot;;&quot;&quot;;LOOKUP([.A16];$$報名序號;$$族別))" table:style-name="ce10"/>
          <table:table-cell office:value-type="string" office:string-value="" table:formula="of:=IF([.F16]=&quot;&quot;;&quot;&quot;;LOOKUP([.A16];$$報名序號;$$設籍縣市))" table:style-name="ce10"/>
          <table:table-cell table:number-columns-repeated="16377" table:style-name="ce11"/>
        </table:table-row>
        <table:table-row table:style-name="ro6">
          <table:table-cell table:content-validation-name="val1" table:style-name="ce10"/>
          <table:table-cell office:value-type="string" office:string-value="" table:formula="of:=IF([.A17]=&quot;&quot;;&quot;&quot;;LOOKUP([.A17];$$報名序號;$$姓名))" table:style-name="ce10"/>
          <table:table-cell office:value-type="string" office:string-value="" table:formula="of:=IF([.B17]=&quot;&quot;;&quot;&quot;;LOOKUP([.A17];$$報名序號;$$聯絡電話))" table:style-name="ce10"/>
          <table:table-cell office:value-type="string" office:string-value="" table:formula="of:=IF([.C17]=&quot;&quot;;&quot;&quot;;LOOKUP([.A17];$$報名序號;$$生日))" table:style-name="ce10"/>
          <table:table-cell office:value-type="string" office:string-value="" table:formula="of:=IF([.D17]=&quot;&quot;;&quot;&quot;;LOOKUP([.A17];$$報名序號;$$身分證字號))" table:style-name="ce10"/>
          <table:table-cell office:value-type="string" office:string-value="" table:formula="of:=IF([.E17]=&quot;&quot;;&quot;&quot;;LOOKUP([.A17];$$報名序號;$$族別))" table:style-name="ce10"/>
          <table:table-cell office:value-type="string" office:string-value="" table:formula="of:=IF([.F17]=&quot;&quot;;&quot;&quot;;LOOKUP([.A1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]=&quot;&quot;;&quot;&quot;;LOOKUP([.A18];$$報名序號;$$姓名))" table:style-name="ce10"/>
          <table:table-cell office:value-type="string" office:string-value="" table:formula="of:=IF([.B18]=&quot;&quot;;&quot;&quot;;LOOKUP([.A18];$$報名序號;$$聯絡電話))" table:style-name="ce10"/>
          <table:table-cell office:value-type="string" office:string-value="" table:formula="of:=IF([.C18]=&quot;&quot;;&quot;&quot;;LOOKUP([.A18];$$報名序號;$$生日))" table:style-name="ce10"/>
          <table:table-cell office:value-type="string" office:string-value="" table:formula="of:=IF([.D18]=&quot;&quot;;&quot;&quot;;LOOKUP([.A18];$$報名序號;$$身分證字號))" table:style-name="ce10"/>
          <table:table-cell office:value-type="string" office:string-value="" table:formula="of:=IF([.E18]=&quot;&quot;;&quot;&quot;;LOOKUP([.A18];$$報名序號;$$族別))" table:style-name="ce10"/>
          <table:table-cell office:value-type="string" office:string-value="" table:formula="of:=IF([.F18]=&quot;&quot;;&quot;&quot;;LOOKUP([.A1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]=&quot;&quot;;&quot;&quot;;LOOKUP([.A19];$$報名序號;$$姓名))" table:style-name="ce10"/>
          <table:table-cell office:value-type="string" office:string-value="" table:formula="of:=IF([.B19]=&quot;&quot;;&quot;&quot;;LOOKUP([.A19];$$報名序號;$$聯絡電話))" table:style-name="ce10"/>
          <table:table-cell office:value-type="string" office:string-value="" table:formula="of:=IF([.C19]=&quot;&quot;;&quot;&quot;;LOOKUP([.A19];$$報名序號;$$生日))" table:style-name="ce10"/>
          <table:table-cell office:value-type="string" office:string-value="" table:formula="of:=IF([.D19]=&quot;&quot;;&quot;&quot;;LOOKUP([.A19];$$報名序號;$$身分證字號))" table:style-name="ce10"/>
          <table:table-cell office:value-type="string" office:string-value="" table:formula="of:=IF([.E19]=&quot;&quot;;&quot;&quot;;LOOKUP([.A19];$$報名序號;$$族別))" table:style-name="ce10"/>
          <table:table-cell office:value-type="string" office:string-value="" table:formula="of:=IF([.F19]=&quot;&quot;;&quot;&quot;;LOOKUP([.A1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]=&quot;&quot;;&quot;&quot;;LOOKUP([.A20];$$報名序號;$$姓名))" table:style-name="ce10"/>
          <table:table-cell office:value-type="string" office:string-value="" table:formula="of:=IF([.B20]=&quot;&quot;;&quot;&quot;;LOOKUP([.A20];$$報名序號;$$聯絡電話))" table:style-name="ce10"/>
          <table:table-cell office:value-type="string" office:string-value="" table:formula="of:=IF([.C20]=&quot;&quot;;&quot;&quot;;LOOKUP([.A20];$$報名序號;$$生日))" table:style-name="ce10"/>
          <table:table-cell office:value-type="string" office:string-value="" table:formula="of:=IF([.D20]=&quot;&quot;;&quot;&quot;;LOOKUP([.A20];$$報名序號;$$身分證字號))" table:style-name="ce10"/>
          <table:table-cell office:value-type="string" office:string-value="" table:formula="of:=IF([.E20]=&quot;&quot;;&quot;&quot;;LOOKUP([.A20];$$報名序號;$$族別))" table:style-name="ce10"/>
          <table:table-cell office:value-type="string" office:string-value="" table:formula="of:=IF([.F20]=&quot;&quot;;&quot;&quot;;LOOKUP([.A2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1]=&quot;&quot;;&quot;&quot;;LOOKUP([.A21];$$報名序號;$$姓名))" table:style-name="ce10"/>
          <table:table-cell office:value-type="string" office:string-value="" table:formula="of:=IF([.B21]=&quot;&quot;;&quot;&quot;;LOOKUP([.A21];$$報名序號;$$聯絡電話))" table:style-name="ce10"/>
          <table:table-cell office:value-type="string" office:string-value="" table:formula="of:=IF([.C21]=&quot;&quot;;&quot;&quot;;LOOKUP([.A21];$$報名序號;$$生日))" table:style-name="ce10"/>
          <table:table-cell office:value-type="string" office:string-value="" table:formula="of:=IF([.D21]=&quot;&quot;;&quot;&quot;;LOOKUP([.A21];$$報名序號;$$身分證字號))" table:style-name="ce10"/>
          <table:table-cell office:value-type="string" office:string-value="" table:formula="of:=IF([.E21]=&quot;&quot;;&quot;&quot;;LOOKUP([.A21];$$報名序號;$$族別))" table:style-name="ce10"/>
          <table:table-cell office:value-type="string" office:string-value="" table:formula="of:=IF([.F21]=&quot;&quot;;&quot;&quot;;LOOKUP([.A2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2]=&quot;&quot;;&quot;&quot;;LOOKUP([.A22];$$報名序號;$$姓名))" table:style-name="ce10"/>
          <table:table-cell office:value-type="string" office:string-value="" table:formula="of:=IF([.B22]=&quot;&quot;;&quot;&quot;;LOOKUP([.A22];$$報名序號;$$聯絡電話))" table:style-name="ce10"/>
          <table:table-cell office:value-type="string" office:string-value="" table:formula="of:=IF([.C22]=&quot;&quot;;&quot;&quot;;LOOKUP([.A22];$$報名序號;$$生日))" table:style-name="ce10"/>
          <table:table-cell office:value-type="string" office:string-value="" table:formula="of:=IF([.D22]=&quot;&quot;;&quot;&quot;;LOOKUP([.A22];$$報名序號;$$身分證字號))" table:style-name="ce10"/>
          <table:table-cell office:value-type="string" office:string-value="" table:formula="of:=IF([.E22]=&quot;&quot;;&quot;&quot;;LOOKUP([.A22];$$報名序號;$$族別))" table:style-name="ce10"/>
          <table:table-cell office:value-type="string" office:string-value="" table:formula="of:=IF([.F22]=&quot;&quot;;&quot;&quot;;LOOKUP([.A2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3]=&quot;&quot;;&quot;&quot;;LOOKUP([.A23];$$報名序號;$$姓名))" table:style-name="ce10"/>
          <table:table-cell office:value-type="string" office:string-value="" table:formula="of:=IF([.B23]=&quot;&quot;;&quot;&quot;;LOOKUP([.A23];$$報名序號;$$聯絡電話))" table:style-name="ce10"/>
          <table:table-cell office:value-type="string" office:string-value="" table:formula="of:=IF([.C23]=&quot;&quot;;&quot;&quot;;LOOKUP([.A23];$$報名序號;$$生日))" table:style-name="ce10"/>
          <table:table-cell office:value-type="string" office:string-value="" table:formula="of:=IF([.D23]=&quot;&quot;;&quot;&quot;;LOOKUP([.A23];$$報名序號;$$身分證字號))" table:style-name="ce10"/>
          <table:table-cell office:value-type="string" office:string-value="" table:formula="of:=IF([.E23]=&quot;&quot;;&quot;&quot;;LOOKUP([.A23];$$報名序號;$$族別))" table:style-name="ce10"/>
          <table:table-cell office:value-type="string" office:string-value="" table:formula="of:=IF([.F23]=&quot;&quot;;&quot;&quot;;LOOKUP([.A2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4]=&quot;&quot;;&quot;&quot;;LOOKUP([.A24];$$報名序號;$$姓名))" table:style-name="ce10"/>
          <table:table-cell office:value-type="string" office:string-value="" table:formula="of:=IF([.B24]=&quot;&quot;;&quot;&quot;;LOOKUP([.A24];$$報名序號;$$聯絡電話))" table:style-name="ce10"/>
          <table:table-cell office:value-type="string" office:string-value="" table:formula="of:=IF([.C24]=&quot;&quot;;&quot;&quot;;LOOKUP([.A24];$$報名序號;$$生日))" table:style-name="ce10"/>
          <table:table-cell office:value-type="string" office:string-value="" table:formula="of:=IF([.D24]=&quot;&quot;;&quot;&quot;;LOOKUP([.A24];$$報名序號;$$身分證字號))" table:style-name="ce10"/>
          <table:table-cell office:value-type="string" office:string-value="" table:formula="of:=IF([.E24]=&quot;&quot;;&quot;&quot;;LOOKUP([.A24];$$報名序號;$$族別))" table:style-name="ce10"/>
          <table:table-cell office:value-type="string" office:string-value="" table:formula="of:=IF([.F24]=&quot;&quot;;&quot;&quot;;LOOKUP([.A2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5]=&quot;&quot;;&quot;&quot;;LOOKUP([.A25];$$報名序號;$$姓名))" table:style-name="ce10"/>
          <table:table-cell office:value-type="string" office:string-value="" table:formula="of:=IF([.B25]=&quot;&quot;;&quot;&quot;;LOOKUP([.A25];$$報名序號;$$聯絡電話))" table:style-name="ce10"/>
          <table:table-cell office:value-type="string" office:string-value="" table:formula="of:=IF([.C25]=&quot;&quot;;&quot;&quot;;LOOKUP([.A25];$$報名序號;$$生日))" table:style-name="ce10"/>
          <table:table-cell office:value-type="string" office:string-value="" table:formula="of:=IF([.D25]=&quot;&quot;;&quot;&quot;;LOOKUP([.A25];$$報名序號;$$身分證字號))" table:style-name="ce10"/>
          <table:table-cell office:value-type="string" office:string-value="" table:formula="of:=IF([.E25]=&quot;&quot;;&quot;&quot;;LOOKUP([.A25];$$報名序號;$$族別))" table:style-name="ce10"/>
          <table:table-cell office:value-type="string" office:string-value="" table:formula="of:=IF([.F25]=&quot;&quot;;&quot;&quot;;LOOKUP([.A2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6]=&quot;&quot;;&quot;&quot;;LOOKUP([.A26];$$報名序號;$$姓名))" table:style-name="ce10"/>
          <table:table-cell office:value-type="string" office:string-value="" table:formula="of:=IF([.B26]=&quot;&quot;;&quot;&quot;;LOOKUP([.A26];$$報名序號;$$聯絡電話))" table:style-name="ce10"/>
          <table:table-cell office:value-type="string" office:string-value="" table:formula="of:=IF([.C26]=&quot;&quot;;&quot;&quot;;LOOKUP([.A26];$$報名序號;$$生日))" table:style-name="ce10"/>
          <table:table-cell office:value-type="string" office:string-value="" table:formula="of:=IF([.D26]=&quot;&quot;;&quot;&quot;;LOOKUP([.A26];$$報名序號;$$身分證字號))" table:style-name="ce10"/>
          <table:table-cell office:value-type="string" office:string-value="" table:formula="of:=IF([.E26]=&quot;&quot;;&quot;&quot;;LOOKUP([.A26];$$報名序號;$$族別))" table:style-name="ce10"/>
          <table:table-cell office:value-type="string" office:string-value="" table:formula="of:=IF([.F26]=&quot;&quot;;&quot;&quot;;LOOKUP([.A2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7]=&quot;&quot;;&quot;&quot;;LOOKUP([.A27];$$報名序號;$$姓名))" table:style-name="ce10"/>
          <table:table-cell office:value-type="string" office:string-value="" table:formula="of:=IF([.B27]=&quot;&quot;;&quot;&quot;;LOOKUP([.A27];$$報名序號;$$聯絡電話))" table:style-name="ce10"/>
          <table:table-cell office:value-type="string" office:string-value="" table:formula="of:=IF([.C27]=&quot;&quot;;&quot;&quot;;LOOKUP([.A27];$$報名序號;$$生日))" table:style-name="ce10"/>
          <table:table-cell office:value-type="string" office:string-value="" table:formula="of:=IF([.D27]=&quot;&quot;;&quot;&quot;;LOOKUP([.A27];$$報名序號;$$身分證字號))" table:style-name="ce10"/>
          <table:table-cell office:value-type="string" office:string-value="" table:formula="of:=IF([.E27]=&quot;&quot;;&quot;&quot;;LOOKUP([.A27];$$報名序號;$$族別))" table:style-name="ce10"/>
          <table:table-cell office:value-type="string" office:string-value="" table:formula="of:=IF([.F27]=&quot;&quot;;&quot;&quot;;LOOKUP([.A2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8]=&quot;&quot;;&quot;&quot;;LOOKUP([.A28];$$報名序號;$$姓名))" table:style-name="ce10"/>
          <table:table-cell office:value-type="string" office:string-value="" table:formula="of:=IF([.B28]=&quot;&quot;;&quot;&quot;;LOOKUP([.A28];$$報名序號;$$聯絡電話))" table:style-name="ce10"/>
          <table:table-cell office:value-type="string" office:string-value="" table:formula="of:=IF([.C28]=&quot;&quot;;&quot;&quot;;LOOKUP([.A28];$$報名序號;$$生日))" table:style-name="ce10"/>
          <table:table-cell office:value-type="string" office:string-value="" table:formula="of:=IF([.D28]=&quot;&quot;;&quot;&quot;;LOOKUP([.A28];$$報名序號;$$身分證字號))" table:style-name="ce10"/>
          <table:table-cell office:value-type="string" office:string-value="" table:formula="of:=IF([.E28]=&quot;&quot;;&quot;&quot;;LOOKUP([.A28];$$報名序號;$$族別))" table:style-name="ce10"/>
          <table:table-cell office:value-type="string" office:string-value="" table:formula="of:=IF([.F28]=&quot;&quot;;&quot;&quot;;LOOKUP([.A2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9]=&quot;&quot;;&quot;&quot;;LOOKUP([.A29];$$報名序號;$$姓名))" table:style-name="ce10"/>
          <table:table-cell office:value-type="string" office:string-value="" table:formula="of:=IF([.B29]=&quot;&quot;;&quot;&quot;;LOOKUP([.A29];$$報名序號;$$聯絡電話))" table:style-name="ce10"/>
          <table:table-cell office:value-type="string" office:string-value="" table:formula="of:=IF([.C29]=&quot;&quot;;&quot;&quot;;LOOKUP([.A29];$$報名序號;$$生日))" table:style-name="ce10"/>
          <table:table-cell office:value-type="string" office:string-value="" table:formula="of:=IF([.D29]=&quot;&quot;;&quot;&quot;;LOOKUP([.A29];$$報名序號;$$身分證字號))" table:style-name="ce10"/>
          <table:table-cell office:value-type="string" office:string-value="" table:formula="of:=IF([.E29]=&quot;&quot;;&quot;&quot;;LOOKUP([.A29];$$報名序號;$$族別))" table:style-name="ce10"/>
          <table:table-cell office:value-type="string" office:string-value="" table:formula="of:=IF([.F29]=&quot;&quot;;&quot;&quot;;LOOKUP([.A2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0]=&quot;&quot;;&quot;&quot;;LOOKUP([.A30];$$報名序號;$$姓名))" table:style-name="ce10"/>
          <table:table-cell office:value-type="string" office:string-value="" table:formula="of:=IF([.B30]=&quot;&quot;;&quot;&quot;;LOOKUP([.A30];$$報名序號;$$聯絡電話))" table:style-name="ce10"/>
          <table:table-cell office:value-type="string" office:string-value="" table:formula="of:=IF([.C30]=&quot;&quot;;&quot;&quot;;LOOKUP([.A30];$$報名序號;$$生日))" table:style-name="ce10"/>
          <table:table-cell office:value-type="string" office:string-value="" table:formula="of:=IF([.D30]=&quot;&quot;;&quot;&quot;;LOOKUP([.A30];$$報名序號;$$身分證字號))" table:style-name="ce10"/>
          <table:table-cell office:value-type="string" office:string-value="" table:formula="of:=IF([.E30]=&quot;&quot;;&quot;&quot;;LOOKUP([.A30];$$報名序號;$$族別))" table:style-name="ce10"/>
          <table:table-cell office:value-type="string" office:string-value="" table:formula="of:=IF([.F30]=&quot;&quot;;&quot;&quot;;LOOKUP([.A3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1]=&quot;&quot;;&quot;&quot;;LOOKUP([.A31];$$報名序號;$$姓名))" table:style-name="ce10"/>
          <table:table-cell office:value-type="string" office:string-value="" table:formula="of:=IF([.B31]=&quot;&quot;;&quot;&quot;;LOOKUP([.A31];$$報名序號;$$聯絡電話))" table:style-name="ce10"/>
          <table:table-cell office:value-type="string" office:string-value="" table:formula="of:=IF([.C31]=&quot;&quot;;&quot;&quot;;LOOKUP([.A31];$$報名序號;$$生日))" table:style-name="ce10"/>
          <table:table-cell office:value-type="string" office:string-value="" table:formula="of:=IF([.D31]=&quot;&quot;;&quot;&quot;;LOOKUP([.A31];$$報名序號;$$身分證字號))" table:style-name="ce10"/>
          <table:table-cell office:value-type="string" office:string-value="" table:formula="of:=IF([.E31]=&quot;&quot;;&quot;&quot;;LOOKUP([.A31];$$報名序號;$$族別))" table:style-name="ce10"/>
          <table:table-cell office:value-type="string" office:string-value="" table:formula="of:=IF([.F31]=&quot;&quot;;&quot;&quot;;LOOKUP([.A3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2]=&quot;&quot;;&quot;&quot;;LOOKUP([.A32];$$報名序號;$$姓名))" table:style-name="ce10"/>
          <table:table-cell office:value-type="string" office:string-value="" table:formula="of:=IF([.B32]=&quot;&quot;;&quot;&quot;;LOOKUP([.A32];$$報名序號;$$聯絡電話))" table:style-name="ce10"/>
          <table:table-cell office:value-type="string" office:string-value="" table:formula="of:=IF([.C32]=&quot;&quot;;&quot;&quot;;LOOKUP([.A32];$$報名序號;$$生日))" table:style-name="ce10"/>
          <table:table-cell office:value-type="string" office:string-value="" table:formula="of:=IF([.D32]=&quot;&quot;;&quot;&quot;;LOOKUP([.A32];$$報名序號;$$身分證字號))" table:style-name="ce10"/>
          <table:table-cell office:value-type="string" office:string-value="" table:formula="of:=IF([.E32]=&quot;&quot;;&quot;&quot;;LOOKUP([.A32];$$報名序號;$$族別))" table:style-name="ce10"/>
          <table:table-cell office:value-type="string" office:string-value="" table:formula="of:=IF([.F32]=&quot;&quot;;&quot;&quot;;LOOKUP([.A3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3]=&quot;&quot;;&quot;&quot;;LOOKUP([.A33];$$報名序號;$$姓名))" table:style-name="ce10"/>
          <table:table-cell office:value-type="string" office:string-value="" table:formula="of:=IF([.B33]=&quot;&quot;;&quot;&quot;;LOOKUP([.A33];$$報名序號;$$聯絡電話))" table:style-name="ce10"/>
          <table:table-cell office:value-type="string" office:string-value="" table:formula="of:=IF([.C33]=&quot;&quot;;&quot;&quot;;LOOKUP([.A33];$$報名序號;$$生日))" table:style-name="ce10"/>
          <table:table-cell office:value-type="string" office:string-value="" table:formula="of:=IF([.D33]=&quot;&quot;;&quot;&quot;;LOOKUP([.A33];$$報名序號;$$身分證字號))" table:style-name="ce10"/>
          <table:table-cell office:value-type="string" office:string-value="" table:formula="of:=IF([.E33]=&quot;&quot;;&quot;&quot;;LOOKUP([.A33];$$報名序號;$$族別))" table:style-name="ce10"/>
          <table:table-cell office:value-type="string" office:string-value="" table:formula="of:=IF([.F33]=&quot;&quot;;&quot;&quot;;LOOKUP([.A3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4]=&quot;&quot;;&quot;&quot;;LOOKUP([.A34];$$報名序號;$$姓名))" table:style-name="ce10"/>
          <table:table-cell office:value-type="string" office:string-value="" table:formula="of:=IF([.B34]=&quot;&quot;;&quot;&quot;;LOOKUP([.A34];$$報名序號;$$聯絡電話))" table:style-name="ce10"/>
          <table:table-cell office:value-type="string" office:string-value="" table:formula="of:=IF([.C34]=&quot;&quot;;&quot;&quot;;LOOKUP([.A34];$$報名序號;$$生日))" table:style-name="ce10"/>
          <table:table-cell office:value-type="string" office:string-value="" table:formula="of:=IF([.D34]=&quot;&quot;;&quot;&quot;;LOOKUP([.A34];$$報名序號;$$身分證字號))" table:style-name="ce10"/>
          <table:table-cell office:value-type="string" office:string-value="" table:formula="of:=IF([.E34]=&quot;&quot;;&quot;&quot;;LOOKUP([.A34];$$報名序號;$$族別))" table:style-name="ce10"/>
          <table:table-cell office:value-type="string" office:string-value="" table:formula="of:=IF([.F34]=&quot;&quot;;&quot;&quot;;LOOKUP([.A3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5]=&quot;&quot;;&quot;&quot;;LOOKUP([.A35];$$報名序號;$$姓名))" table:style-name="ce10"/>
          <table:table-cell office:value-type="string" office:string-value="" table:formula="of:=IF([.B35]=&quot;&quot;;&quot;&quot;;LOOKUP([.A35];$$報名序號;$$聯絡電話))" table:style-name="ce10"/>
          <table:table-cell office:value-type="string" office:string-value="" table:formula="of:=IF([.C35]=&quot;&quot;;&quot;&quot;;LOOKUP([.A35];$$報名序號;$$生日))" table:style-name="ce10"/>
          <table:table-cell office:value-type="string" office:string-value="" table:formula="of:=IF([.D35]=&quot;&quot;;&quot;&quot;;LOOKUP([.A35];$$報名序號;$$身分證字號))" table:style-name="ce10"/>
          <table:table-cell office:value-type="string" office:string-value="" table:formula="of:=IF([.E35]=&quot;&quot;;&quot;&quot;;LOOKUP([.A35];$$報名序號;$$族別))" table:style-name="ce10"/>
          <table:table-cell office:value-type="string" office:string-value="" table:formula="of:=IF([.F35]=&quot;&quot;;&quot;&quot;;LOOKUP([.A3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6]=&quot;&quot;;&quot;&quot;;LOOKUP([.A36];$$報名序號;$$姓名))" table:style-name="ce10"/>
          <table:table-cell office:value-type="string" office:string-value="" table:formula="of:=IF([.B36]=&quot;&quot;;&quot;&quot;;LOOKUP([.A36];$$報名序號;$$聯絡電話))" table:style-name="ce10"/>
          <table:table-cell office:value-type="string" office:string-value="" table:formula="of:=IF([.C36]=&quot;&quot;;&quot;&quot;;LOOKUP([.A36];$$報名序號;$$生日))" table:style-name="ce10"/>
          <table:table-cell office:value-type="string" office:string-value="" table:formula="of:=IF([.D36]=&quot;&quot;;&quot;&quot;;LOOKUP([.A36];$$報名序號;$$身分證字號))" table:style-name="ce10"/>
          <table:table-cell office:value-type="string" office:string-value="" table:formula="of:=IF([.E36]=&quot;&quot;;&quot;&quot;;LOOKUP([.A36];$$報名序號;$$族別))" table:style-name="ce10"/>
          <table:table-cell office:value-type="string" office:string-value="" table:formula="of:=IF([.F36]=&quot;&quot;;&quot;&quot;;LOOKUP([.A3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7]=&quot;&quot;;&quot;&quot;;LOOKUP([.A37];$$報名序號;$$姓名))" table:style-name="ce10"/>
          <table:table-cell office:value-type="string" office:string-value="" table:formula="of:=IF([.B37]=&quot;&quot;;&quot;&quot;;LOOKUP([.A37];$$報名序號;$$聯絡電話))" table:style-name="ce10"/>
          <table:table-cell office:value-type="string" office:string-value="" table:formula="of:=IF([.C37]=&quot;&quot;;&quot;&quot;;LOOKUP([.A37];$$報名序號;$$生日))" table:style-name="ce10"/>
          <table:table-cell office:value-type="string" office:string-value="" table:formula="of:=IF([.D37]=&quot;&quot;;&quot;&quot;;LOOKUP([.A37];$$報名序號;$$身分證字號))" table:style-name="ce10"/>
          <table:table-cell office:value-type="string" office:string-value="" table:formula="of:=IF([.E37]=&quot;&quot;;&quot;&quot;;LOOKUP([.A37];$$報名序號;$$族別))" table:style-name="ce10"/>
          <table:table-cell office:value-type="string" office:string-value="" table:formula="of:=IF([.F37]=&quot;&quot;;&quot;&quot;;LOOKUP([.A3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8]=&quot;&quot;;&quot;&quot;;LOOKUP([.A38];$$報名序號;$$姓名))" table:style-name="ce10"/>
          <table:table-cell office:value-type="string" office:string-value="" table:formula="of:=IF([.B38]=&quot;&quot;;&quot;&quot;;LOOKUP([.A38];$$報名序號;$$聯絡電話))" table:style-name="ce10"/>
          <table:table-cell office:value-type="string" office:string-value="" table:formula="of:=IF([.C38]=&quot;&quot;;&quot;&quot;;LOOKUP([.A38];$$報名序號;$$生日))" table:style-name="ce10"/>
          <table:table-cell office:value-type="string" office:string-value="" table:formula="of:=IF([.D38]=&quot;&quot;;&quot;&quot;;LOOKUP([.A38];$$報名序號;$$身分證字號))" table:style-name="ce10"/>
          <table:table-cell office:value-type="string" office:string-value="" table:formula="of:=IF([.E38]=&quot;&quot;;&quot;&quot;;LOOKUP([.A38];$$報名序號;$$族別))" table:style-name="ce10"/>
          <table:table-cell office:value-type="string" office:string-value="" table:formula="of:=IF([.F38]=&quot;&quot;;&quot;&quot;;LOOKUP([.A3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39]=&quot;&quot;;&quot;&quot;;LOOKUP([.A39];$$報名序號;$$姓名))" table:style-name="ce10"/>
          <table:table-cell office:value-type="string" office:string-value="" table:formula="of:=IF([.B39]=&quot;&quot;;&quot;&quot;;LOOKUP([.A39];$$報名序號;$$聯絡電話))" table:style-name="ce10"/>
          <table:table-cell office:value-type="string" office:string-value="" table:formula="of:=IF([.C39]=&quot;&quot;;&quot;&quot;;LOOKUP([.A39];$$報名序號;$$生日))" table:style-name="ce10"/>
          <table:table-cell office:value-type="string" office:string-value="" table:formula="of:=IF([.D39]=&quot;&quot;;&quot;&quot;;LOOKUP([.A39];$$報名序號;$$身分證字號))" table:style-name="ce10"/>
          <table:table-cell office:value-type="string" office:string-value="" table:formula="of:=IF([.E39]=&quot;&quot;;&quot;&quot;;LOOKUP([.A39];$$報名序號;$$族別))" table:style-name="ce10"/>
          <table:table-cell office:value-type="string" office:string-value="" table:formula="of:=IF([.F39]=&quot;&quot;;&quot;&quot;;LOOKUP([.A3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0]=&quot;&quot;;&quot;&quot;;LOOKUP([.A40];$$報名序號;$$姓名))" table:style-name="ce10"/>
          <table:table-cell office:value-type="string" office:string-value="" table:formula="of:=IF([.B40]=&quot;&quot;;&quot;&quot;;LOOKUP([.A40];$$報名序號;$$聯絡電話))" table:style-name="ce10"/>
          <table:table-cell office:value-type="string" office:string-value="" table:formula="of:=IF([.C40]=&quot;&quot;;&quot;&quot;;LOOKUP([.A40];$$報名序號;$$生日))" table:style-name="ce10"/>
          <table:table-cell office:value-type="string" office:string-value="" table:formula="of:=IF([.D40]=&quot;&quot;;&quot;&quot;;LOOKUP([.A40];$$報名序號;$$身分證字號))" table:style-name="ce10"/>
          <table:table-cell office:value-type="string" office:string-value="" table:formula="of:=IF([.E40]=&quot;&quot;;&quot;&quot;;LOOKUP([.A40];$$報名序號;$$族別))" table:style-name="ce10"/>
          <table:table-cell office:value-type="string" office:string-value="" table:formula="of:=IF([.F40]=&quot;&quot;;&quot;&quot;;LOOKUP([.A4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1]=&quot;&quot;;&quot;&quot;;LOOKUP([.A41];$$報名序號;$$姓名))" table:style-name="ce10"/>
          <table:table-cell office:value-type="string" office:string-value="" table:formula="of:=IF([.B41]=&quot;&quot;;&quot;&quot;;LOOKUP([.A41];$$報名序號;$$聯絡電話))" table:style-name="ce10"/>
          <table:table-cell office:value-type="string" office:string-value="" table:formula="of:=IF([.C41]=&quot;&quot;;&quot;&quot;;LOOKUP([.A41];$$報名序號;$$生日))" table:style-name="ce10"/>
          <table:table-cell office:value-type="string" office:string-value="" table:formula="of:=IF([.D41]=&quot;&quot;;&quot;&quot;;LOOKUP([.A41];$$報名序號;$$身分證字號))" table:style-name="ce10"/>
          <table:table-cell office:value-type="string" office:string-value="" table:formula="of:=IF([.E41]=&quot;&quot;;&quot;&quot;;LOOKUP([.A41];$$報名序號;$$族別))" table:style-name="ce10"/>
          <table:table-cell office:value-type="string" office:string-value="" table:formula="of:=IF([.F41]=&quot;&quot;;&quot;&quot;;LOOKUP([.A4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2]=&quot;&quot;;&quot;&quot;;LOOKUP([.A42];$$報名序號;$$姓名))" table:style-name="ce10"/>
          <table:table-cell office:value-type="string" office:string-value="" table:formula="of:=IF([.B42]=&quot;&quot;;&quot;&quot;;LOOKUP([.A42];$$報名序號;$$聯絡電話))" table:style-name="ce10"/>
          <table:table-cell office:value-type="string" office:string-value="" table:formula="of:=IF([.C42]=&quot;&quot;;&quot;&quot;;LOOKUP([.A42];$$報名序號;$$生日))" table:style-name="ce10"/>
          <table:table-cell office:value-type="string" office:string-value="" table:formula="of:=IF([.D42]=&quot;&quot;;&quot;&quot;;LOOKUP([.A42];$$報名序號;$$身分證字號))" table:style-name="ce10"/>
          <table:table-cell office:value-type="string" office:string-value="" table:formula="of:=IF([.E42]=&quot;&quot;;&quot;&quot;;LOOKUP([.A42];$$報名序號;$$族別))" table:style-name="ce10"/>
          <table:table-cell office:value-type="string" office:string-value="" table:formula="of:=IF([.F42]=&quot;&quot;;&quot;&quot;;LOOKUP([.A4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3]=&quot;&quot;;&quot;&quot;;LOOKUP([.A43];$$報名序號;$$姓名))" table:style-name="ce10"/>
          <table:table-cell office:value-type="string" office:string-value="" table:formula="of:=IF([.B43]=&quot;&quot;;&quot;&quot;;LOOKUP([.A43];$$報名序號;$$聯絡電話))" table:style-name="ce10"/>
          <table:table-cell office:value-type="string" office:string-value="" table:formula="of:=IF([.C43]=&quot;&quot;;&quot;&quot;;LOOKUP([.A43];$$報名序號;$$生日))" table:style-name="ce10"/>
          <table:table-cell office:value-type="string" office:string-value="" table:formula="of:=IF([.D43]=&quot;&quot;;&quot;&quot;;LOOKUP([.A43];$$報名序號;$$身分證字號))" table:style-name="ce10"/>
          <table:table-cell office:value-type="string" office:string-value="" table:formula="of:=IF([.E43]=&quot;&quot;;&quot;&quot;;LOOKUP([.A43];$$報名序號;$$族別))" table:style-name="ce10"/>
          <table:table-cell office:value-type="string" office:string-value="" table:formula="of:=IF([.F43]=&quot;&quot;;&quot;&quot;;LOOKUP([.A4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4]=&quot;&quot;;&quot;&quot;;LOOKUP([.A44];$$報名序號;$$姓名))" table:style-name="ce10"/>
          <table:table-cell office:value-type="string" office:string-value="" table:formula="of:=IF([.B44]=&quot;&quot;;&quot;&quot;;LOOKUP([.A44];$$報名序號;$$聯絡電話))" table:style-name="ce10"/>
          <table:table-cell office:value-type="string" office:string-value="" table:formula="of:=IF([.C44]=&quot;&quot;;&quot;&quot;;LOOKUP([.A44];$$報名序號;$$生日))" table:style-name="ce10"/>
          <table:table-cell office:value-type="string" office:string-value="" table:formula="of:=IF([.D44]=&quot;&quot;;&quot;&quot;;LOOKUP([.A44];$$報名序號;$$身分證字號))" table:style-name="ce10"/>
          <table:table-cell office:value-type="string" office:string-value="" table:formula="of:=IF([.E44]=&quot;&quot;;&quot;&quot;;LOOKUP([.A44];$$報名序號;$$族別))" table:style-name="ce10"/>
          <table:table-cell office:value-type="string" office:string-value="" table:formula="of:=IF([.F44]=&quot;&quot;;&quot;&quot;;LOOKUP([.A4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5]=&quot;&quot;;&quot;&quot;;LOOKUP([.A45];$$報名序號;$$姓名))" table:style-name="ce10"/>
          <table:table-cell office:value-type="string" office:string-value="" table:formula="of:=IF([.B45]=&quot;&quot;;&quot;&quot;;LOOKUP([.A45];$$報名序號;$$聯絡電話))" table:style-name="ce10"/>
          <table:table-cell office:value-type="string" office:string-value="" table:formula="of:=IF([.C45]=&quot;&quot;;&quot;&quot;;LOOKUP([.A45];$$報名序號;$$生日))" table:style-name="ce10"/>
          <table:table-cell office:value-type="string" office:string-value="" table:formula="of:=IF([.D45]=&quot;&quot;;&quot;&quot;;LOOKUP([.A45];$$報名序號;$$身分證字號))" table:style-name="ce10"/>
          <table:table-cell office:value-type="string" office:string-value="" table:formula="of:=IF([.E45]=&quot;&quot;;&quot;&quot;;LOOKUP([.A45];$$報名序號;$$族別))" table:style-name="ce10"/>
          <table:table-cell office:value-type="string" office:string-value="" table:formula="of:=IF([.F45]=&quot;&quot;;&quot;&quot;;LOOKUP([.A4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6]=&quot;&quot;;&quot;&quot;;LOOKUP([.A46];$$報名序號;$$姓名))" table:style-name="ce10"/>
          <table:table-cell office:value-type="string" office:string-value="" table:formula="of:=IF([.B46]=&quot;&quot;;&quot;&quot;;LOOKUP([.A46];$$報名序號;$$聯絡電話))" table:style-name="ce10"/>
          <table:table-cell office:value-type="string" office:string-value="" table:formula="of:=IF([.C46]=&quot;&quot;;&quot;&quot;;LOOKUP([.A46];$$報名序號;$$生日))" table:style-name="ce10"/>
          <table:table-cell office:value-type="string" office:string-value="" table:formula="of:=IF([.D46]=&quot;&quot;;&quot;&quot;;LOOKUP([.A46];$$報名序號;$$身分證字號))" table:style-name="ce10"/>
          <table:table-cell office:value-type="string" office:string-value="" table:formula="of:=IF([.E46]=&quot;&quot;;&quot;&quot;;LOOKUP([.A46];$$報名序號;$$族別))" table:style-name="ce10"/>
          <table:table-cell office:value-type="string" office:string-value="" table:formula="of:=IF([.F46]=&quot;&quot;;&quot;&quot;;LOOKUP([.A4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7]=&quot;&quot;;&quot;&quot;;LOOKUP([.A47];$$報名序號;$$姓名))" table:style-name="ce10"/>
          <table:table-cell office:value-type="string" office:string-value="" table:formula="of:=IF([.B47]=&quot;&quot;;&quot;&quot;;LOOKUP([.A47];$$報名序號;$$聯絡電話))" table:style-name="ce10"/>
          <table:table-cell office:value-type="string" office:string-value="" table:formula="of:=IF([.C47]=&quot;&quot;;&quot;&quot;;LOOKUP([.A47];$$報名序號;$$生日))" table:style-name="ce10"/>
          <table:table-cell office:value-type="string" office:string-value="" table:formula="of:=IF([.D47]=&quot;&quot;;&quot;&quot;;LOOKUP([.A47];$$報名序號;$$身分證字號))" table:style-name="ce10"/>
          <table:table-cell office:value-type="string" office:string-value="" table:formula="of:=IF([.E47]=&quot;&quot;;&quot;&quot;;LOOKUP([.A47];$$報名序號;$$族別))" table:style-name="ce10"/>
          <table:table-cell office:value-type="string" office:string-value="" table:formula="of:=IF([.F47]=&quot;&quot;;&quot;&quot;;LOOKUP([.A4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8]=&quot;&quot;;&quot;&quot;;LOOKUP([.A48];$$報名序號;$$姓名))" table:style-name="ce10"/>
          <table:table-cell office:value-type="string" office:string-value="" table:formula="of:=IF([.B48]=&quot;&quot;;&quot;&quot;;LOOKUP([.A48];$$報名序號;$$聯絡電話))" table:style-name="ce10"/>
          <table:table-cell office:value-type="string" office:string-value="" table:formula="of:=IF([.C48]=&quot;&quot;;&quot;&quot;;LOOKUP([.A48];$$報名序號;$$生日))" table:style-name="ce10"/>
          <table:table-cell office:value-type="string" office:string-value="" table:formula="of:=IF([.D48]=&quot;&quot;;&quot;&quot;;LOOKUP([.A48];$$報名序號;$$身分證字號))" table:style-name="ce10"/>
          <table:table-cell office:value-type="string" office:string-value="" table:formula="of:=IF([.E48]=&quot;&quot;;&quot;&quot;;LOOKUP([.A48];$$報名序號;$$族別))" table:style-name="ce10"/>
          <table:table-cell office:value-type="string" office:string-value="" table:formula="of:=IF([.F48]=&quot;&quot;;&quot;&quot;;LOOKUP([.A4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49]=&quot;&quot;;&quot;&quot;;LOOKUP([.A49];$$報名序號;$$姓名))" table:style-name="ce10"/>
          <table:table-cell office:value-type="string" office:string-value="" table:formula="of:=IF([.B49]=&quot;&quot;;&quot;&quot;;LOOKUP([.A49];$$報名序號;$$聯絡電話))" table:style-name="ce10"/>
          <table:table-cell office:value-type="string" office:string-value="" table:formula="of:=IF([.C49]=&quot;&quot;;&quot;&quot;;LOOKUP([.A49];$$報名序號;$$生日))" table:style-name="ce10"/>
          <table:table-cell office:value-type="string" office:string-value="" table:formula="of:=IF([.D49]=&quot;&quot;;&quot;&quot;;LOOKUP([.A49];$$報名序號;$$身分證字號))" table:style-name="ce10"/>
          <table:table-cell office:value-type="string" office:string-value="" table:formula="of:=IF([.E49]=&quot;&quot;;&quot;&quot;;LOOKUP([.A49];$$報名序號;$$族別))" table:style-name="ce10"/>
          <table:table-cell office:value-type="string" office:string-value="" table:formula="of:=IF([.F49]=&quot;&quot;;&quot;&quot;;LOOKUP([.A4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0]=&quot;&quot;;&quot;&quot;;LOOKUP([.A50];$$報名序號;$$姓名))" table:style-name="ce10"/>
          <table:table-cell office:value-type="string" office:string-value="" table:formula="of:=IF([.B50]=&quot;&quot;;&quot;&quot;;LOOKUP([.A50];$$報名序號;$$聯絡電話))" table:style-name="ce10"/>
          <table:table-cell office:value-type="string" office:string-value="" table:formula="of:=IF([.C50]=&quot;&quot;;&quot;&quot;;LOOKUP([.A50];$$報名序號;$$生日))" table:style-name="ce10"/>
          <table:table-cell office:value-type="string" office:string-value="" table:formula="of:=IF([.D50]=&quot;&quot;;&quot;&quot;;LOOKUP([.A50];$$報名序號;$$身分證字號))" table:style-name="ce10"/>
          <table:table-cell office:value-type="string" office:string-value="" table:formula="of:=IF([.E50]=&quot;&quot;;&quot;&quot;;LOOKUP([.A50];$$報名序號;$$族別))" table:style-name="ce10"/>
          <table:table-cell office:value-type="string" office:string-value="" table:formula="of:=IF([.F50]=&quot;&quot;;&quot;&quot;;LOOKUP([.A5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1]=&quot;&quot;;&quot;&quot;;LOOKUP([.A51];$$報名序號;$$姓名))" table:style-name="ce10"/>
          <table:table-cell office:value-type="string" office:string-value="" table:formula="of:=IF([.B51]=&quot;&quot;;&quot;&quot;;LOOKUP([.A51];$$報名序號;$$聯絡電話))" table:style-name="ce10"/>
          <table:table-cell office:value-type="string" office:string-value="" table:formula="of:=IF([.C51]=&quot;&quot;;&quot;&quot;;LOOKUP([.A51];$$報名序號;$$生日))" table:style-name="ce10"/>
          <table:table-cell office:value-type="string" office:string-value="" table:formula="of:=IF([.D51]=&quot;&quot;;&quot;&quot;;LOOKUP([.A51];$$報名序號;$$身分證字號))" table:style-name="ce10"/>
          <table:table-cell office:value-type="string" office:string-value="" table:formula="of:=IF([.E51]=&quot;&quot;;&quot;&quot;;LOOKUP([.A51];$$報名序號;$$族別))" table:style-name="ce10"/>
          <table:table-cell office:value-type="string" office:string-value="" table:formula="of:=IF([.F51]=&quot;&quot;;&quot;&quot;;LOOKUP([.A5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2]=&quot;&quot;;&quot;&quot;;LOOKUP([.A52];$$報名序號;$$姓名))" table:style-name="ce10"/>
          <table:table-cell office:value-type="string" office:string-value="" table:formula="of:=IF([.B52]=&quot;&quot;;&quot;&quot;;LOOKUP([.A52];$$報名序號;$$聯絡電話))" table:style-name="ce10"/>
          <table:table-cell office:value-type="string" office:string-value="" table:formula="of:=IF([.C52]=&quot;&quot;;&quot;&quot;;LOOKUP([.A52];$$報名序號;$$生日))" table:style-name="ce10"/>
          <table:table-cell office:value-type="string" office:string-value="" table:formula="of:=IF([.D52]=&quot;&quot;;&quot;&quot;;LOOKUP([.A52];$$報名序號;$$身分證字號))" table:style-name="ce10"/>
          <table:table-cell office:value-type="string" office:string-value="" table:formula="of:=IF([.E52]=&quot;&quot;;&quot;&quot;;LOOKUP([.A52];$$報名序號;$$族別))" table:style-name="ce10"/>
          <table:table-cell office:value-type="string" office:string-value="" table:formula="of:=IF([.F52]=&quot;&quot;;&quot;&quot;;LOOKUP([.A5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3]=&quot;&quot;;&quot;&quot;;LOOKUP([.A53];$$報名序號;$$姓名))" table:style-name="ce10"/>
          <table:table-cell office:value-type="string" office:string-value="" table:formula="of:=IF([.B53]=&quot;&quot;;&quot;&quot;;LOOKUP([.A53];$$報名序號;$$聯絡電話))" table:style-name="ce10"/>
          <table:table-cell office:value-type="string" office:string-value="" table:formula="of:=IF([.C53]=&quot;&quot;;&quot;&quot;;LOOKUP([.A53];$$報名序號;$$生日))" table:style-name="ce10"/>
          <table:table-cell office:value-type="string" office:string-value="" table:formula="of:=IF([.D53]=&quot;&quot;;&quot;&quot;;LOOKUP([.A53];$$報名序號;$$身分證字號))" table:style-name="ce10"/>
          <table:table-cell office:value-type="string" office:string-value="" table:formula="of:=IF([.E53]=&quot;&quot;;&quot;&quot;;LOOKUP([.A53];$$報名序號;$$族別))" table:style-name="ce10"/>
          <table:table-cell office:value-type="string" office:string-value="" table:formula="of:=IF([.F53]=&quot;&quot;;&quot;&quot;;LOOKUP([.A5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4]=&quot;&quot;;&quot;&quot;;LOOKUP([.A54];$$報名序號;$$姓名))" table:style-name="ce10"/>
          <table:table-cell office:value-type="string" office:string-value="" table:formula="of:=IF([.B54]=&quot;&quot;;&quot;&quot;;LOOKUP([.A54];$$報名序號;$$聯絡電話))" table:style-name="ce10"/>
          <table:table-cell office:value-type="string" office:string-value="" table:formula="of:=IF([.C54]=&quot;&quot;;&quot;&quot;;LOOKUP([.A54];$$報名序號;$$生日))" table:style-name="ce10"/>
          <table:table-cell office:value-type="string" office:string-value="" table:formula="of:=IF([.D54]=&quot;&quot;;&quot;&quot;;LOOKUP([.A54];$$報名序號;$$身分證字號))" table:style-name="ce10"/>
          <table:table-cell office:value-type="string" office:string-value="" table:formula="of:=IF([.E54]=&quot;&quot;;&quot;&quot;;LOOKUP([.A54];$$報名序號;$$族別))" table:style-name="ce10"/>
          <table:table-cell office:value-type="string" office:string-value="" table:formula="of:=IF([.F54]=&quot;&quot;;&quot;&quot;;LOOKUP([.A5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5]=&quot;&quot;;&quot;&quot;;LOOKUP([.A55];$$報名序號;$$姓名))" table:style-name="ce10"/>
          <table:table-cell office:value-type="string" office:string-value="" table:formula="of:=IF([.B55]=&quot;&quot;;&quot;&quot;;LOOKUP([.A55];$$報名序號;$$聯絡電話))" table:style-name="ce10"/>
          <table:table-cell office:value-type="string" office:string-value="" table:formula="of:=IF([.C55]=&quot;&quot;;&quot;&quot;;LOOKUP([.A55];$$報名序號;$$生日))" table:style-name="ce10"/>
          <table:table-cell office:value-type="string" office:string-value="" table:formula="of:=IF([.D55]=&quot;&quot;;&quot;&quot;;LOOKUP([.A55];$$報名序號;$$身分證字號))" table:style-name="ce10"/>
          <table:table-cell office:value-type="string" office:string-value="" table:formula="of:=IF([.E55]=&quot;&quot;;&quot;&quot;;LOOKUP([.A55];$$報名序號;$$族別))" table:style-name="ce10"/>
          <table:table-cell office:value-type="string" office:string-value="" table:formula="of:=IF([.F55]=&quot;&quot;;&quot;&quot;;LOOKUP([.A5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6]=&quot;&quot;;&quot;&quot;;LOOKUP([.A56];$$報名序號;$$姓名))" table:style-name="ce10"/>
          <table:table-cell office:value-type="string" office:string-value="" table:formula="of:=IF([.B56]=&quot;&quot;;&quot;&quot;;LOOKUP([.A56];$$報名序號;$$聯絡電話))" table:style-name="ce10"/>
          <table:table-cell office:value-type="string" office:string-value="" table:formula="of:=IF([.C56]=&quot;&quot;;&quot;&quot;;LOOKUP([.A56];$$報名序號;$$生日))" table:style-name="ce10"/>
          <table:table-cell office:value-type="string" office:string-value="" table:formula="of:=IF([.D56]=&quot;&quot;;&quot;&quot;;LOOKUP([.A56];$$報名序號;$$身分證字號))" table:style-name="ce10"/>
          <table:table-cell office:value-type="string" office:string-value="" table:formula="of:=IF([.E56]=&quot;&quot;;&quot;&quot;;LOOKUP([.A56];$$報名序號;$$族別))" table:style-name="ce10"/>
          <table:table-cell office:value-type="string" office:string-value="" table:formula="of:=IF([.F56]=&quot;&quot;;&quot;&quot;;LOOKUP([.A5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7]=&quot;&quot;;&quot;&quot;;LOOKUP([.A57];$$報名序號;$$姓名))" table:style-name="ce10"/>
          <table:table-cell office:value-type="string" office:string-value="" table:formula="of:=IF([.B57]=&quot;&quot;;&quot;&quot;;LOOKUP([.A57];$$報名序號;$$聯絡電話))" table:style-name="ce10"/>
          <table:table-cell office:value-type="string" office:string-value="" table:formula="of:=IF([.C57]=&quot;&quot;;&quot;&quot;;LOOKUP([.A57];$$報名序號;$$生日))" table:style-name="ce10"/>
          <table:table-cell office:value-type="string" office:string-value="" table:formula="of:=IF([.D57]=&quot;&quot;;&quot;&quot;;LOOKUP([.A57];$$報名序號;$$身分證字號))" table:style-name="ce10"/>
          <table:table-cell office:value-type="string" office:string-value="" table:formula="of:=IF([.E57]=&quot;&quot;;&quot;&quot;;LOOKUP([.A57];$$報名序號;$$族別))" table:style-name="ce10"/>
          <table:table-cell office:value-type="string" office:string-value="" table:formula="of:=IF([.F57]=&quot;&quot;;&quot;&quot;;LOOKUP([.A5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8]=&quot;&quot;;&quot;&quot;;LOOKUP([.A58];$$報名序號;$$姓名))" table:style-name="ce10"/>
          <table:table-cell office:value-type="string" office:string-value="" table:formula="of:=IF([.B58]=&quot;&quot;;&quot;&quot;;LOOKUP([.A58];$$報名序號;$$聯絡電話))" table:style-name="ce10"/>
          <table:table-cell office:value-type="string" office:string-value="" table:formula="of:=IF([.C58]=&quot;&quot;;&quot;&quot;;LOOKUP([.A58];$$報名序號;$$生日))" table:style-name="ce10"/>
          <table:table-cell office:value-type="string" office:string-value="" table:formula="of:=IF([.D58]=&quot;&quot;;&quot;&quot;;LOOKUP([.A58];$$報名序號;$$身分證字號))" table:style-name="ce10"/>
          <table:table-cell office:value-type="string" office:string-value="" table:formula="of:=IF([.E58]=&quot;&quot;;&quot;&quot;;LOOKUP([.A58];$$報名序號;$$族別))" table:style-name="ce10"/>
          <table:table-cell office:value-type="string" office:string-value="" table:formula="of:=IF([.F58]=&quot;&quot;;&quot;&quot;;LOOKUP([.A5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59]=&quot;&quot;;&quot;&quot;;LOOKUP([.A59];$$報名序號;$$姓名))" table:style-name="ce10"/>
          <table:table-cell office:value-type="string" office:string-value="" table:formula="of:=IF([.B59]=&quot;&quot;;&quot;&quot;;LOOKUP([.A59];$$報名序號;$$聯絡電話))" table:style-name="ce10"/>
          <table:table-cell office:value-type="string" office:string-value="" table:formula="of:=IF([.C59]=&quot;&quot;;&quot;&quot;;LOOKUP([.A59];$$報名序號;$$生日))" table:style-name="ce10"/>
          <table:table-cell office:value-type="string" office:string-value="" table:formula="of:=IF([.D59]=&quot;&quot;;&quot;&quot;;LOOKUP([.A59];$$報名序號;$$身分證字號))" table:style-name="ce10"/>
          <table:table-cell office:value-type="string" office:string-value="" table:formula="of:=IF([.E59]=&quot;&quot;;&quot;&quot;;LOOKUP([.A59];$$報名序號;$$族別))" table:style-name="ce10"/>
          <table:table-cell office:value-type="string" office:string-value="" table:formula="of:=IF([.F59]=&quot;&quot;;&quot;&quot;;LOOKUP([.A5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0]=&quot;&quot;;&quot;&quot;;LOOKUP([.A60];$$報名序號;$$姓名))" table:style-name="ce10"/>
          <table:table-cell office:value-type="string" office:string-value="" table:formula="of:=IF([.B60]=&quot;&quot;;&quot;&quot;;LOOKUP([.A60];$$報名序號;$$聯絡電話))" table:style-name="ce10"/>
          <table:table-cell office:value-type="string" office:string-value="" table:formula="of:=IF([.C60]=&quot;&quot;;&quot;&quot;;LOOKUP([.A60];$$報名序號;$$生日))" table:style-name="ce10"/>
          <table:table-cell office:value-type="string" office:string-value="" table:formula="of:=IF([.D60]=&quot;&quot;;&quot;&quot;;LOOKUP([.A60];$$報名序號;$$身分證字號))" table:style-name="ce10"/>
          <table:table-cell office:value-type="string" office:string-value="" table:formula="of:=IF([.E60]=&quot;&quot;;&quot;&quot;;LOOKUP([.A60];$$報名序號;$$族別))" table:style-name="ce10"/>
          <table:table-cell office:value-type="string" office:string-value="" table:formula="of:=IF([.F60]=&quot;&quot;;&quot;&quot;;LOOKUP([.A6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1]=&quot;&quot;;&quot;&quot;;LOOKUP([.A61];$$報名序號;$$姓名))" table:style-name="ce10"/>
          <table:table-cell office:value-type="string" office:string-value="" table:formula="of:=IF([.B61]=&quot;&quot;;&quot;&quot;;LOOKUP([.A61];$$報名序號;$$聯絡電話))" table:style-name="ce10"/>
          <table:table-cell office:value-type="string" office:string-value="" table:formula="of:=IF([.C61]=&quot;&quot;;&quot;&quot;;LOOKUP([.A61];$$報名序號;$$生日))" table:style-name="ce10"/>
          <table:table-cell office:value-type="string" office:string-value="" table:formula="of:=IF([.D61]=&quot;&quot;;&quot;&quot;;LOOKUP([.A61];$$報名序號;$$身分證字號))" table:style-name="ce10"/>
          <table:table-cell office:value-type="string" office:string-value="" table:formula="of:=IF([.E61]=&quot;&quot;;&quot;&quot;;LOOKUP([.A61];$$報名序號;$$族別))" table:style-name="ce10"/>
          <table:table-cell office:value-type="string" office:string-value="" table:formula="of:=IF([.F61]=&quot;&quot;;&quot;&quot;;LOOKUP([.A6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2]=&quot;&quot;;&quot;&quot;;LOOKUP([.A62];$$報名序號;$$姓名))" table:style-name="ce10"/>
          <table:table-cell office:value-type="string" office:string-value="" table:formula="of:=IF([.B62]=&quot;&quot;;&quot;&quot;;LOOKUP([.A62];$$報名序號;$$聯絡電話))" table:style-name="ce10"/>
          <table:table-cell office:value-type="string" office:string-value="" table:formula="of:=IF([.C62]=&quot;&quot;;&quot;&quot;;LOOKUP([.A62];$$報名序號;$$生日))" table:style-name="ce10"/>
          <table:table-cell office:value-type="string" office:string-value="" table:formula="of:=IF([.D62]=&quot;&quot;;&quot;&quot;;LOOKUP([.A62];$$報名序號;$$身分證字號))" table:style-name="ce10"/>
          <table:table-cell office:value-type="string" office:string-value="" table:formula="of:=IF([.E62]=&quot;&quot;;&quot;&quot;;LOOKUP([.A62];$$報名序號;$$族別))" table:style-name="ce10"/>
          <table:table-cell office:value-type="string" office:string-value="" table:formula="of:=IF([.F62]=&quot;&quot;;&quot;&quot;;LOOKUP([.A6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3]=&quot;&quot;;&quot;&quot;;LOOKUP([.A63];$$報名序號;$$姓名))" table:style-name="ce10"/>
          <table:table-cell office:value-type="string" office:string-value="" table:formula="of:=IF([.B63]=&quot;&quot;;&quot;&quot;;LOOKUP([.A63];$$報名序號;$$聯絡電話))" table:style-name="ce10"/>
          <table:table-cell office:value-type="string" office:string-value="" table:formula="of:=IF([.C63]=&quot;&quot;;&quot;&quot;;LOOKUP([.A63];$$報名序號;$$生日))" table:style-name="ce10"/>
          <table:table-cell office:value-type="string" office:string-value="" table:formula="of:=IF([.D63]=&quot;&quot;;&quot;&quot;;LOOKUP([.A63];$$報名序號;$$身分證字號))" table:style-name="ce10"/>
          <table:table-cell office:value-type="string" office:string-value="" table:formula="of:=IF([.E63]=&quot;&quot;;&quot;&quot;;LOOKUP([.A63];$$報名序號;$$族別))" table:style-name="ce10"/>
          <table:table-cell office:value-type="string" office:string-value="" table:formula="of:=IF([.F63]=&quot;&quot;;&quot;&quot;;LOOKUP([.A6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4]=&quot;&quot;;&quot;&quot;;LOOKUP([.A64];$$報名序號;$$姓名))" table:style-name="ce10"/>
          <table:table-cell office:value-type="string" office:string-value="" table:formula="of:=IF([.B64]=&quot;&quot;;&quot;&quot;;LOOKUP([.A64];$$報名序號;$$聯絡電話))" table:style-name="ce10"/>
          <table:table-cell office:value-type="string" office:string-value="" table:formula="of:=IF([.C64]=&quot;&quot;;&quot;&quot;;LOOKUP([.A64];$$報名序號;$$生日))" table:style-name="ce10"/>
          <table:table-cell office:value-type="string" office:string-value="" table:formula="of:=IF([.D64]=&quot;&quot;;&quot;&quot;;LOOKUP([.A64];$$報名序號;$$身分證字號))" table:style-name="ce10"/>
          <table:table-cell office:value-type="string" office:string-value="" table:formula="of:=IF([.E64]=&quot;&quot;;&quot;&quot;;LOOKUP([.A64];$$報名序號;$$族別))" table:style-name="ce10"/>
          <table:table-cell office:value-type="string" office:string-value="" table:formula="of:=IF([.F64]=&quot;&quot;;&quot;&quot;;LOOKUP([.A6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5]=&quot;&quot;;&quot;&quot;;LOOKUP([.A65];$$報名序號;$$姓名))" table:style-name="ce10"/>
          <table:table-cell office:value-type="string" office:string-value="" table:formula="of:=IF([.B65]=&quot;&quot;;&quot;&quot;;LOOKUP([.A65];$$報名序號;$$聯絡電話))" table:style-name="ce10"/>
          <table:table-cell office:value-type="string" office:string-value="" table:formula="of:=IF([.C65]=&quot;&quot;;&quot;&quot;;LOOKUP([.A65];$$報名序號;$$生日))" table:style-name="ce10"/>
          <table:table-cell office:value-type="string" office:string-value="" table:formula="of:=IF([.D65]=&quot;&quot;;&quot;&quot;;LOOKUP([.A65];$$報名序號;$$身分證字號))" table:style-name="ce10"/>
          <table:table-cell office:value-type="string" office:string-value="" table:formula="of:=IF([.E65]=&quot;&quot;;&quot;&quot;;LOOKUP([.A65];$$報名序號;$$族別))" table:style-name="ce10"/>
          <table:table-cell office:value-type="string" office:string-value="" table:formula="of:=IF([.F65]=&quot;&quot;;&quot;&quot;;LOOKUP([.A6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6]=&quot;&quot;;&quot;&quot;;LOOKUP([.A66];$$報名序號;$$姓名))" table:style-name="ce10"/>
          <table:table-cell office:value-type="string" office:string-value="" table:formula="of:=IF([.B66]=&quot;&quot;;&quot;&quot;;LOOKUP([.A66];$$報名序號;$$聯絡電話))" table:style-name="ce10"/>
          <table:table-cell office:value-type="string" office:string-value="" table:formula="of:=IF([.C66]=&quot;&quot;;&quot;&quot;;LOOKUP([.A66];$$報名序號;$$生日))" table:style-name="ce10"/>
          <table:table-cell office:value-type="string" office:string-value="" table:formula="of:=IF([.D66]=&quot;&quot;;&quot;&quot;;LOOKUP([.A66];$$報名序號;$$身分證字號))" table:style-name="ce10"/>
          <table:table-cell office:value-type="string" office:string-value="" table:formula="of:=IF([.E66]=&quot;&quot;;&quot;&quot;;LOOKUP([.A66];$$報名序號;$$族別))" table:style-name="ce10"/>
          <table:table-cell office:value-type="string" office:string-value="" table:formula="of:=IF([.F66]=&quot;&quot;;&quot;&quot;;LOOKUP([.A6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7]=&quot;&quot;;&quot;&quot;;LOOKUP([.A67];$$報名序號;$$姓名))" table:style-name="ce10"/>
          <table:table-cell office:value-type="string" office:string-value="" table:formula="of:=IF([.B67]=&quot;&quot;;&quot;&quot;;LOOKUP([.A67];$$報名序號;$$聯絡電話))" table:style-name="ce10"/>
          <table:table-cell office:value-type="string" office:string-value="" table:formula="of:=IF([.C67]=&quot;&quot;;&quot;&quot;;LOOKUP([.A67];$$報名序號;$$生日))" table:style-name="ce10"/>
          <table:table-cell office:value-type="string" office:string-value="" table:formula="of:=IF([.D67]=&quot;&quot;;&quot;&quot;;LOOKUP([.A67];$$報名序號;$$身分證字號))" table:style-name="ce10"/>
          <table:table-cell office:value-type="string" office:string-value="" table:formula="of:=IF([.E67]=&quot;&quot;;&quot;&quot;;LOOKUP([.A67];$$報名序號;$$族別))" table:style-name="ce10"/>
          <table:table-cell office:value-type="string" office:string-value="" table:formula="of:=IF([.F67]=&quot;&quot;;&quot;&quot;;LOOKUP([.A6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8]=&quot;&quot;;&quot;&quot;;LOOKUP([.A68];$$報名序號;$$姓名))" table:style-name="ce10"/>
          <table:table-cell office:value-type="string" office:string-value="" table:formula="of:=IF([.B68]=&quot;&quot;;&quot;&quot;;LOOKUP([.A68];$$報名序號;$$聯絡電話))" table:style-name="ce10"/>
          <table:table-cell office:value-type="string" office:string-value="" table:formula="of:=IF([.C68]=&quot;&quot;;&quot;&quot;;LOOKUP([.A68];$$報名序號;$$生日))" table:style-name="ce10"/>
          <table:table-cell office:value-type="string" office:string-value="" table:formula="of:=IF([.D68]=&quot;&quot;;&quot;&quot;;LOOKUP([.A68];$$報名序號;$$身分證字號))" table:style-name="ce10"/>
          <table:table-cell office:value-type="string" office:string-value="" table:formula="of:=IF([.E68]=&quot;&quot;;&quot;&quot;;LOOKUP([.A68];$$報名序號;$$族別))" table:style-name="ce10"/>
          <table:table-cell office:value-type="string" office:string-value="" table:formula="of:=IF([.F68]=&quot;&quot;;&quot;&quot;;LOOKUP([.A6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69]=&quot;&quot;;&quot;&quot;;LOOKUP([.A69];$$報名序號;$$姓名))" table:style-name="ce10"/>
          <table:table-cell office:value-type="string" office:string-value="" table:formula="of:=IF([.B69]=&quot;&quot;;&quot;&quot;;LOOKUP([.A69];$$報名序號;$$聯絡電話))" table:style-name="ce10"/>
          <table:table-cell office:value-type="string" office:string-value="" table:formula="of:=IF([.C69]=&quot;&quot;;&quot;&quot;;LOOKUP([.A69];$$報名序號;$$生日))" table:style-name="ce10"/>
          <table:table-cell office:value-type="string" office:string-value="" table:formula="of:=IF([.D69]=&quot;&quot;;&quot;&quot;;LOOKUP([.A69];$$報名序號;$$身分證字號))" table:style-name="ce10"/>
          <table:table-cell office:value-type="string" office:string-value="" table:formula="of:=IF([.E69]=&quot;&quot;;&quot;&quot;;LOOKUP([.A69];$$報名序號;$$族別))" table:style-name="ce10"/>
          <table:table-cell office:value-type="string" office:string-value="" table:formula="of:=IF([.F69]=&quot;&quot;;&quot;&quot;;LOOKUP([.A6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0]=&quot;&quot;;&quot;&quot;;LOOKUP([.A70];$$報名序號;$$姓名))" table:style-name="ce10"/>
          <table:table-cell office:value-type="string" office:string-value="" table:formula="of:=IF([.B70]=&quot;&quot;;&quot;&quot;;LOOKUP([.A70];$$報名序號;$$聯絡電話))" table:style-name="ce10"/>
          <table:table-cell office:value-type="string" office:string-value="" table:formula="of:=IF([.C70]=&quot;&quot;;&quot;&quot;;LOOKUP([.A70];$$報名序號;$$生日))" table:style-name="ce10"/>
          <table:table-cell office:value-type="string" office:string-value="" table:formula="of:=IF([.D70]=&quot;&quot;;&quot;&quot;;LOOKUP([.A70];$$報名序號;$$身分證字號))" table:style-name="ce10"/>
          <table:table-cell office:value-type="string" office:string-value="" table:formula="of:=IF([.E70]=&quot;&quot;;&quot;&quot;;LOOKUP([.A70];$$報名序號;$$族別))" table:style-name="ce10"/>
          <table:table-cell office:value-type="string" office:string-value="" table:formula="of:=IF([.F70]=&quot;&quot;;&quot;&quot;;LOOKUP([.A7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1]=&quot;&quot;;&quot;&quot;;LOOKUP([.A71];$$報名序號;$$姓名))" table:style-name="ce10"/>
          <table:table-cell office:value-type="string" office:string-value="" table:formula="of:=IF([.B71]=&quot;&quot;;&quot;&quot;;LOOKUP([.A71];$$報名序號;$$聯絡電話))" table:style-name="ce10"/>
          <table:table-cell office:value-type="string" office:string-value="" table:formula="of:=IF([.C71]=&quot;&quot;;&quot;&quot;;LOOKUP([.A71];$$報名序號;$$生日))" table:style-name="ce10"/>
          <table:table-cell office:value-type="string" office:string-value="" table:formula="of:=IF([.D71]=&quot;&quot;;&quot;&quot;;LOOKUP([.A71];$$報名序號;$$身分證字號))" table:style-name="ce10"/>
          <table:table-cell office:value-type="string" office:string-value="" table:formula="of:=IF([.E71]=&quot;&quot;;&quot;&quot;;LOOKUP([.A71];$$報名序號;$$族別))" table:style-name="ce10"/>
          <table:table-cell office:value-type="string" office:string-value="" table:formula="of:=IF([.F71]=&quot;&quot;;&quot;&quot;;LOOKUP([.A7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2]=&quot;&quot;;&quot;&quot;;LOOKUP([.A72];$$報名序號;$$姓名))" table:style-name="ce10"/>
          <table:table-cell office:value-type="string" office:string-value="" table:formula="of:=IF([.B72]=&quot;&quot;;&quot;&quot;;LOOKUP([.A72];$$報名序號;$$聯絡電話))" table:style-name="ce10"/>
          <table:table-cell office:value-type="string" office:string-value="" table:formula="of:=IF([.C72]=&quot;&quot;;&quot;&quot;;LOOKUP([.A72];$$報名序號;$$生日))" table:style-name="ce10"/>
          <table:table-cell office:value-type="string" office:string-value="" table:formula="of:=IF([.D72]=&quot;&quot;;&quot;&quot;;LOOKUP([.A72];$$報名序號;$$身分證字號))" table:style-name="ce10"/>
          <table:table-cell office:value-type="string" office:string-value="" table:formula="of:=IF([.E72]=&quot;&quot;;&quot;&quot;;LOOKUP([.A72];$$報名序號;$$族別))" table:style-name="ce10"/>
          <table:table-cell office:value-type="string" office:string-value="" table:formula="of:=IF([.F72]=&quot;&quot;;&quot;&quot;;LOOKUP([.A7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3]=&quot;&quot;;&quot;&quot;;LOOKUP([.A73];$$報名序號;$$姓名))" table:style-name="ce10"/>
          <table:table-cell office:value-type="string" office:string-value="" table:formula="of:=IF([.B73]=&quot;&quot;;&quot;&quot;;LOOKUP([.A73];$$報名序號;$$聯絡電話))" table:style-name="ce10"/>
          <table:table-cell office:value-type="string" office:string-value="" table:formula="of:=IF([.C73]=&quot;&quot;;&quot;&quot;;LOOKUP([.A73];$$報名序號;$$生日))" table:style-name="ce10"/>
          <table:table-cell office:value-type="string" office:string-value="" table:formula="of:=IF([.D73]=&quot;&quot;;&quot;&quot;;LOOKUP([.A73];$$報名序號;$$身分證字號))" table:style-name="ce10"/>
          <table:table-cell office:value-type="string" office:string-value="" table:formula="of:=IF([.E73]=&quot;&quot;;&quot;&quot;;LOOKUP([.A73];$$報名序號;$$族別))" table:style-name="ce10"/>
          <table:table-cell office:value-type="string" office:string-value="" table:formula="of:=IF([.F73]=&quot;&quot;;&quot;&quot;;LOOKUP([.A7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4]=&quot;&quot;;&quot;&quot;;LOOKUP([.A74];$$報名序號;$$姓名))" table:style-name="ce10"/>
          <table:table-cell office:value-type="string" office:string-value="" table:formula="of:=IF([.B74]=&quot;&quot;;&quot;&quot;;LOOKUP([.A74];$$報名序號;$$聯絡電話))" table:style-name="ce10"/>
          <table:table-cell office:value-type="string" office:string-value="" table:formula="of:=IF([.C74]=&quot;&quot;;&quot;&quot;;LOOKUP([.A74];$$報名序號;$$生日))" table:style-name="ce10"/>
          <table:table-cell office:value-type="string" office:string-value="" table:formula="of:=IF([.D74]=&quot;&quot;;&quot;&quot;;LOOKUP([.A74];$$報名序號;$$身分證字號))" table:style-name="ce10"/>
          <table:table-cell office:value-type="string" office:string-value="" table:formula="of:=IF([.E74]=&quot;&quot;;&quot;&quot;;LOOKUP([.A74];$$報名序號;$$族別))" table:style-name="ce10"/>
          <table:table-cell office:value-type="string" office:string-value="" table:formula="of:=IF([.F74]=&quot;&quot;;&quot;&quot;;LOOKUP([.A7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5]=&quot;&quot;;&quot;&quot;;LOOKUP([.A75];$$報名序號;$$姓名))" table:style-name="ce10"/>
          <table:table-cell office:value-type="string" office:string-value="" table:formula="of:=IF([.B75]=&quot;&quot;;&quot;&quot;;LOOKUP([.A75];$$報名序號;$$聯絡電話))" table:style-name="ce10"/>
          <table:table-cell office:value-type="string" office:string-value="" table:formula="of:=IF([.C75]=&quot;&quot;;&quot;&quot;;LOOKUP([.A75];$$報名序號;$$生日))" table:style-name="ce10"/>
          <table:table-cell office:value-type="string" office:string-value="" table:formula="of:=IF([.D75]=&quot;&quot;;&quot;&quot;;LOOKUP([.A75];$$報名序號;$$身分證字號))" table:style-name="ce10"/>
          <table:table-cell office:value-type="string" office:string-value="" table:formula="of:=IF([.E75]=&quot;&quot;;&quot;&quot;;LOOKUP([.A75];$$報名序號;$$族別))" table:style-name="ce10"/>
          <table:table-cell office:value-type="string" office:string-value="" table:formula="of:=IF([.F75]=&quot;&quot;;&quot;&quot;;LOOKUP([.A7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6]=&quot;&quot;;&quot;&quot;;LOOKUP([.A76];$$報名序號;$$姓名))" table:style-name="ce10"/>
          <table:table-cell office:value-type="string" office:string-value="" table:formula="of:=IF([.B76]=&quot;&quot;;&quot;&quot;;LOOKUP([.A76];$$報名序號;$$聯絡電話))" table:style-name="ce10"/>
          <table:table-cell office:value-type="string" office:string-value="" table:formula="of:=IF([.C76]=&quot;&quot;;&quot;&quot;;LOOKUP([.A76];$$報名序號;$$生日))" table:style-name="ce10"/>
          <table:table-cell office:value-type="string" office:string-value="" table:formula="of:=IF([.D76]=&quot;&quot;;&quot;&quot;;LOOKUP([.A76];$$報名序號;$$身分證字號))" table:style-name="ce10"/>
          <table:table-cell office:value-type="string" office:string-value="" table:formula="of:=IF([.E76]=&quot;&quot;;&quot;&quot;;LOOKUP([.A76];$$報名序號;$$族別))" table:style-name="ce10"/>
          <table:table-cell office:value-type="string" office:string-value="" table:formula="of:=IF([.F76]=&quot;&quot;;&quot;&quot;;LOOKUP([.A7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7]=&quot;&quot;;&quot;&quot;;LOOKUP([.A77];$$報名序號;$$姓名))" table:style-name="ce10"/>
          <table:table-cell office:value-type="string" office:string-value="" table:formula="of:=IF([.B77]=&quot;&quot;;&quot;&quot;;LOOKUP([.A77];$$報名序號;$$聯絡電話))" table:style-name="ce10"/>
          <table:table-cell office:value-type="string" office:string-value="" table:formula="of:=IF([.C77]=&quot;&quot;;&quot;&quot;;LOOKUP([.A77];$$報名序號;$$生日))" table:style-name="ce10"/>
          <table:table-cell office:value-type="string" office:string-value="" table:formula="of:=IF([.D77]=&quot;&quot;;&quot;&quot;;LOOKUP([.A77];$$報名序號;$$身分證字號))" table:style-name="ce10"/>
          <table:table-cell office:value-type="string" office:string-value="" table:formula="of:=IF([.E77]=&quot;&quot;;&quot;&quot;;LOOKUP([.A77];$$報名序號;$$族別))" table:style-name="ce10"/>
          <table:table-cell office:value-type="string" office:string-value="" table:formula="of:=IF([.F77]=&quot;&quot;;&quot;&quot;;LOOKUP([.A7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8]=&quot;&quot;;&quot;&quot;;LOOKUP([.A78];$$報名序號;$$姓名))" table:style-name="ce10"/>
          <table:table-cell office:value-type="string" office:string-value="" table:formula="of:=IF([.B78]=&quot;&quot;;&quot;&quot;;LOOKUP([.A78];$$報名序號;$$聯絡電話))" table:style-name="ce10"/>
          <table:table-cell office:value-type="string" office:string-value="" table:formula="of:=IF([.C78]=&quot;&quot;;&quot;&quot;;LOOKUP([.A78];$$報名序號;$$生日))" table:style-name="ce10"/>
          <table:table-cell office:value-type="string" office:string-value="" table:formula="of:=IF([.D78]=&quot;&quot;;&quot;&quot;;LOOKUP([.A78];$$報名序號;$$身分證字號))" table:style-name="ce10"/>
          <table:table-cell office:value-type="string" office:string-value="" table:formula="of:=IF([.E78]=&quot;&quot;;&quot;&quot;;LOOKUP([.A78];$$報名序號;$$族別))" table:style-name="ce10"/>
          <table:table-cell office:value-type="string" office:string-value="" table:formula="of:=IF([.F78]=&quot;&quot;;&quot;&quot;;LOOKUP([.A7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79]=&quot;&quot;;&quot;&quot;;LOOKUP([.A79];$$報名序號;$$姓名))" table:style-name="ce10"/>
          <table:table-cell office:value-type="string" office:string-value="" table:formula="of:=IF([.B79]=&quot;&quot;;&quot;&quot;;LOOKUP([.A79];$$報名序號;$$聯絡電話))" table:style-name="ce10"/>
          <table:table-cell office:value-type="string" office:string-value="" table:formula="of:=IF([.C79]=&quot;&quot;;&quot;&quot;;LOOKUP([.A79];$$報名序號;$$生日))" table:style-name="ce10"/>
          <table:table-cell office:value-type="string" office:string-value="" table:formula="of:=IF([.D79]=&quot;&quot;;&quot;&quot;;LOOKUP([.A79];$$報名序號;$$身分證字號))" table:style-name="ce10"/>
          <table:table-cell office:value-type="string" office:string-value="" table:formula="of:=IF([.E79]=&quot;&quot;;&quot;&quot;;LOOKUP([.A79];$$報名序號;$$族別))" table:style-name="ce10"/>
          <table:table-cell office:value-type="string" office:string-value="" table:formula="of:=IF([.F79]=&quot;&quot;;&quot;&quot;;LOOKUP([.A7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0]=&quot;&quot;;&quot;&quot;;LOOKUP([.A80];$$報名序號;$$姓名))" table:style-name="ce10"/>
          <table:table-cell office:value-type="string" office:string-value="" table:formula="of:=IF([.B80]=&quot;&quot;;&quot;&quot;;LOOKUP([.A80];$$報名序號;$$聯絡電話))" table:style-name="ce10"/>
          <table:table-cell office:value-type="string" office:string-value="" table:formula="of:=IF([.C80]=&quot;&quot;;&quot;&quot;;LOOKUP([.A80];$$報名序號;$$生日))" table:style-name="ce10"/>
          <table:table-cell office:value-type="string" office:string-value="" table:formula="of:=IF([.D80]=&quot;&quot;;&quot;&quot;;LOOKUP([.A80];$$報名序號;$$身分證字號))" table:style-name="ce10"/>
          <table:table-cell office:value-type="string" office:string-value="" table:formula="of:=IF([.E80]=&quot;&quot;;&quot;&quot;;LOOKUP([.A80];$$報名序號;$$族別))" table:style-name="ce10"/>
          <table:table-cell office:value-type="string" office:string-value="" table:formula="of:=IF([.F80]=&quot;&quot;;&quot;&quot;;LOOKUP([.A8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1]=&quot;&quot;;&quot;&quot;;LOOKUP([.A81];$$報名序號;$$姓名))" table:style-name="ce10"/>
          <table:table-cell office:value-type="string" office:string-value="" table:formula="of:=IF([.B81]=&quot;&quot;;&quot;&quot;;LOOKUP([.A81];$$報名序號;$$聯絡電話))" table:style-name="ce10"/>
          <table:table-cell office:value-type="string" office:string-value="" table:formula="of:=IF([.C81]=&quot;&quot;;&quot;&quot;;LOOKUP([.A81];$$報名序號;$$生日))" table:style-name="ce10"/>
          <table:table-cell office:value-type="string" office:string-value="" table:formula="of:=IF([.D81]=&quot;&quot;;&quot;&quot;;LOOKUP([.A81];$$報名序號;$$身分證字號))" table:style-name="ce10"/>
          <table:table-cell office:value-type="string" office:string-value="" table:formula="of:=IF([.E81]=&quot;&quot;;&quot;&quot;;LOOKUP([.A81];$$報名序號;$$族別))" table:style-name="ce10"/>
          <table:table-cell office:value-type="string" office:string-value="" table:formula="of:=IF([.F81]=&quot;&quot;;&quot;&quot;;LOOKUP([.A8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2]=&quot;&quot;;&quot;&quot;;LOOKUP([.A82];$$報名序號;$$姓名))" table:style-name="ce10"/>
          <table:table-cell office:value-type="string" office:string-value="" table:formula="of:=IF([.B82]=&quot;&quot;;&quot;&quot;;LOOKUP([.A82];$$報名序號;$$聯絡電話))" table:style-name="ce10"/>
          <table:table-cell office:value-type="string" office:string-value="" table:formula="of:=IF([.C82]=&quot;&quot;;&quot;&quot;;LOOKUP([.A82];$$報名序號;$$生日))" table:style-name="ce10"/>
          <table:table-cell office:value-type="string" office:string-value="" table:formula="of:=IF([.D82]=&quot;&quot;;&quot;&quot;;LOOKUP([.A82];$$報名序號;$$身分證字號))" table:style-name="ce10"/>
          <table:table-cell office:value-type="string" office:string-value="" table:formula="of:=IF([.E82]=&quot;&quot;;&quot;&quot;;LOOKUP([.A82];$$報名序號;$$族別))" table:style-name="ce10"/>
          <table:table-cell office:value-type="string" office:string-value="" table:formula="of:=IF([.F82]=&quot;&quot;;&quot;&quot;;LOOKUP([.A8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3]=&quot;&quot;;&quot;&quot;;LOOKUP([.A83];$$報名序號;$$姓名))" table:style-name="ce10"/>
          <table:table-cell office:value-type="string" office:string-value="" table:formula="of:=IF([.B83]=&quot;&quot;;&quot;&quot;;LOOKUP([.A83];$$報名序號;$$聯絡電話))" table:style-name="ce10"/>
          <table:table-cell office:value-type="string" office:string-value="" table:formula="of:=IF([.C83]=&quot;&quot;;&quot;&quot;;LOOKUP([.A83];$$報名序號;$$生日))" table:style-name="ce10"/>
          <table:table-cell office:value-type="string" office:string-value="" table:formula="of:=IF([.D83]=&quot;&quot;;&quot;&quot;;LOOKUP([.A83];$$報名序號;$$身分證字號))" table:style-name="ce10"/>
          <table:table-cell office:value-type="string" office:string-value="" table:formula="of:=IF([.E83]=&quot;&quot;;&quot;&quot;;LOOKUP([.A83];$$報名序號;$$族別))" table:style-name="ce10"/>
          <table:table-cell office:value-type="string" office:string-value="" table:formula="of:=IF([.F83]=&quot;&quot;;&quot;&quot;;LOOKUP([.A8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4]=&quot;&quot;;&quot;&quot;;LOOKUP([.A84];$$報名序號;$$姓名))" table:style-name="ce10"/>
          <table:table-cell office:value-type="string" office:string-value="" table:formula="of:=IF([.B84]=&quot;&quot;;&quot;&quot;;LOOKUP([.A84];$$報名序號;$$聯絡電話))" table:style-name="ce10"/>
          <table:table-cell office:value-type="string" office:string-value="" table:formula="of:=IF([.C84]=&quot;&quot;;&quot;&quot;;LOOKUP([.A84];$$報名序號;$$生日))" table:style-name="ce10"/>
          <table:table-cell office:value-type="string" office:string-value="" table:formula="of:=IF([.D84]=&quot;&quot;;&quot;&quot;;LOOKUP([.A84];$$報名序號;$$身分證字號))" table:style-name="ce10"/>
          <table:table-cell office:value-type="string" office:string-value="" table:formula="of:=IF([.E84]=&quot;&quot;;&quot;&quot;;LOOKUP([.A84];$$報名序號;$$族別))" table:style-name="ce10"/>
          <table:table-cell office:value-type="string" office:string-value="" table:formula="of:=IF([.F84]=&quot;&quot;;&quot;&quot;;LOOKUP([.A8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5]=&quot;&quot;;&quot;&quot;;LOOKUP([.A85];$$報名序號;$$姓名))" table:style-name="ce10"/>
          <table:table-cell office:value-type="string" office:string-value="" table:formula="of:=IF([.B85]=&quot;&quot;;&quot;&quot;;LOOKUP([.A85];$$報名序號;$$聯絡電話))" table:style-name="ce10"/>
          <table:table-cell office:value-type="string" office:string-value="" table:formula="of:=IF([.C85]=&quot;&quot;;&quot;&quot;;LOOKUP([.A85];$$報名序號;$$生日))" table:style-name="ce10"/>
          <table:table-cell office:value-type="string" office:string-value="" table:formula="of:=IF([.D85]=&quot;&quot;;&quot;&quot;;LOOKUP([.A85];$$報名序號;$$身分證字號))" table:style-name="ce10"/>
          <table:table-cell office:value-type="string" office:string-value="" table:formula="of:=IF([.E85]=&quot;&quot;;&quot;&quot;;LOOKUP([.A85];$$報名序號;$$族別))" table:style-name="ce10"/>
          <table:table-cell office:value-type="string" office:string-value="" table:formula="of:=IF([.F85]=&quot;&quot;;&quot;&quot;;LOOKUP([.A8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6]=&quot;&quot;;&quot;&quot;;LOOKUP([.A86];$$報名序號;$$姓名))" table:style-name="ce10"/>
          <table:table-cell office:value-type="string" office:string-value="" table:formula="of:=IF([.B86]=&quot;&quot;;&quot;&quot;;LOOKUP([.A86];$$報名序號;$$聯絡電話))" table:style-name="ce10"/>
          <table:table-cell office:value-type="string" office:string-value="" table:formula="of:=IF([.C86]=&quot;&quot;;&quot;&quot;;LOOKUP([.A86];$$報名序號;$$生日))" table:style-name="ce10"/>
          <table:table-cell office:value-type="string" office:string-value="" table:formula="of:=IF([.D86]=&quot;&quot;;&quot;&quot;;LOOKUP([.A86];$$報名序號;$$身分證字號))" table:style-name="ce10"/>
          <table:table-cell office:value-type="string" office:string-value="" table:formula="of:=IF([.E86]=&quot;&quot;;&quot;&quot;;LOOKUP([.A86];$$報名序號;$$族別))" table:style-name="ce10"/>
          <table:table-cell office:value-type="string" office:string-value="" table:formula="of:=IF([.F86]=&quot;&quot;;&quot;&quot;;LOOKUP([.A8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7]=&quot;&quot;;&quot;&quot;;LOOKUP([.A87];$$報名序號;$$姓名))" table:style-name="ce10"/>
          <table:table-cell office:value-type="string" office:string-value="" table:formula="of:=IF([.B87]=&quot;&quot;;&quot;&quot;;LOOKUP([.A87];$$報名序號;$$聯絡電話))" table:style-name="ce10"/>
          <table:table-cell office:value-type="string" office:string-value="" table:formula="of:=IF([.C87]=&quot;&quot;;&quot;&quot;;LOOKUP([.A87];$$報名序號;$$生日))" table:style-name="ce10"/>
          <table:table-cell office:value-type="string" office:string-value="" table:formula="of:=IF([.D87]=&quot;&quot;;&quot;&quot;;LOOKUP([.A87];$$報名序號;$$身分證字號))" table:style-name="ce10"/>
          <table:table-cell office:value-type="string" office:string-value="" table:formula="of:=IF([.E87]=&quot;&quot;;&quot;&quot;;LOOKUP([.A87];$$報名序號;$$族別))" table:style-name="ce10"/>
          <table:table-cell office:value-type="string" office:string-value="" table:formula="of:=IF([.F87]=&quot;&quot;;&quot;&quot;;LOOKUP([.A8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8]=&quot;&quot;;&quot;&quot;;LOOKUP([.A88];$$報名序號;$$姓名))" table:style-name="ce10"/>
          <table:table-cell office:value-type="string" office:string-value="" table:formula="of:=IF([.B88]=&quot;&quot;;&quot;&quot;;LOOKUP([.A88];$$報名序號;$$聯絡電話))" table:style-name="ce10"/>
          <table:table-cell office:value-type="string" office:string-value="" table:formula="of:=IF([.C88]=&quot;&quot;;&quot;&quot;;LOOKUP([.A88];$$報名序號;$$生日))" table:style-name="ce10"/>
          <table:table-cell office:value-type="string" office:string-value="" table:formula="of:=IF([.D88]=&quot;&quot;;&quot;&quot;;LOOKUP([.A88];$$報名序號;$$身分證字號))" table:style-name="ce10"/>
          <table:table-cell office:value-type="string" office:string-value="" table:formula="of:=IF([.E88]=&quot;&quot;;&quot;&quot;;LOOKUP([.A88];$$報名序號;$$族別))" table:style-name="ce10"/>
          <table:table-cell office:value-type="string" office:string-value="" table:formula="of:=IF([.F88]=&quot;&quot;;&quot;&quot;;LOOKUP([.A8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89]=&quot;&quot;;&quot;&quot;;LOOKUP([.A89];$$報名序號;$$姓名))" table:style-name="ce10"/>
          <table:table-cell office:value-type="string" office:string-value="" table:formula="of:=IF([.B89]=&quot;&quot;;&quot;&quot;;LOOKUP([.A89];$$報名序號;$$聯絡電話))" table:style-name="ce10"/>
          <table:table-cell office:value-type="string" office:string-value="" table:formula="of:=IF([.C89]=&quot;&quot;;&quot;&quot;;LOOKUP([.A89];$$報名序號;$$生日))" table:style-name="ce10"/>
          <table:table-cell office:value-type="string" office:string-value="" table:formula="of:=IF([.D89]=&quot;&quot;;&quot;&quot;;LOOKUP([.A89];$$報名序號;$$身分證字號))" table:style-name="ce10"/>
          <table:table-cell office:value-type="string" office:string-value="" table:formula="of:=IF([.E89]=&quot;&quot;;&quot;&quot;;LOOKUP([.A89];$$報名序號;$$族別))" table:style-name="ce10"/>
          <table:table-cell office:value-type="string" office:string-value="" table:formula="of:=IF([.F89]=&quot;&quot;;&quot;&quot;;LOOKUP([.A8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0]=&quot;&quot;;&quot;&quot;;LOOKUP([.A90];$$報名序號;$$姓名))" table:style-name="ce10"/>
          <table:table-cell office:value-type="string" office:string-value="" table:formula="of:=IF([.B90]=&quot;&quot;;&quot;&quot;;LOOKUP([.A90];$$報名序號;$$聯絡電話))" table:style-name="ce10"/>
          <table:table-cell office:value-type="string" office:string-value="" table:formula="of:=IF([.C90]=&quot;&quot;;&quot;&quot;;LOOKUP([.A90];$$報名序號;$$生日))" table:style-name="ce10"/>
          <table:table-cell office:value-type="string" office:string-value="" table:formula="of:=IF([.D90]=&quot;&quot;;&quot;&quot;;LOOKUP([.A90];$$報名序號;$$身分證字號))" table:style-name="ce10"/>
          <table:table-cell office:value-type="string" office:string-value="" table:formula="of:=IF([.E90]=&quot;&quot;;&quot;&quot;;LOOKUP([.A90];$$報名序號;$$族別))" table:style-name="ce10"/>
          <table:table-cell office:value-type="string" office:string-value="" table:formula="of:=IF([.F90]=&quot;&quot;;&quot;&quot;;LOOKUP([.A9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1]=&quot;&quot;;&quot;&quot;;LOOKUP([.A91];$$報名序號;$$姓名))" table:style-name="ce10"/>
          <table:table-cell office:value-type="string" office:string-value="" table:formula="of:=IF([.B91]=&quot;&quot;;&quot;&quot;;LOOKUP([.A91];$$報名序號;$$聯絡電話))" table:style-name="ce10"/>
          <table:table-cell office:value-type="string" office:string-value="" table:formula="of:=IF([.C91]=&quot;&quot;;&quot;&quot;;LOOKUP([.A91];$$報名序號;$$生日))" table:style-name="ce10"/>
          <table:table-cell office:value-type="string" office:string-value="" table:formula="of:=IF([.D91]=&quot;&quot;;&quot;&quot;;LOOKUP([.A91];$$報名序號;$$身分證字號))" table:style-name="ce10"/>
          <table:table-cell office:value-type="string" office:string-value="" table:formula="of:=IF([.E91]=&quot;&quot;;&quot;&quot;;LOOKUP([.A91];$$報名序號;$$族別))" table:style-name="ce10"/>
          <table:table-cell office:value-type="string" office:string-value="" table:formula="of:=IF([.F91]=&quot;&quot;;&quot;&quot;;LOOKUP([.A9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2]=&quot;&quot;;&quot;&quot;;LOOKUP([.A92];$$報名序號;$$姓名))" table:style-name="ce10"/>
          <table:table-cell office:value-type="string" office:string-value="" table:formula="of:=IF([.B92]=&quot;&quot;;&quot;&quot;;LOOKUP([.A92];$$報名序號;$$聯絡電話))" table:style-name="ce10"/>
          <table:table-cell office:value-type="string" office:string-value="" table:formula="of:=IF([.C92]=&quot;&quot;;&quot;&quot;;LOOKUP([.A92];$$報名序號;$$生日))" table:style-name="ce10"/>
          <table:table-cell office:value-type="string" office:string-value="" table:formula="of:=IF([.D92]=&quot;&quot;;&quot;&quot;;LOOKUP([.A92];$$報名序號;$$身分證字號))" table:style-name="ce10"/>
          <table:table-cell office:value-type="string" office:string-value="" table:formula="of:=IF([.E92]=&quot;&quot;;&quot;&quot;;LOOKUP([.A92];$$報名序號;$$族別))" table:style-name="ce10"/>
          <table:table-cell office:value-type="string" office:string-value="" table:formula="of:=IF([.F92]=&quot;&quot;;&quot;&quot;;LOOKUP([.A9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3]=&quot;&quot;;&quot;&quot;;LOOKUP([.A93];$$報名序號;$$姓名))" table:style-name="ce10"/>
          <table:table-cell office:value-type="string" office:string-value="" table:formula="of:=IF([.B93]=&quot;&quot;;&quot;&quot;;LOOKUP([.A93];$$報名序號;$$聯絡電話))" table:style-name="ce10"/>
          <table:table-cell office:value-type="string" office:string-value="" table:formula="of:=IF([.C93]=&quot;&quot;;&quot;&quot;;LOOKUP([.A93];$$報名序號;$$生日))" table:style-name="ce10"/>
          <table:table-cell office:value-type="string" office:string-value="" table:formula="of:=IF([.D93]=&quot;&quot;;&quot;&quot;;LOOKUP([.A93];$$報名序號;$$身分證字號))" table:style-name="ce10"/>
          <table:table-cell office:value-type="string" office:string-value="" table:formula="of:=IF([.E93]=&quot;&quot;;&quot;&quot;;LOOKUP([.A93];$$報名序號;$$族別))" table:style-name="ce10"/>
          <table:table-cell office:value-type="string" office:string-value="" table:formula="of:=IF([.F93]=&quot;&quot;;&quot;&quot;;LOOKUP([.A9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4]=&quot;&quot;;&quot;&quot;;LOOKUP([.A94];$$報名序號;$$姓名))" table:style-name="ce10"/>
          <table:table-cell office:value-type="string" office:string-value="" table:formula="of:=IF([.B94]=&quot;&quot;;&quot;&quot;;LOOKUP([.A94];$$報名序號;$$聯絡電話))" table:style-name="ce10"/>
          <table:table-cell office:value-type="string" office:string-value="" table:formula="of:=IF([.C94]=&quot;&quot;;&quot;&quot;;LOOKUP([.A94];$$報名序號;$$生日))" table:style-name="ce10"/>
          <table:table-cell office:value-type="string" office:string-value="" table:formula="of:=IF([.D94]=&quot;&quot;;&quot;&quot;;LOOKUP([.A94];$$報名序號;$$身分證字號))" table:style-name="ce10"/>
          <table:table-cell office:value-type="string" office:string-value="" table:formula="of:=IF([.E94]=&quot;&quot;;&quot;&quot;;LOOKUP([.A94];$$報名序號;$$族別))" table:style-name="ce10"/>
          <table:table-cell office:value-type="string" office:string-value="" table:formula="of:=IF([.F94]=&quot;&quot;;&quot;&quot;;LOOKUP([.A9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5]=&quot;&quot;;&quot;&quot;;LOOKUP([.A95];$$報名序號;$$姓名))" table:style-name="ce10"/>
          <table:table-cell office:value-type="string" office:string-value="" table:formula="of:=IF([.B95]=&quot;&quot;;&quot;&quot;;LOOKUP([.A95];$$報名序號;$$聯絡電話))" table:style-name="ce10"/>
          <table:table-cell office:value-type="string" office:string-value="" table:formula="of:=IF([.C95]=&quot;&quot;;&quot;&quot;;LOOKUP([.A95];$$報名序號;$$生日))" table:style-name="ce10"/>
          <table:table-cell office:value-type="string" office:string-value="" table:formula="of:=IF([.D95]=&quot;&quot;;&quot;&quot;;LOOKUP([.A95];$$報名序號;$$身分證字號))" table:style-name="ce10"/>
          <table:table-cell office:value-type="string" office:string-value="" table:formula="of:=IF([.E95]=&quot;&quot;;&quot;&quot;;LOOKUP([.A95];$$報名序號;$$族別))" table:style-name="ce10"/>
          <table:table-cell office:value-type="string" office:string-value="" table:formula="of:=IF([.F95]=&quot;&quot;;&quot;&quot;;LOOKUP([.A9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6]=&quot;&quot;;&quot;&quot;;LOOKUP([.A96];$$報名序號;$$姓名))" table:style-name="ce10"/>
          <table:table-cell office:value-type="string" office:string-value="" table:formula="of:=IF([.B96]=&quot;&quot;;&quot;&quot;;LOOKUP([.A96];$$報名序號;$$聯絡電話))" table:style-name="ce10"/>
          <table:table-cell office:value-type="string" office:string-value="" table:formula="of:=IF([.C96]=&quot;&quot;;&quot;&quot;;LOOKUP([.A96];$$報名序號;$$生日))" table:style-name="ce10"/>
          <table:table-cell office:value-type="string" office:string-value="" table:formula="of:=IF([.D96]=&quot;&quot;;&quot;&quot;;LOOKUP([.A96];$$報名序號;$$身分證字號))" table:style-name="ce10"/>
          <table:table-cell office:value-type="string" office:string-value="" table:formula="of:=IF([.E96]=&quot;&quot;;&quot;&quot;;LOOKUP([.A96];$$報名序號;$$族別))" table:style-name="ce10"/>
          <table:table-cell office:value-type="string" office:string-value="" table:formula="of:=IF([.F96]=&quot;&quot;;&quot;&quot;;LOOKUP([.A9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7]=&quot;&quot;;&quot;&quot;;LOOKUP([.A97];$$報名序號;$$姓名))" table:style-name="ce10"/>
          <table:table-cell office:value-type="string" office:string-value="" table:formula="of:=IF([.B97]=&quot;&quot;;&quot;&quot;;LOOKUP([.A97];$$報名序號;$$聯絡電話))" table:style-name="ce10"/>
          <table:table-cell office:value-type="string" office:string-value="" table:formula="of:=IF([.C97]=&quot;&quot;;&quot;&quot;;LOOKUP([.A97];$$報名序號;$$生日))" table:style-name="ce10"/>
          <table:table-cell office:value-type="string" office:string-value="" table:formula="of:=IF([.D97]=&quot;&quot;;&quot;&quot;;LOOKUP([.A97];$$報名序號;$$身分證字號))" table:style-name="ce10"/>
          <table:table-cell office:value-type="string" office:string-value="" table:formula="of:=IF([.E97]=&quot;&quot;;&quot;&quot;;LOOKUP([.A97];$$報名序號;$$族別))" table:style-name="ce10"/>
          <table:table-cell office:value-type="string" office:string-value="" table:formula="of:=IF([.F97]=&quot;&quot;;&quot;&quot;;LOOKUP([.A9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8]=&quot;&quot;;&quot;&quot;;LOOKUP([.A98];$$報名序號;$$姓名))" table:style-name="ce10"/>
          <table:table-cell office:value-type="string" office:string-value="" table:formula="of:=IF([.B98]=&quot;&quot;;&quot;&quot;;LOOKUP([.A98];$$報名序號;$$聯絡電話))" table:style-name="ce10"/>
          <table:table-cell office:value-type="string" office:string-value="" table:formula="of:=IF([.C98]=&quot;&quot;;&quot;&quot;;LOOKUP([.A98];$$報名序號;$$生日))" table:style-name="ce10"/>
          <table:table-cell office:value-type="string" office:string-value="" table:formula="of:=IF([.D98]=&quot;&quot;;&quot;&quot;;LOOKUP([.A98];$$報名序號;$$身分證字號))" table:style-name="ce10"/>
          <table:table-cell office:value-type="string" office:string-value="" table:formula="of:=IF([.E98]=&quot;&quot;;&quot;&quot;;LOOKUP([.A98];$$報名序號;$$族別))" table:style-name="ce10"/>
          <table:table-cell office:value-type="string" office:string-value="" table:formula="of:=IF([.F98]=&quot;&quot;;&quot;&quot;;LOOKUP([.A9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99]=&quot;&quot;;&quot;&quot;;LOOKUP([.A99];$$報名序號;$$姓名))" table:style-name="ce10"/>
          <table:table-cell office:value-type="string" office:string-value="" table:formula="of:=IF([.B99]=&quot;&quot;;&quot;&quot;;LOOKUP([.A99];$$報名序號;$$聯絡電話))" table:style-name="ce10"/>
          <table:table-cell office:value-type="string" office:string-value="" table:formula="of:=IF([.C99]=&quot;&quot;;&quot;&quot;;LOOKUP([.A99];$$報名序號;$$生日))" table:style-name="ce10"/>
          <table:table-cell office:value-type="string" office:string-value="" table:formula="of:=IF([.D99]=&quot;&quot;;&quot;&quot;;LOOKUP([.A99];$$報名序號;$$身分證字號))" table:style-name="ce10"/>
          <table:table-cell office:value-type="string" office:string-value="" table:formula="of:=IF([.E99]=&quot;&quot;;&quot;&quot;;LOOKUP([.A99];$$報名序號;$$族別))" table:style-name="ce10"/>
          <table:table-cell office:value-type="string" office:string-value="" table:formula="of:=IF([.F99]=&quot;&quot;;&quot;&quot;;LOOKUP([.A9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0]=&quot;&quot;;&quot;&quot;;LOOKUP([.A100];$$報名序號;$$姓名))" table:style-name="ce10"/>
          <table:table-cell office:value-type="string" office:string-value="" table:formula="of:=IF([.B100]=&quot;&quot;;&quot;&quot;;LOOKUP([.A100];$$報名序號;$$聯絡電話))" table:style-name="ce10"/>
          <table:table-cell office:value-type="string" office:string-value="" table:formula="of:=IF([.C100]=&quot;&quot;;&quot;&quot;;LOOKUP([.A100];$$報名序號;$$生日))" table:style-name="ce10"/>
          <table:table-cell office:value-type="string" office:string-value="" table:formula="of:=IF([.D100]=&quot;&quot;;&quot;&quot;;LOOKUP([.A100];$$報名序號;$$身分證字號))" table:style-name="ce10"/>
          <table:table-cell office:value-type="string" office:string-value="" table:formula="of:=IF([.E100]=&quot;&quot;;&quot;&quot;;LOOKUP([.A100];$$報名序號;$$族別))" table:style-name="ce10"/>
          <table:table-cell office:value-type="string" office:string-value="" table:formula="of:=IF([.F100]=&quot;&quot;;&quot;&quot;;LOOKUP([.A10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1]=&quot;&quot;;&quot;&quot;;LOOKUP([.A101];$$報名序號;$$姓名))" table:style-name="ce10"/>
          <table:table-cell office:value-type="string" office:string-value="" table:formula="of:=IF([.B101]=&quot;&quot;;&quot;&quot;;LOOKUP([.A101];$$報名序號;$$聯絡電話))" table:style-name="ce10"/>
          <table:table-cell office:value-type="string" office:string-value="" table:formula="of:=IF([.C101]=&quot;&quot;;&quot;&quot;;LOOKUP([.A101];$$報名序號;$$生日))" table:style-name="ce10"/>
          <table:table-cell office:value-type="string" office:string-value="" table:formula="of:=IF([.D101]=&quot;&quot;;&quot;&quot;;LOOKUP([.A101];$$報名序號;$$身分證字號))" table:style-name="ce10"/>
          <table:table-cell office:value-type="string" office:string-value="" table:formula="of:=IF([.E101]=&quot;&quot;;&quot;&quot;;LOOKUP([.A101];$$報名序號;$$族別))" table:style-name="ce10"/>
          <table:table-cell office:value-type="string" office:string-value="" table:formula="of:=IF([.F101]=&quot;&quot;;&quot;&quot;;LOOKUP([.A10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2]=&quot;&quot;;&quot;&quot;;LOOKUP([.A102];$$報名序號;$$姓名))" table:style-name="ce10"/>
          <table:table-cell office:value-type="string" office:string-value="" table:formula="of:=IF([.B102]=&quot;&quot;;&quot;&quot;;LOOKUP([.A102];$$報名序號;$$聯絡電話))" table:style-name="ce10"/>
          <table:table-cell office:value-type="string" office:string-value="" table:formula="of:=IF([.C102]=&quot;&quot;;&quot;&quot;;LOOKUP([.A102];$$報名序號;$$生日))" table:style-name="ce10"/>
          <table:table-cell office:value-type="string" office:string-value="" table:formula="of:=IF([.D102]=&quot;&quot;;&quot;&quot;;LOOKUP([.A102];$$報名序號;$$身分證字號))" table:style-name="ce10"/>
          <table:table-cell office:value-type="string" office:string-value="" table:formula="of:=IF([.E102]=&quot;&quot;;&quot;&quot;;LOOKUP([.A102];$$報名序號;$$族別))" table:style-name="ce10"/>
          <table:table-cell office:value-type="string" office:string-value="" table:formula="of:=IF([.F102]=&quot;&quot;;&quot;&quot;;LOOKUP([.A10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3]=&quot;&quot;;&quot;&quot;;LOOKUP([.A103];$$報名序號;$$姓名))" table:style-name="ce10"/>
          <table:table-cell office:value-type="string" office:string-value="" table:formula="of:=IF([.B103]=&quot;&quot;;&quot;&quot;;LOOKUP([.A103];$$報名序號;$$聯絡電話))" table:style-name="ce10"/>
          <table:table-cell office:value-type="string" office:string-value="" table:formula="of:=IF([.C103]=&quot;&quot;;&quot;&quot;;LOOKUP([.A103];$$報名序號;$$生日))" table:style-name="ce10"/>
          <table:table-cell office:value-type="string" office:string-value="" table:formula="of:=IF([.D103]=&quot;&quot;;&quot;&quot;;LOOKUP([.A103];$$報名序號;$$身分證字號))" table:style-name="ce10"/>
          <table:table-cell office:value-type="string" office:string-value="" table:formula="of:=IF([.E103]=&quot;&quot;;&quot;&quot;;LOOKUP([.A103];$$報名序號;$$族別))" table:style-name="ce10"/>
          <table:table-cell office:value-type="string" office:string-value="" table:formula="of:=IF([.F103]=&quot;&quot;;&quot;&quot;;LOOKUP([.A10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4]=&quot;&quot;;&quot;&quot;;LOOKUP([.A104];$$報名序號;$$姓名))" table:style-name="ce10"/>
          <table:table-cell office:value-type="string" office:string-value="" table:formula="of:=IF([.B104]=&quot;&quot;;&quot;&quot;;LOOKUP([.A104];$$報名序號;$$聯絡電話))" table:style-name="ce10"/>
          <table:table-cell office:value-type="string" office:string-value="" table:formula="of:=IF([.C104]=&quot;&quot;;&quot;&quot;;LOOKUP([.A104];$$報名序號;$$生日))" table:style-name="ce10"/>
          <table:table-cell office:value-type="string" office:string-value="" table:formula="of:=IF([.D104]=&quot;&quot;;&quot;&quot;;LOOKUP([.A104];$$報名序號;$$身分證字號))" table:style-name="ce10"/>
          <table:table-cell office:value-type="string" office:string-value="" table:formula="of:=IF([.E104]=&quot;&quot;;&quot;&quot;;LOOKUP([.A104];$$報名序號;$$族別))" table:style-name="ce10"/>
          <table:table-cell office:value-type="string" office:string-value="" table:formula="of:=IF([.F104]=&quot;&quot;;&quot;&quot;;LOOKUP([.A10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5]=&quot;&quot;;&quot;&quot;;LOOKUP([.A105];$$報名序號;$$姓名))" table:style-name="ce10"/>
          <table:table-cell office:value-type="string" office:string-value="" table:formula="of:=IF([.B105]=&quot;&quot;;&quot;&quot;;LOOKUP([.A105];$$報名序號;$$聯絡電話))" table:style-name="ce10"/>
          <table:table-cell office:value-type="string" office:string-value="" table:formula="of:=IF([.C105]=&quot;&quot;;&quot;&quot;;LOOKUP([.A105];$$報名序號;$$生日))" table:style-name="ce10"/>
          <table:table-cell office:value-type="string" office:string-value="" table:formula="of:=IF([.D105]=&quot;&quot;;&quot;&quot;;LOOKUP([.A105];$$報名序號;$$身分證字號))" table:style-name="ce10"/>
          <table:table-cell office:value-type="string" office:string-value="" table:formula="of:=IF([.E105]=&quot;&quot;;&quot;&quot;;LOOKUP([.A105];$$報名序號;$$族別))" table:style-name="ce10"/>
          <table:table-cell office:value-type="string" office:string-value="" table:formula="of:=IF([.F105]=&quot;&quot;;&quot;&quot;;LOOKUP([.A10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6]=&quot;&quot;;&quot;&quot;;LOOKUP([.A106];$$報名序號;$$姓名))" table:style-name="ce10"/>
          <table:table-cell office:value-type="string" office:string-value="" table:formula="of:=IF([.B106]=&quot;&quot;;&quot;&quot;;LOOKUP([.A106];$$報名序號;$$聯絡電話))" table:style-name="ce10"/>
          <table:table-cell office:value-type="string" office:string-value="" table:formula="of:=IF([.C106]=&quot;&quot;;&quot;&quot;;LOOKUP([.A106];$$報名序號;$$生日))" table:style-name="ce10"/>
          <table:table-cell office:value-type="string" office:string-value="" table:formula="of:=IF([.D106]=&quot;&quot;;&quot;&quot;;LOOKUP([.A106];$$報名序號;$$身分證字號))" table:style-name="ce10"/>
          <table:table-cell office:value-type="string" office:string-value="" table:formula="of:=IF([.E106]=&quot;&quot;;&quot;&quot;;LOOKUP([.A106];$$報名序號;$$族別))" table:style-name="ce10"/>
          <table:table-cell office:value-type="string" office:string-value="" table:formula="of:=IF([.F106]=&quot;&quot;;&quot;&quot;;LOOKUP([.A10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7]=&quot;&quot;;&quot;&quot;;LOOKUP([.A107];$$報名序號;$$姓名))" table:style-name="ce10"/>
          <table:table-cell office:value-type="string" office:string-value="" table:formula="of:=IF([.B107]=&quot;&quot;;&quot;&quot;;LOOKUP([.A107];$$報名序號;$$聯絡電話))" table:style-name="ce10"/>
          <table:table-cell office:value-type="string" office:string-value="" table:formula="of:=IF([.C107]=&quot;&quot;;&quot;&quot;;LOOKUP([.A107];$$報名序號;$$生日))" table:style-name="ce10"/>
          <table:table-cell office:value-type="string" office:string-value="" table:formula="of:=IF([.D107]=&quot;&quot;;&quot;&quot;;LOOKUP([.A107];$$報名序號;$$身分證字號))" table:style-name="ce10"/>
          <table:table-cell office:value-type="string" office:string-value="" table:formula="of:=IF([.E107]=&quot;&quot;;&quot;&quot;;LOOKUP([.A107];$$報名序號;$$族別))" table:style-name="ce10"/>
          <table:table-cell office:value-type="string" office:string-value="" table:formula="of:=IF([.F107]=&quot;&quot;;&quot;&quot;;LOOKUP([.A10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8]=&quot;&quot;;&quot;&quot;;LOOKUP([.A108];$$報名序號;$$姓名))" table:style-name="ce10"/>
          <table:table-cell office:value-type="string" office:string-value="" table:formula="of:=IF([.B108]=&quot;&quot;;&quot;&quot;;LOOKUP([.A108];$$報名序號;$$聯絡電話))" table:style-name="ce10"/>
          <table:table-cell office:value-type="string" office:string-value="" table:formula="of:=IF([.C108]=&quot;&quot;;&quot;&quot;;LOOKUP([.A108];$$報名序號;$$生日))" table:style-name="ce10"/>
          <table:table-cell office:value-type="string" office:string-value="" table:formula="of:=IF([.D108]=&quot;&quot;;&quot;&quot;;LOOKUP([.A108];$$報名序號;$$身分證字號))" table:style-name="ce10"/>
          <table:table-cell office:value-type="string" office:string-value="" table:formula="of:=IF([.E108]=&quot;&quot;;&quot;&quot;;LOOKUP([.A108];$$報名序號;$$族別))" table:style-name="ce10"/>
          <table:table-cell office:value-type="string" office:string-value="" table:formula="of:=IF([.F108]=&quot;&quot;;&quot;&quot;;LOOKUP([.A10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09]=&quot;&quot;;&quot;&quot;;LOOKUP([.A109];$$報名序號;$$姓名))" table:style-name="ce10"/>
          <table:table-cell office:value-type="string" office:string-value="" table:formula="of:=IF([.B109]=&quot;&quot;;&quot;&quot;;LOOKUP([.A109];$$報名序號;$$聯絡電話))" table:style-name="ce10"/>
          <table:table-cell office:value-type="string" office:string-value="" table:formula="of:=IF([.C109]=&quot;&quot;;&quot;&quot;;LOOKUP([.A109];$$報名序號;$$生日))" table:style-name="ce10"/>
          <table:table-cell office:value-type="string" office:string-value="" table:formula="of:=IF([.D109]=&quot;&quot;;&quot;&quot;;LOOKUP([.A109];$$報名序號;$$身分證字號))" table:style-name="ce10"/>
          <table:table-cell office:value-type="string" office:string-value="" table:formula="of:=IF([.E109]=&quot;&quot;;&quot;&quot;;LOOKUP([.A109];$$報名序號;$$族別))" table:style-name="ce10"/>
          <table:table-cell office:value-type="string" office:string-value="" table:formula="of:=IF([.F109]=&quot;&quot;;&quot;&quot;;LOOKUP([.A10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0]=&quot;&quot;;&quot;&quot;;LOOKUP([.A110];$$報名序號;$$姓名))" table:style-name="ce10"/>
          <table:table-cell office:value-type="string" office:string-value="" table:formula="of:=IF([.B110]=&quot;&quot;;&quot;&quot;;LOOKUP([.A110];$$報名序號;$$聯絡電話))" table:style-name="ce10"/>
          <table:table-cell office:value-type="string" office:string-value="" table:formula="of:=IF([.C110]=&quot;&quot;;&quot;&quot;;LOOKUP([.A110];$$報名序號;$$生日))" table:style-name="ce10"/>
          <table:table-cell office:value-type="string" office:string-value="" table:formula="of:=IF([.D110]=&quot;&quot;;&quot;&quot;;LOOKUP([.A110];$$報名序號;$$身分證字號))" table:style-name="ce10"/>
          <table:table-cell office:value-type="string" office:string-value="" table:formula="of:=IF([.E110]=&quot;&quot;;&quot;&quot;;LOOKUP([.A110];$$報名序號;$$族別))" table:style-name="ce10"/>
          <table:table-cell office:value-type="string" office:string-value="" table:formula="of:=IF([.F110]=&quot;&quot;;&quot;&quot;;LOOKUP([.A11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1]=&quot;&quot;;&quot;&quot;;LOOKUP([.A111];$$報名序號;$$姓名))" table:style-name="ce10"/>
          <table:table-cell office:value-type="string" office:string-value="" table:formula="of:=IF([.B111]=&quot;&quot;;&quot;&quot;;LOOKUP([.A111];$$報名序號;$$聯絡電話))" table:style-name="ce10"/>
          <table:table-cell office:value-type="string" office:string-value="" table:formula="of:=IF([.C111]=&quot;&quot;;&quot;&quot;;LOOKUP([.A111];$$報名序號;$$生日))" table:style-name="ce10"/>
          <table:table-cell office:value-type="string" office:string-value="" table:formula="of:=IF([.D111]=&quot;&quot;;&quot;&quot;;LOOKUP([.A111];$$報名序號;$$身分證字號))" table:style-name="ce10"/>
          <table:table-cell office:value-type="string" office:string-value="" table:formula="of:=IF([.E111]=&quot;&quot;;&quot;&quot;;LOOKUP([.A111];$$報名序號;$$族別))" table:style-name="ce10"/>
          <table:table-cell office:value-type="string" office:string-value="" table:formula="of:=IF([.F111]=&quot;&quot;;&quot;&quot;;LOOKUP([.A11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2]=&quot;&quot;;&quot;&quot;;LOOKUP([.A112];$$報名序號;$$姓名))" table:style-name="ce10"/>
          <table:table-cell office:value-type="string" office:string-value="" table:formula="of:=IF([.B112]=&quot;&quot;;&quot;&quot;;LOOKUP([.A112];$$報名序號;$$聯絡電話))" table:style-name="ce10"/>
          <table:table-cell office:value-type="string" office:string-value="" table:formula="of:=IF([.C112]=&quot;&quot;;&quot;&quot;;LOOKUP([.A112];$$報名序號;$$生日))" table:style-name="ce10"/>
          <table:table-cell office:value-type="string" office:string-value="" table:formula="of:=IF([.D112]=&quot;&quot;;&quot;&quot;;LOOKUP([.A112];$$報名序號;$$身分證字號))" table:style-name="ce10"/>
          <table:table-cell office:value-type="string" office:string-value="" table:formula="of:=IF([.E112]=&quot;&quot;;&quot;&quot;;LOOKUP([.A112];$$報名序號;$$族別))" table:style-name="ce10"/>
          <table:table-cell office:value-type="string" office:string-value="" table:formula="of:=IF([.F112]=&quot;&quot;;&quot;&quot;;LOOKUP([.A11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3]=&quot;&quot;;&quot;&quot;;LOOKUP([.A113];$$報名序號;$$姓名))" table:style-name="ce10"/>
          <table:table-cell office:value-type="string" office:string-value="" table:formula="of:=IF([.B113]=&quot;&quot;;&quot;&quot;;LOOKUP([.A113];$$報名序號;$$聯絡電話))" table:style-name="ce10"/>
          <table:table-cell office:value-type="string" office:string-value="" table:formula="of:=IF([.C113]=&quot;&quot;;&quot;&quot;;LOOKUP([.A113];$$報名序號;$$生日))" table:style-name="ce10"/>
          <table:table-cell office:value-type="string" office:string-value="" table:formula="of:=IF([.D113]=&quot;&quot;;&quot;&quot;;LOOKUP([.A113];$$報名序號;$$身分證字號))" table:style-name="ce10"/>
          <table:table-cell office:value-type="string" office:string-value="" table:formula="of:=IF([.E113]=&quot;&quot;;&quot;&quot;;LOOKUP([.A113];$$報名序號;$$族別))" table:style-name="ce10"/>
          <table:table-cell office:value-type="string" office:string-value="" table:formula="of:=IF([.F113]=&quot;&quot;;&quot;&quot;;LOOKUP([.A11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4]=&quot;&quot;;&quot;&quot;;LOOKUP([.A114];$$報名序號;$$姓名))" table:style-name="ce10"/>
          <table:table-cell office:value-type="string" office:string-value="" table:formula="of:=IF([.B114]=&quot;&quot;;&quot;&quot;;LOOKUP([.A114];$$報名序號;$$聯絡電話))" table:style-name="ce10"/>
          <table:table-cell office:value-type="string" office:string-value="" table:formula="of:=IF([.C114]=&quot;&quot;;&quot;&quot;;LOOKUP([.A114];$$報名序號;$$生日))" table:style-name="ce10"/>
          <table:table-cell office:value-type="string" office:string-value="" table:formula="of:=IF([.D114]=&quot;&quot;;&quot;&quot;;LOOKUP([.A114];$$報名序號;$$身分證字號))" table:style-name="ce10"/>
          <table:table-cell office:value-type="string" office:string-value="" table:formula="of:=IF([.E114]=&quot;&quot;;&quot;&quot;;LOOKUP([.A114];$$報名序號;$$族別))" table:style-name="ce10"/>
          <table:table-cell office:value-type="string" office:string-value="" table:formula="of:=IF([.F114]=&quot;&quot;;&quot;&quot;;LOOKUP([.A11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5]=&quot;&quot;;&quot;&quot;;LOOKUP([.A115];$$報名序號;$$姓名))" table:style-name="ce10"/>
          <table:table-cell office:value-type="string" office:string-value="" table:formula="of:=IF([.B115]=&quot;&quot;;&quot;&quot;;LOOKUP([.A115];$$報名序號;$$聯絡電話))" table:style-name="ce10"/>
          <table:table-cell office:value-type="string" office:string-value="" table:formula="of:=IF([.C115]=&quot;&quot;;&quot;&quot;;LOOKUP([.A115];$$報名序號;$$生日))" table:style-name="ce10"/>
          <table:table-cell office:value-type="string" office:string-value="" table:formula="of:=IF([.D115]=&quot;&quot;;&quot;&quot;;LOOKUP([.A115];$$報名序號;$$身分證字號))" table:style-name="ce10"/>
          <table:table-cell office:value-type="string" office:string-value="" table:formula="of:=IF([.E115]=&quot;&quot;;&quot;&quot;;LOOKUP([.A115];$$報名序號;$$族別))" table:style-name="ce10"/>
          <table:table-cell office:value-type="string" office:string-value="" table:formula="of:=IF([.F115]=&quot;&quot;;&quot;&quot;;LOOKUP([.A11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6]=&quot;&quot;;&quot;&quot;;LOOKUP([.A116];$$報名序號;$$姓名))" table:style-name="ce10"/>
          <table:table-cell office:value-type="string" office:string-value="" table:formula="of:=IF([.B116]=&quot;&quot;;&quot;&quot;;LOOKUP([.A116];$$報名序號;$$聯絡電話))" table:style-name="ce10"/>
          <table:table-cell office:value-type="string" office:string-value="" table:formula="of:=IF([.C116]=&quot;&quot;;&quot;&quot;;LOOKUP([.A116];$$報名序號;$$生日))" table:style-name="ce10"/>
          <table:table-cell office:value-type="string" office:string-value="" table:formula="of:=IF([.D116]=&quot;&quot;;&quot;&quot;;LOOKUP([.A116];$$報名序號;$$身分證字號))" table:style-name="ce10"/>
          <table:table-cell office:value-type="string" office:string-value="" table:formula="of:=IF([.E116]=&quot;&quot;;&quot;&quot;;LOOKUP([.A116];$$報名序號;$$族別))" table:style-name="ce10"/>
          <table:table-cell office:value-type="string" office:string-value="" table:formula="of:=IF([.F116]=&quot;&quot;;&quot;&quot;;LOOKUP([.A11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7]=&quot;&quot;;&quot;&quot;;LOOKUP([.A117];$$報名序號;$$姓名))" table:style-name="ce10"/>
          <table:table-cell office:value-type="string" office:string-value="" table:formula="of:=IF([.B117]=&quot;&quot;;&quot;&quot;;LOOKUP([.A117];$$報名序號;$$聯絡電話))" table:style-name="ce10"/>
          <table:table-cell office:value-type="string" office:string-value="" table:formula="of:=IF([.C117]=&quot;&quot;;&quot;&quot;;LOOKUP([.A117];$$報名序號;$$生日))" table:style-name="ce10"/>
          <table:table-cell office:value-type="string" office:string-value="" table:formula="of:=IF([.D117]=&quot;&quot;;&quot;&quot;;LOOKUP([.A117];$$報名序號;$$身分證字號))" table:style-name="ce10"/>
          <table:table-cell office:value-type="string" office:string-value="" table:formula="of:=IF([.E117]=&quot;&quot;;&quot;&quot;;LOOKUP([.A117];$$報名序號;$$族別))" table:style-name="ce10"/>
          <table:table-cell office:value-type="string" office:string-value="" table:formula="of:=IF([.F117]=&quot;&quot;;&quot;&quot;;LOOKUP([.A11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8]=&quot;&quot;;&quot;&quot;;LOOKUP([.A118];$$報名序號;$$姓名))" table:style-name="ce10"/>
          <table:table-cell office:value-type="string" office:string-value="" table:formula="of:=IF([.B118]=&quot;&quot;;&quot;&quot;;LOOKUP([.A118];$$報名序號;$$聯絡電話))" table:style-name="ce10"/>
          <table:table-cell office:value-type="string" office:string-value="" table:formula="of:=IF([.C118]=&quot;&quot;;&quot;&quot;;LOOKUP([.A118];$$報名序號;$$生日))" table:style-name="ce10"/>
          <table:table-cell office:value-type="string" office:string-value="" table:formula="of:=IF([.D118]=&quot;&quot;;&quot;&quot;;LOOKUP([.A118];$$報名序號;$$身分證字號))" table:style-name="ce10"/>
          <table:table-cell office:value-type="string" office:string-value="" table:formula="of:=IF([.E118]=&quot;&quot;;&quot;&quot;;LOOKUP([.A118];$$報名序號;$$族別))" table:style-name="ce10"/>
          <table:table-cell office:value-type="string" office:string-value="" table:formula="of:=IF([.F118]=&quot;&quot;;&quot;&quot;;LOOKUP([.A11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19]=&quot;&quot;;&quot;&quot;;LOOKUP([.A119];$$報名序號;$$姓名))" table:style-name="ce10"/>
          <table:table-cell office:value-type="string" office:string-value="" table:formula="of:=IF([.B119]=&quot;&quot;;&quot;&quot;;LOOKUP([.A119];$$報名序號;$$聯絡電話))" table:style-name="ce10"/>
          <table:table-cell office:value-type="string" office:string-value="" table:formula="of:=IF([.C119]=&quot;&quot;;&quot;&quot;;LOOKUP([.A119];$$報名序號;$$生日))" table:style-name="ce10"/>
          <table:table-cell office:value-type="string" office:string-value="" table:formula="of:=IF([.D119]=&quot;&quot;;&quot;&quot;;LOOKUP([.A119];$$報名序號;$$身分證字號))" table:style-name="ce10"/>
          <table:table-cell office:value-type="string" office:string-value="" table:formula="of:=IF([.E119]=&quot;&quot;;&quot;&quot;;LOOKUP([.A119];$$報名序號;$$族別))" table:style-name="ce10"/>
          <table:table-cell office:value-type="string" office:string-value="" table:formula="of:=IF([.F119]=&quot;&quot;;&quot;&quot;;LOOKUP([.A11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0]=&quot;&quot;;&quot;&quot;;LOOKUP([.A120];$$報名序號;$$姓名))" table:style-name="ce10"/>
          <table:table-cell office:value-type="string" office:string-value="" table:formula="of:=IF([.B120]=&quot;&quot;;&quot;&quot;;LOOKUP([.A120];$$報名序號;$$聯絡電話))" table:style-name="ce10"/>
          <table:table-cell office:value-type="string" office:string-value="" table:formula="of:=IF([.C120]=&quot;&quot;;&quot;&quot;;LOOKUP([.A120];$$報名序號;$$生日))" table:style-name="ce10"/>
          <table:table-cell office:value-type="string" office:string-value="" table:formula="of:=IF([.D120]=&quot;&quot;;&quot;&quot;;LOOKUP([.A120];$$報名序號;$$身分證字號))" table:style-name="ce10"/>
          <table:table-cell office:value-type="string" office:string-value="" table:formula="of:=IF([.E120]=&quot;&quot;;&quot;&quot;;LOOKUP([.A120];$$報名序號;$$族別))" table:style-name="ce10"/>
          <table:table-cell office:value-type="string" office:string-value="" table:formula="of:=IF([.F120]=&quot;&quot;;&quot;&quot;;LOOKUP([.A12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1]=&quot;&quot;;&quot;&quot;;LOOKUP([.A121];$$報名序號;$$姓名))" table:style-name="ce10"/>
          <table:table-cell office:value-type="string" office:string-value="" table:formula="of:=IF([.B121]=&quot;&quot;;&quot;&quot;;LOOKUP([.A121];$$報名序號;$$聯絡電話))" table:style-name="ce10"/>
          <table:table-cell office:value-type="string" office:string-value="" table:formula="of:=IF([.C121]=&quot;&quot;;&quot;&quot;;LOOKUP([.A121];$$報名序號;$$生日))" table:style-name="ce10"/>
          <table:table-cell office:value-type="string" office:string-value="" table:formula="of:=IF([.D121]=&quot;&quot;;&quot;&quot;;LOOKUP([.A121];$$報名序號;$$身分證字號))" table:style-name="ce10"/>
          <table:table-cell office:value-type="string" office:string-value="" table:formula="of:=IF([.E121]=&quot;&quot;;&quot;&quot;;LOOKUP([.A121];$$報名序號;$$族別))" table:style-name="ce10"/>
          <table:table-cell office:value-type="string" office:string-value="" table:formula="of:=IF([.F121]=&quot;&quot;;&quot;&quot;;LOOKUP([.A12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2]=&quot;&quot;;&quot;&quot;;LOOKUP([.A122];$$報名序號;$$姓名))" table:style-name="ce10"/>
          <table:table-cell office:value-type="string" office:string-value="" table:formula="of:=IF([.B122]=&quot;&quot;;&quot;&quot;;LOOKUP([.A122];$$報名序號;$$聯絡電話))" table:style-name="ce10"/>
          <table:table-cell office:value-type="string" office:string-value="" table:formula="of:=IF([.C122]=&quot;&quot;;&quot;&quot;;LOOKUP([.A122];$$報名序號;$$生日))" table:style-name="ce10"/>
          <table:table-cell office:value-type="string" office:string-value="" table:formula="of:=IF([.D122]=&quot;&quot;;&quot;&quot;;LOOKUP([.A122];$$報名序號;$$身分證字號))" table:style-name="ce10"/>
          <table:table-cell office:value-type="string" office:string-value="" table:formula="of:=IF([.E122]=&quot;&quot;;&quot;&quot;;LOOKUP([.A122];$$報名序號;$$族別))" table:style-name="ce10"/>
          <table:table-cell office:value-type="string" office:string-value="" table:formula="of:=IF([.F122]=&quot;&quot;;&quot;&quot;;LOOKUP([.A12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3]=&quot;&quot;;&quot;&quot;;LOOKUP([.A123];$$報名序號;$$姓名))" table:style-name="ce10"/>
          <table:table-cell office:value-type="string" office:string-value="" table:formula="of:=IF([.B123]=&quot;&quot;;&quot;&quot;;LOOKUP([.A123];$$報名序號;$$聯絡電話))" table:style-name="ce10"/>
          <table:table-cell office:value-type="string" office:string-value="" table:formula="of:=IF([.C123]=&quot;&quot;;&quot;&quot;;LOOKUP([.A123];$$報名序號;$$生日))" table:style-name="ce10"/>
          <table:table-cell office:value-type="string" office:string-value="" table:formula="of:=IF([.D123]=&quot;&quot;;&quot;&quot;;LOOKUP([.A123];$$報名序號;$$身分證字號))" table:style-name="ce10"/>
          <table:table-cell office:value-type="string" office:string-value="" table:formula="of:=IF([.E123]=&quot;&quot;;&quot;&quot;;LOOKUP([.A123];$$報名序號;$$族別))" table:style-name="ce10"/>
          <table:table-cell office:value-type="string" office:string-value="" table:formula="of:=IF([.F123]=&quot;&quot;;&quot;&quot;;LOOKUP([.A12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4]=&quot;&quot;;&quot;&quot;;LOOKUP([.A124];$$報名序號;$$姓名))" table:style-name="ce10"/>
          <table:table-cell office:value-type="string" office:string-value="" table:formula="of:=IF([.B124]=&quot;&quot;;&quot;&quot;;LOOKUP([.A124];$$報名序號;$$聯絡電話))" table:style-name="ce10"/>
          <table:table-cell office:value-type="string" office:string-value="" table:formula="of:=IF([.C124]=&quot;&quot;;&quot;&quot;;LOOKUP([.A124];$$報名序號;$$生日))" table:style-name="ce10"/>
          <table:table-cell office:value-type="string" office:string-value="" table:formula="of:=IF([.D124]=&quot;&quot;;&quot;&quot;;LOOKUP([.A124];$$報名序號;$$身分證字號))" table:style-name="ce10"/>
          <table:table-cell office:value-type="string" office:string-value="" table:formula="of:=IF([.E124]=&quot;&quot;;&quot;&quot;;LOOKUP([.A124];$$報名序號;$$族別))" table:style-name="ce10"/>
          <table:table-cell office:value-type="string" office:string-value="" table:formula="of:=IF([.F124]=&quot;&quot;;&quot;&quot;;LOOKUP([.A12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5]=&quot;&quot;;&quot;&quot;;LOOKUP([.A125];$$報名序號;$$姓名))" table:style-name="ce10"/>
          <table:table-cell office:value-type="string" office:string-value="" table:formula="of:=IF([.B125]=&quot;&quot;;&quot;&quot;;LOOKUP([.A125];$$報名序號;$$聯絡電話))" table:style-name="ce10"/>
          <table:table-cell office:value-type="string" office:string-value="" table:formula="of:=IF([.C125]=&quot;&quot;;&quot;&quot;;LOOKUP([.A125];$$報名序號;$$生日))" table:style-name="ce10"/>
          <table:table-cell office:value-type="string" office:string-value="" table:formula="of:=IF([.D125]=&quot;&quot;;&quot;&quot;;LOOKUP([.A125];$$報名序號;$$身分證字號))" table:style-name="ce10"/>
          <table:table-cell office:value-type="string" office:string-value="" table:formula="of:=IF([.E125]=&quot;&quot;;&quot;&quot;;LOOKUP([.A125];$$報名序號;$$族別))" table:style-name="ce10"/>
          <table:table-cell office:value-type="string" office:string-value="" table:formula="of:=IF([.F125]=&quot;&quot;;&quot;&quot;;LOOKUP([.A12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6]=&quot;&quot;;&quot;&quot;;LOOKUP([.A126];$$報名序號;$$姓名))" table:style-name="ce10"/>
          <table:table-cell office:value-type="string" office:string-value="" table:formula="of:=IF([.B126]=&quot;&quot;;&quot;&quot;;LOOKUP([.A126];$$報名序號;$$聯絡電話))" table:style-name="ce10"/>
          <table:table-cell office:value-type="string" office:string-value="" table:formula="of:=IF([.C126]=&quot;&quot;;&quot;&quot;;LOOKUP([.A126];$$報名序號;$$生日))" table:style-name="ce10"/>
          <table:table-cell office:value-type="string" office:string-value="" table:formula="of:=IF([.D126]=&quot;&quot;;&quot;&quot;;LOOKUP([.A126];$$報名序號;$$身分證字號))" table:style-name="ce10"/>
          <table:table-cell office:value-type="string" office:string-value="" table:formula="of:=IF([.E126]=&quot;&quot;;&quot;&quot;;LOOKUP([.A126];$$報名序號;$$族別))" table:style-name="ce10"/>
          <table:table-cell office:value-type="string" office:string-value="" table:formula="of:=IF([.F126]=&quot;&quot;;&quot;&quot;;LOOKUP([.A12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7]=&quot;&quot;;&quot;&quot;;LOOKUP([.A127];$$報名序號;$$姓名))" table:style-name="ce10"/>
          <table:table-cell office:value-type="string" office:string-value="" table:formula="of:=IF([.B127]=&quot;&quot;;&quot;&quot;;LOOKUP([.A127];$$報名序號;$$聯絡電話))" table:style-name="ce10"/>
          <table:table-cell office:value-type="string" office:string-value="" table:formula="of:=IF([.C127]=&quot;&quot;;&quot;&quot;;LOOKUP([.A127];$$報名序號;$$生日))" table:style-name="ce10"/>
          <table:table-cell office:value-type="string" office:string-value="" table:formula="of:=IF([.D127]=&quot;&quot;;&quot;&quot;;LOOKUP([.A127];$$報名序號;$$身分證字號))" table:style-name="ce10"/>
          <table:table-cell office:value-type="string" office:string-value="" table:formula="of:=IF([.E127]=&quot;&quot;;&quot;&quot;;LOOKUP([.A127];$$報名序號;$$族別))" table:style-name="ce10"/>
          <table:table-cell office:value-type="string" office:string-value="" table:formula="of:=IF([.F127]=&quot;&quot;;&quot;&quot;;LOOKUP([.A12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8]=&quot;&quot;;&quot;&quot;;LOOKUP([.A128];$$報名序號;$$姓名))" table:style-name="ce10"/>
          <table:table-cell office:value-type="string" office:string-value="" table:formula="of:=IF([.B128]=&quot;&quot;;&quot;&quot;;LOOKUP([.A128];$$報名序號;$$聯絡電話))" table:style-name="ce10"/>
          <table:table-cell office:value-type="string" office:string-value="" table:formula="of:=IF([.C128]=&quot;&quot;;&quot;&quot;;LOOKUP([.A128];$$報名序號;$$生日))" table:style-name="ce10"/>
          <table:table-cell office:value-type="string" office:string-value="" table:formula="of:=IF([.D128]=&quot;&quot;;&quot;&quot;;LOOKUP([.A128];$$報名序號;$$身分證字號))" table:style-name="ce10"/>
          <table:table-cell office:value-type="string" office:string-value="" table:formula="of:=IF([.E128]=&quot;&quot;;&quot;&quot;;LOOKUP([.A128];$$報名序號;$$族別))" table:style-name="ce10"/>
          <table:table-cell office:value-type="string" office:string-value="" table:formula="of:=IF([.F128]=&quot;&quot;;&quot;&quot;;LOOKUP([.A12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29]=&quot;&quot;;&quot;&quot;;LOOKUP([.A129];$$報名序號;$$姓名))" table:style-name="ce10"/>
          <table:table-cell office:value-type="string" office:string-value="" table:formula="of:=IF([.B129]=&quot;&quot;;&quot;&quot;;LOOKUP([.A129];$$報名序號;$$聯絡電話))" table:style-name="ce10"/>
          <table:table-cell office:value-type="string" office:string-value="" table:formula="of:=IF([.C129]=&quot;&quot;;&quot;&quot;;LOOKUP([.A129];$$報名序號;$$生日))" table:style-name="ce10"/>
          <table:table-cell office:value-type="string" office:string-value="" table:formula="of:=IF([.D129]=&quot;&quot;;&quot;&quot;;LOOKUP([.A129];$$報名序號;$$身分證字號))" table:style-name="ce10"/>
          <table:table-cell office:value-type="string" office:string-value="" table:formula="of:=IF([.E129]=&quot;&quot;;&quot;&quot;;LOOKUP([.A129];$$報名序號;$$族別))" table:style-name="ce10"/>
          <table:table-cell office:value-type="string" office:string-value="" table:formula="of:=IF([.F129]=&quot;&quot;;&quot;&quot;;LOOKUP([.A12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0]=&quot;&quot;;&quot;&quot;;LOOKUP([.A130];$$報名序號;$$姓名))" table:style-name="ce10"/>
          <table:table-cell office:value-type="string" office:string-value="" table:formula="of:=IF([.B130]=&quot;&quot;;&quot;&quot;;LOOKUP([.A130];$$報名序號;$$聯絡電話))" table:style-name="ce10"/>
          <table:table-cell office:value-type="string" office:string-value="" table:formula="of:=IF([.C130]=&quot;&quot;;&quot;&quot;;LOOKUP([.A130];$$報名序號;$$生日))" table:style-name="ce10"/>
          <table:table-cell office:value-type="string" office:string-value="" table:formula="of:=IF([.D130]=&quot;&quot;;&quot;&quot;;LOOKUP([.A130];$$報名序號;$$身分證字號))" table:style-name="ce10"/>
          <table:table-cell office:value-type="string" office:string-value="" table:formula="of:=IF([.E130]=&quot;&quot;;&quot;&quot;;LOOKUP([.A130];$$報名序號;$$族別))" table:style-name="ce10"/>
          <table:table-cell office:value-type="string" office:string-value="" table:formula="of:=IF([.F130]=&quot;&quot;;&quot;&quot;;LOOKUP([.A13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1]=&quot;&quot;;&quot;&quot;;LOOKUP([.A131];$$報名序號;$$姓名))" table:style-name="ce10"/>
          <table:table-cell office:value-type="string" office:string-value="" table:formula="of:=IF([.B131]=&quot;&quot;;&quot;&quot;;LOOKUP([.A131];$$報名序號;$$聯絡電話))" table:style-name="ce10"/>
          <table:table-cell office:value-type="string" office:string-value="" table:formula="of:=IF([.C131]=&quot;&quot;;&quot;&quot;;LOOKUP([.A131];$$報名序號;$$生日))" table:style-name="ce10"/>
          <table:table-cell office:value-type="string" office:string-value="" table:formula="of:=IF([.D131]=&quot;&quot;;&quot;&quot;;LOOKUP([.A131];$$報名序號;$$身分證字號))" table:style-name="ce10"/>
          <table:table-cell office:value-type="string" office:string-value="" table:formula="of:=IF([.E131]=&quot;&quot;;&quot;&quot;;LOOKUP([.A131];$$報名序號;$$族別))" table:style-name="ce10"/>
          <table:table-cell office:value-type="string" office:string-value="" table:formula="of:=IF([.F131]=&quot;&quot;;&quot;&quot;;LOOKUP([.A13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2]=&quot;&quot;;&quot;&quot;;LOOKUP([.A132];$$報名序號;$$姓名))" table:style-name="ce10"/>
          <table:table-cell office:value-type="string" office:string-value="" table:formula="of:=IF([.B132]=&quot;&quot;;&quot;&quot;;LOOKUP([.A132];$$報名序號;$$聯絡電話))" table:style-name="ce10"/>
          <table:table-cell office:value-type="string" office:string-value="" table:formula="of:=IF([.C132]=&quot;&quot;;&quot;&quot;;LOOKUP([.A132];$$報名序號;$$生日))" table:style-name="ce10"/>
          <table:table-cell office:value-type="string" office:string-value="" table:formula="of:=IF([.D132]=&quot;&quot;;&quot;&quot;;LOOKUP([.A132];$$報名序號;$$身分證字號))" table:style-name="ce10"/>
          <table:table-cell office:value-type="string" office:string-value="" table:formula="of:=IF([.E132]=&quot;&quot;;&quot;&quot;;LOOKUP([.A132];$$報名序號;$$族別))" table:style-name="ce10"/>
          <table:table-cell office:value-type="string" office:string-value="" table:formula="of:=IF([.F132]=&quot;&quot;;&quot;&quot;;LOOKUP([.A13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3]=&quot;&quot;;&quot;&quot;;LOOKUP([.A133];$$報名序號;$$姓名))" table:style-name="ce10"/>
          <table:table-cell office:value-type="string" office:string-value="" table:formula="of:=IF([.B133]=&quot;&quot;;&quot;&quot;;LOOKUP([.A133];$$報名序號;$$聯絡電話))" table:style-name="ce10"/>
          <table:table-cell office:value-type="string" office:string-value="" table:formula="of:=IF([.C133]=&quot;&quot;;&quot;&quot;;LOOKUP([.A133];$$報名序號;$$生日))" table:style-name="ce10"/>
          <table:table-cell office:value-type="string" office:string-value="" table:formula="of:=IF([.D133]=&quot;&quot;;&quot;&quot;;LOOKUP([.A133];$$報名序號;$$身分證字號))" table:style-name="ce10"/>
          <table:table-cell office:value-type="string" office:string-value="" table:formula="of:=IF([.E133]=&quot;&quot;;&quot;&quot;;LOOKUP([.A133];$$報名序號;$$族別))" table:style-name="ce10"/>
          <table:table-cell office:value-type="string" office:string-value="" table:formula="of:=IF([.F133]=&quot;&quot;;&quot;&quot;;LOOKUP([.A13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4]=&quot;&quot;;&quot;&quot;;LOOKUP([.A134];$$報名序號;$$姓名))" table:style-name="ce10"/>
          <table:table-cell office:value-type="string" office:string-value="" table:formula="of:=IF([.B134]=&quot;&quot;;&quot;&quot;;LOOKUP([.A134];$$報名序號;$$聯絡電話))" table:style-name="ce10"/>
          <table:table-cell office:value-type="string" office:string-value="" table:formula="of:=IF([.C134]=&quot;&quot;;&quot;&quot;;LOOKUP([.A134];$$報名序號;$$生日))" table:style-name="ce10"/>
          <table:table-cell office:value-type="string" office:string-value="" table:formula="of:=IF([.D134]=&quot;&quot;;&quot;&quot;;LOOKUP([.A134];$$報名序號;$$身分證字號))" table:style-name="ce10"/>
          <table:table-cell office:value-type="string" office:string-value="" table:formula="of:=IF([.E134]=&quot;&quot;;&quot;&quot;;LOOKUP([.A134];$$報名序號;$$族別))" table:style-name="ce10"/>
          <table:table-cell office:value-type="string" office:string-value="" table:formula="of:=IF([.F134]=&quot;&quot;;&quot;&quot;;LOOKUP([.A13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5]=&quot;&quot;;&quot;&quot;;LOOKUP([.A135];$$報名序號;$$姓名))" table:style-name="ce10"/>
          <table:table-cell office:value-type="string" office:string-value="" table:formula="of:=IF([.B135]=&quot;&quot;;&quot;&quot;;LOOKUP([.A135];$$報名序號;$$聯絡電話))" table:style-name="ce10"/>
          <table:table-cell office:value-type="string" office:string-value="" table:formula="of:=IF([.C135]=&quot;&quot;;&quot;&quot;;LOOKUP([.A135];$$報名序號;$$生日))" table:style-name="ce10"/>
          <table:table-cell office:value-type="string" office:string-value="" table:formula="of:=IF([.D135]=&quot;&quot;;&quot;&quot;;LOOKUP([.A135];$$報名序號;$$身分證字號))" table:style-name="ce10"/>
          <table:table-cell office:value-type="string" office:string-value="" table:formula="of:=IF([.E135]=&quot;&quot;;&quot;&quot;;LOOKUP([.A135];$$報名序號;$$族別))" table:style-name="ce10"/>
          <table:table-cell office:value-type="string" office:string-value="" table:formula="of:=IF([.F135]=&quot;&quot;;&quot;&quot;;LOOKUP([.A13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6]=&quot;&quot;;&quot;&quot;;LOOKUP([.A136];$$報名序號;$$姓名))" table:style-name="ce10"/>
          <table:table-cell office:value-type="string" office:string-value="" table:formula="of:=IF([.B136]=&quot;&quot;;&quot;&quot;;LOOKUP([.A136];$$報名序號;$$聯絡電話))" table:style-name="ce10"/>
          <table:table-cell office:value-type="string" office:string-value="" table:formula="of:=IF([.C136]=&quot;&quot;;&quot;&quot;;LOOKUP([.A136];$$報名序號;$$生日))" table:style-name="ce10"/>
          <table:table-cell office:value-type="string" office:string-value="" table:formula="of:=IF([.D136]=&quot;&quot;;&quot;&quot;;LOOKUP([.A136];$$報名序號;$$身分證字號))" table:style-name="ce10"/>
          <table:table-cell office:value-type="string" office:string-value="" table:formula="of:=IF([.E136]=&quot;&quot;;&quot;&quot;;LOOKUP([.A136];$$報名序號;$$族別))" table:style-name="ce10"/>
          <table:table-cell office:value-type="string" office:string-value="" table:formula="of:=IF([.F136]=&quot;&quot;;&quot;&quot;;LOOKUP([.A13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7]=&quot;&quot;;&quot;&quot;;LOOKUP([.A137];$$報名序號;$$姓名))" table:style-name="ce10"/>
          <table:table-cell office:value-type="string" office:string-value="" table:formula="of:=IF([.B137]=&quot;&quot;;&quot;&quot;;LOOKUP([.A137];$$報名序號;$$聯絡電話))" table:style-name="ce10"/>
          <table:table-cell office:value-type="string" office:string-value="" table:formula="of:=IF([.C137]=&quot;&quot;;&quot;&quot;;LOOKUP([.A137];$$報名序號;$$生日))" table:style-name="ce10"/>
          <table:table-cell office:value-type="string" office:string-value="" table:formula="of:=IF([.D137]=&quot;&quot;;&quot;&quot;;LOOKUP([.A137];$$報名序號;$$身分證字號))" table:style-name="ce10"/>
          <table:table-cell office:value-type="string" office:string-value="" table:formula="of:=IF([.E137]=&quot;&quot;;&quot;&quot;;LOOKUP([.A137];$$報名序號;$$族別))" table:style-name="ce10"/>
          <table:table-cell office:value-type="string" office:string-value="" table:formula="of:=IF([.F137]=&quot;&quot;;&quot;&quot;;LOOKUP([.A13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8]=&quot;&quot;;&quot;&quot;;LOOKUP([.A138];$$報名序號;$$姓名))" table:style-name="ce10"/>
          <table:table-cell office:value-type="string" office:string-value="" table:formula="of:=IF([.B138]=&quot;&quot;;&quot;&quot;;LOOKUP([.A138];$$報名序號;$$聯絡電話))" table:style-name="ce10"/>
          <table:table-cell office:value-type="string" office:string-value="" table:formula="of:=IF([.C138]=&quot;&quot;;&quot;&quot;;LOOKUP([.A138];$$報名序號;$$生日))" table:style-name="ce10"/>
          <table:table-cell office:value-type="string" office:string-value="" table:formula="of:=IF([.D138]=&quot;&quot;;&quot;&quot;;LOOKUP([.A138];$$報名序號;$$身分證字號))" table:style-name="ce10"/>
          <table:table-cell office:value-type="string" office:string-value="" table:formula="of:=IF([.E138]=&quot;&quot;;&quot;&quot;;LOOKUP([.A138];$$報名序號;$$族別))" table:style-name="ce10"/>
          <table:table-cell office:value-type="string" office:string-value="" table:formula="of:=IF([.F138]=&quot;&quot;;&quot;&quot;;LOOKUP([.A13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39]=&quot;&quot;;&quot;&quot;;LOOKUP([.A139];$$報名序號;$$姓名))" table:style-name="ce10"/>
          <table:table-cell office:value-type="string" office:string-value="" table:formula="of:=IF([.B139]=&quot;&quot;;&quot;&quot;;LOOKUP([.A139];$$報名序號;$$聯絡電話))" table:style-name="ce10"/>
          <table:table-cell office:value-type="string" office:string-value="" table:formula="of:=IF([.C139]=&quot;&quot;;&quot;&quot;;LOOKUP([.A139];$$報名序號;$$生日))" table:style-name="ce10"/>
          <table:table-cell office:value-type="string" office:string-value="" table:formula="of:=IF([.D139]=&quot;&quot;;&quot;&quot;;LOOKUP([.A139];$$報名序號;$$身分證字號))" table:style-name="ce10"/>
          <table:table-cell office:value-type="string" office:string-value="" table:formula="of:=IF([.E139]=&quot;&quot;;&quot;&quot;;LOOKUP([.A139];$$報名序號;$$族別))" table:style-name="ce10"/>
          <table:table-cell office:value-type="string" office:string-value="" table:formula="of:=IF([.F139]=&quot;&quot;;&quot;&quot;;LOOKUP([.A13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0]=&quot;&quot;;&quot;&quot;;LOOKUP([.A140];$$報名序號;$$姓名))" table:style-name="ce10"/>
          <table:table-cell office:value-type="string" office:string-value="" table:formula="of:=IF([.B140]=&quot;&quot;;&quot;&quot;;LOOKUP([.A140];$$報名序號;$$聯絡電話))" table:style-name="ce10"/>
          <table:table-cell office:value-type="string" office:string-value="" table:formula="of:=IF([.C140]=&quot;&quot;;&quot;&quot;;LOOKUP([.A140];$$報名序號;$$生日))" table:style-name="ce10"/>
          <table:table-cell office:value-type="string" office:string-value="" table:formula="of:=IF([.D140]=&quot;&quot;;&quot;&quot;;LOOKUP([.A140];$$報名序號;$$身分證字號))" table:style-name="ce10"/>
          <table:table-cell office:value-type="string" office:string-value="" table:formula="of:=IF([.E140]=&quot;&quot;;&quot;&quot;;LOOKUP([.A140];$$報名序號;$$族別))" table:style-name="ce10"/>
          <table:table-cell office:value-type="string" office:string-value="" table:formula="of:=IF([.F140]=&quot;&quot;;&quot;&quot;;LOOKUP([.A14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1]=&quot;&quot;;&quot;&quot;;LOOKUP([.A141];$$報名序號;$$姓名))" table:style-name="ce10"/>
          <table:table-cell office:value-type="string" office:string-value="" table:formula="of:=IF([.B141]=&quot;&quot;;&quot;&quot;;LOOKUP([.A141];$$報名序號;$$聯絡電話))" table:style-name="ce10"/>
          <table:table-cell office:value-type="string" office:string-value="" table:formula="of:=IF([.C141]=&quot;&quot;;&quot;&quot;;LOOKUP([.A141];$$報名序號;$$生日))" table:style-name="ce10"/>
          <table:table-cell office:value-type="string" office:string-value="" table:formula="of:=IF([.D141]=&quot;&quot;;&quot;&quot;;LOOKUP([.A141];$$報名序號;$$身分證字號))" table:style-name="ce10"/>
          <table:table-cell office:value-type="string" office:string-value="" table:formula="of:=IF([.E141]=&quot;&quot;;&quot;&quot;;LOOKUP([.A141];$$報名序號;$$族別))" table:style-name="ce10"/>
          <table:table-cell office:value-type="string" office:string-value="" table:formula="of:=IF([.F141]=&quot;&quot;;&quot;&quot;;LOOKUP([.A14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2]=&quot;&quot;;&quot;&quot;;LOOKUP([.A142];$$報名序號;$$姓名))" table:style-name="ce10"/>
          <table:table-cell office:value-type="string" office:string-value="" table:formula="of:=IF([.B142]=&quot;&quot;;&quot;&quot;;LOOKUP([.A142];$$報名序號;$$聯絡電話))" table:style-name="ce10"/>
          <table:table-cell office:value-type="string" office:string-value="" table:formula="of:=IF([.C142]=&quot;&quot;;&quot;&quot;;LOOKUP([.A142];$$報名序號;$$生日))" table:style-name="ce10"/>
          <table:table-cell office:value-type="string" office:string-value="" table:formula="of:=IF([.D142]=&quot;&quot;;&quot;&quot;;LOOKUP([.A142];$$報名序號;$$身分證字號))" table:style-name="ce10"/>
          <table:table-cell office:value-type="string" office:string-value="" table:formula="of:=IF([.E142]=&quot;&quot;;&quot;&quot;;LOOKUP([.A142];$$報名序號;$$族別))" table:style-name="ce10"/>
          <table:table-cell office:value-type="string" office:string-value="" table:formula="of:=IF([.F142]=&quot;&quot;;&quot;&quot;;LOOKUP([.A14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3]=&quot;&quot;;&quot;&quot;;LOOKUP([.A143];$$報名序號;$$姓名))" table:style-name="ce10"/>
          <table:table-cell office:value-type="string" office:string-value="" table:formula="of:=IF([.B143]=&quot;&quot;;&quot;&quot;;LOOKUP([.A143];$$報名序號;$$聯絡電話))" table:style-name="ce10"/>
          <table:table-cell office:value-type="string" office:string-value="" table:formula="of:=IF([.C143]=&quot;&quot;;&quot;&quot;;LOOKUP([.A143];$$報名序號;$$生日))" table:style-name="ce10"/>
          <table:table-cell office:value-type="string" office:string-value="" table:formula="of:=IF([.D143]=&quot;&quot;;&quot;&quot;;LOOKUP([.A143];$$報名序號;$$身分證字號))" table:style-name="ce10"/>
          <table:table-cell office:value-type="string" office:string-value="" table:formula="of:=IF([.E143]=&quot;&quot;;&quot;&quot;;LOOKUP([.A143];$$報名序號;$$族別))" table:style-name="ce10"/>
          <table:table-cell office:value-type="string" office:string-value="" table:formula="of:=IF([.F143]=&quot;&quot;;&quot;&quot;;LOOKUP([.A14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4]=&quot;&quot;;&quot;&quot;;LOOKUP([.A144];$$報名序號;$$姓名))" table:style-name="ce10"/>
          <table:table-cell office:value-type="string" office:string-value="" table:formula="of:=IF([.B144]=&quot;&quot;;&quot;&quot;;LOOKUP([.A144];$$報名序號;$$聯絡電話))" table:style-name="ce10"/>
          <table:table-cell office:value-type="string" office:string-value="" table:formula="of:=IF([.C144]=&quot;&quot;;&quot;&quot;;LOOKUP([.A144];$$報名序號;$$生日))" table:style-name="ce10"/>
          <table:table-cell office:value-type="string" office:string-value="" table:formula="of:=IF([.D144]=&quot;&quot;;&quot;&quot;;LOOKUP([.A144];$$報名序號;$$身分證字號))" table:style-name="ce10"/>
          <table:table-cell office:value-type="string" office:string-value="" table:formula="of:=IF([.E144]=&quot;&quot;;&quot;&quot;;LOOKUP([.A144];$$報名序號;$$族別))" table:style-name="ce10"/>
          <table:table-cell office:value-type="string" office:string-value="" table:formula="of:=IF([.F144]=&quot;&quot;;&quot;&quot;;LOOKUP([.A14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5]=&quot;&quot;;&quot;&quot;;LOOKUP([.A145];$$報名序號;$$姓名))" table:style-name="ce10"/>
          <table:table-cell office:value-type="string" office:string-value="" table:formula="of:=IF([.B145]=&quot;&quot;;&quot;&quot;;LOOKUP([.A145];$$報名序號;$$聯絡電話))" table:style-name="ce10"/>
          <table:table-cell office:value-type="string" office:string-value="" table:formula="of:=IF([.C145]=&quot;&quot;;&quot;&quot;;LOOKUP([.A145];$$報名序號;$$生日))" table:style-name="ce10"/>
          <table:table-cell office:value-type="string" office:string-value="" table:formula="of:=IF([.D145]=&quot;&quot;;&quot;&quot;;LOOKUP([.A145];$$報名序號;$$身分證字號))" table:style-name="ce10"/>
          <table:table-cell office:value-type="string" office:string-value="" table:formula="of:=IF([.E145]=&quot;&quot;;&quot;&quot;;LOOKUP([.A145];$$報名序號;$$族別))" table:style-name="ce10"/>
          <table:table-cell office:value-type="string" office:string-value="" table:formula="of:=IF([.F145]=&quot;&quot;;&quot;&quot;;LOOKUP([.A14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6]=&quot;&quot;;&quot;&quot;;LOOKUP([.A146];$$報名序號;$$姓名))" table:style-name="ce10"/>
          <table:table-cell office:value-type="string" office:string-value="" table:formula="of:=IF([.B146]=&quot;&quot;;&quot;&quot;;LOOKUP([.A146];$$報名序號;$$聯絡電話))" table:style-name="ce10"/>
          <table:table-cell office:value-type="string" office:string-value="" table:formula="of:=IF([.C146]=&quot;&quot;;&quot;&quot;;LOOKUP([.A146];$$報名序號;$$生日))" table:style-name="ce10"/>
          <table:table-cell office:value-type="string" office:string-value="" table:formula="of:=IF([.D146]=&quot;&quot;;&quot;&quot;;LOOKUP([.A146];$$報名序號;$$身分證字號))" table:style-name="ce10"/>
          <table:table-cell office:value-type="string" office:string-value="" table:formula="of:=IF([.E146]=&quot;&quot;;&quot;&quot;;LOOKUP([.A146];$$報名序號;$$族別))" table:style-name="ce10"/>
          <table:table-cell office:value-type="string" office:string-value="" table:formula="of:=IF([.F146]=&quot;&quot;;&quot;&quot;;LOOKUP([.A14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7]=&quot;&quot;;&quot;&quot;;LOOKUP([.A147];$$報名序號;$$姓名))" table:style-name="ce10"/>
          <table:table-cell office:value-type="string" office:string-value="" table:formula="of:=IF([.B147]=&quot;&quot;;&quot;&quot;;LOOKUP([.A147];$$報名序號;$$聯絡電話))" table:style-name="ce10"/>
          <table:table-cell office:value-type="string" office:string-value="" table:formula="of:=IF([.C147]=&quot;&quot;;&quot;&quot;;LOOKUP([.A147];$$報名序號;$$生日))" table:style-name="ce10"/>
          <table:table-cell office:value-type="string" office:string-value="" table:formula="of:=IF([.D147]=&quot;&quot;;&quot;&quot;;LOOKUP([.A147];$$報名序號;$$身分證字號))" table:style-name="ce10"/>
          <table:table-cell office:value-type="string" office:string-value="" table:formula="of:=IF([.E147]=&quot;&quot;;&quot;&quot;;LOOKUP([.A147];$$報名序號;$$族別))" table:style-name="ce10"/>
          <table:table-cell office:value-type="string" office:string-value="" table:formula="of:=IF([.F147]=&quot;&quot;;&quot;&quot;;LOOKUP([.A14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8]=&quot;&quot;;&quot;&quot;;LOOKUP([.A148];$$報名序號;$$姓名))" table:style-name="ce10"/>
          <table:table-cell office:value-type="string" office:string-value="" table:formula="of:=IF([.B148]=&quot;&quot;;&quot;&quot;;LOOKUP([.A148];$$報名序號;$$聯絡電話))" table:style-name="ce10"/>
          <table:table-cell office:value-type="string" office:string-value="" table:formula="of:=IF([.C148]=&quot;&quot;;&quot;&quot;;LOOKUP([.A148];$$報名序號;$$生日))" table:style-name="ce10"/>
          <table:table-cell office:value-type="string" office:string-value="" table:formula="of:=IF([.D148]=&quot;&quot;;&quot;&quot;;LOOKUP([.A148];$$報名序號;$$身分證字號))" table:style-name="ce10"/>
          <table:table-cell office:value-type="string" office:string-value="" table:formula="of:=IF([.E148]=&quot;&quot;;&quot;&quot;;LOOKUP([.A148];$$報名序號;$$族別))" table:style-name="ce10"/>
          <table:table-cell office:value-type="string" office:string-value="" table:formula="of:=IF([.F148]=&quot;&quot;;&quot;&quot;;LOOKUP([.A14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49]=&quot;&quot;;&quot;&quot;;LOOKUP([.A149];$$報名序號;$$姓名))" table:style-name="ce10"/>
          <table:table-cell office:value-type="string" office:string-value="" table:formula="of:=IF([.B149]=&quot;&quot;;&quot;&quot;;LOOKUP([.A149];$$報名序號;$$聯絡電話))" table:style-name="ce10"/>
          <table:table-cell office:value-type="string" office:string-value="" table:formula="of:=IF([.C149]=&quot;&quot;;&quot;&quot;;LOOKUP([.A149];$$報名序號;$$生日))" table:style-name="ce10"/>
          <table:table-cell office:value-type="string" office:string-value="" table:formula="of:=IF([.D149]=&quot;&quot;;&quot;&quot;;LOOKUP([.A149];$$報名序號;$$身分證字號))" table:style-name="ce10"/>
          <table:table-cell office:value-type="string" office:string-value="" table:formula="of:=IF([.E149]=&quot;&quot;;&quot;&quot;;LOOKUP([.A149];$$報名序號;$$族別))" table:style-name="ce10"/>
          <table:table-cell office:value-type="string" office:string-value="" table:formula="of:=IF([.F149]=&quot;&quot;;&quot;&quot;;LOOKUP([.A14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0]=&quot;&quot;;&quot;&quot;;LOOKUP([.A150];$$報名序號;$$姓名))" table:style-name="ce10"/>
          <table:table-cell office:value-type="string" office:string-value="" table:formula="of:=IF([.B150]=&quot;&quot;;&quot;&quot;;LOOKUP([.A150];$$報名序號;$$聯絡電話))" table:style-name="ce10"/>
          <table:table-cell office:value-type="string" office:string-value="" table:formula="of:=IF([.C150]=&quot;&quot;;&quot;&quot;;LOOKUP([.A150];$$報名序號;$$生日))" table:style-name="ce10"/>
          <table:table-cell office:value-type="string" office:string-value="" table:formula="of:=IF([.D150]=&quot;&quot;;&quot;&quot;;LOOKUP([.A150];$$報名序號;$$身分證字號))" table:style-name="ce10"/>
          <table:table-cell office:value-type="string" office:string-value="" table:formula="of:=IF([.E150]=&quot;&quot;;&quot;&quot;;LOOKUP([.A150];$$報名序號;$$族別))" table:style-name="ce10"/>
          <table:table-cell office:value-type="string" office:string-value="" table:formula="of:=IF([.F150]=&quot;&quot;;&quot;&quot;;LOOKUP([.A15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1]=&quot;&quot;;&quot;&quot;;LOOKUP([.A151];$$報名序號;$$姓名))" table:style-name="ce10"/>
          <table:table-cell office:value-type="string" office:string-value="" table:formula="of:=IF([.B151]=&quot;&quot;;&quot;&quot;;LOOKUP([.A151];$$報名序號;$$聯絡電話))" table:style-name="ce10"/>
          <table:table-cell office:value-type="string" office:string-value="" table:formula="of:=IF([.C151]=&quot;&quot;;&quot;&quot;;LOOKUP([.A151];$$報名序號;$$生日))" table:style-name="ce10"/>
          <table:table-cell office:value-type="string" office:string-value="" table:formula="of:=IF([.D151]=&quot;&quot;;&quot;&quot;;LOOKUP([.A151];$$報名序號;$$身分證字號))" table:style-name="ce10"/>
          <table:table-cell office:value-type="string" office:string-value="" table:formula="of:=IF([.E151]=&quot;&quot;;&quot;&quot;;LOOKUP([.A151];$$報名序號;$$族別))" table:style-name="ce10"/>
          <table:table-cell office:value-type="string" office:string-value="" table:formula="of:=IF([.F151]=&quot;&quot;;&quot;&quot;;LOOKUP([.A15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2]=&quot;&quot;;&quot;&quot;;LOOKUP([.A152];$$報名序號;$$姓名))" table:style-name="ce10"/>
          <table:table-cell office:value-type="string" office:string-value="" table:formula="of:=IF([.B152]=&quot;&quot;;&quot;&quot;;LOOKUP([.A152];$$報名序號;$$聯絡電話))" table:style-name="ce10"/>
          <table:table-cell office:value-type="string" office:string-value="" table:formula="of:=IF([.C152]=&quot;&quot;;&quot;&quot;;LOOKUP([.A152];$$報名序號;$$生日))" table:style-name="ce10"/>
          <table:table-cell office:value-type="string" office:string-value="" table:formula="of:=IF([.D152]=&quot;&quot;;&quot;&quot;;LOOKUP([.A152];$$報名序號;$$身分證字號))" table:style-name="ce10"/>
          <table:table-cell office:value-type="string" office:string-value="" table:formula="of:=IF([.E152]=&quot;&quot;;&quot;&quot;;LOOKUP([.A152];$$報名序號;$$族別))" table:style-name="ce10"/>
          <table:table-cell office:value-type="string" office:string-value="" table:formula="of:=IF([.F152]=&quot;&quot;;&quot;&quot;;LOOKUP([.A15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3]=&quot;&quot;;&quot;&quot;;LOOKUP([.A153];$$報名序號;$$姓名))" table:style-name="ce10"/>
          <table:table-cell office:value-type="string" office:string-value="" table:formula="of:=IF([.B153]=&quot;&quot;;&quot;&quot;;LOOKUP([.A153];$$報名序號;$$聯絡電話))" table:style-name="ce10"/>
          <table:table-cell office:value-type="string" office:string-value="" table:formula="of:=IF([.C153]=&quot;&quot;;&quot;&quot;;LOOKUP([.A153];$$報名序號;$$生日))" table:style-name="ce10"/>
          <table:table-cell office:value-type="string" office:string-value="" table:formula="of:=IF([.D153]=&quot;&quot;;&quot;&quot;;LOOKUP([.A153];$$報名序號;$$身分證字號))" table:style-name="ce10"/>
          <table:table-cell office:value-type="string" office:string-value="" table:formula="of:=IF([.E153]=&quot;&quot;;&quot;&quot;;LOOKUP([.A153];$$報名序號;$$族別))" table:style-name="ce10"/>
          <table:table-cell office:value-type="string" office:string-value="" table:formula="of:=IF([.F153]=&quot;&quot;;&quot;&quot;;LOOKUP([.A15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4]=&quot;&quot;;&quot;&quot;;LOOKUP([.A154];$$報名序號;$$姓名))" table:style-name="ce10"/>
          <table:table-cell office:value-type="string" office:string-value="" table:formula="of:=IF([.B154]=&quot;&quot;;&quot;&quot;;LOOKUP([.A154];$$報名序號;$$聯絡電話))" table:style-name="ce10"/>
          <table:table-cell office:value-type="string" office:string-value="" table:formula="of:=IF([.C154]=&quot;&quot;;&quot;&quot;;LOOKUP([.A154];$$報名序號;$$生日))" table:style-name="ce10"/>
          <table:table-cell office:value-type="string" office:string-value="" table:formula="of:=IF([.D154]=&quot;&quot;;&quot;&quot;;LOOKUP([.A154];$$報名序號;$$身分證字號))" table:style-name="ce10"/>
          <table:table-cell office:value-type="string" office:string-value="" table:formula="of:=IF([.E154]=&quot;&quot;;&quot;&quot;;LOOKUP([.A154];$$報名序號;$$族別))" table:style-name="ce10"/>
          <table:table-cell office:value-type="string" office:string-value="" table:formula="of:=IF([.F154]=&quot;&quot;;&quot;&quot;;LOOKUP([.A15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5]=&quot;&quot;;&quot;&quot;;LOOKUP([.A155];$$報名序號;$$姓名))" table:style-name="ce10"/>
          <table:table-cell office:value-type="string" office:string-value="" table:formula="of:=IF([.B155]=&quot;&quot;;&quot;&quot;;LOOKUP([.A155];$$報名序號;$$聯絡電話))" table:style-name="ce10"/>
          <table:table-cell office:value-type="string" office:string-value="" table:formula="of:=IF([.C155]=&quot;&quot;;&quot;&quot;;LOOKUP([.A155];$$報名序號;$$生日))" table:style-name="ce10"/>
          <table:table-cell office:value-type="string" office:string-value="" table:formula="of:=IF([.D155]=&quot;&quot;;&quot;&quot;;LOOKUP([.A155];$$報名序號;$$身分證字號))" table:style-name="ce10"/>
          <table:table-cell office:value-type="string" office:string-value="" table:formula="of:=IF([.E155]=&quot;&quot;;&quot;&quot;;LOOKUP([.A155];$$報名序號;$$族別))" table:style-name="ce10"/>
          <table:table-cell office:value-type="string" office:string-value="" table:formula="of:=IF([.F155]=&quot;&quot;;&quot;&quot;;LOOKUP([.A15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6]=&quot;&quot;;&quot;&quot;;LOOKUP([.A156];$$報名序號;$$姓名))" table:style-name="ce10"/>
          <table:table-cell office:value-type="string" office:string-value="" table:formula="of:=IF([.B156]=&quot;&quot;;&quot;&quot;;LOOKUP([.A156];$$報名序號;$$聯絡電話))" table:style-name="ce10"/>
          <table:table-cell office:value-type="string" office:string-value="" table:formula="of:=IF([.C156]=&quot;&quot;;&quot;&quot;;LOOKUP([.A156];$$報名序號;$$生日))" table:style-name="ce10"/>
          <table:table-cell office:value-type="string" office:string-value="" table:formula="of:=IF([.D156]=&quot;&quot;;&quot;&quot;;LOOKUP([.A156];$$報名序號;$$身分證字號))" table:style-name="ce10"/>
          <table:table-cell office:value-type="string" office:string-value="" table:formula="of:=IF([.E156]=&quot;&quot;;&quot;&quot;;LOOKUP([.A156];$$報名序號;$$族別))" table:style-name="ce10"/>
          <table:table-cell office:value-type="string" office:string-value="" table:formula="of:=IF([.F156]=&quot;&quot;;&quot;&quot;;LOOKUP([.A15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7]=&quot;&quot;;&quot;&quot;;LOOKUP([.A157];$$報名序號;$$姓名))" table:style-name="ce10"/>
          <table:table-cell office:value-type="string" office:string-value="" table:formula="of:=IF([.B157]=&quot;&quot;;&quot;&quot;;LOOKUP([.A157];$$報名序號;$$聯絡電話))" table:style-name="ce10"/>
          <table:table-cell office:value-type="string" office:string-value="" table:formula="of:=IF([.C157]=&quot;&quot;;&quot;&quot;;LOOKUP([.A157];$$報名序號;$$生日))" table:style-name="ce10"/>
          <table:table-cell office:value-type="string" office:string-value="" table:formula="of:=IF([.D157]=&quot;&quot;;&quot;&quot;;LOOKUP([.A157];$$報名序號;$$身分證字號))" table:style-name="ce10"/>
          <table:table-cell office:value-type="string" office:string-value="" table:formula="of:=IF([.E157]=&quot;&quot;;&quot;&quot;;LOOKUP([.A157];$$報名序號;$$族別))" table:style-name="ce10"/>
          <table:table-cell office:value-type="string" office:string-value="" table:formula="of:=IF([.F157]=&quot;&quot;;&quot;&quot;;LOOKUP([.A15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8]=&quot;&quot;;&quot;&quot;;LOOKUP([.A158];$$報名序號;$$姓名))" table:style-name="ce10"/>
          <table:table-cell office:value-type="string" office:string-value="" table:formula="of:=IF([.B158]=&quot;&quot;;&quot;&quot;;LOOKUP([.A158];$$報名序號;$$聯絡電話))" table:style-name="ce10"/>
          <table:table-cell office:value-type="string" office:string-value="" table:formula="of:=IF([.C158]=&quot;&quot;;&quot;&quot;;LOOKUP([.A158];$$報名序號;$$生日))" table:style-name="ce10"/>
          <table:table-cell office:value-type="string" office:string-value="" table:formula="of:=IF([.D158]=&quot;&quot;;&quot;&quot;;LOOKUP([.A158];$$報名序號;$$身分證字號))" table:style-name="ce10"/>
          <table:table-cell office:value-type="string" office:string-value="" table:formula="of:=IF([.E158]=&quot;&quot;;&quot;&quot;;LOOKUP([.A158];$$報名序號;$$族別))" table:style-name="ce10"/>
          <table:table-cell office:value-type="string" office:string-value="" table:formula="of:=IF([.F158]=&quot;&quot;;&quot;&quot;;LOOKUP([.A15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59]=&quot;&quot;;&quot;&quot;;LOOKUP([.A159];$$報名序號;$$姓名))" table:style-name="ce10"/>
          <table:table-cell office:value-type="string" office:string-value="" table:formula="of:=IF([.B159]=&quot;&quot;;&quot;&quot;;LOOKUP([.A159];$$報名序號;$$聯絡電話))" table:style-name="ce10"/>
          <table:table-cell office:value-type="string" office:string-value="" table:formula="of:=IF([.C159]=&quot;&quot;;&quot;&quot;;LOOKUP([.A159];$$報名序號;$$生日))" table:style-name="ce10"/>
          <table:table-cell office:value-type="string" office:string-value="" table:formula="of:=IF([.D159]=&quot;&quot;;&quot;&quot;;LOOKUP([.A159];$$報名序號;$$身分證字號))" table:style-name="ce10"/>
          <table:table-cell office:value-type="string" office:string-value="" table:formula="of:=IF([.E159]=&quot;&quot;;&quot;&quot;;LOOKUP([.A159];$$報名序號;$$族別))" table:style-name="ce10"/>
          <table:table-cell office:value-type="string" office:string-value="" table:formula="of:=IF([.F159]=&quot;&quot;;&quot;&quot;;LOOKUP([.A15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0]=&quot;&quot;;&quot;&quot;;LOOKUP([.A160];$$報名序號;$$姓名))" table:style-name="ce10"/>
          <table:table-cell office:value-type="string" office:string-value="" table:formula="of:=IF([.B160]=&quot;&quot;;&quot;&quot;;LOOKUP([.A160];$$報名序號;$$聯絡電話))" table:style-name="ce10"/>
          <table:table-cell office:value-type="string" office:string-value="" table:formula="of:=IF([.C160]=&quot;&quot;;&quot;&quot;;LOOKUP([.A160];$$報名序號;$$生日))" table:style-name="ce10"/>
          <table:table-cell office:value-type="string" office:string-value="" table:formula="of:=IF([.D160]=&quot;&quot;;&quot;&quot;;LOOKUP([.A160];$$報名序號;$$身分證字號))" table:style-name="ce10"/>
          <table:table-cell office:value-type="string" office:string-value="" table:formula="of:=IF([.E160]=&quot;&quot;;&quot;&quot;;LOOKUP([.A160];$$報名序號;$$族別))" table:style-name="ce10"/>
          <table:table-cell office:value-type="string" office:string-value="" table:formula="of:=IF([.F160]=&quot;&quot;;&quot;&quot;;LOOKUP([.A16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1]=&quot;&quot;;&quot;&quot;;LOOKUP([.A161];$$報名序號;$$姓名))" table:style-name="ce10"/>
          <table:table-cell office:value-type="string" office:string-value="" table:formula="of:=IF([.B161]=&quot;&quot;;&quot;&quot;;LOOKUP([.A161];$$報名序號;$$聯絡電話))" table:style-name="ce10"/>
          <table:table-cell office:value-type="string" office:string-value="" table:formula="of:=IF([.C161]=&quot;&quot;;&quot;&quot;;LOOKUP([.A161];$$報名序號;$$生日))" table:style-name="ce10"/>
          <table:table-cell office:value-type="string" office:string-value="" table:formula="of:=IF([.D161]=&quot;&quot;;&quot;&quot;;LOOKUP([.A161];$$報名序號;$$身分證字號))" table:style-name="ce10"/>
          <table:table-cell office:value-type="string" office:string-value="" table:formula="of:=IF([.E161]=&quot;&quot;;&quot;&quot;;LOOKUP([.A161];$$報名序號;$$族別))" table:style-name="ce10"/>
          <table:table-cell office:value-type="string" office:string-value="" table:formula="of:=IF([.F161]=&quot;&quot;;&quot;&quot;;LOOKUP([.A16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2]=&quot;&quot;;&quot;&quot;;LOOKUP([.A162];$$報名序號;$$姓名))" table:style-name="ce10"/>
          <table:table-cell office:value-type="string" office:string-value="" table:formula="of:=IF([.B162]=&quot;&quot;;&quot;&quot;;LOOKUP([.A162];$$報名序號;$$聯絡電話))" table:style-name="ce10"/>
          <table:table-cell office:value-type="string" office:string-value="" table:formula="of:=IF([.C162]=&quot;&quot;;&quot;&quot;;LOOKUP([.A162];$$報名序號;$$生日))" table:style-name="ce10"/>
          <table:table-cell office:value-type="string" office:string-value="" table:formula="of:=IF([.D162]=&quot;&quot;;&quot;&quot;;LOOKUP([.A162];$$報名序號;$$身分證字號))" table:style-name="ce10"/>
          <table:table-cell office:value-type="string" office:string-value="" table:formula="of:=IF([.E162]=&quot;&quot;;&quot;&quot;;LOOKUP([.A162];$$報名序號;$$族別))" table:style-name="ce10"/>
          <table:table-cell office:value-type="string" office:string-value="" table:formula="of:=IF([.F162]=&quot;&quot;;&quot;&quot;;LOOKUP([.A16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3]=&quot;&quot;;&quot;&quot;;LOOKUP([.A163];$$報名序號;$$姓名))" table:style-name="ce10"/>
          <table:table-cell office:value-type="string" office:string-value="" table:formula="of:=IF([.B163]=&quot;&quot;;&quot;&quot;;LOOKUP([.A163];$$報名序號;$$聯絡電話))" table:style-name="ce10"/>
          <table:table-cell office:value-type="string" office:string-value="" table:formula="of:=IF([.C163]=&quot;&quot;;&quot;&quot;;LOOKUP([.A163];$$報名序號;$$生日))" table:style-name="ce10"/>
          <table:table-cell office:value-type="string" office:string-value="" table:formula="of:=IF([.D163]=&quot;&quot;;&quot;&quot;;LOOKUP([.A163];$$報名序號;$$身分證字號))" table:style-name="ce10"/>
          <table:table-cell office:value-type="string" office:string-value="" table:formula="of:=IF([.E163]=&quot;&quot;;&quot;&quot;;LOOKUP([.A163];$$報名序號;$$族別))" table:style-name="ce10"/>
          <table:table-cell office:value-type="string" office:string-value="" table:formula="of:=IF([.F163]=&quot;&quot;;&quot;&quot;;LOOKUP([.A16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4]=&quot;&quot;;&quot;&quot;;LOOKUP([.A164];$$報名序號;$$姓名))" table:style-name="ce10"/>
          <table:table-cell office:value-type="string" office:string-value="" table:formula="of:=IF([.B164]=&quot;&quot;;&quot;&quot;;LOOKUP([.A164];$$報名序號;$$聯絡電話))" table:style-name="ce10"/>
          <table:table-cell office:value-type="string" office:string-value="" table:formula="of:=IF([.C164]=&quot;&quot;;&quot;&quot;;LOOKUP([.A164];$$報名序號;$$生日))" table:style-name="ce10"/>
          <table:table-cell office:value-type="string" office:string-value="" table:formula="of:=IF([.D164]=&quot;&quot;;&quot;&quot;;LOOKUP([.A164];$$報名序號;$$身分證字號))" table:style-name="ce10"/>
          <table:table-cell office:value-type="string" office:string-value="" table:formula="of:=IF([.E164]=&quot;&quot;;&quot;&quot;;LOOKUP([.A164];$$報名序號;$$族別))" table:style-name="ce10"/>
          <table:table-cell office:value-type="string" office:string-value="" table:formula="of:=IF([.F164]=&quot;&quot;;&quot;&quot;;LOOKUP([.A16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5]=&quot;&quot;;&quot;&quot;;LOOKUP([.A165];$$報名序號;$$姓名))" table:style-name="ce10"/>
          <table:table-cell office:value-type="string" office:string-value="" table:formula="of:=IF([.B165]=&quot;&quot;;&quot;&quot;;LOOKUP([.A165];$$報名序號;$$聯絡電話))" table:style-name="ce10"/>
          <table:table-cell office:value-type="string" office:string-value="" table:formula="of:=IF([.C165]=&quot;&quot;;&quot;&quot;;LOOKUP([.A165];$$報名序號;$$生日))" table:style-name="ce10"/>
          <table:table-cell office:value-type="string" office:string-value="" table:formula="of:=IF([.D165]=&quot;&quot;;&quot;&quot;;LOOKUP([.A165];$$報名序號;$$身分證字號))" table:style-name="ce10"/>
          <table:table-cell office:value-type="string" office:string-value="" table:formula="of:=IF([.E165]=&quot;&quot;;&quot;&quot;;LOOKUP([.A165];$$報名序號;$$族別))" table:style-name="ce10"/>
          <table:table-cell office:value-type="string" office:string-value="" table:formula="of:=IF([.F165]=&quot;&quot;;&quot;&quot;;LOOKUP([.A16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6]=&quot;&quot;;&quot;&quot;;LOOKUP([.A166];$$報名序號;$$姓名))" table:style-name="ce10"/>
          <table:table-cell office:value-type="string" office:string-value="" table:formula="of:=IF([.B166]=&quot;&quot;;&quot;&quot;;LOOKUP([.A166];$$報名序號;$$聯絡電話))" table:style-name="ce10"/>
          <table:table-cell office:value-type="string" office:string-value="" table:formula="of:=IF([.C166]=&quot;&quot;;&quot;&quot;;LOOKUP([.A166];$$報名序號;$$生日))" table:style-name="ce10"/>
          <table:table-cell office:value-type="string" office:string-value="" table:formula="of:=IF([.D166]=&quot;&quot;;&quot;&quot;;LOOKUP([.A166];$$報名序號;$$身分證字號))" table:style-name="ce10"/>
          <table:table-cell office:value-type="string" office:string-value="" table:formula="of:=IF([.E166]=&quot;&quot;;&quot;&quot;;LOOKUP([.A166];$$報名序號;$$族別))" table:style-name="ce10"/>
          <table:table-cell office:value-type="string" office:string-value="" table:formula="of:=IF([.F166]=&quot;&quot;;&quot;&quot;;LOOKUP([.A16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7]=&quot;&quot;;&quot;&quot;;LOOKUP([.A167];$$報名序號;$$姓名))" table:style-name="ce10"/>
          <table:table-cell office:value-type="string" office:string-value="" table:formula="of:=IF([.B167]=&quot;&quot;;&quot;&quot;;LOOKUP([.A167];$$報名序號;$$聯絡電話))" table:style-name="ce10"/>
          <table:table-cell office:value-type="string" office:string-value="" table:formula="of:=IF([.C167]=&quot;&quot;;&quot;&quot;;LOOKUP([.A167];$$報名序號;$$生日))" table:style-name="ce10"/>
          <table:table-cell office:value-type="string" office:string-value="" table:formula="of:=IF([.D167]=&quot;&quot;;&quot;&quot;;LOOKUP([.A167];$$報名序號;$$身分證字號))" table:style-name="ce10"/>
          <table:table-cell office:value-type="string" office:string-value="" table:formula="of:=IF([.E167]=&quot;&quot;;&quot;&quot;;LOOKUP([.A167];$$報名序號;$$族別))" table:style-name="ce10"/>
          <table:table-cell office:value-type="string" office:string-value="" table:formula="of:=IF([.F167]=&quot;&quot;;&quot;&quot;;LOOKUP([.A16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8]=&quot;&quot;;&quot;&quot;;LOOKUP([.A168];$$報名序號;$$姓名))" table:style-name="ce10"/>
          <table:table-cell office:value-type="string" office:string-value="" table:formula="of:=IF([.B168]=&quot;&quot;;&quot;&quot;;LOOKUP([.A168];$$報名序號;$$聯絡電話))" table:style-name="ce10"/>
          <table:table-cell office:value-type="string" office:string-value="" table:formula="of:=IF([.C168]=&quot;&quot;;&quot;&quot;;LOOKUP([.A168];$$報名序號;$$生日))" table:style-name="ce10"/>
          <table:table-cell office:value-type="string" office:string-value="" table:formula="of:=IF([.D168]=&quot;&quot;;&quot;&quot;;LOOKUP([.A168];$$報名序號;$$身分證字號))" table:style-name="ce10"/>
          <table:table-cell office:value-type="string" office:string-value="" table:formula="of:=IF([.E168]=&quot;&quot;;&quot;&quot;;LOOKUP([.A168];$$報名序號;$$族別))" table:style-name="ce10"/>
          <table:table-cell office:value-type="string" office:string-value="" table:formula="of:=IF([.F168]=&quot;&quot;;&quot;&quot;;LOOKUP([.A16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69]=&quot;&quot;;&quot;&quot;;LOOKUP([.A169];$$報名序號;$$姓名))" table:style-name="ce10"/>
          <table:table-cell office:value-type="string" office:string-value="" table:formula="of:=IF([.B169]=&quot;&quot;;&quot;&quot;;LOOKUP([.A169];$$報名序號;$$聯絡電話))" table:style-name="ce10"/>
          <table:table-cell office:value-type="string" office:string-value="" table:formula="of:=IF([.C169]=&quot;&quot;;&quot;&quot;;LOOKUP([.A169];$$報名序號;$$生日))" table:style-name="ce10"/>
          <table:table-cell office:value-type="string" office:string-value="" table:formula="of:=IF([.D169]=&quot;&quot;;&quot;&quot;;LOOKUP([.A169];$$報名序號;$$身分證字號))" table:style-name="ce10"/>
          <table:table-cell office:value-type="string" office:string-value="" table:formula="of:=IF([.E169]=&quot;&quot;;&quot;&quot;;LOOKUP([.A169];$$報名序號;$$族別))" table:style-name="ce10"/>
          <table:table-cell office:value-type="string" office:string-value="" table:formula="of:=IF([.F169]=&quot;&quot;;&quot;&quot;;LOOKUP([.A16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0]=&quot;&quot;;&quot;&quot;;LOOKUP([.A170];$$報名序號;$$姓名))" table:style-name="ce10"/>
          <table:table-cell office:value-type="string" office:string-value="" table:formula="of:=IF([.B170]=&quot;&quot;;&quot;&quot;;LOOKUP([.A170];$$報名序號;$$聯絡電話))" table:style-name="ce10"/>
          <table:table-cell office:value-type="string" office:string-value="" table:formula="of:=IF([.C170]=&quot;&quot;;&quot;&quot;;LOOKUP([.A170];$$報名序號;$$生日))" table:style-name="ce10"/>
          <table:table-cell office:value-type="string" office:string-value="" table:formula="of:=IF([.D170]=&quot;&quot;;&quot;&quot;;LOOKUP([.A170];$$報名序號;$$身分證字號))" table:style-name="ce10"/>
          <table:table-cell office:value-type="string" office:string-value="" table:formula="of:=IF([.E170]=&quot;&quot;;&quot;&quot;;LOOKUP([.A170];$$報名序號;$$族別))" table:style-name="ce10"/>
          <table:table-cell office:value-type="string" office:string-value="" table:formula="of:=IF([.F170]=&quot;&quot;;&quot;&quot;;LOOKUP([.A17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1]=&quot;&quot;;&quot;&quot;;LOOKUP([.A171];$$報名序號;$$姓名))" table:style-name="ce10"/>
          <table:table-cell office:value-type="string" office:string-value="" table:formula="of:=IF([.B171]=&quot;&quot;;&quot;&quot;;LOOKUP([.A171];$$報名序號;$$聯絡電話))" table:style-name="ce10"/>
          <table:table-cell office:value-type="string" office:string-value="" table:formula="of:=IF([.C171]=&quot;&quot;;&quot;&quot;;LOOKUP([.A171];$$報名序號;$$生日))" table:style-name="ce10"/>
          <table:table-cell office:value-type="string" office:string-value="" table:formula="of:=IF([.D171]=&quot;&quot;;&quot;&quot;;LOOKUP([.A171];$$報名序號;$$身分證字號))" table:style-name="ce10"/>
          <table:table-cell office:value-type="string" office:string-value="" table:formula="of:=IF([.E171]=&quot;&quot;;&quot;&quot;;LOOKUP([.A171];$$報名序號;$$族別))" table:style-name="ce10"/>
          <table:table-cell office:value-type="string" office:string-value="" table:formula="of:=IF([.F171]=&quot;&quot;;&quot;&quot;;LOOKUP([.A17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2]=&quot;&quot;;&quot;&quot;;LOOKUP([.A172];$$報名序號;$$姓名))" table:style-name="ce10"/>
          <table:table-cell office:value-type="string" office:string-value="" table:formula="of:=IF([.B172]=&quot;&quot;;&quot;&quot;;LOOKUP([.A172];$$報名序號;$$聯絡電話))" table:style-name="ce10"/>
          <table:table-cell office:value-type="string" office:string-value="" table:formula="of:=IF([.C172]=&quot;&quot;;&quot;&quot;;LOOKUP([.A172];$$報名序號;$$生日))" table:style-name="ce10"/>
          <table:table-cell office:value-type="string" office:string-value="" table:formula="of:=IF([.D172]=&quot;&quot;;&quot;&quot;;LOOKUP([.A172];$$報名序號;$$身分證字號))" table:style-name="ce10"/>
          <table:table-cell office:value-type="string" office:string-value="" table:formula="of:=IF([.E172]=&quot;&quot;;&quot;&quot;;LOOKUP([.A172];$$報名序號;$$族別))" table:style-name="ce10"/>
          <table:table-cell office:value-type="string" office:string-value="" table:formula="of:=IF([.F172]=&quot;&quot;;&quot;&quot;;LOOKUP([.A17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3]=&quot;&quot;;&quot;&quot;;LOOKUP([.A173];$$報名序號;$$姓名))" table:style-name="ce10"/>
          <table:table-cell office:value-type="string" office:string-value="" table:formula="of:=IF([.B173]=&quot;&quot;;&quot;&quot;;LOOKUP([.A173];$$報名序號;$$聯絡電話))" table:style-name="ce10"/>
          <table:table-cell office:value-type="string" office:string-value="" table:formula="of:=IF([.C173]=&quot;&quot;;&quot;&quot;;LOOKUP([.A173];$$報名序號;$$生日))" table:style-name="ce10"/>
          <table:table-cell office:value-type="string" office:string-value="" table:formula="of:=IF([.D173]=&quot;&quot;;&quot;&quot;;LOOKUP([.A173];$$報名序號;$$身分證字號))" table:style-name="ce10"/>
          <table:table-cell office:value-type="string" office:string-value="" table:formula="of:=IF([.E173]=&quot;&quot;;&quot;&quot;;LOOKUP([.A173];$$報名序號;$$族別))" table:style-name="ce10"/>
          <table:table-cell office:value-type="string" office:string-value="" table:formula="of:=IF([.F173]=&quot;&quot;;&quot;&quot;;LOOKUP([.A17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4]=&quot;&quot;;&quot;&quot;;LOOKUP([.A174];$$報名序號;$$姓名))" table:style-name="ce10"/>
          <table:table-cell office:value-type="string" office:string-value="" table:formula="of:=IF([.B174]=&quot;&quot;;&quot;&quot;;LOOKUP([.A174];$$報名序號;$$聯絡電話))" table:style-name="ce10"/>
          <table:table-cell office:value-type="string" office:string-value="" table:formula="of:=IF([.C174]=&quot;&quot;;&quot;&quot;;LOOKUP([.A174];$$報名序號;$$生日))" table:style-name="ce10"/>
          <table:table-cell office:value-type="string" office:string-value="" table:formula="of:=IF([.D174]=&quot;&quot;;&quot;&quot;;LOOKUP([.A174];$$報名序號;$$身分證字號))" table:style-name="ce10"/>
          <table:table-cell office:value-type="string" office:string-value="" table:formula="of:=IF([.E174]=&quot;&quot;;&quot;&quot;;LOOKUP([.A174];$$報名序號;$$族別))" table:style-name="ce10"/>
          <table:table-cell office:value-type="string" office:string-value="" table:formula="of:=IF([.F174]=&quot;&quot;;&quot;&quot;;LOOKUP([.A17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5]=&quot;&quot;;&quot;&quot;;LOOKUP([.A175];$$報名序號;$$姓名))" table:style-name="ce10"/>
          <table:table-cell office:value-type="string" office:string-value="" table:formula="of:=IF([.B175]=&quot;&quot;;&quot;&quot;;LOOKUP([.A175];$$報名序號;$$聯絡電話))" table:style-name="ce10"/>
          <table:table-cell office:value-type="string" office:string-value="" table:formula="of:=IF([.C175]=&quot;&quot;;&quot;&quot;;LOOKUP([.A175];$$報名序號;$$生日))" table:style-name="ce10"/>
          <table:table-cell office:value-type="string" office:string-value="" table:formula="of:=IF([.D175]=&quot;&quot;;&quot;&quot;;LOOKUP([.A175];$$報名序號;$$身分證字號))" table:style-name="ce10"/>
          <table:table-cell office:value-type="string" office:string-value="" table:formula="of:=IF([.E175]=&quot;&quot;;&quot;&quot;;LOOKUP([.A175];$$報名序號;$$族別))" table:style-name="ce10"/>
          <table:table-cell office:value-type="string" office:string-value="" table:formula="of:=IF([.F175]=&quot;&quot;;&quot;&quot;;LOOKUP([.A17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6]=&quot;&quot;;&quot;&quot;;LOOKUP([.A176];$$報名序號;$$姓名))" table:style-name="ce10"/>
          <table:table-cell office:value-type="string" office:string-value="" table:formula="of:=IF([.B176]=&quot;&quot;;&quot;&quot;;LOOKUP([.A176];$$報名序號;$$聯絡電話))" table:style-name="ce10"/>
          <table:table-cell office:value-type="string" office:string-value="" table:formula="of:=IF([.C176]=&quot;&quot;;&quot;&quot;;LOOKUP([.A176];$$報名序號;$$生日))" table:style-name="ce10"/>
          <table:table-cell office:value-type="string" office:string-value="" table:formula="of:=IF([.D176]=&quot;&quot;;&quot;&quot;;LOOKUP([.A176];$$報名序號;$$身分證字號))" table:style-name="ce10"/>
          <table:table-cell office:value-type="string" office:string-value="" table:formula="of:=IF([.E176]=&quot;&quot;;&quot;&quot;;LOOKUP([.A176];$$報名序號;$$族別))" table:style-name="ce10"/>
          <table:table-cell office:value-type="string" office:string-value="" table:formula="of:=IF([.F176]=&quot;&quot;;&quot;&quot;;LOOKUP([.A17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7]=&quot;&quot;;&quot;&quot;;LOOKUP([.A177];$$報名序號;$$姓名))" table:style-name="ce10"/>
          <table:table-cell office:value-type="string" office:string-value="" table:formula="of:=IF([.B177]=&quot;&quot;;&quot;&quot;;LOOKUP([.A177];$$報名序號;$$聯絡電話))" table:style-name="ce10"/>
          <table:table-cell office:value-type="string" office:string-value="" table:formula="of:=IF([.C177]=&quot;&quot;;&quot;&quot;;LOOKUP([.A177];$$報名序號;$$生日))" table:style-name="ce10"/>
          <table:table-cell office:value-type="string" office:string-value="" table:formula="of:=IF([.D177]=&quot;&quot;;&quot;&quot;;LOOKUP([.A177];$$報名序號;$$身分證字號))" table:style-name="ce10"/>
          <table:table-cell office:value-type="string" office:string-value="" table:formula="of:=IF([.E177]=&quot;&quot;;&quot;&quot;;LOOKUP([.A177];$$報名序號;$$族別))" table:style-name="ce10"/>
          <table:table-cell office:value-type="string" office:string-value="" table:formula="of:=IF([.F177]=&quot;&quot;;&quot;&quot;;LOOKUP([.A17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8]=&quot;&quot;;&quot;&quot;;LOOKUP([.A178];$$報名序號;$$姓名))" table:style-name="ce10"/>
          <table:table-cell office:value-type="string" office:string-value="" table:formula="of:=IF([.B178]=&quot;&quot;;&quot;&quot;;LOOKUP([.A178];$$報名序號;$$聯絡電話))" table:style-name="ce10"/>
          <table:table-cell office:value-type="string" office:string-value="" table:formula="of:=IF([.C178]=&quot;&quot;;&quot;&quot;;LOOKUP([.A178];$$報名序號;$$生日))" table:style-name="ce10"/>
          <table:table-cell office:value-type="string" office:string-value="" table:formula="of:=IF([.D178]=&quot;&quot;;&quot;&quot;;LOOKUP([.A178];$$報名序號;$$身分證字號))" table:style-name="ce10"/>
          <table:table-cell office:value-type="string" office:string-value="" table:formula="of:=IF([.E178]=&quot;&quot;;&quot;&quot;;LOOKUP([.A178];$$報名序號;$$族別))" table:style-name="ce10"/>
          <table:table-cell office:value-type="string" office:string-value="" table:formula="of:=IF([.F178]=&quot;&quot;;&quot;&quot;;LOOKUP([.A17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79]=&quot;&quot;;&quot;&quot;;LOOKUP([.A179];$$報名序號;$$姓名))" table:style-name="ce10"/>
          <table:table-cell office:value-type="string" office:string-value="" table:formula="of:=IF([.B179]=&quot;&quot;;&quot;&quot;;LOOKUP([.A179];$$報名序號;$$聯絡電話))" table:style-name="ce10"/>
          <table:table-cell office:value-type="string" office:string-value="" table:formula="of:=IF([.C179]=&quot;&quot;;&quot;&quot;;LOOKUP([.A179];$$報名序號;$$生日))" table:style-name="ce10"/>
          <table:table-cell office:value-type="string" office:string-value="" table:formula="of:=IF([.D179]=&quot;&quot;;&quot;&quot;;LOOKUP([.A179];$$報名序號;$$身分證字號))" table:style-name="ce10"/>
          <table:table-cell office:value-type="string" office:string-value="" table:formula="of:=IF([.E179]=&quot;&quot;;&quot;&quot;;LOOKUP([.A179];$$報名序號;$$族別))" table:style-name="ce10"/>
          <table:table-cell office:value-type="string" office:string-value="" table:formula="of:=IF([.F179]=&quot;&quot;;&quot;&quot;;LOOKUP([.A17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0]=&quot;&quot;;&quot;&quot;;LOOKUP([.A180];$$報名序號;$$姓名))" table:style-name="ce10"/>
          <table:table-cell office:value-type="string" office:string-value="" table:formula="of:=IF([.B180]=&quot;&quot;;&quot;&quot;;LOOKUP([.A180];$$報名序號;$$聯絡電話))" table:style-name="ce10"/>
          <table:table-cell office:value-type="string" office:string-value="" table:formula="of:=IF([.C180]=&quot;&quot;;&quot;&quot;;LOOKUP([.A180];$$報名序號;$$生日))" table:style-name="ce10"/>
          <table:table-cell office:value-type="string" office:string-value="" table:formula="of:=IF([.D180]=&quot;&quot;;&quot;&quot;;LOOKUP([.A180];$$報名序號;$$身分證字號))" table:style-name="ce10"/>
          <table:table-cell office:value-type="string" office:string-value="" table:formula="of:=IF([.E180]=&quot;&quot;;&quot;&quot;;LOOKUP([.A180];$$報名序號;$$族別))" table:style-name="ce10"/>
          <table:table-cell office:value-type="string" office:string-value="" table:formula="of:=IF([.F180]=&quot;&quot;;&quot;&quot;;LOOKUP([.A18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1]=&quot;&quot;;&quot;&quot;;LOOKUP([.A181];$$報名序號;$$姓名))" table:style-name="ce10"/>
          <table:table-cell office:value-type="string" office:string-value="" table:formula="of:=IF([.B181]=&quot;&quot;;&quot;&quot;;LOOKUP([.A181];$$報名序號;$$聯絡電話))" table:style-name="ce10"/>
          <table:table-cell office:value-type="string" office:string-value="" table:formula="of:=IF([.C181]=&quot;&quot;;&quot;&quot;;LOOKUP([.A181];$$報名序號;$$生日))" table:style-name="ce10"/>
          <table:table-cell office:value-type="string" office:string-value="" table:formula="of:=IF([.D181]=&quot;&quot;;&quot;&quot;;LOOKUP([.A181];$$報名序號;$$身分證字號))" table:style-name="ce10"/>
          <table:table-cell office:value-type="string" office:string-value="" table:formula="of:=IF([.E181]=&quot;&quot;;&quot;&quot;;LOOKUP([.A181];$$報名序號;$$族別))" table:style-name="ce10"/>
          <table:table-cell office:value-type="string" office:string-value="" table:formula="of:=IF([.F181]=&quot;&quot;;&quot;&quot;;LOOKUP([.A18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2]=&quot;&quot;;&quot;&quot;;LOOKUP([.A182];$$報名序號;$$姓名))" table:style-name="ce10"/>
          <table:table-cell office:value-type="string" office:string-value="" table:formula="of:=IF([.B182]=&quot;&quot;;&quot;&quot;;LOOKUP([.A182];$$報名序號;$$聯絡電話))" table:style-name="ce10"/>
          <table:table-cell office:value-type="string" office:string-value="" table:formula="of:=IF([.C182]=&quot;&quot;;&quot;&quot;;LOOKUP([.A182];$$報名序號;$$生日))" table:style-name="ce10"/>
          <table:table-cell office:value-type="string" office:string-value="" table:formula="of:=IF([.D182]=&quot;&quot;;&quot;&quot;;LOOKUP([.A182];$$報名序號;$$身分證字號))" table:style-name="ce10"/>
          <table:table-cell office:value-type="string" office:string-value="" table:formula="of:=IF([.E182]=&quot;&quot;;&quot;&quot;;LOOKUP([.A182];$$報名序號;$$族別))" table:style-name="ce10"/>
          <table:table-cell office:value-type="string" office:string-value="" table:formula="of:=IF([.F182]=&quot;&quot;;&quot;&quot;;LOOKUP([.A18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3]=&quot;&quot;;&quot;&quot;;LOOKUP([.A183];$$報名序號;$$姓名))" table:style-name="ce10"/>
          <table:table-cell office:value-type="string" office:string-value="" table:formula="of:=IF([.B183]=&quot;&quot;;&quot;&quot;;LOOKUP([.A183];$$報名序號;$$聯絡電話))" table:style-name="ce10"/>
          <table:table-cell office:value-type="string" office:string-value="" table:formula="of:=IF([.C183]=&quot;&quot;;&quot;&quot;;LOOKUP([.A183];$$報名序號;$$生日))" table:style-name="ce10"/>
          <table:table-cell office:value-type="string" office:string-value="" table:formula="of:=IF([.D183]=&quot;&quot;;&quot;&quot;;LOOKUP([.A183];$$報名序號;$$身分證字號))" table:style-name="ce10"/>
          <table:table-cell office:value-type="string" office:string-value="" table:formula="of:=IF([.E183]=&quot;&quot;;&quot;&quot;;LOOKUP([.A183];$$報名序號;$$族別))" table:style-name="ce10"/>
          <table:table-cell office:value-type="string" office:string-value="" table:formula="of:=IF([.F183]=&quot;&quot;;&quot;&quot;;LOOKUP([.A18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4]=&quot;&quot;;&quot;&quot;;LOOKUP([.A184];$$報名序號;$$姓名))" table:style-name="ce10"/>
          <table:table-cell office:value-type="string" office:string-value="" table:formula="of:=IF([.B184]=&quot;&quot;;&quot;&quot;;LOOKUP([.A184];$$報名序號;$$聯絡電話))" table:style-name="ce10"/>
          <table:table-cell office:value-type="string" office:string-value="" table:formula="of:=IF([.C184]=&quot;&quot;;&quot;&quot;;LOOKUP([.A184];$$報名序號;$$生日))" table:style-name="ce10"/>
          <table:table-cell office:value-type="string" office:string-value="" table:formula="of:=IF([.D184]=&quot;&quot;;&quot;&quot;;LOOKUP([.A184];$$報名序號;$$身分證字號))" table:style-name="ce10"/>
          <table:table-cell office:value-type="string" office:string-value="" table:formula="of:=IF([.E184]=&quot;&quot;;&quot;&quot;;LOOKUP([.A184];$$報名序號;$$族別))" table:style-name="ce10"/>
          <table:table-cell office:value-type="string" office:string-value="" table:formula="of:=IF([.F184]=&quot;&quot;;&quot;&quot;;LOOKUP([.A18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5]=&quot;&quot;;&quot;&quot;;LOOKUP([.A185];$$報名序號;$$姓名))" table:style-name="ce10"/>
          <table:table-cell office:value-type="string" office:string-value="" table:formula="of:=IF([.B185]=&quot;&quot;;&quot;&quot;;LOOKUP([.A185];$$報名序號;$$聯絡電話))" table:style-name="ce10"/>
          <table:table-cell office:value-type="string" office:string-value="" table:formula="of:=IF([.C185]=&quot;&quot;;&quot;&quot;;LOOKUP([.A185];$$報名序號;$$生日))" table:style-name="ce10"/>
          <table:table-cell office:value-type="string" office:string-value="" table:formula="of:=IF([.D185]=&quot;&quot;;&quot;&quot;;LOOKUP([.A185];$$報名序號;$$身分證字號))" table:style-name="ce10"/>
          <table:table-cell office:value-type="string" office:string-value="" table:formula="of:=IF([.E185]=&quot;&quot;;&quot;&quot;;LOOKUP([.A185];$$報名序號;$$族別))" table:style-name="ce10"/>
          <table:table-cell office:value-type="string" office:string-value="" table:formula="of:=IF([.F185]=&quot;&quot;;&quot;&quot;;LOOKUP([.A18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6]=&quot;&quot;;&quot;&quot;;LOOKUP([.A186];$$報名序號;$$姓名))" table:style-name="ce10"/>
          <table:table-cell office:value-type="string" office:string-value="" table:formula="of:=IF([.B186]=&quot;&quot;;&quot;&quot;;LOOKUP([.A186];$$報名序號;$$聯絡電話))" table:style-name="ce10"/>
          <table:table-cell office:value-type="string" office:string-value="" table:formula="of:=IF([.C186]=&quot;&quot;;&quot;&quot;;LOOKUP([.A186];$$報名序號;$$生日))" table:style-name="ce10"/>
          <table:table-cell office:value-type="string" office:string-value="" table:formula="of:=IF([.D186]=&quot;&quot;;&quot;&quot;;LOOKUP([.A186];$$報名序號;$$身分證字號))" table:style-name="ce10"/>
          <table:table-cell office:value-type="string" office:string-value="" table:formula="of:=IF([.E186]=&quot;&quot;;&quot;&quot;;LOOKUP([.A186];$$報名序號;$$族別))" table:style-name="ce10"/>
          <table:table-cell office:value-type="string" office:string-value="" table:formula="of:=IF([.F186]=&quot;&quot;;&quot;&quot;;LOOKUP([.A18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7]=&quot;&quot;;&quot;&quot;;LOOKUP([.A187];$$報名序號;$$姓名))" table:style-name="ce10"/>
          <table:table-cell office:value-type="string" office:string-value="" table:formula="of:=IF([.B187]=&quot;&quot;;&quot;&quot;;LOOKUP([.A187];$$報名序號;$$聯絡電話))" table:style-name="ce10"/>
          <table:table-cell office:value-type="string" office:string-value="" table:formula="of:=IF([.C187]=&quot;&quot;;&quot;&quot;;LOOKUP([.A187];$$報名序號;$$生日))" table:style-name="ce10"/>
          <table:table-cell office:value-type="string" office:string-value="" table:formula="of:=IF([.D187]=&quot;&quot;;&quot;&quot;;LOOKUP([.A187];$$報名序號;$$身分證字號))" table:style-name="ce10"/>
          <table:table-cell office:value-type="string" office:string-value="" table:formula="of:=IF([.E187]=&quot;&quot;;&quot;&quot;;LOOKUP([.A187];$$報名序號;$$族別))" table:style-name="ce10"/>
          <table:table-cell office:value-type="string" office:string-value="" table:formula="of:=IF([.F187]=&quot;&quot;;&quot;&quot;;LOOKUP([.A18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8]=&quot;&quot;;&quot;&quot;;LOOKUP([.A188];$$報名序號;$$姓名))" table:style-name="ce10"/>
          <table:table-cell office:value-type="string" office:string-value="" table:formula="of:=IF([.B188]=&quot;&quot;;&quot;&quot;;LOOKUP([.A188];$$報名序號;$$聯絡電話))" table:style-name="ce10"/>
          <table:table-cell office:value-type="string" office:string-value="" table:formula="of:=IF([.C188]=&quot;&quot;;&quot;&quot;;LOOKUP([.A188];$$報名序號;$$生日))" table:style-name="ce10"/>
          <table:table-cell office:value-type="string" office:string-value="" table:formula="of:=IF([.D188]=&quot;&quot;;&quot;&quot;;LOOKUP([.A188];$$報名序號;$$身分證字號))" table:style-name="ce10"/>
          <table:table-cell office:value-type="string" office:string-value="" table:formula="of:=IF([.E188]=&quot;&quot;;&quot;&quot;;LOOKUP([.A188];$$報名序號;$$族別))" table:style-name="ce10"/>
          <table:table-cell office:value-type="string" office:string-value="" table:formula="of:=IF([.F188]=&quot;&quot;;&quot;&quot;;LOOKUP([.A18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89]=&quot;&quot;;&quot;&quot;;LOOKUP([.A189];$$報名序號;$$姓名))" table:style-name="ce10"/>
          <table:table-cell office:value-type="string" office:string-value="" table:formula="of:=IF([.B189]=&quot;&quot;;&quot;&quot;;LOOKUP([.A189];$$報名序號;$$聯絡電話))" table:style-name="ce10"/>
          <table:table-cell office:value-type="string" office:string-value="" table:formula="of:=IF([.C189]=&quot;&quot;;&quot;&quot;;LOOKUP([.A189];$$報名序號;$$生日))" table:style-name="ce10"/>
          <table:table-cell office:value-type="string" office:string-value="" table:formula="of:=IF([.D189]=&quot;&quot;;&quot;&quot;;LOOKUP([.A189];$$報名序號;$$身分證字號))" table:style-name="ce10"/>
          <table:table-cell office:value-type="string" office:string-value="" table:formula="of:=IF([.E189]=&quot;&quot;;&quot;&quot;;LOOKUP([.A189];$$報名序號;$$族別))" table:style-name="ce10"/>
          <table:table-cell office:value-type="string" office:string-value="" table:formula="of:=IF([.F189]=&quot;&quot;;&quot;&quot;;LOOKUP([.A18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0]=&quot;&quot;;&quot;&quot;;LOOKUP([.A190];$$報名序號;$$姓名))" table:style-name="ce10"/>
          <table:table-cell office:value-type="string" office:string-value="" table:formula="of:=IF([.B190]=&quot;&quot;;&quot;&quot;;LOOKUP([.A190];$$報名序號;$$聯絡電話))" table:style-name="ce10"/>
          <table:table-cell office:value-type="string" office:string-value="" table:formula="of:=IF([.C190]=&quot;&quot;;&quot;&quot;;LOOKUP([.A190];$$報名序號;$$生日))" table:style-name="ce10"/>
          <table:table-cell office:value-type="string" office:string-value="" table:formula="of:=IF([.D190]=&quot;&quot;;&quot;&quot;;LOOKUP([.A190];$$報名序號;$$身分證字號))" table:style-name="ce10"/>
          <table:table-cell office:value-type="string" office:string-value="" table:formula="of:=IF([.E190]=&quot;&quot;;&quot;&quot;;LOOKUP([.A190];$$報名序號;$$族別))" table:style-name="ce10"/>
          <table:table-cell office:value-type="string" office:string-value="" table:formula="of:=IF([.F190]=&quot;&quot;;&quot;&quot;;LOOKUP([.A19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1]=&quot;&quot;;&quot;&quot;;LOOKUP([.A191];$$報名序號;$$姓名))" table:style-name="ce10"/>
          <table:table-cell office:value-type="string" office:string-value="" table:formula="of:=IF([.B191]=&quot;&quot;;&quot;&quot;;LOOKUP([.A191];$$報名序號;$$聯絡電話))" table:style-name="ce10"/>
          <table:table-cell office:value-type="string" office:string-value="" table:formula="of:=IF([.C191]=&quot;&quot;;&quot;&quot;;LOOKUP([.A191];$$報名序號;$$生日))" table:style-name="ce10"/>
          <table:table-cell office:value-type="string" office:string-value="" table:formula="of:=IF([.D191]=&quot;&quot;;&quot;&quot;;LOOKUP([.A191];$$報名序號;$$身分證字號))" table:style-name="ce10"/>
          <table:table-cell office:value-type="string" office:string-value="" table:formula="of:=IF([.E191]=&quot;&quot;;&quot;&quot;;LOOKUP([.A191];$$報名序號;$$族別))" table:style-name="ce10"/>
          <table:table-cell office:value-type="string" office:string-value="" table:formula="of:=IF([.F191]=&quot;&quot;;&quot;&quot;;LOOKUP([.A19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2]=&quot;&quot;;&quot;&quot;;LOOKUP([.A192];$$報名序號;$$姓名))" table:style-name="ce10"/>
          <table:table-cell office:value-type="string" office:string-value="" table:formula="of:=IF([.B192]=&quot;&quot;;&quot;&quot;;LOOKUP([.A192];$$報名序號;$$聯絡電話))" table:style-name="ce10"/>
          <table:table-cell office:value-type="string" office:string-value="" table:formula="of:=IF([.C192]=&quot;&quot;;&quot;&quot;;LOOKUP([.A192];$$報名序號;$$生日))" table:style-name="ce10"/>
          <table:table-cell office:value-type="string" office:string-value="" table:formula="of:=IF([.D192]=&quot;&quot;;&quot;&quot;;LOOKUP([.A192];$$報名序號;$$身分證字號))" table:style-name="ce10"/>
          <table:table-cell office:value-type="string" office:string-value="" table:formula="of:=IF([.E192]=&quot;&quot;;&quot;&quot;;LOOKUP([.A192];$$報名序號;$$族別))" table:style-name="ce10"/>
          <table:table-cell office:value-type="string" office:string-value="" table:formula="of:=IF([.F192]=&quot;&quot;;&quot;&quot;;LOOKUP([.A19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3]=&quot;&quot;;&quot;&quot;;LOOKUP([.A193];$$報名序號;$$姓名))" table:style-name="ce10"/>
          <table:table-cell office:value-type="string" office:string-value="" table:formula="of:=IF([.B193]=&quot;&quot;;&quot;&quot;;LOOKUP([.A193];$$報名序號;$$聯絡電話))" table:style-name="ce10"/>
          <table:table-cell office:value-type="string" office:string-value="" table:formula="of:=IF([.C193]=&quot;&quot;;&quot;&quot;;LOOKUP([.A193];$$報名序號;$$生日))" table:style-name="ce10"/>
          <table:table-cell office:value-type="string" office:string-value="" table:formula="of:=IF([.D193]=&quot;&quot;;&quot;&quot;;LOOKUP([.A193];$$報名序號;$$身分證字號))" table:style-name="ce10"/>
          <table:table-cell office:value-type="string" office:string-value="" table:formula="of:=IF([.E193]=&quot;&quot;;&quot;&quot;;LOOKUP([.A193];$$報名序號;$$族別))" table:style-name="ce10"/>
          <table:table-cell office:value-type="string" office:string-value="" table:formula="of:=IF([.F193]=&quot;&quot;;&quot;&quot;;LOOKUP([.A19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4]=&quot;&quot;;&quot;&quot;;LOOKUP([.A194];$$報名序號;$$姓名))" table:style-name="ce10"/>
          <table:table-cell office:value-type="string" office:string-value="" table:formula="of:=IF([.B194]=&quot;&quot;;&quot;&quot;;LOOKUP([.A194];$$報名序號;$$聯絡電話))" table:style-name="ce10"/>
          <table:table-cell office:value-type="string" office:string-value="" table:formula="of:=IF([.C194]=&quot;&quot;;&quot;&quot;;LOOKUP([.A194];$$報名序號;$$生日))" table:style-name="ce10"/>
          <table:table-cell office:value-type="string" office:string-value="" table:formula="of:=IF([.D194]=&quot;&quot;;&quot;&quot;;LOOKUP([.A194];$$報名序號;$$身分證字號))" table:style-name="ce10"/>
          <table:table-cell office:value-type="string" office:string-value="" table:formula="of:=IF([.E194]=&quot;&quot;;&quot;&quot;;LOOKUP([.A194];$$報名序號;$$族別))" table:style-name="ce10"/>
          <table:table-cell office:value-type="string" office:string-value="" table:formula="of:=IF([.F194]=&quot;&quot;;&quot;&quot;;LOOKUP([.A19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5]=&quot;&quot;;&quot;&quot;;LOOKUP([.A195];$$報名序號;$$姓名))" table:style-name="ce10"/>
          <table:table-cell office:value-type="string" office:string-value="" table:formula="of:=IF([.B195]=&quot;&quot;;&quot;&quot;;LOOKUP([.A195];$$報名序號;$$聯絡電話))" table:style-name="ce10"/>
          <table:table-cell office:value-type="string" office:string-value="" table:formula="of:=IF([.C195]=&quot;&quot;;&quot;&quot;;LOOKUP([.A195];$$報名序號;$$生日))" table:style-name="ce10"/>
          <table:table-cell office:value-type="string" office:string-value="" table:formula="of:=IF([.D195]=&quot;&quot;;&quot;&quot;;LOOKUP([.A195];$$報名序號;$$身分證字號))" table:style-name="ce10"/>
          <table:table-cell office:value-type="string" office:string-value="" table:formula="of:=IF([.E195]=&quot;&quot;;&quot;&quot;;LOOKUP([.A195];$$報名序號;$$族別))" table:style-name="ce10"/>
          <table:table-cell office:value-type="string" office:string-value="" table:formula="of:=IF([.F195]=&quot;&quot;;&quot;&quot;;LOOKUP([.A19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6]=&quot;&quot;;&quot;&quot;;LOOKUP([.A196];$$報名序號;$$姓名))" table:style-name="ce10"/>
          <table:table-cell office:value-type="string" office:string-value="" table:formula="of:=IF([.B196]=&quot;&quot;;&quot;&quot;;LOOKUP([.A196];$$報名序號;$$聯絡電話))" table:style-name="ce10"/>
          <table:table-cell office:value-type="string" office:string-value="" table:formula="of:=IF([.C196]=&quot;&quot;;&quot;&quot;;LOOKUP([.A196];$$報名序號;$$生日))" table:style-name="ce10"/>
          <table:table-cell office:value-type="string" office:string-value="" table:formula="of:=IF([.D196]=&quot;&quot;;&quot;&quot;;LOOKUP([.A196];$$報名序號;$$身分證字號))" table:style-name="ce10"/>
          <table:table-cell office:value-type="string" office:string-value="" table:formula="of:=IF([.E196]=&quot;&quot;;&quot;&quot;;LOOKUP([.A196];$$報名序號;$$族別))" table:style-name="ce10"/>
          <table:table-cell office:value-type="string" office:string-value="" table:formula="of:=IF([.F196]=&quot;&quot;;&quot;&quot;;LOOKUP([.A19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7]=&quot;&quot;;&quot;&quot;;LOOKUP([.A197];$$報名序號;$$姓名))" table:style-name="ce10"/>
          <table:table-cell office:value-type="string" office:string-value="" table:formula="of:=IF([.B197]=&quot;&quot;;&quot;&quot;;LOOKUP([.A197];$$報名序號;$$聯絡電話))" table:style-name="ce10"/>
          <table:table-cell office:value-type="string" office:string-value="" table:formula="of:=IF([.C197]=&quot;&quot;;&quot;&quot;;LOOKUP([.A197];$$報名序號;$$生日))" table:style-name="ce10"/>
          <table:table-cell office:value-type="string" office:string-value="" table:formula="of:=IF([.D197]=&quot;&quot;;&quot;&quot;;LOOKUP([.A197];$$報名序號;$$身分證字號))" table:style-name="ce10"/>
          <table:table-cell office:value-type="string" office:string-value="" table:formula="of:=IF([.E197]=&quot;&quot;;&quot;&quot;;LOOKUP([.A197];$$報名序號;$$族別))" table:style-name="ce10"/>
          <table:table-cell office:value-type="string" office:string-value="" table:formula="of:=IF([.F197]=&quot;&quot;;&quot;&quot;;LOOKUP([.A19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8]=&quot;&quot;;&quot;&quot;;LOOKUP([.A198];$$報名序號;$$姓名))" table:style-name="ce10"/>
          <table:table-cell office:value-type="string" office:string-value="" table:formula="of:=IF([.B198]=&quot;&quot;;&quot;&quot;;LOOKUP([.A198];$$報名序號;$$聯絡電話))" table:style-name="ce10"/>
          <table:table-cell office:value-type="string" office:string-value="" table:formula="of:=IF([.C198]=&quot;&quot;;&quot;&quot;;LOOKUP([.A198];$$報名序號;$$生日))" table:style-name="ce10"/>
          <table:table-cell office:value-type="string" office:string-value="" table:formula="of:=IF([.D198]=&quot;&quot;;&quot;&quot;;LOOKUP([.A198];$$報名序號;$$身分證字號))" table:style-name="ce10"/>
          <table:table-cell office:value-type="string" office:string-value="" table:formula="of:=IF([.E198]=&quot;&quot;;&quot;&quot;;LOOKUP([.A198];$$報名序號;$$族別))" table:style-name="ce10"/>
          <table:table-cell office:value-type="string" office:string-value="" table:formula="of:=IF([.F198]=&quot;&quot;;&quot;&quot;;LOOKUP([.A198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199]=&quot;&quot;;&quot;&quot;;LOOKUP([.A199];$$報名序號;$$姓名))" table:style-name="ce10"/>
          <table:table-cell office:value-type="string" office:string-value="" table:formula="of:=IF([.B199]=&quot;&quot;;&quot;&quot;;LOOKUP([.A199];$$報名序號;$$聯絡電話))" table:style-name="ce10"/>
          <table:table-cell office:value-type="string" office:string-value="" table:formula="of:=IF([.C199]=&quot;&quot;;&quot;&quot;;LOOKUP([.A199];$$報名序號;$$生日))" table:style-name="ce10"/>
          <table:table-cell office:value-type="string" office:string-value="" table:formula="of:=IF([.D199]=&quot;&quot;;&quot;&quot;;LOOKUP([.A199];$$報名序號;$$身分證字號))" table:style-name="ce10"/>
          <table:table-cell office:value-type="string" office:string-value="" table:formula="of:=IF([.E199]=&quot;&quot;;&quot;&quot;;LOOKUP([.A199];$$報名序號;$$族別))" table:style-name="ce10"/>
          <table:table-cell office:value-type="string" office:string-value="" table:formula="of:=IF([.F199]=&quot;&quot;;&quot;&quot;;LOOKUP([.A199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0]=&quot;&quot;;&quot;&quot;;LOOKUP([.A200];$$報名序號;$$姓名))" table:style-name="ce10"/>
          <table:table-cell office:value-type="string" office:string-value="" table:formula="of:=IF([.B200]=&quot;&quot;;&quot;&quot;;LOOKUP([.A200];$$報名序號;$$聯絡電話))" table:style-name="ce10"/>
          <table:table-cell office:value-type="string" office:string-value="" table:formula="of:=IF([.C200]=&quot;&quot;;&quot;&quot;;LOOKUP([.A200];$$報名序號;$$生日))" table:style-name="ce10"/>
          <table:table-cell office:value-type="string" office:string-value="" table:formula="of:=IF([.D200]=&quot;&quot;;&quot;&quot;;LOOKUP([.A200];$$報名序號;$$身分證字號))" table:style-name="ce10"/>
          <table:table-cell office:value-type="string" office:string-value="" table:formula="of:=IF([.E200]=&quot;&quot;;&quot;&quot;;LOOKUP([.A200];$$報名序號;$$族別))" table:style-name="ce10"/>
          <table:table-cell office:value-type="string" office:string-value="" table:formula="of:=IF([.F200]=&quot;&quot;;&quot;&quot;;LOOKUP([.A200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1]=&quot;&quot;;&quot;&quot;;LOOKUP([.A201];$$報名序號;$$姓名))" table:style-name="ce10"/>
          <table:table-cell office:value-type="string" office:string-value="" table:formula="of:=IF([.B201]=&quot;&quot;;&quot;&quot;;LOOKUP([.A201];$$報名序號;$$聯絡電話))" table:style-name="ce10"/>
          <table:table-cell office:value-type="string" office:string-value="" table:formula="of:=IF([.C201]=&quot;&quot;;&quot;&quot;;LOOKUP([.A201];$$報名序號;$$生日))" table:style-name="ce10"/>
          <table:table-cell office:value-type="string" office:string-value="" table:formula="of:=IF([.D201]=&quot;&quot;;&quot;&quot;;LOOKUP([.A201];$$報名序號;$$身分證字號))" table:style-name="ce10"/>
          <table:table-cell office:value-type="string" office:string-value="" table:formula="of:=IF([.E201]=&quot;&quot;;&quot;&quot;;LOOKUP([.A201];$$報名序號;$$族別))" table:style-name="ce10"/>
          <table:table-cell office:value-type="string" office:string-value="" table:formula="of:=IF([.F201]=&quot;&quot;;&quot;&quot;;LOOKUP([.A201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2]=&quot;&quot;;&quot;&quot;;LOOKUP([.A202];$$報名序號;$$姓名))" table:style-name="ce10"/>
          <table:table-cell office:value-type="string" office:string-value="" table:formula="of:=IF([.B202]=&quot;&quot;;&quot;&quot;;LOOKUP([.A202];$$報名序號;$$聯絡電話))" table:style-name="ce10"/>
          <table:table-cell office:value-type="string" office:string-value="" table:formula="of:=IF([.C202]=&quot;&quot;;&quot;&quot;;LOOKUP([.A202];$$報名序號;$$生日))" table:style-name="ce10"/>
          <table:table-cell office:value-type="string" office:string-value="" table:formula="of:=IF([.D202]=&quot;&quot;;&quot;&quot;;LOOKUP([.A202];$$報名序號;$$身分證字號))" table:style-name="ce10"/>
          <table:table-cell office:value-type="string" office:string-value="" table:formula="of:=IF([.E202]=&quot;&quot;;&quot;&quot;;LOOKUP([.A202];$$報名序號;$$族別))" table:style-name="ce10"/>
          <table:table-cell office:value-type="string" office:string-value="" table:formula="of:=IF([.F202]=&quot;&quot;;&quot;&quot;;LOOKUP([.A202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3]=&quot;&quot;;&quot;&quot;;LOOKUP([.A203];$$報名序號;$$姓名))" table:style-name="ce10"/>
          <table:table-cell office:value-type="string" office:string-value="" table:formula="of:=IF([.B203]=&quot;&quot;;&quot;&quot;;LOOKUP([.A203];$$報名序號;$$聯絡電話))" table:style-name="ce10"/>
          <table:table-cell office:value-type="string" office:string-value="" table:formula="of:=IF([.C203]=&quot;&quot;;&quot;&quot;;LOOKUP([.A203];$$報名序號;$$生日))" table:style-name="ce10"/>
          <table:table-cell office:value-type="string" office:string-value="" table:formula="of:=IF([.D203]=&quot;&quot;;&quot;&quot;;LOOKUP([.A203];$$報名序號;$$身分證字號))" table:style-name="ce10"/>
          <table:table-cell office:value-type="string" office:string-value="" table:formula="of:=IF([.E203]=&quot;&quot;;&quot;&quot;;LOOKUP([.A203];$$報名序號;$$族別))" table:style-name="ce10"/>
          <table:table-cell office:value-type="string" office:string-value="" table:formula="of:=IF([.F203]=&quot;&quot;;&quot;&quot;;LOOKUP([.A203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4]=&quot;&quot;;&quot;&quot;;LOOKUP([.A204];$$報名序號;$$姓名))" table:style-name="ce10"/>
          <table:table-cell office:value-type="string" office:string-value="" table:formula="of:=IF([.B204]=&quot;&quot;;&quot;&quot;;LOOKUP([.A204];$$報名序號;$$聯絡電話))" table:style-name="ce10"/>
          <table:table-cell office:value-type="string" office:string-value="" table:formula="of:=IF([.C204]=&quot;&quot;;&quot;&quot;;LOOKUP([.A204];$$報名序號;$$生日))" table:style-name="ce10"/>
          <table:table-cell office:value-type="string" office:string-value="" table:formula="of:=IF([.D204]=&quot;&quot;;&quot;&quot;;LOOKUP([.A204];$$報名序號;$$身分證字號))" table:style-name="ce10"/>
          <table:table-cell office:value-type="string" office:string-value="" table:formula="of:=IF([.E204]=&quot;&quot;;&quot;&quot;;LOOKUP([.A204];$$報名序號;$$族別))" table:style-name="ce10"/>
          <table:table-cell office:value-type="string" office:string-value="" table:formula="of:=IF([.F204]=&quot;&quot;;&quot;&quot;;LOOKUP([.A204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5]=&quot;&quot;;&quot;&quot;;LOOKUP([.A205];$$報名序號;$$姓名))" table:style-name="ce10"/>
          <table:table-cell office:value-type="string" office:string-value="" table:formula="of:=IF([.B205]=&quot;&quot;;&quot;&quot;;LOOKUP([.A205];$$報名序號;$$聯絡電話))" table:style-name="ce10"/>
          <table:table-cell office:value-type="string" office:string-value="" table:formula="of:=IF([.C205]=&quot;&quot;;&quot;&quot;;LOOKUP([.A205];$$報名序號;$$生日))" table:style-name="ce10"/>
          <table:table-cell office:value-type="string" office:string-value="" table:formula="of:=IF([.D205]=&quot;&quot;;&quot;&quot;;LOOKUP([.A205];$$報名序號;$$身分證字號))" table:style-name="ce10"/>
          <table:table-cell office:value-type="string" office:string-value="" table:formula="of:=IF([.E205]=&quot;&quot;;&quot;&quot;;LOOKUP([.A205];$$報名序號;$$族別))" table:style-name="ce10"/>
          <table:table-cell office:value-type="string" office:string-value="" table:formula="of:=IF([.F205]=&quot;&quot;;&quot;&quot;;LOOKUP([.A205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6]=&quot;&quot;;&quot;&quot;;LOOKUP([.A206];$$報名序號;$$姓名))" table:style-name="ce10"/>
          <table:table-cell office:value-type="string" office:string-value="" table:formula="of:=IF([.B206]=&quot;&quot;;&quot;&quot;;LOOKUP([.A206];$$報名序號;$$聯絡電話))" table:style-name="ce10"/>
          <table:table-cell office:value-type="string" office:string-value="" table:formula="of:=IF([.C206]=&quot;&quot;;&quot;&quot;;LOOKUP([.A206];$$報名序號;$$生日))" table:style-name="ce10"/>
          <table:table-cell office:value-type="string" office:string-value="" table:formula="of:=IF([.D206]=&quot;&quot;;&quot;&quot;;LOOKUP([.A206];$$報名序號;$$身分證字號))" table:style-name="ce10"/>
          <table:table-cell office:value-type="string" office:string-value="" table:formula="of:=IF([.E206]=&quot;&quot;;&quot;&quot;;LOOKUP([.A206];$$報名序號;$$族別))" table:style-name="ce10"/>
          <table:table-cell office:value-type="string" office:string-value="" table:formula="of:=IF([.F206]=&quot;&quot;;&quot;&quot;;LOOKUP([.A206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office:value-type="string" office:string-value="" table:formula="of:=IF([.A207]=&quot;&quot;;&quot;&quot;;LOOKUP([.A207];$$報名序號;$$姓名))" table:style-name="ce10"/>
          <table:table-cell office:value-type="string" office:string-value="" table:formula="of:=IF([.B207]=&quot;&quot;;&quot;&quot;;LOOKUP([.A207];$$報名序號;$$聯絡電話))" table:style-name="ce10"/>
          <table:table-cell office:value-type="string" office:string-value="" table:formula="of:=IF([.C207]=&quot;&quot;;&quot;&quot;;LOOKUP([.A207];$$報名序號;$$生日))" table:style-name="ce10"/>
          <table:table-cell office:value-type="string" office:string-value="" table:formula="of:=IF([.D207]=&quot;&quot;;&quot;&quot;;LOOKUP([.A207];$$報名序號;$$身分證字號))" table:style-name="ce10"/>
          <table:table-cell office:value-type="string" office:string-value="" table:formula="of:=IF([.E207]=&quot;&quot;;&quot;&quot;;LOOKUP([.A207];$$報名序號;$$族別))" table:style-name="ce10"/>
          <table:table-cell office:value-type="string" office:string-value="" table:formula="of:=IF([.F207]=&quot;&quot;;&quot;&quot;;LOOKUP([.A207];$$報名序號;$$設籍縣市))" table:style-name="ce10"/>
          <table:table-cell table:number-columns-repeated="16377"/>
        </table:table-row>
        <table:table-row table:style-name="ro6">
          <table:table-cell table:content-validation-name="val1" table:style-name="ce10"/>
          <table:table-cell table:number-columns-repeated="6" table:style-name="ce14"/>
          <table:table-cell table:number-columns-repeated="16377"/>
        </table:table-row>
        <table:table-row table:number-rows-repeated="3" table:style-name="ro6">
          <table:table-cell table:content-validation-name="val1" table:style-name="ce10"/>
          <table:table-cell table:number-columns-repeated="16383"/>
        </table:table-row>
        <table:table-row table:number-rows-repeated="277" table:style-name="ro6">
          <table:table-cell table:content-validation-name="val1" table:style-name="ce14"/>
          <table:table-cell table:number-columns-repeated="16383"/>
        </table:table-row>
        <table:table-row table:number-rows-repeated="1048088" table:style-name="ro6">
          <table:table-cell table:number-columns-repeated="16384"/>
        </table:table-row>
      </table:table>
      <table:table table:name="傳統拔河男子組" table:style-name="ta2">
        <table:table-column table:style-name="co1" table:number-columns-repeated="2" table:default-cell-style-name="ce14"/>
        <table:table-column table:style-name="co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2" table:default-cell-style-name="ce14"/>
        <table:table-column table:style-name="co1" table:number-columns-repeated="16377" table:default-cell-style-name="ce11"/>
        <table:table-row table:style-name="ro1">
          <table:table-cell office:value-type="string" table:number-columns-spanned="7" table:number-rows-spanned="1" table:style-name="ce28">
            <text:p>111年度新北市原住民族傳統競技項目選拔賽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43">
            <text:p>傳統拔河賽事報名表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3" table:number-rows-spanned="1" table:style-name="ce29">
            <text:p>項目：傳統拔河</text:p>
          </table:table-cell>
          <table:covered-table-cell table:number-columns-repeated="2"/>
          <table:table-cell office:value-type="string" table:number-columns-spanned="4" table:number-rows-spanned="1" table:style-name="ce31">
            <text:p>組別：男子組</text:p>
          </table:table-cell>
          <table:covered-table-cell table:number-columns-repeated="3"/>
          <table:table-cell table:number-columns-repeated="16377" table:style-name="ce11"/>
        </table:table-row>
        <table:table-row table:style-name="ro4">
          <table:table-cell office:value-type="string" table:style-name="ce23">
            <text:p>隊伍名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領隊(聯絡人)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 table:style-name="ce11"/>
        </table:table-row>
        <table:table-row table:style-name="ro4">
          <table:table-cell office:value-type="string" table:style-name="ce23">
            <text:p>聯繫電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email</text:p>
          </table:table-cell>
          <table:table-cell table:number-columns-spanned="3" table:number-rows-spanned="1" table:style-name="ce39"/>
          <table:covered-table-cell table:number-columns-repeated="2"/>
          <table:table-cell table:style-name="ce24"/>
          <table:table-cell table:number-columns-repeated="16376"/>
        </table:table-row>
        <table:table-row table:style-name="ro4">
          <table:table-cell office:value-type="string" table:style-name="ce23">
            <text:p>教練</text:p>
          </table:table-cell>
          <table:table-cell table:number-columns-spanned="2" table:number-rows-spanned="1" table:style-name="ce40"/>
          <table:covered-table-cell/>
          <table:table-cell office:value-type="string" table:style-name="ce23">
            <text:p>聯絡地址</text:p>
          </table:table-cell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45">
            <text:p>※參賽者需具備我國認定原住民族身份。</text:p>
          </table:table-cell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style-name="ce16">
            <text:p>報名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生日</text:p>
          </table:table-cell>
          <table:table-cell office:value-type="string" table:style-name="ce17">
            <text:p>身分證字號</text:p>
          </table:table-cell>
          <table:table-cell office:value-type="string" table:style-name="ce17">
            <text:p>族別</text:p>
          </table:table-cell>
          <table:table-cell office:value-type="string" table:style-name="ce18">
            <text:p>設籍縣市</text:p>
          </table:table-cell>
          <table:table-cell table:number-columns-repeated="16377" table:style-name="ce11"/>
        </table:table-row>
        <table:table-row table:style-name="ro6">
          <table:table-cell table:content-validation-name="val2" table:style-name="ce3"/>
          <table:table-cell office:value-type="string" office:string-value="" table:formula="of:=IF([.A9]=&quot;&quot;;&quot;&quot;;LOOKUP([.A9];$$報名序號;$$姓名))" table:style-name="ce2"/>
          <table:table-cell office:value-type="string" office:string-value="" table:formula="of:=IF([.B9]=&quot;&quot;;&quot;&quot;;LOOKUP([.A9];$$報名序號;$$聯絡電話))" table:style-name="ce2"/>
          <table:table-cell office:value-type="string" office:string-value="" table:formula="of:=IF([.C9]=&quot;&quot;;&quot;&quot;;LOOKUP([.A9];$$報名序號;$$生日))" table:style-name="ce2"/>
          <table:table-cell office:value-type="string" office:string-value="" table:formula="of:=IF([.D9]=&quot;&quot;;&quot;&quot;;LOOKUP([.A9];$$報名序號;$$身分證字號))" table:style-name="ce2"/>
          <table:table-cell office:value-type="string" office:string-value="" table:formula="of:=IF([.E9]=&quot;&quot;;&quot;&quot;;LOOKUP([.A9];$$報名序號;$$族別))" table:style-name="ce2"/>
          <table:table-cell office:value-type="string" office:string-value="" table:formula="of:=IF([.F9]=&quot;&quot;;&quot;&quot;;LOOKUP([.A9];$$報名序號;$$設籍縣市))" table:style-name="ce4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0]=&quot;&quot;;&quot;&quot;;LOOKUP([.A10];$$報名序號;$$姓名))" table:style-name="ce1"/>
          <table:table-cell office:value-type="string" office:string-value="" table:formula="of:=IF([.B10]=&quot;&quot;;&quot;&quot;;LOOKUP([.A10];$$報名序號;$$聯絡電話))" table:style-name="ce1"/>
          <table:table-cell office:value-type="string" office:string-value="" table:formula="of:=IF([.C10]=&quot;&quot;;&quot;&quot;;LOOKUP([.A10];$$報名序號;$$生日))" table:style-name="ce1"/>
          <table:table-cell office:value-type="string" office:string-value="" table:formula="of:=IF([.D10]=&quot;&quot;;&quot;&quot;;LOOKUP([.A10];$$報名序號;$$身分證字號))" table:style-name="ce1"/>
          <table:table-cell office:value-type="string" office:string-value="" table:formula="of:=IF([.E10]=&quot;&quot;;&quot;&quot;;LOOKUP([.A10];$$報名序號;$$族別))" table:style-name="ce1"/>
          <table:table-cell office:value-type="string" office:string-value="" table:formula="of:=IF([.F10]=&quot;&quot;;&quot;&quot;;LOOKUP([.A10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1]=&quot;&quot;;&quot;&quot;;LOOKUP([.A11];$$報名序號;$$姓名))" table:style-name="ce1"/>
          <table:table-cell office:value-type="string" office:string-value="" table:formula="of:=IF([.B11]=&quot;&quot;;&quot;&quot;;LOOKUP([.A11];$$報名序號;$$聯絡電話))" table:style-name="ce1"/>
          <table:table-cell office:value-type="string" office:string-value="" table:formula="of:=IF([.C11]=&quot;&quot;;&quot;&quot;;LOOKUP([.A11];$$報名序號;$$生日))" table:style-name="ce1"/>
          <table:table-cell office:value-type="string" office:string-value="" table:formula="of:=IF([.D11]=&quot;&quot;;&quot;&quot;;LOOKUP([.A11];$$報名序號;$$身分證字號))" table:style-name="ce1"/>
          <table:table-cell office:value-type="string" office:string-value="" table:formula="of:=IF([.E11]=&quot;&quot;;&quot;&quot;;LOOKUP([.A11];$$報名序號;$$族別))" table:style-name="ce1"/>
          <table:table-cell office:value-type="string" office:string-value="" table:formula="of:=IF([.F11]=&quot;&quot;;&quot;&quot;;LOOKUP([.A11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2]=&quot;&quot;;&quot;&quot;;LOOKUP([.A12];$$報名序號;$$姓名))" table:style-name="ce1"/>
          <table:table-cell office:value-type="string" office:string-value="" table:formula="of:=IF([.B12]=&quot;&quot;;&quot;&quot;;LOOKUP([.A12];$$報名序號;$$聯絡電話))" table:style-name="ce1"/>
          <table:table-cell office:value-type="string" office:string-value="" table:formula="of:=IF([.C12]=&quot;&quot;;&quot;&quot;;LOOKUP([.A12];$$報名序號;$$生日))" table:style-name="ce1"/>
          <table:table-cell office:value-type="string" office:string-value="" table:formula="of:=IF([.D12]=&quot;&quot;;&quot;&quot;;LOOKUP([.A12];$$報名序號;$$身分證字號))" table:style-name="ce1"/>
          <table:table-cell office:value-type="string" office:string-value="" table:formula="of:=IF([.E12]=&quot;&quot;;&quot;&quot;;LOOKUP([.A12];$$報名序號;$$族別))" table:style-name="ce1"/>
          <table:table-cell office:value-type="string" office:string-value="" table:formula="of:=IF([.F12]=&quot;&quot;;&quot;&quot;;LOOKUP([.A12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3]=&quot;&quot;;&quot;&quot;;LOOKUP([.A13];$$報名序號;$$姓名))" table:style-name="ce1"/>
          <table:table-cell office:value-type="string" office:string-value="" table:formula="of:=IF([.B13]=&quot;&quot;;&quot;&quot;;LOOKUP([.A13];$$報名序號;$$聯絡電話))" table:style-name="ce1"/>
          <table:table-cell office:value-type="string" office:string-value="" table:formula="of:=IF([.C13]=&quot;&quot;;&quot;&quot;;LOOKUP([.A13];$$報名序號;$$生日))" table:style-name="ce1"/>
          <table:table-cell office:value-type="string" office:string-value="" table:formula="of:=IF([.D13]=&quot;&quot;;&quot;&quot;;LOOKUP([.A13];$$報名序號;$$身分證字號))" table:style-name="ce1"/>
          <table:table-cell office:value-type="string" office:string-value="" table:formula="of:=IF([.E13]=&quot;&quot;;&quot;&quot;;LOOKUP([.A13];$$報名序號;$$族別))" table:style-name="ce1"/>
          <table:table-cell office:value-type="string" office:string-value="" table:formula="of:=IF([.F13]=&quot;&quot;;&quot;&quot;;LOOKUP([.A13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4]=&quot;&quot;;&quot;&quot;;LOOKUP([.A14];$$報名序號;$$姓名))" table:style-name="ce1"/>
          <table:table-cell office:value-type="string" office:string-value="" table:formula="of:=IF([.B14]=&quot;&quot;;&quot;&quot;;LOOKUP([.A14];$$報名序號;$$聯絡電話))" table:style-name="ce1"/>
          <table:table-cell office:value-type="string" office:string-value="" table:formula="of:=IF([.C14]=&quot;&quot;;&quot;&quot;;LOOKUP([.A14];$$報名序號;$$生日))" table:style-name="ce1"/>
          <table:table-cell office:value-type="string" office:string-value="" table:formula="of:=IF([.D14]=&quot;&quot;;&quot;&quot;;LOOKUP([.A14];$$報名序號;$$身分證字號))" table:style-name="ce1"/>
          <table:table-cell office:value-type="string" office:string-value="" table:formula="of:=IF([.E14]=&quot;&quot;;&quot;&quot;;LOOKUP([.A14];$$報名序號;$$族別))" table:style-name="ce1"/>
          <table:table-cell office:value-type="string" office:string-value="" table:formula="of:=IF([.F14]=&quot;&quot;;&quot;&quot;;LOOKUP([.A14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5]=&quot;&quot;;&quot;&quot;;LOOKUP([.A15];$$報名序號;$$姓名))" table:style-name="ce1"/>
          <table:table-cell office:value-type="string" office:string-value="" table:formula="of:=IF([.B15]=&quot;&quot;;&quot;&quot;;LOOKUP([.A15];$$報名序號;$$聯絡電話))" table:style-name="ce1"/>
          <table:table-cell office:value-type="string" office:string-value="" table:formula="of:=IF([.C15]=&quot;&quot;;&quot;&quot;;LOOKUP([.A15];$$報名序號;$$生日))" table:style-name="ce1"/>
          <table:table-cell office:value-type="string" office:string-value="" table:formula="of:=IF([.D15]=&quot;&quot;;&quot;&quot;;LOOKUP([.A15];$$報名序號;$$身分證字號))" table:style-name="ce1"/>
          <table:table-cell office:value-type="string" office:string-value="" table:formula="of:=IF([.E15]=&quot;&quot;;&quot;&quot;;LOOKUP([.A15];$$報名序號;$$族別))" table:style-name="ce1"/>
          <table:table-cell office:value-type="string" office:string-value="" table:formula="of:=IF([.F15]=&quot;&quot;;&quot;&quot;;LOOKUP([.A15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6]=&quot;&quot;;&quot;&quot;;LOOKUP([.A16];$$報名序號;$$姓名))" table:style-name="ce1"/>
          <table:table-cell office:value-type="string" office:string-value="" table:formula="of:=IF([.B16]=&quot;&quot;;&quot;&quot;;LOOKUP([.A16];$$報名序號;$$聯絡電話))" table:style-name="ce1"/>
          <table:table-cell office:value-type="string" office:string-value="" table:formula="of:=IF([.C16]=&quot;&quot;;&quot;&quot;;LOOKUP([.A16];$$報名序號;$$生日))" table:style-name="ce1"/>
          <table:table-cell office:value-type="string" office:string-value="" table:formula="of:=IF([.D16]=&quot;&quot;;&quot;&quot;;LOOKUP([.A16];$$報名序號;$$身分證字號))" table:style-name="ce1"/>
          <table:table-cell office:value-type="string" office:string-value="" table:formula="of:=IF([.E16]=&quot;&quot;;&quot;&quot;;LOOKUP([.A16];$$報名序號;$$族別))" table:style-name="ce1"/>
          <table:table-cell office:value-type="string" office:string-value="" table:formula="of:=IF([.F16]=&quot;&quot;;&quot;&quot;;LOOKUP([.A16];$$報名序號;$$設籍縣市))" table:style-name="ce6"/>
          <table:table-cell table:number-columns-repeated="16377" table:style-name="ce11"/>
        </table:table-row>
        <table:table-row table:style-name="ro6">
          <table:table-cell table:content-validation-name="val2" table:style-name="ce5"/>
          <table:table-cell office:value-type="string" office:string-value="" table:formula="of:=IF([.A17]=&quot;&quot;;&quot;&quot;;LOOKUP([.A17];$$報名序號;$$姓名))" table:style-name="ce1"/>
          <table:table-cell office:value-type="string" office:string-value="" table:formula="of:=IF([.B17]=&quot;&quot;;&quot;&quot;;LOOKUP([.A17];$$報名序號;$$聯絡電話))" table:style-name="ce1"/>
          <table:table-cell office:value-type="string" office:string-value="" table:formula="of:=IF([.C17]=&quot;&quot;;&quot;&quot;;LOOKUP([.A17];$$報名序號;$$生日))" table:style-name="ce1"/>
          <table:table-cell office:value-type="string" office:string-value="" table:formula="of:=IF([.D17]=&quot;&quot;;&quot;&quot;;LOOKUP([.A17];$$報名序號;$$身分證字號))" table:style-name="ce1"/>
          <table:table-cell office:value-type="string" office:string-value="" table:formula="of:=IF([.E17]=&quot;&quot;;&quot;&quot;;LOOKUP([.A17];$$報名序號;$$族別))" table:style-name="ce1"/>
          <table:table-cell office:value-type="string" office:string-value="" table:formula="of:=IF([.F17]=&quot;&quot;;&quot;&quot;;LOOKUP([.A17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18]=&quot;&quot;;&quot;&quot;;LOOKUP([.A18];$$報名序號;$$姓名))" table:style-name="ce1"/>
          <table:table-cell office:value-type="string" office:string-value="" table:formula="of:=IF([.B18]=&quot;&quot;;&quot;&quot;;LOOKUP([.A18];$$報名序號;$$聯絡電話))" table:style-name="ce1"/>
          <table:table-cell office:value-type="string" office:string-value="" table:formula="of:=IF([.C18]=&quot;&quot;;&quot;&quot;;LOOKUP([.A18];$$報名序號;$$生日))" table:style-name="ce1"/>
          <table:table-cell office:value-type="string" office:string-value="" table:formula="of:=IF([.D18]=&quot;&quot;;&quot;&quot;;LOOKUP([.A18];$$報名序號;$$身分證字號))" table:style-name="ce1"/>
          <table:table-cell office:value-type="string" office:string-value="" table:formula="of:=IF([.E18]=&quot;&quot;;&quot;&quot;;LOOKUP([.A18];$$報名序號;$$族別))" table:style-name="ce1"/>
          <table:table-cell office:value-type="string" office:string-value="" table:formula="of:=IF([.F18]=&quot;&quot;;&quot;&quot;;LOOKUP([.A18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19]=&quot;&quot;;&quot;&quot;;LOOKUP([.A19];$$報名序號;$$姓名))" table:style-name="ce1"/>
          <table:table-cell office:value-type="string" office:string-value="" table:formula="of:=IF([.B19]=&quot;&quot;;&quot;&quot;;LOOKUP([.A19];$$報名序號;$$聯絡電話))" table:style-name="ce1"/>
          <table:table-cell office:value-type="string" office:string-value="" table:formula="of:=IF([.C19]=&quot;&quot;;&quot;&quot;;LOOKUP([.A19];$$報名序號;$$生日))" table:style-name="ce1"/>
          <table:table-cell office:value-type="string" office:string-value="" table:formula="of:=IF([.D19]=&quot;&quot;;&quot;&quot;;LOOKUP([.A19];$$報名序號;$$身分證字號))" table:style-name="ce1"/>
          <table:table-cell office:value-type="string" office:string-value="" table:formula="of:=IF([.E19]=&quot;&quot;;&quot;&quot;;LOOKUP([.A19];$$報名序號;$$族別))" table:style-name="ce1"/>
          <table:table-cell office:value-type="string" office:string-value="" table:formula="of:=IF([.F19]=&quot;&quot;;&quot;&quot;;LOOKUP([.A19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0]=&quot;&quot;;&quot;&quot;;LOOKUP([.A20];$$報名序號;$$姓名))" table:style-name="ce1"/>
          <table:table-cell office:value-type="string" office:string-value="" table:formula="of:=IF([.B20]=&quot;&quot;;&quot;&quot;;LOOKUP([.A20];$$報名序號;$$聯絡電話))" table:style-name="ce1"/>
          <table:table-cell office:value-type="string" office:string-value="" table:formula="of:=IF([.C20]=&quot;&quot;;&quot;&quot;;LOOKUP([.A20];$$報名序號;$$生日))" table:style-name="ce1"/>
          <table:table-cell office:value-type="string" office:string-value="" table:formula="of:=IF([.D20]=&quot;&quot;;&quot;&quot;;LOOKUP([.A20];$$報名序號;$$身分證字號))" table:style-name="ce1"/>
          <table:table-cell office:value-type="string" office:string-value="" table:formula="of:=IF([.E20]=&quot;&quot;;&quot;&quot;;LOOKUP([.A20];$$報名序號;$$族別))" table:style-name="ce1"/>
          <table:table-cell office:value-type="string" office:string-value="" table:formula="of:=IF([.F20]=&quot;&quot;;&quot;&quot;;LOOKUP([.A20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1]=&quot;&quot;;&quot;&quot;;LOOKUP([.A21];$$報名序號;$$姓名))" table:style-name="ce1"/>
          <table:table-cell office:value-type="string" office:string-value="" table:formula="of:=IF([.B21]=&quot;&quot;;&quot;&quot;;LOOKUP([.A21];$$報名序號;$$聯絡電話))" table:style-name="ce1"/>
          <table:table-cell office:value-type="string" office:string-value="" table:formula="of:=IF([.C21]=&quot;&quot;;&quot;&quot;;LOOKUP([.A21];$$報名序號;$$生日))" table:style-name="ce1"/>
          <table:table-cell office:value-type="string" office:string-value="" table:formula="of:=IF([.D21]=&quot;&quot;;&quot;&quot;;LOOKUP([.A21];$$報名序號;$$身分證字號))" table:style-name="ce1"/>
          <table:table-cell office:value-type="string" office:string-value="" table:formula="of:=IF([.E21]=&quot;&quot;;&quot;&quot;;LOOKUP([.A21];$$報名序號;$$族別))" table:style-name="ce1"/>
          <table:table-cell office:value-type="string" office:string-value="" table:formula="of:=IF([.F21]=&quot;&quot;;&quot;&quot;;LOOKUP([.A21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2]=&quot;&quot;;&quot;&quot;;LOOKUP([.A22];$$報名序號;$$姓名))" table:style-name="ce1"/>
          <table:table-cell office:value-type="string" office:string-value="" table:formula="of:=IF([.B22]=&quot;&quot;;&quot;&quot;;LOOKUP([.A22];$$報名序號;$$聯絡電話))" table:style-name="ce1"/>
          <table:table-cell office:value-type="string" office:string-value="" table:formula="of:=IF([.C22]=&quot;&quot;;&quot;&quot;;LOOKUP([.A22];$$報名序號;$$生日))" table:style-name="ce1"/>
          <table:table-cell office:value-type="string" office:string-value="" table:formula="of:=IF([.D22]=&quot;&quot;;&quot;&quot;;LOOKUP([.A22];$$報名序號;$$身分證字號))" table:style-name="ce1"/>
          <table:table-cell office:value-type="string" office:string-value="" table:formula="of:=IF([.E22]=&quot;&quot;;&quot;&quot;;LOOKUP([.A22];$$報名序號;$$族別))" table:style-name="ce1"/>
          <table:table-cell office:value-type="string" office:string-value="" table:formula="of:=IF([.F22]=&quot;&quot;;&quot;&quot;;LOOKUP([.A22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3]=&quot;&quot;;&quot;&quot;;LOOKUP([.A23];$$報名序號;$$姓名))" table:style-name="ce1"/>
          <table:table-cell office:value-type="string" office:string-value="" table:formula="of:=IF([.B23]=&quot;&quot;;&quot;&quot;;LOOKUP([.A23];$$報名序號;$$聯絡電話))" table:style-name="ce1"/>
          <table:table-cell office:value-type="string" office:string-value="" table:formula="of:=IF([.C23]=&quot;&quot;;&quot;&quot;;LOOKUP([.A23];$$報名序號;$$生日))" table:style-name="ce1"/>
          <table:table-cell office:value-type="string" office:string-value="" table:formula="of:=IF([.D23]=&quot;&quot;;&quot;&quot;;LOOKUP([.A23];$$報名序號;$$身分證字號))" table:style-name="ce1"/>
          <table:table-cell office:value-type="string" office:string-value="" table:formula="of:=IF([.E23]=&quot;&quot;;&quot;&quot;;LOOKUP([.A23];$$報名序號;$$族別))" table:style-name="ce1"/>
          <table:table-cell office:value-type="string" office:string-value="" table:formula="of:=IF([.F23]=&quot;&quot;;&quot;&quot;;LOOKUP([.A23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4]=&quot;&quot;;&quot;&quot;;LOOKUP([.A24];$$報名序號;$$姓名))" table:style-name="ce1"/>
          <table:table-cell office:value-type="string" office:string-value="" table:formula="of:=IF([.B24]=&quot;&quot;;&quot;&quot;;LOOKUP([.A24];$$報名序號;$$聯絡電話))" table:style-name="ce1"/>
          <table:table-cell office:value-type="string" office:string-value="" table:formula="of:=IF([.C24]=&quot;&quot;;&quot;&quot;;LOOKUP([.A24];$$報名序號;$$生日))" table:style-name="ce1"/>
          <table:table-cell office:value-type="string" office:string-value="" table:formula="of:=IF([.D24]=&quot;&quot;;&quot;&quot;;LOOKUP([.A24];$$報名序號;$$身分證字號))" table:style-name="ce1"/>
          <table:table-cell office:value-type="string" office:string-value="" table:formula="of:=IF([.E24]=&quot;&quot;;&quot;&quot;;LOOKUP([.A24];$$報名序號;$$族別))" table:style-name="ce1"/>
          <table:table-cell office:value-type="string" office:string-value="" table:formula="of:=IF([.F24]=&quot;&quot;;&quot;&quot;;LOOKUP([.A24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5]=&quot;&quot;;&quot;&quot;;LOOKUP([.A25];$$報名序號;$$姓名))" table:style-name="ce1"/>
          <table:table-cell office:value-type="string" office:string-value="" table:formula="of:=IF([.B25]=&quot;&quot;;&quot;&quot;;LOOKUP([.A25];$$報名序號;$$聯絡電話))" table:style-name="ce1"/>
          <table:table-cell office:value-type="string" office:string-value="" table:formula="of:=IF([.C25]=&quot;&quot;;&quot;&quot;;LOOKUP([.A25];$$報名序號;$$生日))" table:style-name="ce1"/>
          <table:table-cell office:value-type="string" office:string-value="" table:formula="of:=IF([.D25]=&quot;&quot;;&quot;&quot;;LOOKUP([.A25];$$報名序號;$$身分證字號))" table:style-name="ce1"/>
          <table:table-cell office:value-type="string" office:string-value="" table:formula="of:=IF([.E25]=&quot;&quot;;&quot;&quot;;LOOKUP([.A25];$$報名序號;$$族別))" table:style-name="ce1"/>
          <table:table-cell office:value-type="string" office:string-value="" table:formula="of:=IF([.F25]=&quot;&quot;;&quot;&quot;;LOOKUP([.A25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6]=&quot;&quot;;&quot;&quot;;LOOKUP([.A26];$$報名序號;$$姓名))" table:style-name="ce1"/>
          <table:table-cell office:value-type="string" office:string-value="" table:formula="of:=IF([.B26]=&quot;&quot;;&quot;&quot;;LOOKUP([.A26];$$報名序號;$$聯絡電話))" table:style-name="ce1"/>
          <table:table-cell office:value-type="string" office:string-value="" table:formula="of:=IF([.C26]=&quot;&quot;;&quot;&quot;;LOOKUP([.A26];$$報名序號;$$生日))" table:style-name="ce1"/>
          <table:table-cell office:value-type="string" office:string-value="" table:formula="of:=IF([.D26]=&quot;&quot;;&quot;&quot;;LOOKUP([.A26];$$報名序號;$$身分證字號))" table:style-name="ce1"/>
          <table:table-cell office:value-type="string" office:string-value="" table:formula="of:=IF([.E26]=&quot;&quot;;&quot;&quot;;LOOKUP([.A26];$$報名序號;$$族別))" table:style-name="ce1"/>
          <table:table-cell office:value-type="string" office:string-value="" table:formula="of:=IF([.F26]=&quot;&quot;;&quot;&quot;;LOOKUP([.A26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7]=&quot;&quot;;&quot;&quot;;LOOKUP([.A27];$$報名序號;$$姓名))" table:style-name="ce1"/>
          <table:table-cell office:value-type="string" office:string-value="" table:formula="of:=IF([.B27]=&quot;&quot;;&quot;&quot;;LOOKUP([.A27];$$報名序號;$$聯絡電話))" table:style-name="ce1"/>
          <table:table-cell office:value-type="string" office:string-value="" table:formula="of:=IF([.C27]=&quot;&quot;;&quot;&quot;;LOOKUP([.A27];$$報名序號;$$生日))" table:style-name="ce1"/>
          <table:table-cell office:value-type="string" office:string-value="" table:formula="of:=IF([.D27]=&quot;&quot;;&quot;&quot;;LOOKUP([.A27];$$報名序號;$$身分證字號))" table:style-name="ce1"/>
          <table:table-cell office:value-type="string" office:string-value="" table:formula="of:=IF([.E27]=&quot;&quot;;&quot;&quot;;LOOKUP([.A27];$$報名序號;$$族別))" table:style-name="ce1"/>
          <table:table-cell office:value-type="string" office:string-value="" table:formula="of:=IF([.F27]=&quot;&quot;;&quot;&quot;;LOOKUP([.A27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8]=&quot;&quot;;&quot;&quot;;LOOKUP([.A28];$$報名序號;$$姓名))" table:style-name="ce1"/>
          <table:table-cell office:value-type="string" office:string-value="" table:formula="of:=IF([.B28]=&quot;&quot;;&quot;&quot;;LOOKUP([.A28];$$報名序號;$$聯絡電話))" table:style-name="ce1"/>
          <table:table-cell office:value-type="string" office:string-value="" table:formula="of:=IF([.C28]=&quot;&quot;;&quot;&quot;;LOOKUP([.A28];$$報名序號;$$生日))" table:style-name="ce1"/>
          <table:table-cell office:value-type="string" office:string-value="" table:formula="of:=IF([.D28]=&quot;&quot;;&quot;&quot;;LOOKUP([.A28];$$報名序號;$$身分證字號))" table:style-name="ce1"/>
          <table:table-cell office:value-type="string" office:string-value="" table:formula="of:=IF([.E28]=&quot;&quot;;&quot;&quot;;LOOKUP([.A28];$$報名序號;$$族別))" table:style-name="ce1"/>
          <table:table-cell office:value-type="string" office:string-value="" table:formula="of:=IF([.F28]=&quot;&quot;;&quot;&quot;;LOOKUP([.A28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29]=&quot;&quot;;&quot;&quot;;LOOKUP([.A29];$$報名序號;$$姓名))" table:style-name="ce1"/>
          <table:table-cell office:value-type="string" office:string-value="" table:formula="of:=IF([.B29]=&quot;&quot;;&quot;&quot;;LOOKUP([.A29];$$報名序號;$$聯絡電話))" table:style-name="ce1"/>
          <table:table-cell office:value-type="string" office:string-value="" table:formula="of:=IF([.C29]=&quot;&quot;;&quot;&quot;;LOOKUP([.A29];$$報名序號;$$生日))" table:style-name="ce1"/>
          <table:table-cell office:value-type="string" office:string-value="" table:formula="of:=IF([.D29]=&quot;&quot;;&quot;&quot;;LOOKUP([.A29];$$報名序號;$$身分證字號))" table:style-name="ce1"/>
          <table:table-cell office:value-type="string" office:string-value="" table:formula="of:=IF([.E29]=&quot;&quot;;&quot;&quot;;LOOKUP([.A29];$$報名序號;$$族別))" table:style-name="ce1"/>
          <table:table-cell office:value-type="string" office:string-value="" table:formula="of:=IF([.F29]=&quot;&quot;;&quot;&quot;;LOOKUP([.A29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30]=&quot;&quot;;&quot;&quot;;LOOKUP([.A30];$$報名序號;$$姓名))" table:style-name="ce1"/>
          <table:table-cell office:value-type="string" office:string-value="" table:formula="of:=IF([.B30]=&quot;&quot;;&quot;&quot;;LOOKUP([.A30];$$報名序號;$$聯絡電話))" table:style-name="ce1"/>
          <table:table-cell office:value-type="string" office:string-value="" table:formula="of:=IF([.C30]=&quot;&quot;;&quot;&quot;;LOOKUP([.A30];$$報名序號;$$生日))" table:style-name="ce1"/>
          <table:table-cell office:value-type="string" office:string-value="" table:formula="of:=IF([.D30]=&quot;&quot;;&quot;&quot;;LOOKUP([.A30];$$報名序號;$$身分證字號))" table:style-name="ce1"/>
          <table:table-cell office:value-type="string" office:string-value="" table:formula="of:=IF([.E30]=&quot;&quot;;&quot;&quot;;LOOKUP([.A30];$$報名序號;$$族別))" table:style-name="ce1"/>
          <table:table-cell office:value-type="string" office:string-value="" table:formula="of:=IF([.F30]=&quot;&quot;;&quot;&quot;;LOOKUP([.A30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31]=&quot;&quot;;&quot;&quot;;LOOKUP([.A31];$$報名序號;$$姓名))" table:style-name="ce1"/>
          <table:table-cell office:value-type="string" office:string-value="" table:formula="of:=IF([.B31]=&quot;&quot;;&quot;&quot;;LOOKUP([.A31];$$報名序號;$$聯絡電話))" table:style-name="ce1"/>
          <table:table-cell office:value-type="string" office:string-value="" table:formula="of:=IF([.C31]=&quot;&quot;;&quot;&quot;;LOOKUP([.A31];$$報名序號;$$生日))" table:style-name="ce1"/>
          <table:table-cell office:value-type="string" office:string-value="" table:formula="of:=IF([.D31]=&quot;&quot;;&quot;&quot;;LOOKUP([.A31];$$報名序號;$$身分證字號))" table:style-name="ce1"/>
          <table:table-cell office:value-type="string" office:string-value="" table:formula="of:=IF([.E31]=&quot;&quot;;&quot;&quot;;LOOKUP([.A31];$$報名序號;$$族別))" table:style-name="ce1"/>
          <table:table-cell office:value-type="string" office:string-value="" table:formula="of:=IF([.F31]=&quot;&quot;;&quot;&quot;;LOOKUP([.A31];$$報名序號;$$設籍縣市))" table:style-name="ce6"/>
          <table:table-cell table:number-columns-repeated="16377"/>
        </table:table-row>
        <table:table-row table:style-name="ro6">
          <table:table-cell table:content-validation-name="val2" table:style-name="ce5"/>
          <table:table-cell office:value-type="string" office:string-value="" table:formula="of:=IF([.A32]=&quot;&quot;;&quot;&quot;;LOOKUP([.A32];$$報名序號;$$姓名))" table:style-name="ce1"/>
          <table:table-cell office:value-type="string" office:string-value="" table:formula="of:=IF([.B32]=&quot;&quot;;&quot;&quot;;LOOKUP([.A32];$$報名序號;$$聯絡電話))" table:style-name="ce1"/>
          <table:table-cell office:value-type="string" office:string-value="" table:formula="of:=IF([.C32]=&quot;&quot;;&quot;&quot;;LOOKUP([.A32];$$報名序號;$$生日))" table:style-name="ce1"/>
          <table:table-cell office:value-type="string" office:string-value="" table:formula="of:=IF([.D32]=&quot;&quot;;&quot;&quot;;LOOKUP([.A32];$$報名序號;$$身分證字號))" table:style-name="ce1"/>
          <table:table-cell office:value-type="string" office:string-value="" table:formula="of:=IF([.E32]=&quot;&quot;;&quot;&quot;;LOOKUP([.A32];$$報名序號;$$族別))" table:style-name="ce1"/>
          <table:table-cell office:value-type="string" office:string-value="" table:formula="of:=IF([.F32]=&quot;&quot;;&quot;&quot;;LOOKUP([.A32];$$報名序號;$$設籍縣市))" table:style-name="ce6"/>
          <table:table-cell table:number-columns-repeated="16377"/>
        </table:table-row>
        <table:table-row table:style-name="ro5">
          <table:table-cell table:content-validation-name="val2" table:style-name="ce7"/>
          <table:table-cell office:value-type="string" office:string-value="" table:formula="of:=IF([.A33]=&quot;&quot;;&quot;&quot;;LOOKUP([.A33];$$報名序號;$$姓名))" table:style-name="ce8"/>
          <table:table-cell office:value-type="string" office:string-value="" table:formula="of:=IF([.B33]=&quot;&quot;;&quot;&quot;;LOOKUP([.A33];$$報名序號;$$聯絡電話))" table:style-name="ce8"/>
          <table:table-cell office:value-type="string" office:string-value="" table:formula="of:=IF([.C33]=&quot;&quot;;&quot;&quot;;LOOKUP([.A33];$$報名序號;$$生日))" table:style-name="ce8"/>
          <table:table-cell office:value-type="string" office:string-value="" table:formula="of:=IF([.D33]=&quot;&quot;;&quot;&quot;;LOOKUP([.A33];$$報名序號;$$身分證字號))" table:style-name="ce8"/>
          <table:table-cell office:value-type="string" office:string-value="" table:formula="of:=IF([.E33]=&quot;&quot;;&quot;&quot;;LOOKUP([.A33];$$報名序號;$$族別))" table:style-name="ce8"/>
          <table:table-cell office:value-type="string" office:string-value="" table:formula="of:=IF([.F33]=&quot;&quot;;&quot;&quot;;LOOKUP([.A33];$$報名序號;$$設籍縣市))" table:style-name="ce9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34]=&quot;&quot;;&quot;&quot;;LOOKUP([.A34];$$報名序號;$$姓名))" table:style-name="ce10"/>
          <table:table-cell office:value-type="string" office:string-value="" table:formula="of:=IF([.B34]=&quot;&quot;;&quot;&quot;;LOOKUP([.A34];$$報名序號;$$聯絡電話))" table:style-name="ce10"/>
          <table:table-cell office:value-type="string" office:string-value="" table:formula="of:=IF([.C34]=&quot;&quot;;&quot;&quot;;LOOKUP([.A34];$$報名序號;$$生日))" table:style-name="ce10">
            <draw:frame draw:z-index="1" draw:id="id1" draw:style-name="a23" draw:name="文字方塊 1" svg:x="0.22584in" svg:y="0.1355in" svg:width="3.96624in" svg:height="0.32182in">
              <draw:text-box>
                <text:p text:style-name="a20" text:class-names="" text:cond-style-name=""><text:span text:style-name="a12" text:class-names="">※</text:span><text:span text:style-name="a13" text:class-names="">男子組至多登錄</text:span><text:span text:style-name="a14" text:class-names="">24</text:span><text:span text:style-name="a15" text:class-names="">位選手，</text:span><text:span text:style-name="a16" text:class-names="">20</text:span><text:span text:style-name="a17" text:class-names="">人出賽，</text:span><text:span text:style-name="a18" text:class-names="">4</text:span><text:span text:style-name="a19" text:class-names="">人候補。</text:span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office:string-value="" table:formula="of:=IF([.D34]=&quot;&quot;;&quot;&quot;;LOOKUP([.A34];$$報名序號;$$身分證字號))" table:style-name="ce10"/>
          <table:table-cell office:value-type="string" office:string-value="" table:formula="of:=IF([.E34]=&quot;&quot;;&quot;&quot;;LOOKUP([.A34];$$報名序號;$$族別))" table:style-name="ce10"/>
          <table:table-cell office:value-type="string" office:string-value="" table:formula="of:=IF([.F34]=&quot;&quot;;&quot;&quot;;LOOKUP([.A3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35]=&quot;&quot;;&quot;&quot;;LOOKUP([.A35];$$報名序號;$$姓名))" table:style-name="ce10"/>
          <table:table-cell office:value-type="string" office:string-value="" table:formula="of:=IF([.B35]=&quot;&quot;;&quot;&quot;;LOOKUP([.A35];$$報名序號;$$聯絡電話))" table:style-name="ce10"/>
          <table:table-cell office:value-type="string" office:string-value="" table:formula="of:=IF([.C35]=&quot;&quot;;&quot;&quot;;LOOKUP([.A35];$$報名序號;$$生日))" table:style-name="ce10"/>
          <table:table-cell office:value-type="string" office:string-value="" table:formula="of:=IF([.D35]=&quot;&quot;;&quot;&quot;;LOOKUP([.A35];$$報名序號;$$身分證字號))" table:style-name="ce10"/>
          <table:table-cell office:value-type="string" office:string-value="" table:formula="of:=IF([.E35]=&quot;&quot;;&quot;&quot;;LOOKUP([.A35];$$報名序號;$$族別))" table:style-name="ce10"/>
          <table:table-cell office:value-type="string" office:string-value="" table:formula="of:=IF([.F35]=&quot;&quot;;&quot;&quot;;LOOKUP([.A3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36]=&quot;&quot;;&quot;&quot;;LOOKUP([.A36];$$報名序號;$$姓名))" table:style-name="ce10"/>
          <table:table-cell office:value-type="string" office:string-value="" table:formula="of:=IF([.B36]=&quot;&quot;;&quot;&quot;;LOOKUP([.A36];$$報名序號;$$聯絡電話))" table:style-name="ce10"/>
          <table:table-cell office:value-type="string" office:string-value="" table:formula="of:=IF([.C36]=&quot;&quot;;&quot;&quot;;LOOKUP([.A36];$$報名序號;$$生日))" table:style-name="ce10"/>
          <table:table-cell office:value-type="string" office:string-value="" table:formula="of:=IF([.D36]=&quot;&quot;;&quot;&quot;;LOOKUP([.A36];$$報名序號;$$身分證字號))" table:style-name="ce10"/>
          <table:table-cell office:value-type="string" office:string-value="" table:formula="of:=IF([.E36]=&quot;&quot;;&quot;&quot;;LOOKUP([.A36];$$報名序號;$$族別))" table:style-name="ce10"/>
          <table:table-cell office:value-type="string" office:string-value="" table:formula="of:=IF([.F36]=&quot;&quot;;&quot;&quot;;LOOKUP([.A3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37]=&quot;&quot;;&quot;&quot;;LOOKUP([.A37];$$報名序號;$$姓名))" table:style-name="ce10"/>
          <table:table-cell office:value-type="string" office:string-value="" table:formula="of:=IF([.B37]=&quot;&quot;;&quot;&quot;;LOOKUP([.A37];$$報名序號;$$聯絡電話))" table:style-name="ce10"/>
          <table:table-cell office:value-type="string" office:string-value="" table:formula="of:=IF([.C37]=&quot;&quot;;&quot;&quot;;LOOKUP([.A37];$$報名序號;$$生日))" table:style-name="ce10"/>
          <table:table-cell office:value-type="string" office:string-value="" table:formula="of:=IF([.D37]=&quot;&quot;;&quot;&quot;;LOOKUP([.A37];$$報名序號;$$身分證字號))" table:style-name="ce10"/>
          <table:table-cell office:value-type="string" office:string-value="" table:formula="of:=IF([.E37]=&quot;&quot;;&quot;&quot;;LOOKUP([.A37];$$報名序號;$$族別))" table:style-name="ce10"/>
          <table:table-cell office:value-type="string" office:string-value="" table:formula="of:=IF([.F37]=&quot;&quot;;&quot;&quot;;LOOKUP([.A3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38]=&quot;&quot;;&quot;&quot;;LOOKUP([.A38];$$報名序號;$$姓名))" table:style-name="ce10"/>
          <table:table-cell office:value-type="string" office:string-value="" table:formula="of:=IF([.B38]=&quot;&quot;;&quot;&quot;;LOOKUP([.A38];$$報名序號;$$聯絡電話))" table:style-name="ce10"/>
          <table:table-cell office:value-type="string" office:string-value="" table:formula="of:=IF([.C38]=&quot;&quot;;&quot;&quot;;LOOKUP([.A38];$$報名序號;$$生日))" table:style-name="ce10"/>
          <table:table-cell office:value-type="string" office:string-value="" table:formula="of:=IF([.D38]=&quot;&quot;;&quot;&quot;;LOOKUP([.A38];$$報名序號;$$身分證字號))" table:style-name="ce10"/>
          <table:table-cell office:value-type="string" office:string-value="" table:formula="of:=IF([.E38]=&quot;&quot;;&quot;&quot;;LOOKUP([.A38];$$報名序號;$$族別))" table:style-name="ce10"/>
          <table:table-cell office:value-type="string" office:string-value="" table:formula="of:=IF([.F38]=&quot;&quot;;&quot;&quot;;LOOKUP([.A3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39]=&quot;&quot;;&quot;&quot;;LOOKUP([.A39];$$報名序號;$$姓名))" table:style-name="ce10"/>
          <table:table-cell office:value-type="string" office:string-value="" table:formula="of:=IF([.B39]=&quot;&quot;;&quot;&quot;;LOOKUP([.A39];$$報名序號;$$聯絡電話))" table:style-name="ce10"/>
          <table:table-cell office:value-type="string" office:string-value="" table:formula="of:=IF([.C39]=&quot;&quot;;&quot;&quot;;LOOKUP([.A39];$$報名序號;$$生日))" table:style-name="ce10"/>
          <table:table-cell office:value-type="string" office:string-value="" table:formula="of:=IF([.D39]=&quot;&quot;;&quot;&quot;;LOOKUP([.A39];$$報名序號;$$身分證字號))" table:style-name="ce10"/>
          <table:table-cell office:value-type="string" office:string-value="" table:formula="of:=IF([.E39]=&quot;&quot;;&quot;&quot;;LOOKUP([.A39];$$報名序號;$$族別))" table:style-name="ce10"/>
          <table:table-cell office:value-type="string" office:string-value="" table:formula="of:=IF([.F39]=&quot;&quot;;&quot;&quot;;LOOKUP([.A3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0]=&quot;&quot;;&quot;&quot;;LOOKUP([.A40];$$報名序號;$$姓名))" table:style-name="ce10"/>
          <table:table-cell office:value-type="string" office:string-value="" table:formula="of:=IF([.B40]=&quot;&quot;;&quot;&quot;;LOOKUP([.A40];$$報名序號;$$聯絡電話))" table:style-name="ce10"/>
          <table:table-cell office:value-type="string" office:string-value="" table:formula="of:=IF([.C40]=&quot;&quot;;&quot;&quot;;LOOKUP([.A40];$$報名序號;$$生日))" table:style-name="ce10"/>
          <table:table-cell office:value-type="string" office:string-value="" table:formula="of:=IF([.D40]=&quot;&quot;;&quot;&quot;;LOOKUP([.A40];$$報名序號;$$身分證字號))" table:style-name="ce10"/>
          <table:table-cell office:value-type="string" office:string-value="" table:formula="of:=IF([.E40]=&quot;&quot;;&quot;&quot;;LOOKUP([.A40];$$報名序號;$$族別))" table:style-name="ce10"/>
          <table:table-cell office:value-type="string" office:string-value="" table:formula="of:=IF([.F40]=&quot;&quot;;&quot;&quot;;LOOKUP([.A4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1]=&quot;&quot;;&quot;&quot;;LOOKUP([.A41];$$報名序號;$$姓名))" table:style-name="ce10"/>
          <table:table-cell office:value-type="string" office:string-value="" table:formula="of:=IF([.B41]=&quot;&quot;;&quot;&quot;;LOOKUP([.A41];$$報名序號;$$聯絡電話))" table:style-name="ce10"/>
          <table:table-cell office:value-type="string" office:string-value="" table:formula="of:=IF([.C41]=&quot;&quot;;&quot;&quot;;LOOKUP([.A41];$$報名序號;$$生日))" table:style-name="ce10"/>
          <table:table-cell office:value-type="string" office:string-value="" table:formula="of:=IF([.D41]=&quot;&quot;;&quot;&quot;;LOOKUP([.A41];$$報名序號;$$身分證字號))" table:style-name="ce10"/>
          <table:table-cell office:value-type="string" office:string-value="" table:formula="of:=IF([.E41]=&quot;&quot;;&quot;&quot;;LOOKUP([.A41];$$報名序號;$$族別))" table:style-name="ce10"/>
          <table:table-cell office:value-type="string" office:string-value="" table:formula="of:=IF([.F41]=&quot;&quot;;&quot;&quot;;LOOKUP([.A4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2]=&quot;&quot;;&quot;&quot;;LOOKUP([.A42];$$報名序號;$$姓名))" table:style-name="ce10"/>
          <table:table-cell office:value-type="string" office:string-value="" table:formula="of:=IF([.B42]=&quot;&quot;;&quot;&quot;;LOOKUP([.A42];$$報名序號;$$聯絡電話))" table:style-name="ce10"/>
          <table:table-cell office:value-type="string" office:string-value="" table:formula="of:=IF([.C42]=&quot;&quot;;&quot;&quot;;LOOKUP([.A42];$$報名序號;$$生日))" table:style-name="ce10"/>
          <table:table-cell office:value-type="string" office:string-value="" table:formula="of:=IF([.D42]=&quot;&quot;;&quot;&quot;;LOOKUP([.A42];$$報名序號;$$身分證字號))" table:style-name="ce10"/>
          <table:table-cell office:value-type="string" office:string-value="" table:formula="of:=IF([.E42]=&quot;&quot;;&quot;&quot;;LOOKUP([.A42];$$報名序號;$$族別))" table:style-name="ce10"/>
          <table:table-cell office:value-type="string" office:string-value="" table:formula="of:=IF([.F42]=&quot;&quot;;&quot;&quot;;LOOKUP([.A4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3]=&quot;&quot;;&quot;&quot;;LOOKUP([.A43];$$報名序號;$$姓名))" table:style-name="ce10"/>
          <table:table-cell office:value-type="string" office:string-value="" table:formula="of:=IF([.B43]=&quot;&quot;;&quot;&quot;;LOOKUP([.A43];$$報名序號;$$聯絡電話))" table:style-name="ce10"/>
          <table:table-cell office:value-type="string" office:string-value="" table:formula="of:=IF([.C43]=&quot;&quot;;&quot;&quot;;LOOKUP([.A43];$$報名序號;$$生日))" table:style-name="ce10"/>
          <table:table-cell office:value-type="string" office:string-value="" table:formula="of:=IF([.D43]=&quot;&quot;;&quot;&quot;;LOOKUP([.A43];$$報名序號;$$身分證字號))" table:style-name="ce10"/>
          <table:table-cell office:value-type="string" office:string-value="" table:formula="of:=IF([.E43]=&quot;&quot;;&quot;&quot;;LOOKUP([.A43];$$報名序號;$$族別))" table:style-name="ce10"/>
          <table:table-cell office:value-type="string" office:string-value="" table:formula="of:=IF([.F43]=&quot;&quot;;&quot;&quot;;LOOKUP([.A4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4]=&quot;&quot;;&quot;&quot;;LOOKUP([.A44];$$報名序號;$$姓名))" table:style-name="ce10"/>
          <table:table-cell office:value-type="string" office:string-value="" table:formula="of:=IF([.B44]=&quot;&quot;;&quot;&quot;;LOOKUP([.A44];$$報名序號;$$聯絡電話))" table:style-name="ce10"/>
          <table:table-cell office:value-type="string" office:string-value="" table:formula="of:=IF([.C44]=&quot;&quot;;&quot;&quot;;LOOKUP([.A44];$$報名序號;$$生日))" table:style-name="ce10"/>
          <table:table-cell office:value-type="string" office:string-value="" table:formula="of:=IF([.D44]=&quot;&quot;;&quot;&quot;;LOOKUP([.A44];$$報名序號;$$身分證字號))" table:style-name="ce10"/>
          <table:table-cell office:value-type="string" office:string-value="" table:formula="of:=IF([.E44]=&quot;&quot;;&quot;&quot;;LOOKUP([.A44];$$報名序號;$$族別))" table:style-name="ce10"/>
          <table:table-cell office:value-type="string" office:string-value="" table:formula="of:=IF([.F44]=&quot;&quot;;&quot;&quot;;LOOKUP([.A4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5]=&quot;&quot;;&quot;&quot;;LOOKUP([.A45];$$報名序號;$$姓名))" table:style-name="ce10"/>
          <table:table-cell office:value-type="string" office:string-value="" table:formula="of:=IF([.B45]=&quot;&quot;;&quot;&quot;;LOOKUP([.A45];$$報名序號;$$聯絡電話))" table:style-name="ce10"/>
          <table:table-cell office:value-type="string" office:string-value="" table:formula="of:=IF([.C45]=&quot;&quot;;&quot;&quot;;LOOKUP([.A45];$$報名序號;$$生日))" table:style-name="ce10"/>
          <table:table-cell office:value-type="string" office:string-value="" table:formula="of:=IF([.D45]=&quot;&quot;;&quot;&quot;;LOOKUP([.A45];$$報名序號;$$身分證字號))" table:style-name="ce10"/>
          <table:table-cell office:value-type="string" office:string-value="" table:formula="of:=IF([.E45]=&quot;&quot;;&quot;&quot;;LOOKUP([.A45];$$報名序號;$$族別))" table:style-name="ce10"/>
          <table:table-cell office:value-type="string" office:string-value="" table:formula="of:=IF([.F45]=&quot;&quot;;&quot;&quot;;LOOKUP([.A4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6]=&quot;&quot;;&quot;&quot;;LOOKUP([.A46];$$報名序號;$$姓名))" table:style-name="ce10"/>
          <table:table-cell office:value-type="string" office:string-value="" table:formula="of:=IF([.B46]=&quot;&quot;;&quot;&quot;;LOOKUP([.A46];$$報名序號;$$聯絡電話))" table:style-name="ce10"/>
          <table:table-cell office:value-type="string" office:string-value="" table:formula="of:=IF([.C46]=&quot;&quot;;&quot;&quot;;LOOKUP([.A46];$$報名序號;$$生日))" table:style-name="ce10"/>
          <table:table-cell office:value-type="string" office:string-value="" table:formula="of:=IF([.D46]=&quot;&quot;;&quot;&quot;;LOOKUP([.A46];$$報名序號;$$身分證字號))" table:style-name="ce10"/>
          <table:table-cell office:value-type="string" office:string-value="" table:formula="of:=IF([.E46]=&quot;&quot;;&quot;&quot;;LOOKUP([.A46];$$報名序號;$$族別))" table:style-name="ce10"/>
          <table:table-cell office:value-type="string" office:string-value="" table:formula="of:=IF([.F46]=&quot;&quot;;&quot;&quot;;LOOKUP([.A4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7]=&quot;&quot;;&quot;&quot;;LOOKUP([.A47];$$報名序號;$$姓名))" table:style-name="ce10"/>
          <table:table-cell office:value-type="string" office:string-value="" table:formula="of:=IF([.B47]=&quot;&quot;;&quot;&quot;;LOOKUP([.A47];$$報名序號;$$聯絡電話))" table:style-name="ce10"/>
          <table:table-cell office:value-type="string" office:string-value="" table:formula="of:=IF([.C47]=&quot;&quot;;&quot;&quot;;LOOKUP([.A47];$$報名序號;$$生日))" table:style-name="ce10"/>
          <table:table-cell office:value-type="string" office:string-value="" table:formula="of:=IF([.D47]=&quot;&quot;;&quot;&quot;;LOOKUP([.A47];$$報名序號;$$身分證字號))" table:style-name="ce10"/>
          <table:table-cell office:value-type="string" office:string-value="" table:formula="of:=IF([.E47]=&quot;&quot;;&quot;&quot;;LOOKUP([.A47];$$報名序號;$$族別))" table:style-name="ce10"/>
          <table:table-cell office:value-type="string" office:string-value="" table:formula="of:=IF([.F47]=&quot;&quot;;&quot;&quot;;LOOKUP([.A4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8]=&quot;&quot;;&quot;&quot;;LOOKUP([.A48];$$報名序號;$$姓名))" table:style-name="ce10"/>
          <table:table-cell office:value-type="string" office:string-value="" table:formula="of:=IF([.B48]=&quot;&quot;;&quot;&quot;;LOOKUP([.A48];$$報名序號;$$聯絡電話))" table:style-name="ce10"/>
          <table:table-cell office:value-type="string" office:string-value="" table:formula="of:=IF([.C48]=&quot;&quot;;&quot;&quot;;LOOKUP([.A48];$$報名序號;$$生日))" table:style-name="ce10"/>
          <table:table-cell office:value-type="string" office:string-value="" table:formula="of:=IF([.D48]=&quot;&quot;;&quot;&quot;;LOOKUP([.A48];$$報名序號;$$身分證字號))" table:style-name="ce10"/>
          <table:table-cell office:value-type="string" office:string-value="" table:formula="of:=IF([.E48]=&quot;&quot;;&quot;&quot;;LOOKUP([.A48];$$報名序號;$$族別))" table:style-name="ce10"/>
          <table:table-cell office:value-type="string" office:string-value="" table:formula="of:=IF([.F48]=&quot;&quot;;&quot;&quot;;LOOKUP([.A4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49]=&quot;&quot;;&quot;&quot;;LOOKUP([.A49];$$報名序號;$$姓名))" table:style-name="ce10"/>
          <table:table-cell office:value-type="string" office:string-value="" table:formula="of:=IF([.B49]=&quot;&quot;;&quot;&quot;;LOOKUP([.A49];$$報名序號;$$聯絡電話))" table:style-name="ce10"/>
          <table:table-cell office:value-type="string" office:string-value="" table:formula="of:=IF([.C49]=&quot;&quot;;&quot;&quot;;LOOKUP([.A49];$$報名序號;$$生日))" table:style-name="ce10"/>
          <table:table-cell office:value-type="string" office:string-value="" table:formula="of:=IF([.D49]=&quot;&quot;;&quot;&quot;;LOOKUP([.A49];$$報名序號;$$身分證字號))" table:style-name="ce10"/>
          <table:table-cell office:value-type="string" office:string-value="" table:formula="of:=IF([.E49]=&quot;&quot;;&quot;&quot;;LOOKUP([.A49];$$報名序號;$$族別))" table:style-name="ce10"/>
          <table:table-cell office:value-type="string" office:string-value="" table:formula="of:=IF([.F49]=&quot;&quot;;&quot;&quot;;LOOKUP([.A4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0]=&quot;&quot;;&quot;&quot;;LOOKUP([.A50];$$報名序號;$$姓名))" table:style-name="ce10"/>
          <table:table-cell office:value-type="string" office:string-value="" table:formula="of:=IF([.B50]=&quot;&quot;;&quot;&quot;;LOOKUP([.A50];$$報名序號;$$聯絡電話))" table:style-name="ce10"/>
          <table:table-cell office:value-type="string" office:string-value="" table:formula="of:=IF([.C50]=&quot;&quot;;&quot;&quot;;LOOKUP([.A50];$$報名序號;$$生日))" table:style-name="ce10"/>
          <table:table-cell office:value-type="string" office:string-value="" table:formula="of:=IF([.D50]=&quot;&quot;;&quot;&quot;;LOOKUP([.A50];$$報名序號;$$身分證字號))" table:style-name="ce10"/>
          <table:table-cell office:value-type="string" office:string-value="" table:formula="of:=IF([.E50]=&quot;&quot;;&quot;&quot;;LOOKUP([.A50];$$報名序號;$$族別))" table:style-name="ce10"/>
          <table:table-cell office:value-type="string" office:string-value="" table:formula="of:=IF([.F50]=&quot;&quot;;&quot;&quot;;LOOKUP([.A5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1]=&quot;&quot;;&quot;&quot;;LOOKUP([.A51];$$報名序號;$$姓名))" table:style-name="ce10"/>
          <table:table-cell office:value-type="string" office:string-value="" table:formula="of:=IF([.B51]=&quot;&quot;;&quot;&quot;;LOOKUP([.A51];$$報名序號;$$聯絡電話))" table:style-name="ce10"/>
          <table:table-cell office:value-type="string" office:string-value="" table:formula="of:=IF([.C51]=&quot;&quot;;&quot;&quot;;LOOKUP([.A51];$$報名序號;$$生日))" table:style-name="ce10"/>
          <table:table-cell office:value-type="string" office:string-value="" table:formula="of:=IF([.D51]=&quot;&quot;;&quot;&quot;;LOOKUP([.A51];$$報名序號;$$身分證字號))" table:style-name="ce10"/>
          <table:table-cell office:value-type="string" office:string-value="" table:formula="of:=IF([.E51]=&quot;&quot;;&quot;&quot;;LOOKUP([.A51];$$報名序號;$$族別))" table:style-name="ce10"/>
          <table:table-cell office:value-type="string" office:string-value="" table:formula="of:=IF([.F51]=&quot;&quot;;&quot;&quot;;LOOKUP([.A5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2]=&quot;&quot;;&quot;&quot;;LOOKUP([.A52];$$報名序號;$$姓名))" table:style-name="ce10"/>
          <table:table-cell office:value-type="string" office:string-value="" table:formula="of:=IF([.B52]=&quot;&quot;;&quot;&quot;;LOOKUP([.A52];$$報名序號;$$聯絡電話))" table:style-name="ce10"/>
          <table:table-cell office:value-type="string" office:string-value="" table:formula="of:=IF([.C52]=&quot;&quot;;&quot;&quot;;LOOKUP([.A52];$$報名序號;$$生日))" table:style-name="ce10"/>
          <table:table-cell office:value-type="string" office:string-value="" table:formula="of:=IF([.D52]=&quot;&quot;;&quot;&quot;;LOOKUP([.A52];$$報名序號;$$身分證字號))" table:style-name="ce10"/>
          <table:table-cell office:value-type="string" office:string-value="" table:formula="of:=IF([.E52]=&quot;&quot;;&quot;&quot;;LOOKUP([.A52];$$報名序號;$$族別))" table:style-name="ce10"/>
          <table:table-cell office:value-type="string" office:string-value="" table:formula="of:=IF([.F52]=&quot;&quot;;&quot;&quot;;LOOKUP([.A5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3]=&quot;&quot;;&quot;&quot;;LOOKUP([.A53];$$報名序號;$$姓名))" table:style-name="ce10"/>
          <table:table-cell office:value-type="string" office:string-value="" table:formula="of:=IF([.B53]=&quot;&quot;;&quot;&quot;;LOOKUP([.A53];$$報名序號;$$聯絡電話))" table:style-name="ce10"/>
          <table:table-cell office:value-type="string" office:string-value="" table:formula="of:=IF([.C53]=&quot;&quot;;&quot;&quot;;LOOKUP([.A53];$$報名序號;$$生日))" table:style-name="ce10"/>
          <table:table-cell office:value-type="string" office:string-value="" table:formula="of:=IF([.D53]=&quot;&quot;;&quot;&quot;;LOOKUP([.A53];$$報名序號;$$身分證字號))" table:style-name="ce10"/>
          <table:table-cell office:value-type="string" office:string-value="" table:formula="of:=IF([.E53]=&quot;&quot;;&quot;&quot;;LOOKUP([.A53];$$報名序號;$$族別))" table:style-name="ce10"/>
          <table:table-cell office:value-type="string" office:string-value="" table:formula="of:=IF([.F53]=&quot;&quot;;&quot;&quot;;LOOKUP([.A5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4]=&quot;&quot;;&quot;&quot;;LOOKUP([.A54];$$報名序號;$$姓名))" table:style-name="ce10"/>
          <table:table-cell office:value-type="string" office:string-value="" table:formula="of:=IF([.B54]=&quot;&quot;;&quot;&quot;;LOOKUP([.A54];$$報名序號;$$聯絡電話))" table:style-name="ce10"/>
          <table:table-cell office:value-type="string" office:string-value="" table:formula="of:=IF([.C54]=&quot;&quot;;&quot;&quot;;LOOKUP([.A54];$$報名序號;$$生日))" table:style-name="ce10"/>
          <table:table-cell office:value-type="string" office:string-value="" table:formula="of:=IF([.D54]=&quot;&quot;;&quot;&quot;;LOOKUP([.A54];$$報名序號;$$身分證字號))" table:style-name="ce10"/>
          <table:table-cell office:value-type="string" office:string-value="" table:formula="of:=IF([.E54]=&quot;&quot;;&quot;&quot;;LOOKUP([.A54];$$報名序號;$$族別))" table:style-name="ce10"/>
          <table:table-cell office:value-type="string" office:string-value="" table:formula="of:=IF([.F54]=&quot;&quot;;&quot;&quot;;LOOKUP([.A5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5]=&quot;&quot;;&quot;&quot;;LOOKUP([.A55];$$報名序號;$$姓名))" table:style-name="ce10"/>
          <table:table-cell office:value-type="string" office:string-value="" table:formula="of:=IF([.B55]=&quot;&quot;;&quot;&quot;;LOOKUP([.A55];$$報名序號;$$聯絡電話))" table:style-name="ce10"/>
          <table:table-cell office:value-type="string" office:string-value="" table:formula="of:=IF([.C55]=&quot;&quot;;&quot;&quot;;LOOKUP([.A55];$$報名序號;$$生日))" table:style-name="ce10"/>
          <table:table-cell office:value-type="string" office:string-value="" table:formula="of:=IF([.D55]=&quot;&quot;;&quot;&quot;;LOOKUP([.A55];$$報名序號;$$身分證字號))" table:style-name="ce10"/>
          <table:table-cell office:value-type="string" office:string-value="" table:formula="of:=IF([.E55]=&quot;&quot;;&quot;&quot;;LOOKUP([.A55];$$報名序號;$$族別))" table:style-name="ce10"/>
          <table:table-cell office:value-type="string" office:string-value="" table:formula="of:=IF([.F55]=&quot;&quot;;&quot;&quot;;LOOKUP([.A5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6]=&quot;&quot;;&quot;&quot;;LOOKUP([.A56];$$報名序號;$$姓名))" table:style-name="ce10"/>
          <table:table-cell office:value-type="string" office:string-value="" table:formula="of:=IF([.B56]=&quot;&quot;;&quot;&quot;;LOOKUP([.A56];$$報名序號;$$聯絡電話))" table:style-name="ce10"/>
          <table:table-cell office:value-type="string" office:string-value="" table:formula="of:=IF([.C56]=&quot;&quot;;&quot;&quot;;LOOKUP([.A56];$$報名序號;$$生日))" table:style-name="ce10"/>
          <table:table-cell office:value-type="string" office:string-value="" table:formula="of:=IF([.D56]=&quot;&quot;;&quot;&quot;;LOOKUP([.A56];$$報名序號;$$身分證字號))" table:style-name="ce10"/>
          <table:table-cell office:value-type="string" office:string-value="" table:formula="of:=IF([.E56]=&quot;&quot;;&quot;&quot;;LOOKUP([.A56];$$報名序號;$$族別))" table:style-name="ce10"/>
          <table:table-cell office:value-type="string" office:string-value="" table:formula="of:=IF([.F56]=&quot;&quot;;&quot;&quot;;LOOKUP([.A5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7]=&quot;&quot;;&quot;&quot;;LOOKUP([.A57];$$報名序號;$$姓名))" table:style-name="ce10"/>
          <table:table-cell office:value-type="string" office:string-value="" table:formula="of:=IF([.B57]=&quot;&quot;;&quot;&quot;;LOOKUP([.A57];$$報名序號;$$聯絡電話))" table:style-name="ce10"/>
          <table:table-cell office:value-type="string" office:string-value="" table:formula="of:=IF([.C57]=&quot;&quot;;&quot;&quot;;LOOKUP([.A57];$$報名序號;$$生日))" table:style-name="ce10"/>
          <table:table-cell office:value-type="string" office:string-value="" table:formula="of:=IF([.D57]=&quot;&quot;;&quot;&quot;;LOOKUP([.A57];$$報名序號;$$身分證字號))" table:style-name="ce10"/>
          <table:table-cell office:value-type="string" office:string-value="" table:formula="of:=IF([.E57]=&quot;&quot;;&quot;&quot;;LOOKUP([.A57];$$報名序號;$$族別))" table:style-name="ce10"/>
          <table:table-cell office:value-type="string" office:string-value="" table:formula="of:=IF([.F57]=&quot;&quot;;&quot;&quot;;LOOKUP([.A5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8]=&quot;&quot;;&quot;&quot;;LOOKUP([.A58];$$報名序號;$$姓名))" table:style-name="ce10"/>
          <table:table-cell office:value-type="string" office:string-value="" table:formula="of:=IF([.B58]=&quot;&quot;;&quot;&quot;;LOOKUP([.A58];$$報名序號;$$聯絡電話))" table:style-name="ce10"/>
          <table:table-cell office:value-type="string" office:string-value="" table:formula="of:=IF([.C58]=&quot;&quot;;&quot;&quot;;LOOKUP([.A58];$$報名序號;$$生日))" table:style-name="ce10"/>
          <table:table-cell office:value-type="string" office:string-value="" table:formula="of:=IF([.D58]=&quot;&quot;;&quot;&quot;;LOOKUP([.A58];$$報名序號;$$身分證字號))" table:style-name="ce10"/>
          <table:table-cell office:value-type="string" office:string-value="" table:formula="of:=IF([.E58]=&quot;&quot;;&quot;&quot;;LOOKUP([.A58];$$報名序號;$$族別))" table:style-name="ce10"/>
          <table:table-cell office:value-type="string" office:string-value="" table:formula="of:=IF([.F58]=&quot;&quot;;&quot;&quot;;LOOKUP([.A5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59]=&quot;&quot;;&quot;&quot;;LOOKUP([.A59];$$報名序號;$$姓名))" table:style-name="ce10"/>
          <table:table-cell office:value-type="string" office:string-value="" table:formula="of:=IF([.B59]=&quot;&quot;;&quot;&quot;;LOOKUP([.A59];$$報名序號;$$聯絡電話))" table:style-name="ce10"/>
          <table:table-cell office:value-type="string" office:string-value="" table:formula="of:=IF([.C59]=&quot;&quot;;&quot;&quot;;LOOKUP([.A59];$$報名序號;$$生日))" table:style-name="ce10"/>
          <table:table-cell office:value-type="string" office:string-value="" table:formula="of:=IF([.D59]=&quot;&quot;;&quot;&quot;;LOOKUP([.A59];$$報名序號;$$身分證字號))" table:style-name="ce10"/>
          <table:table-cell office:value-type="string" office:string-value="" table:formula="of:=IF([.E59]=&quot;&quot;;&quot;&quot;;LOOKUP([.A59];$$報名序號;$$族別))" table:style-name="ce10"/>
          <table:table-cell office:value-type="string" office:string-value="" table:formula="of:=IF([.F59]=&quot;&quot;;&quot;&quot;;LOOKUP([.A5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0]=&quot;&quot;;&quot;&quot;;LOOKUP([.A60];$$報名序號;$$姓名))" table:style-name="ce10"/>
          <table:table-cell office:value-type="string" office:string-value="" table:formula="of:=IF([.B60]=&quot;&quot;;&quot;&quot;;LOOKUP([.A60];$$報名序號;$$聯絡電話))" table:style-name="ce10"/>
          <table:table-cell office:value-type="string" office:string-value="" table:formula="of:=IF([.C60]=&quot;&quot;;&quot;&quot;;LOOKUP([.A60];$$報名序號;$$生日))" table:style-name="ce10"/>
          <table:table-cell office:value-type="string" office:string-value="" table:formula="of:=IF([.D60]=&quot;&quot;;&quot;&quot;;LOOKUP([.A60];$$報名序號;$$身分證字號))" table:style-name="ce10"/>
          <table:table-cell office:value-type="string" office:string-value="" table:formula="of:=IF([.E60]=&quot;&quot;;&quot;&quot;;LOOKUP([.A60];$$報名序號;$$族別))" table:style-name="ce10"/>
          <table:table-cell office:value-type="string" office:string-value="" table:formula="of:=IF([.F60]=&quot;&quot;;&quot;&quot;;LOOKUP([.A6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1]=&quot;&quot;;&quot;&quot;;LOOKUP([.A61];$$報名序號;$$姓名))" table:style-name="ce10"/>
          <table:table-cell office:value-type="string" office:string-value="" table:formula="of:=IF([.B61]=&quot;&quot;;&quot;&quot;;LOOKUP([.A61];$$報名序號;$$聯絡電話))" table:style-name="ce10"/>
          <table:table-cell office:value-type="string" office:string-value="" table:formula="of:=IF([.C61]=&quot;&quot;;&quot;&quot;;LOOKUP([.A61];$$報名序號;$$生日))" table:style-name="ce10"/>
          <table:table-cell office:value-type="string" office:string-value="" table:formula="of:=IF([.D61]=&quot;&quot;;&quot;&quot;;LOOKUP([.A61];$$報名序號;$$身分證字號))" table:style-name="ce10"/>
          <table:table-cell office:value-type="string" office:string-value="" table:formula="of:=IF([.E61]=&quot;&quot;;&quot;&quot;;LOOKUP([.A61];$$報名序號;$$族別))" table:style-name="ce10"/>
          <table:table-cell office:value-type="string" office:string-value="" table:formula="of:=IF([.F61]=&quot;&quot;;&quot;&quot;;LOOKUP([.A6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2]=&quot;&quot;;&quot;&quot;;LOOKUP([.A62];$$報名序號;$$姓名))" table:style-name="ce10"/>
          <table:table-cell office:value-type="string" office:string-value="" table:formula="of:=IF([.B62]=&quot;&quot;;&quot;&quot;;LOOKUP([.A62];$$報名序號;$$聯絡電話))" table:style-name="ce10"/>
          <table:table-cell office:value-type="string" office:string-value="" table:formula="of:=IF([.C62]=&quot;&quot;;&quot;&quot;;LOOKUP([.A62];$$報名序號;$$生日))" table:style-name="ce10"/>
          <table:table-cell office:value-type="string" office:string-value="" table:formula="of:=IF([.D62]=&quot;&quot;;&quot;&quot;;LOOKUP([.A62];$$報名序號;$$身分證字號))" table:style-name="ce10"/>
          <table:table-cell office:value-type="string" office:string-value="" table:formula="of:=IF([.E62]=&quot;&quot;;&quot;&quot;;LOOKUP([.A62];$$報名序號;$$族別))" table:style-name="ce10"/>
          <table:table-cell office:value-type="string" office:string-value="" table:formula="of:=IF([.F62]=&quot;&quot;;&quot;&quot;;LOOKUP([.A6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3]=&quot;&quot;;&quot;&quot;;LOOKUP([.A63];$$報名序號;$$姓名))" table:style-name="ce10"/>
          <table:table-cell office:value-type="string" office:string-value="" table:formula="of:=IF([.B63]=&quot;&quot;;&quot;&quot;;LOOKUP([.A63];$$報名序號;$$聯絡電話))" table:style-name="ce10"/>
          <table:table-cell office:value-type="string" office:string-value="" table:formula="of:=IF([.C63]=&quot;&quot;;&quot;&quot;;LOOKUP([.A63];$$報名序號;$$生日))" table:style-name="ce10"/>
          <table:table-cell office:value-type="string" office:string-value="" table:formula="of:=IF([.D63]=&quot;&quot;;&quot;&quot;;LOOKUP([.A63];$$報名序號;$$身分證字號))" table:style-name="ce10"/>
          <table:table-cell office:value-type="string" office:string-value="" table:formula="of:=IF([.E63]=&quot;&quot;;&quot;&quot;;LOOKUP([.A63];$$報名序號;$$族別))" table:style-name="ce10"/>
          <table:table-cell office:value-type="string" office:string-value="" table:formula="of:=IF([.F63]=&quot;&quot;;&quot;&quot;;LOOKUP([.A6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4]=&quot;&quot;;&quot;&quot;;LOOKUP([.A64];$$報名序號;$$姓名))" table:style-name="ce10"/>
          <table:table-cell office:value-type="string" office:string-value="" table:formula="of:=IF([.B64]=&quot;&quot;;&quot;&quot;;LOOKUP([.A64];$$報名序號;$$聯絡電話))" table:style-name="ce10"/>
          <table:table-cell office:value-type="string" office:string-value="" table:formula="of:=IF([.C64]=&quot;&quot;;&quot;&quot;;LOOKUP([.A64];$$報名序號;$$生日))" table:style-name="ce10"/>
          <table:table-cell office:value-type="string" office:string-value="" table:formula="of:=IF([.D64]=&quot;&quot;;&quot;&quot;;LOOKUP([.A64];$$報名序號;$$身分證字號))" table:style-name="ce10"/>
          <table:table-cell office:value-type="string" office:string-value="" table:formula="of:=IF([.E64]=&quot;&quot;;&quot;&quot;;LOOKUP([.A64];$$報名序號;$$族別))" table:style-name="ce10"/>
          <table:table-cell office:value-type="string" office:string-value="" table:formula="of:=IF([.F64]=&quot;&quot;;&quot;&quot;;LOOKUP([.A6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5]=&quot;&quot;;&quot;&quot;;LOOKUP([.A65];$$報名序號;$$姓名))" table:style-name="ce10"/>
          <table:table-cell office:value-type="string" office:string-value="" table:formula="of:=IF([.B65]=&quot;&quot;;&quot;&quot;;LOOKUP([.A65];$$報名序號;$$聯絡電話))" table:style-name="ce10"/>
          <table:table-cell office:value-type="string" office:string-value="" table:formula="of:=IF([.C65]=&quot;&quot;;&quot;&quot;;LOOKUP([.A65];$$報名序號;$$生日))" table:style-name="ce10"/>
          <table:table-cell office:value-type="string" office:string-value="" table:formula="of:=IF([.D65]=&quot;&quot;;&quot;&quot;;LOOKUP([.A65];$$報名序號;$$身分證字號))" table:style-name="ce10"/>
          <table:table-cell office:value-type="string" office:string-value="" table:formula="of:=IF([.E65]=&quot;&quot;;&quot;&quot;;LOOKUP([.A65];$$報名序號;$$族別))" table:style-name="ce10"/>
          <table:table-cell office:value-type="string" office:string-value="" table:formula="of:=IF([.F65]=&quot;&quot;;&quot;&quot;;LOOKUP([.A6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6]=&quot;&quot;;&quot;&quot;;LOOKUP([.A66];$$報名序號;$$姓名))" table:style-name="ce10"/>
          <table:table-cell office:value-type="string" office:string-value="" table:formula="of:=IF([.B66]=&quot;&quot;;&quot;&quot;;LOOKUP([.A66];$$報名序號;$$聯絡電話))" table:style-name="ce10"/>
          <table:table-cell office:value-type="string" office:string-value="" table:formula="of:=IF([.C66]=&quot;&quot;;&quot;&quot;;LOOKUP([.A66];$$報名序號;$$生日))" table:style-name="ce10"/>
          <table:table-cell office:value-type="string" office:string-value="" table:formula="of:=IF([.D66]=&quot;&quot;;&quot;&quot;;LOOKUP([.A66];$$報名序號;$$身分證字號))" table:style-name="ce10"/>
          <table:table-cell office:value-type="string" office:string-value="" table:formula="of:=IF([.E66]=&quot;&quot;;&quot;&quot;;LOOKUP([.A66];$$報名序號;$$族別))" table:style-name="ce10"/>
          <table:table-cell office:value-type="string" office:string-value="" table:formula="of:=IF([.F66]=&quot;&quot;;&quot;&quot;;LOOKUP([.A6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7]=&quot;&quot;;&quot;&quot;;LOOKUP([.A67];$$報名序號;$$姓名))" table:style-name="ce10"/>
          <table:table-cell office:value-type="string" office:string-value="" table:formula="of:=IF([.B67]=&quot;&quot;;&quot;&quot;;LOOKUP([.A67];$$報名序號;$$聯絡電話))" table:style-name="ce10"/>
          <table:table-cell office:value-type="string" office:string-value="" table:formula="of:=IF([.C67]=&quot;&quot;;&quot;&quot;;LOOKUP([.A67];$$報名序號;$$生日))" table:style-name="ce10"/>
          <table:table-cell office:value-type="string" office:string-value="" table:formula="of:=IF([.D67]=&quot;&quot;;&quot;&quot;;LOOKUP([.A67];$$報名序號;$$身分證字號))" table:style-name="ce10"/>
          <table:table-cell office:value-type="string" office:string-value="" table:formula="of:=IF([.E67]=&quot;&quot;;&quot;&quot;;LOOKUP([.A67];$$報名序號;$$族別))" table:style-name="ce10"/>
          <table:table-cell office:value-type="string" office:string-value="" table:formula="of:=IF([.F67]=&quot;&quot;;&quot;&quot;;LOOKUP([.A6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8]=&quot;&quot;;&quot;&quot;;LOOKUP([.A68];$$報名序號;$$姓名))" table:style-name="ce10"/>
          <table:table-cell office:value-type="string" office:string-value="" table:formula="of:=IF([.B68]=&quot;&quot;;&quot;&quot;;LOOKUP([.A68];$$報名序號;$$聯絡電話))" table:style-name="ce10"/>
          <table:table-cell office:value-type="string" office:string-value="" table:formula="of:=IF([.C68]=&quot;&quot;;&quot;&quot;;LOOKUP([.A68];$$報名序號;$$生日))" table:style-name="ce10"/>
          <table:table-cell office:value-type="string" office:string-value="" table:formula="of:=IF([.D68]=&quot;&quot;;&quot;&quot;;LOOKUP([.A68];$$報名序號;$$身分證字號))" table:style-name="ce10"/>
          <table:table-cell office:value-type="string" office:string-value="" table:formula="of:=IF([.E68]=&quot;&quot;;&quot;&quot;;LOOKUP([.A68];$$報名序號;$$族別))" table:style-name="ce10"/>
          <table:table-cell office:value-type="string" office:string-value="" table:formula="of:=IF([.F68]=&quot;&quot;;&quot;&quot;;LOOKUP([.A6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69]=&quot;&quot;;&quot;&quot;;LOOKUP([.A69];$$報名序號;$$姓名))" table:style-name="ce10"/>
          <table:table-cell office:value-type="string" office:string-value="" table:formula="of:=IF([.B69]=&quot;&quot;;&quot;&quot;;LOOKUP([.A69];$$報名序號;$$聯絡電話))" table:style-name="ce10"/>
          <table:table-cell office:value-type="string" office:string-value="" table:formula="of:=IF([.C69]=&quot;&quot;;&quot;&quot;;LOOKUP([.A69];$$報名序號;$$生日))" table:style-name="ce10"/>
          <table:table-cell office:value-type="string" office:string-value="" table:formula="of:=IF([.D69]=&quot;&quot;;&quot;&quot;;LOOKUP([.A69];$$報名序號;$$身分證字號))" table:style-name="ce10"/>
          <table:table-cell office:value-type="string" office:string-value="" table:formula="of:=IF([.E69]=&quot;&quot;;&quot;&quot;;LOOKUP([.A69];$$報名序號;$$族別))" table:style-name="ce10"/>
          <table:table-cell office:value-type="string" office:string-value="" table:formula="of:=IF([.F69]=&quot;&quot;;&quot;&quot;;LOOKUP([.A6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0]=&quot;&quot;;&quot;&quot;;LOOKUP([.A70];$$報名序號;$$姓名))" table:style-name="ce10"/>
          <table:table-cell office:value-type="string" office:string-value="" table:formula="of:=IF([.B70]=&quot;&quot;;&quot;&quot;;LOOKUP([.A70];$$報名序號;$$聯絡電話))" table:style-name="ce10"/>
          <table:table-cell office:value-type="string" office:string-value="" table:formula="of:=IF([.C70]=&quot;&quot;;&quot;&quot;;LOOKUP([.A70];$$報名序號;$$生日))" table:style-name="ce10"/>
          <table:table-cell office:value-type="string" office:string-value="" table:formula="of:=IF([.D70]=&quot;&quot;;&quot;&quot;;LOOKUP([.A70];$$報名序號;$$身分證字號))" table:style-name="ce10"/>
          <table:table-cell office:value-type="string" office:string-value="" table:formula="of:=IF([.E70]=&quot;&quot;;&quot;&quot;;LOOKUP([.A70];$$報名序號;$$族別))" table:style-name="ce10"/>
          <table:table-cell office:value-type="string" office:string-value="" table:formula="of:=IF([.F70]=&quot;&quot;;&quot;&quot;;LOOKUP([.A7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1]=&quot;&quot;;&quot;&quot;;LOOKUP([.A71];$$報名序號;$$姓名))" table:style-name="ce10"/>
          <table:table-cell office:value-type="string" office:string-value="" table:formula="of:=IF([.B71]=&quot;&quot;;&quot;&quot;;LOOKUP([.A71];$$報名序號;$$聯絡電話))" table:style-name="ce10"/>
          <table:table-cell office:value-type="string" office:string-value="" table:formula="of:=IF([.C71]=&quot;&quot;;&quot;&quot;;LOOKUP([.A71];$$報名序號;$$生日))" table:style-name="ce10"/>
          <table:table-cell office:value-type="string" office:string-value="" table:formula="of:=IF([.D71]=&quot;&quot;;&quot;&quot;;LOOKUP([.A71];$$報名序號;$$身分證字號))" table:style-name="ce10"/>
          <table:table-cell office:value-type="string" office:string-value="" table:formula="of:=IF([.E71]=&quot;&quot;;&quot;&quot;;LOOKUP([.A71];$$報名序號;$$族別))" table:style-name="ce10"/>
          <table:table-cell office:value-type="string" office:string-value="" table:formula="of:=IF([.F71]=&quot;&quot;;&quot;&quot;;LOOKUP([.A7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2]=&quot;&quot;;&quot;&quot;;LOOKUP([.A72];$$報名序號;$$姓名))" table:style-name="ce10"/>
          <table:table-cell office:value-type="string" office:string-value="" table:formula="of:=IF([.B72]=&quot;&quot;;&quot;&quot;;LOOKUP([.A72];$$報名序號;$$聯絡電話))" table:style-name="ce10"/>
          <table:table-cell office:value-type="string" office:string-value="" table:formula="of:=IF([.C72]=&quot;&quot;;&quot;&quot;;LOOKUP([.A72];$$報名序號;$$生日))" table:style-name="ce10"/>
          <table:table-cell office:value-type="string" office:string-value="" table:formula="of:=IF([.D72]=&quot;&quot;;&quot;&quot;;LOOKUP([.A72];$$報名序號;$$身分證字號))" table:style-name="ce10"/>
          <table:table-cell office:value-type="string" office:string-value="" table:formula="of:=IF([.E72]=&quot;&quot;;&quot;&quot;;LOOKUP([.A72];$$報名序號;$$族別))" table:style-name="ce10"/>
          <table:table-cell office:value-type="string" office:string-value="" table:formula="of:=IF([.F72]=&quot;&quot;;&quot;&quot;;LOOKUP([.A7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3]=&quot;&quot;;&quot;&quot;;LOOKUP([.A73];$$報名序號;$$姓名))" table:style-name="ce10"/>
          <table:table-cell office:value-type="string" office:string-value="" table:formula="of:=IF([.B73]=&quot;&quot;;&quot;&quot;;LOOKUP([.A73];$$報名序號;$$聯絡電話))" table:style-name="ce10"/>
          <table:table-cell office:value-type="string" office:string-value="" table:formula="of:=IF([.C73]=&quot;&quot;;&quot;&quot;;LOOKUP([.A73];$$報名序號;$$生日))" table:style-name="ce10"/>
          <table:table-cell office:value-type="string" office:string-value="" table:formula="of:=IF([.D73]=&quot;&quot;;&quot;&quot;;LOOKUP([.A73];$$報名序號;$$身分證字號))" table:style-name="ce10"/>
          <table:table-cell office:value-type="string" office:string-value="" table:formula="of:=IF([.E73]=&quot;&quot;;&quot;&quot;;LOOKUP([.A73];$$報名序號;$$族別))" table:style-name="ce10"/>
          <table:table-cell office:value-type="string" office:string-value="" table:formula="of:=IF([.F73]=&quot;&quot;;&quot;&quot;;LOOKUP([.A7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4]=&quot;&quot;;&quot;&quot;;LOOKUP([.A74];$$報名序號;$$姓名))" table:style-name="ce10"/>
          <table:table-cell office:value-type="string" office:string-value="" table:formula="of:=IF([.B74]=&quot;&quot;;&quot;&quot;;LOOKUP([.A74];$$報名序號;$$聯絡電話))" table:style-name="ce10"/>
          <table:table-cell office:value-type="string" office:string-value="" table:formula="of:=IF([.C74]=&quot;&quot;;&quot;&quot;;LOOKUP([.A74];$$報名序號;$$生日))" table:style-name="ce10"/>
          <table:table-cell office:value-type="string" office:string-value="" table:formula="of:=IF([.D74]=&quot;&quot;;&quot;&quot;;LOOKUP([.A74];$$報名序號;$$身分證字號))" table:style-name="ce10"/>
          <table:table-cell office:value-type="string" office:string-value="" table:formula="of:=IF([.E74]=&quot;&quot;;&quot;&quot;;LOOKUP([.A74];$$報名序號;$$族別))" table:style-name="ce10"/>
          <table:table-cell office:value-type="string" office:string-value="" table:formula="of:=IF([.F74]=&quot;&quot;;&quot;&quot;;LOOKUP([.A7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5]=&quot;&quot;;&quot;&quot;;LOOKUP([.A75];$$報名序號;$$姓名))" table:style-name="ce10"/>
          <table:table-cell office:value-type="string" office:string-value="" table:formula="of:=IF([.B75]=&quot;&quot;;&quot;&quot;;LOOKUP([.A75];$$報名序號;$$聯絡電話))" table:style-name="ce10"/>
          <table:table-cell office:value-type="string" office:string-value="" table:formula="of:=IF([.C75]=&quot;&quot;;&quot;&quot;;LOOKUP([.A75];$$報名序號;$$生日))" table:style-name="ce10"/>
          <table:table-cell office:value-type="string" office:string-value="" table:formula="of:=IF([.D75]=&quot;&quot;;&quot;&quot;;LOOKUP([.A75];$$報名序號;$$身分證字號))" table:style-name="ce10"/>
          <table:table-cell office:value-type="string" office:string-value="" table:formula="of:=IF([.E75]=&quot;&quot;;&quot;&quot;;LOOKUP([.A75];$$報名序號;$$族別))" table:style-name="ce10"/>
          <table:table-cell office:value-type="string" office:string-value="" table:formula="of:=IF([.F75]=&quot;&quot;;&quot;&quot;;LOOKUP([.A7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6]=&quot;&quot;;&quot;&quot;;LOOKUP([.A76];$$報名序號;$$姓名))" table:style-name="ce10"/>
          <table:table-cell office:value-type="string" office:string-value="" table:formula="of:=IF([.B76]=&quot;&quot;;&quot;&quot;;LOOKUP([.A76];$$報名序號;$$聯絡電話))" table:style-name="ce10"/>
          <table:table-cell office:value-type="string" office:string-value="" table:formula="of:=IF([.C76]=&quot;&quot;;&quot;&quot;;LOOKUP([.A76];$$報名序號;$$生日))" table:style-name="ce10"/>
          <table:table-cell office:value-type="string" office:string-value="" table:formula="of:=IF([.D76]=&quot;&quot;;&quot;&quot;;LOOKUP([.A76];$$報名序號;$$身分證字號))" table:style-name="ce10"/>
          <table:table-cell office:value-type="string" office:string-value="" table:formula="of:=IF([.E76]=&quot;&quot;;&quot;&quot;;LOOKUP([.A76];$$報名序號;$$族別))" table:style-name="ce10"/>
          <table:table-cell office:value-type="string" office:string-value="" table:formula="of:=IF([.F76]=&quot;&quot;;&quot;&quot;;LOOKUP([.A7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7]=&quot;&quot;;&quot;&quot;;LOOKUP([.A77];$$報名序號;$$姓名))" table:style-name="ce10"/>
          <table:table-cell office:value-type="string" office:string-value="" table:formula="of:=IF([.B77]=&quot;&quot;;&quot;&quot;;LOOKUP([.A77];$$報名序號;$$聯絡電話))" table:style-name="ce10"/>
          <table:table-cell office:value-type="string" office:string-value="" table:formula="of:=IF([.C77]=&quot;&quot;;&quot;&quot;;LOOKUP([.A77];$$報名序號;$$生日))" table:style-name="ce10"/>
          <table:table-cell office:value-type="string" office:string-value="" table:formula="of:=IF([.D77]=&quot;&quot;;&quot;&quot;;LOOKUP([.A77];$$報名序號;$$身分證字號))" table:style-name="ce10"/>
          <table:table-cell office:value-type="string" office:string-value="" table:formula="of:=IF([.E77]=&quot;&quot;;&quot;&quot;;LOOKUP([.A77];$$報名序號;$$族別))" table:style-name="ce10"/>
          <table:table-cell office:value-type="string" office:string-value="" table:formula="of:=IF([.F77]=&quot;&quot;;&quot;&quot;;LOOKUP([.A7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8]=&quot;&quot;;&quot;&quot;;LOOKUP([.A78];$$報名序號;$$姓名))" table:style-name="ce10"/>
          <table:table-cell office:value-type="string" office:string-value="" table:formula="of:=IF([.B78]=&quot;&quot;;&quot;&quot;;LOOKUP([.A78];$$報名序號;$$聯絡電話))" table:style-name="ce10"/>
          <table:table-cell office:value-type="string" office:string-value="" table:formula="of:=IF([.C78]=&quot;&quot;;&quot;&quot;;LOOKUP([.A78];$$報名序號;$$生日))" table:style-name="ce10"/>
          <table:table-cell office:value-type="string" office:string-value="" table:formula="of:=IF([.D78]=&quot;&quot;;&quot;&quot;;LOOKUP([.A78];$$報名序號;$$身分證字號))" table:style-name="ce10"/>
          <table:table-cell office:value-type="string" office:string-value="" table:formula="of:=IF([.E78]=&quot;&quot;;&quot;&quot;;LOOKUP([.A78];$$報名序號;$$族別))" table:style-name="ce10"/>
          <table:table-cell office:value-type="string" office:string-value="" table:formula="of:=IF([.F78]=&quot;&quot;;&quot;&quot;;LOOKUP([.A7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79]=&quot;&quot;;&quot;&quot;;LOOKUP([.A79];$$報名序號;$$姓名))" table:style-name="ce10"/>
          <table:table-cell office:value-type="string" office:string-value="" table:formula="of:=IF([.B79]=&quot;&quot;;&quot;&quot;;LOOKUP([.A79];$$報名序號;$$聯絡電話))" table:style-name="ce10"/>
          <table:table-cell office:value-type="string" office:string-value="" table:formula="of:=IF([.C79]=&quot;&quot;;&quot;&quot;;LOOKUP([.A79];$$報名序號;$$生日))" table:style-name="ce10"/>
          <table:table-cell office:value-type="string" office:string-value="" table:formula="of:=IF([.D79]=&quot;&quot;;&quot;&quot;;LOOKUP([.A79];$$報名序號;$$身分證字號))" table:style-name="ce10"/>
          <table:table-cell office:value-type="string" office:string-value="" table:formula="of:=IF([.E79]=&quot;&quot;;&quot;&quot;;LOOKUP([.A79];$$報名序號;$$族別))" table:style-name="ce10"/>
          <table:table-cell office:value-type="string" office:string-value="" table:formula="of:=IF([.F79]=&quot;&quot;;&quot;&quot;;LOOKUP([.A7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0]=&quot;&quot;;&quot;&quot;;LOOKUP([.A80];$$報名序號;$$姓名))" table:style-name="ce10"/>
          <table:table-cell office:value-type="string" office:string-value="" table:formula="of:=IF([.B80]=&quot;&quot;;&quot;&quot;;LOOKUP([.A80];$$報名序號;$$聯絡電話))" table:style-name="ce10"/>
          <table:table-cell office:value-type="string" office:string-value="" table:formula="of:=IF([.C80]=&quot;&quot;;&quot;&quot;;LOOKUP([.A80];$$報名序號;$$生日))" table:style-name="ce10"/>
          <table:table-cell office:value-type="string" office:string-value="" table:formula="of:=IF([.D80]=&quot;&quot;;&quot;&quot;;LOOKUP([.A80];$$報名序號;$$身分證字號))" table:style-name="ce10"/>
          <table:table-cell office:value-type="string" office:string-value="" table:formula="of:=IF([.E80]=&quot;&quot;;&quot;&quot;;LOOKUP([.A80];$$報名序號;$$族別))" table:style-name="ce10"/>
          <table:table-cell office:value-type="string" office:string-value="" table:formula="of:=IF([.F80]=&quot;&quot;;&quot;&quot;;LOOKUP([.A8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1]=&quot;&quot;;&quot;&quot;;LOOKUP([.A81];$$報名序號;$$姓名))" table:style-name="ce10"/>
          <table:table-cell office:value-type="string" office:string-value="" table:formula="of:=IF([.B81]=&quot;&quot;;&quot;&quot;;LOOKUP([.A81];$$報名序號;$$聯絡電話))" table:style-name="ce10"/>
          <table:table-cell office:value-type="string" office:string-value="" table:formula="of:=IF([.C81]=&quot;&quot;;&quot;&quot;;LOOKUP([.A81];$$報名序號;$$生日))" table:style-name="ce10"/>
          <table:table-cell office:value-type="string" office:string-value="" table:formula="of:=IF([.D81]=&quot;&quot;;&quot;&quot;;LOOKUP([.A81];$$報名序號;$$身分證字號))" table:style-name="ce10"/>
          <table:table-cell office:value-type="string" office:string-value="" table:formula="of:=IF([.E81]=&quot;&quot;;&quot;&quot;;LOOKUP([.A81];$$報名序號;$$族別))" table:style-name="ce10"/>
          <table:table-cell office:value-type="string" office:string-value="" table:formula="of:=IF([.F81]=&quot;&quot;;&quot;&quot;;LOOKUP([.A8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2]=&quot;&quot;;&quot;&quot;;LOOKUP([.A82];$$報名序號;$$姓名))" table:style-name="ce10"/>
          <table:table-cell office:value-type="string" office:string-value="" table:formula="of:=IF([.B82]=&quot;&quot;;&quot;&quot;;LOOKUP([.A82];$$報名序號;$$聯絡電話))" table:style-name="ce10"/>
          <table:table-cell office:value-type="string" office:string-value="" table:formula="of:=IF([.C82]=&quot;&quot;;&quot;&quot;;LOOKUP([.A82];$$報名序號;$$生日))" table:style-name="ce10"/>
          <table:table-cell office:value-type="string" office:string-value="" table:formula="of:=IF([.D82]=&quot;&quot;;&quot;&quot;;LOOKUP([.A82];$$報名序號;$$身分證字號))" table:style-name="ce10"/>
          <table:table-cell office:value-type="string" office:string-value="" table:formula="of:=IF([.E82]=&quot;&quot;;&quot;&quot;;LOOKUP([.A82];$$報名序號;$$族別))" table:style-name="ce10"/>
          <table:table-cell office:value-type="string" office:string-value="" table:formula="of:=IF([.F82]=&quot;&quot;;&quot;&quot;;LOOKUP([.A8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3]=&quot;&quot;;&quot;&quot;;LOOKUP([.A83];$$報名序號;$$姓名))" table:style-name="ce10"/>
          <table:table-cell office:value-type="string" office:string-value="" table:formula="of:=IF([.B83]=&quot;&quot;;&quot;&quot;;LOOKUP([.A83];$$報名序號;$$聯絡電話))" table:style-name="ce10"/>
          <table:table-cell office:value-type="string" office:string-value="" table:formula="of:=IF([.C83]=&quot;&quot;;&quot;&quot;;LOOKUP([.A83];$$報名序號;$$生日))" table:style-name="ce10"/>
          <table:table-cell office:value-type="string" office:string-value="" table:formula="of:=IF([.D83]=&quot;&quot;;&quot;&quot;;LOOKUP([.A83];$$報名序號;$$身分證字號))" table:style-name="ce10"/>
          <table:table-cell office:value-type="string" office:string-value="" table:formula="of:=IF([.E83]=&quot;&quot;;&quot;&quot;;LOOKUP([.A83];$$報名序號;$$族別))" table:style-name="ce10"/>
          <table:table-cell office:value-type="string" office:string-value="" table:formula="of:=IF([.F83]=&quot;&quot;;&quot;&quot;;LOOKUP([.A8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4]=&quot;&quot;;&quot;&quot;;LOOKUP([.A84];$$報名序號;$$姓名))" table:style-name="ce10"/>
          <table:table-cell office:value-type="string" office:string-value="" table:formula="of:=IF([.B84]=&quot;&quot;;&quot;&quot;;LOOKUP([.A84];$$報名序號;$$聯絡電話))" table:style-name="ce10"/>
          <table:table-cell office:value-type="string" office:string-value="" table:formula="of:=IF([.C84]=&quot;&quot;;&quot;&quot;;LOOKUP([.A84];$$報名序號;$$生日))" table:style-name="ce10"/>
          <table:table-cell office:value-type="string" office:string-value="" table:formula="of:=IF([.D84]=&quot;&quot;;&quot;&quot;;LOOKUP([.A84];$$報名序號;$$身分證字號))" table:style-name="ce10"/>
          <table:table-cell office:value-type="string" office:string-value="" table:formula="of:=IF([.E84]=&quot;&quot;;&quot;&quot;;LOOKUP([.A84];$$報名序號;$$族別))" table:style-name="ce10"/>
          <table:table-cell office:value-type="string" office:string-value="" table:formula="of:=IF([.F84]=&quot;&quot;;&quot;&quot;;LOOKUP([.A8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5]=&quot;&quot;;&quot;&quot;;LOOKUP([.A85];$$報名序號;$$姓名))" table:style-name="ce10"/>
          <table:table-cell office:value-type="string" office:string-value="" table:formula="of:=IF([.B85]=&quot;&quot;;&quot;&quot;;LOOKUP([.A85];$$報名序號;$$聯絡電話))" table:style-name="ce10"/>
          <table:table-cell office:value-type="string" office:string-value="" table:formula="of:=IF([.C85]=&quot;&quot;;&quot;&quot;;LOOKUP([.A85];$$報名序號;$$生日))" table:style-name="ce10"/>
          <table:table-cell office:value-type="string" office:string-value="" table:formula="of:=IF([.D85]=&quot;&quot;;&quot;&quot;;LOOKUP([.A85];$$報名序號;$$身分證字號))" table:style-name="ce10"/>
          <table:table-cell office:value-type="string" office:string-value="" table:formula="of:=IF([.E85]=&quot;&quot;;&quot;&quot;;LOOKUP([.A85];$$報名序號;$$族別))" table:style-name="ce10"/>
          <table:table-cell office:value-type="string" office:string-value="" table:formula="of:=IF([.F85]=&quot;&quot;;&quot;&quot;;LOOKUP([.A8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6]=&quot;&quot;;&quot;&quot;;LOOKUP([.A86];$$報名序號;$$姓名))" table:style-name="ce10"/>
          <table:table-cell office:value-type="string" office:string-value="" table:formula="of:=IF([.B86]=&quot;&quot;;&quot;&quot;;LOOKUP([.A86];$$報名序號;$$聯絡電話))" table:style-name="ce10"/>
          <table:table-cell office:value-type="string" office:string-value="" table:formula="of:=IF([.C86]=&quot;&quot;;&quot;&quot;;LOOKUP([.A86];$$報名序號;$$生日))" table:style-name="ce10"/>
          <table:table-cell office:value-type="string" office:string-value="" table:formula="of:=IF([.D86]=&quot;&quot;;&quot;&quot;;LOOKUP([.A86];$$報名序號;$$身分證字號))" table:style-name="ce10"/>
          <table:table-cell office:value-type="string" office:string-value="" table:formula="of:=IF([.E86]=&quot;&quot;;&quot;&quot;;LOOKUP([.A86];$$報名序號;$$族別))" table:style-name="ce10"/>
          <table:table-cell office:value-type="string" office:string-value="" table:formula="of:=IF([.F86]=&quot;&quot;;&quot;&quot;;LOOKUP([.A8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7]=&quot;&quot;;&quot;&quot;;LOOKUP([.A87];$$報名序號;$$姓名))" table:style-name="ce10"/>
          <table:table-cell office:value-type="string" office:string-value="" table:formula="of:=IF([.B87]=&quot;&quot;;&quot;&quot;;LOOKUP([.A87];$$報名序號;$$聯絡電話))" table:style-name="ce10"/>
          <table:table-cell office:value-type="string" office:string-value="" table:formula="of:=IF([.C87]=&quot;&quot;;&quot;&quot;;LOOKUP([.A87];$$報名序號;$$生日))" table:style-name="ce10"/>
          <table:table-cell office:value-type="string" office:string-value="" table:formula="of:=IF([.D87]=&quot;&quot;;&quot;&quot;;LOOKUP([.A87];$$報名序號;$$身分證字號))" table:style-name="ce10"/>
          <table:table-cell office:value-type="string" office:string-value="" table:formula="of:=IF([.E87]=&quot;&quot;;&quot;&quot;;LOOKUP([.A87];$$報名序號;$$族別))" table:style-name="ce10"/>
          <table:table-cell office:value-type="string" office:string-value="" table:formula="of:=IF([.F87]=&quot;&quot;;&quot;&quot;;LOOKUP([.A8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8]=&quot;&quot;;&quot;&quot;;LOOKUP([.A88];$$報名序號;$$姓名))" table:style-name="ce10"/>
          <table:table-cell office:value-type="string" office:string-value="" table:formula="of:=IF([.B88]=&quot;&quot;;&quot;&quot;;LOOKUP([.A88];$$報名序號;$$聯絡電話))" table:style-name="ce10"/>
          <table:table-cell office:value-type="string" office:string-value="" table:formula="of:=IF([.C88]=&quot;&quot;;&quot;&quot;;LOOKUP([.A88];$$報名序號;$$生日))" table:style-name="ce10"/>
          <table:table-cell office:value-type="string" office:string-value="" table:formula="of:=IF([.D88]=&quot;&quot;;&quot;&quot;;LOOKUP([.A88];$$報名序號;$$身分證字號))" table:style-name="ce10"/>
          <table:table-cell office:value-type="string" office:string-value="" table:formula="of:=IF([.E88]=&quot;&quot;;&quot;&quot;;LOOKUP([.A88];$$報名序號;$$族別))" table:style-name="ce10"/>
          <table:table-cell office:value-type="string" office:string-value="" table:formula="of:=IF([.F88]=&quot;&quot;;&quot;&quot;;LOOKUP([.A8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89]=&quot;&quot;;&quot;&quot;;LOOKUP([.A89];$$報名序號;$$姓名))" table:style-name="ce10"/>
          <table:table-cell office:value-type="string" office:string-value="" table:formula="of:=IF([.B89]=&quot;&quot;;&quot;&quot;;LOOKUP([.A89];$$報名序號;$$聯絡電話))" table:style-name="ce10"/>
          <table:table-cell office:value-type="string" office:string-value="" table:formula="of:=IF([.C89]=&quot;&quot;;&quot;&quot;;LOOKUP([.A89];$$報名序號;$$生日))" table:style-name="ce10"/>
          <table:table-cell office:value-type="string" office:string-value="" table:formula="of:=IF([.D89]=&quot;&quot;;&quot;&quot;;LOOKUP([.A89];$$報名序號;$$身分證字號))" table:style-name="ce10"/>
          <table:table-cell office:value-type="string" office:string-value="" table:formula="of:=IF([.E89]=&quot;&quot;;&quot;&quot;;LOOKUP([.A89];$$報名序號;$$族別))" table:style-name="ce10"/>
          <table:table-cell office:value-type="string" office:string-value="" table:formula="of:=IF([.F89]=&quot;&quot;;&quot;&quot;;LOOKUP([.A8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0]=&quot;&quot;;&quot;&quot;;LOOKUP([.A90];$$報名序號;$$姓名))" table:style-name="ce10"/>
          <table:table-cell office:value-type="string" office:string-value="" table:formula="of:=IF([.B90]=&quot;&quot;;&quot;&quot;;LOOKUP([.A90];$$報名序號;$$聯絡電話))" table:style-name="ce10"/>
          <table:table-cell office:value-type="string" office:string-value="" table:formula="of:=IF([.C90]=&quot;&quot;;&quot;&quot;;LOOKUP([.A90];$$報名序號;$$生日))" table:style-name="ce10"/>
          <table:table-cell office:value-type="string" office:string-value="" table:formula="of:=IF([.D90]=&quot;&quot;;&quot;&quot;;LOOKUP([.A90];$$報名序號;$$身分證字號))" table:style-name="ce10"/>
          <table:table-cell office:value-type="string" office:string-value="" table:formula="of:=IF([.E90]=&quot;&quot;;&quot;&quot;;LOOKUP([.A90];$$報名序號;$$族別))" table:style-name="ce10"/>
          <table:table-cell office:value-type="string" office:string-value="" table:formula="of:=IF([.F90]=&quot;&quot;;&quot;&quot;;LOOKUP([.A9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1]=&quot;&quot;;&quot;&quot;;LOOKUP([.A91];$$報名序號;$$姓名))" table:style-name="ce10"/>
          <table:table-cell office:value-type="string" office:string-value="" table:formula="of:=IF([.B91]=&quot;&quot;;&quot;&quot;;LOOKUP([.A91];$$報名序號;$$聯絡電話))" table:style-name="ce10"/>
          <table:table-cell office:value-type="string" office:string-value="" table:formula="of:=IF([.C91]=&quot;&quot;;&quot;&quot;;LOOKUP([.A91];$$報名序號;$$生日))" table:style-name="ce10"/>
          <table:table-cell office:value-type="string" office:string-value="" table:formula="of:=IF([.D91]=&quot;&quot;;&quot;&quot;;LOOKUP([.A91];$$報名序號;$$身分證字號))" table:style-name="ce10"/>
          <table:table-cell office:value-type="string" office:string-value="" table:formula="of:=IF([.E91]=&quot;&quot;;&quot;&quot;;LOOKUP([.A91];$$報名序號;$$族別))" table:style-name="ce10"/>
          <table:table-cell office:value-type="string" office:string-value="" table:formula="of:=IF([.F91]=&quot;&quot;;&quot;&quot;;LOOKUP([.A9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2]=&quot;&quot;;&quot;&quot;;LOOKUP([.A92];$$報名序號;$$姓名))" table:style-name="ce10"/>
          <table:table-cell office:value-type="string" office:string-value="" table:formula="of:=IF([.B92]=&quot;&quot;;&quot;&quot;;LOOKUP([.A92];$$報名序號;$$聯絡電話))" table:style-name="ce10"/>
          <table:table-cell office:value-type="string" office:string-value="" table:formula="of:=IF([.C92]=&quot;&quot;;&quot;&quot;;LOOKUP([.A92];$$報名序號;$$生日))" table:style-name="ce10"/>
          <table:table-cell office:value-type="string" office:string-value="" table:formula="of:=IF([.D92]=&quot;&quot;;&quot;&quot;;LOOKUP([.A92];$$報名序號;$$身分證字號))" table:style-name="ce10"/>
          <table:table-cell office:value-type="string" office:string-value="" table:formula="of:=IF([.E92]=&quot;&quot;;&quot;&quot;;LOOKUP([.A92];$$報名序號;$$族別))" table:style-name="ce10"/>
          <table:table-cell office:value-type="string" office:string-value="" table:formula="of:=IF([.F92]=&quot;&quot;;&quot;&quot;;LOOKUP([.A9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3]=&quot;&quot;;&quot;&quot;;LOOKUP([.A93];$$報名序號;$$姓名))" table:style-name="ce10"/>
          <table:table-cell office:value-type="string" office:string-value="" table:formula="of:=IF([.B93]=&quot;&quot;;&quot;&quot;;LOOKUP([.A93];$$報名序號;$$聯絡電話))" table:style-name="ce10"/>
          <table:table-cell office:value-type="string" office:string-value="" table:formula="of:=IF([.C93]=&quot;&quot;;&quot;&quot;;LOOKUP([.A93];$$報名序號;$$生日))" table:style-name="ce10"/>
          <table:table-cell office:value-type="string" office:string-value="" table:formula="of:=IF([.D93]=&quot;&quot;;&quot;&quot;;LOOKUP([.A93];$$報名序號;$$身分證字號))" table:style-name="ce10"/>
          <table:table-cell office:value-type="string" office:string-value="" table:formula="of:=IF([.E93]=&quot;&quot;;&quot;&quot;;LOOKUP([.A93];$$報名序號;$$族別))" table:style-name="ce10"/>
          <table:table-cell office:value-type="string" office:string-value="" table:formula="of:=IF([.F93]=&quot;&quot;;&quot;&quot;;LOOKUP([.A9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4]=&quot;&quot;;&quot;&quot;;LOOKUP([.A94];$$報名序號;$$姓名))" table:style-name="ce10"/>
          <table:table-cell office:value-type="string" office:string-value="" table:formula="of:=IF([.B94]=&quot;&quot;;&quot;&quot;;LOOKUP([.A94];$$報名序號;$$聯絡電話))" table:style-name="ce10"/>
          <table:table-cell office:value-type="string" office:string-value="" table:formula="of:=IF([.C94]=&quot;&quot;;&quot;&quot;;LOOKUP([.A94];$$報名序號;$$生日))" table:style-name="ce10"/>
          <table:table-cell office:value-type="string" office:string-value="" table:formula="of:=IF([.D94]=&quot;&quot;;&quot;&quot;;LOOKUP([.A94];$$報名序號;$$身分證字號))" table:style-name="ce10"/>
          <table:table-cell office:value-type="string" office:string-value="" table:formula="of:=IF([.E94]=&quot;&quot;;&quot;&quot;;LOOKUP([.A94];$$報名序號;$$族別))" table:style-name="ce10"/>
          <table:table-cell office:value-type="string" office:string-value="" table:formula="of:=IF([.F94]=&quot;&quot;;&quot;&quot;;LOOKUP([.A9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5]=&quot;&quot;;&quot;&quot;;LOOKUP([.A95];$$報名序號;$$姓名))" table:style-name="ce10"/>
          <table:table-cell office:value-type="string" office:string-value="" table:formula="of:=IF([.B95]=&quot;&quot;;&quot;&quot;;LOOKUP([.A95];$$報名序號;$$聯絡電話))" table:style-name="ce10"/>
          <table:table-cell office:value-type="string" office:string-value="" table:formula="of:=IF([.C95]=&quot;&quot;;&quot;&quot;;LOOKUP([.A95];$$報名序號;$$生日))" table:style-name="ce10"/>
          <table:table-cell office:value-type="string" office:string-value="" table:formula="of:=IF([.D95]=&quot;&quot;;&quot;&quot;;LOOKUP([.A95];$$報名序號;$$身分證字號))" table:style-name="ce10"/>
          <table:table-cell office:value-type="string" office:string-value="" table:formula="of:=IF([.E95]=&quot;&quot;;&quot;&quot;;LOOKUP([.A95];$$報名序號;$$族別))" table:style-name="ce10"/>
          <table:table-cell office:value-type="string" office:string-value="" table:formula="of:=IF([.F95]=&quot;&quot;;&quot;&quot;;LOOKUP([.A9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6]=&quot;&quot;;&quot;&quot;;LOOKUP([.A96];$$報名序號;$$姓名))" table:style-name="ce10"/>
          <table:table-cell office:value-type="string" office:string-value="" table:formula="of:=IF([.B96]=&quot;&quot;;&quot;&quot;;LOOKUP([.A96];$$報名序號;$$聯絡電話))" table:style-name="ce10"/>
          <table:table-cell office:value-type="string" office:string-value="" table:formula="of:=IF([.C96]=&quot;&quot;;&quot;&quot;;LOOKUP([.A96];$$報名序號;$$生日))" table:style-name="ce10"/>
          <table:table-cell office:value-type="string" office:string-value="" table:formula="of:=IF([.D96]=&quot;&quot;;&quot;&quot;;LOOKUP([.A96];$$報名序號;$$身分證字號))" table:style-name="ce10"/>
          <table:table-cell office:value-type="string" office:string-value="" table:formula="of:=IF([.E96]=&quot;&quot;;&quot;&quot;;LOOKUP([.A96];$$報名序號;$$族別))" table:style-name="ce10"/>
          <table:table-cell office:value-type="string" office:string-value="" table:formula="of:=IF([.F96]=&quot;&quot;;&quot;&quot;;LOOKUP([.A9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7]=&quot;&quot;;&quot;&quot;;LOOKUP([.A97];$$報名序號;$$姓名))" table:style-name="ce10"/>
          <table:table-cell office:value-type="string" office:string-value="" table:formula="of:=IF([.B97]=&quot;&quot;;&quot;&quot;;LOOKUP([.A97];$$報名序號;$$聯絡電話))" table:style-name="ce10"/>
          <table:table-cell office:value-type="string" office:string-value="" table:formula="of:=IF([.C97]=&quot;&quot;;&quot;&quot;;LOOKUP([.A97];$$報名序號;$$生日))" table:style-name="ce10"/>
          <table:table-cell office:value-type="string" office:string-value="" table:formula="of:=IF([.D97]=&quot;&quot;;&quot;&quot;;LOOKUP([.A97];$$報名序號;$$身分證字號))" table:style-name="ce10"/>
          <table:table-cell office:value-type="string" office:string-value="" table:formula="of:=IF([.E97]=&quot;&quot;;&quot;&quot;;LOOKUP([.A97];$$報名序號;$$族別))" table:style-name="ce10"/>
          <table:table-cell office:value-type="string" office:string-value="" table:formula="of:=IF([.F97]=&quot;&quot;;&quot;&quot;;LOOKUP([.A9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8]=&quot;&quot;;&quot;&quot;;LOOKUP([.A98];$$報名序號;$$姓名))" table:style-name="ce10"/>
          <table:table-cell office:value-type="string" office:string-value="" table:formula="of:=IF([.B98]=&quot;&quot;;&quot;&quot;;LOOKUP([.A98];$$報名序號;$$聯絡電話))" table:style-name="ce10"/>
          <table:table-cell office:value-type="string" office:string-value="" table:formula="of:=IF([.C98]=&quot;&quot;;&quot;&quot;;LOOKUP([.A98];$$報名序號;$$生日))" table:style-name="ce10"/>
          <table:table-cell office:value-type="string" office:string-value="" table:formula="of:=IF([.D98]=&quot;&quot;;&quot;&quot;;LOOKUP([.A98];$$報名序號;$$身分證字號))" table:style-name="ce10"/>
          <table:table-cell office:value-type="string" office:string-value="" table:formula="of:=IF([.E98]=&quot;&quot;;&quot;&quot;;LOOKUP([.A98];$$報名序號;$$族別))" table:style-name="ce10"/>
          <table:table-cell office:value-type="string" office:string-value="" table:formula="of:=IF([.F98]=&quot;&quot;;&quot;&quot;;LOOKUP([.A9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99]=&quot;&quot;;&quot;&quot;;LOOKUP([.A99];$$報名序號;$$姓名))" table:style-name="ce10"/>
          <table:table-cell office:value-type="string" office:string-value="" table:formula="of:=IF([.B99]=&quot;&quot;;&quot;&quot;;LOOKUP([.A99];$$報名序號;$$聯絡電話))" table:style-name="ce10"/>
          <table:table-cell office:value-type="string" office:string-value="" table:formula="of:=IF([.C99]=&quot;&quot;;&quot;&quot;;LOOKUP([.A99];$$報名序號;$$生日))" table:style-name="ce10"/>
          <table:table-cell office:value-type="string" office:string-value="" table:formula="of:=IF([.D99]=&quot;&quot;;&quot;&quot;;LOOKUP([.A99];$$報名序號;$$身分證字號))" table:style-name="ce10"/>
          <table:table-cell office:value-type="string" office:string-value="" table:formula="of:=IF([.E99]=&quot;&quot;;&quot;&quot;;LOOKUP([.A99];$$報名序號;$$族別))" table:style-name="ce10"/>
          <table:table-cell office:value-type="string" office:string-value="" table:formula="of:=IF([.F99]=&quot;&quot;;&quot;&quot;;LOOKUP([.A9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0]=&quot;&quot;;&quot;&quot;;LOOKUP([.A100];$$報名序號;$$姓名))" table:style-name="ce10"/>
          <table:table-cell office:value-type="string" office:string-value="" table:formula="of:=IF([.B100]=&quot;&quot;;&quot;&quot;;LOOKUP([.A100];$$報名序號;$$聯絡電話))" table:style-name="ce10"/>
          <table:table-cell office:value-type="string" office:string-value="" table:formula="of:=IF([.C100]=&quot;&quot;;&quot;&quot;;LOOKUP([.A100];$$報名序號;$$生日))" table:style-name="ce10"/>
          <table:table-cell office:value-type="string" office:string-value="" table:formula="of:=IF([.D100]=&quot;&quot;;&quot;&quot;;LOOKUP([.A100];$$報名序號;$$身分證字號))" table:style-name="ce10"/>
          <table:table-cell office:value-type="string" office:string-value="" table:formula="of:=IF([.E100]=&quot;&quot;;&quot;&quot;;LOOKUP([.A100];$$報名序號;$$族別))" table:style-name="ce10"/>
          <table:table-cell office:value-type="string" office:string-value="" table:formula="of:=IF([.F100]=&quot;&quot;;&quot;&quot;;LOOKUP([.A10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1]=&quot;&quot;;&quot;&quot;;LOOKUP([.A101];$$報名序號;$$姓名))" table:style-name="ce10"/>
          <table:table-cell office:value-type="string" office:string-value="" table:formula="of:=IF([.B101]=&quot;&quot;;&quot;&quot;;LOOKUP([.A101];$$報名序號;$$聯絡電話))" table:style-name="ce10"/>
          <table:table-cell office:value-type="string" office:string-value="" table:formula="of:=IF([.C101]=&quot;&quot;;&quot;&quot;;LOOKUP([.A101];$$報名序號;$$生日))" table:style-name="ce10"/>
          <table:table-cell office:value-type="string" office:string-value="" table:formula="of:=IF([.D101]=&quot;&quot;;&quot;&quot;;LOOKUP([.A101];$$報名序號;$$身分證字號))" table:style-name="ce10"/>
          <table:table-cell office:value-type="string" office:string-value="" table:formula="of:=IF([.E101]=&quot;&quot;;&quot;&quot;;LOOKUP([.A101];$$報名序號;$$族別))" table:style-name="ce10"/>
          <table:table-cell office:value-type="string" office:string-value="" table:formula="of:=IF([.F101]=&quot;&quot;;&quot;&quot;;LOOKUP([.A10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2]=&quot;&quot;;&quot;&quot;;LOOKUP([.A102];$$報名序號;$$姓名))" table:style-name="ce10"/>
          <table:table-cell office:value-type="string" office:string-value="" table:formula="of:=IF([.B102]=&quot;&quot;;&quot;&quot;;LOOKUP([.A102];$$報名序號;$$聯絡電話))" table:style-name="ce10"/>
          <table:table-cell office:value-type="string" office:string-value="" table:formula="of:=IF([.C102]=&quot;&quot;;&quot;&quot;;LOOKUP([.A102];$$報名序號;$$生日))" table:style-name="ce10"/>
          <table:table-cell office:value-type="string" office:string-value="" table:formula="of:=IF([.D102]=&quot;&quot;;&quot;&quot;;LOOKUP([.A102];$$報名序號;$$身分證字號))" table:style-name="ce10"/>
          <table:table-cell office:value-type="string" office:string-value="" table:formula="of:=IF([.E102]=&quot;&quot;;&quot;&quot;;LOOKUP([.A102];$$報名序號;$$族別))" table:style-name="ce10"/>
          <table:table-cell office:value-type="string" office:string-value="" table:formula="of:=IF([.F102]=&quot;&quot;;&quot;&quot;;LOOKUP([.A10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3]=&quot;&quot;;&quot;&quot;;LOOKUP([.A103];$$報名序號;$$姓名))" table:style-name="ce10"/>
          <table:table-cell office:value-type="string" office:string-value="" table:formula="of:=IF([.B103]=&quot;&quot;;&quot;&quot;;LOOKUP([.A103];$$報名序號;$$聯絡電話))" table:style-name="ce10"/>
          <table:table-cell office:value-type="string" office:string-value="" table:formula="of:=IF([.C103]=&quot;&quot;;&quot;&quot;;LOOKUP([.A103];$$報名序號;$$生日))" table:style-name="ce10"/>
          <table:table-cell office:value-type="string" office:string-value="" table:formula="of:=IF([.D103]=&quot;&quot;;&quot;&quot;;LOOKUP([.A103];$$報名序號;$$身分證字號))" table:style-name="ce10"/>
          <table:table-cell office:value-type="string" office:string-value="" table:formula="of:=IF([.E103]=&quot;&quot;;&quot;&quot;;LOOKUP([.A103];$$報名序號;$$族別))" table:style-name="ce10"/>
          <table:table-cell office:value-type="string" office:string-value="" table:formula="of:=IF([.F103]=&quot;&quot;;&quot;&quot;;LOOKUP([.A10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4]=&quot;&quot;;&quot;&quot;;LOOKUP([.A104];$$報名序號;$$姓名))" table:style-name="ce10"/>
          <table:table-cell office:value-type="string" office:string-value="" table:formula="of:=IF([.B104]=&quot;&quot;;&quot;&quot;;LOOKUP([.A104];$$報名序號;$$聯絡電話))" table:style-name="ce10"/>
          <table:table-cell office:value-type="string" office:string-value="" table:formula="of:=IF([.C104]=&quot;&quot;;&quot;&quot;;LOOKUP([.A104];$$報名序號;$$生日))" table:style-name="ce10"/>
          <table:table-cell office:value-type="string" office:string-value="" table:formula="of:=IF([.D104]=&quot;&quot;;&quot;&quot;;LOOKUP([.A104];$$報名序號;$$身分證字號))" table:style-name="ce10"/>
          <table:table-cell office:value-type="string" office:string-value="" table:formula="of:=IF([.E104]=&quot;&quot;;&quot;&quot;;LOOKUP([.A104];$$報名序號;$$族別))" table:style-name="ce10"/>
          <table:table-cell office:value-type="string" office:string-value="" table:formula="of:=IF([.F104]=&quot;&quot;;&quot;&quot;;LOOKUP([.A10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5]=&quot;&quot;;&quot;&quot;;LOOKUP([.A105];$$報名序號;$$姓名))" table:style-name="ce10"/>
          <table:table-cell office:value-type="string" office:string-value="" table:formula="of:=IF([.B105]=&quot;&quot;;&quot;&quot;;LOOKUP([.A105];$$報名序號;$$聯絡電話))" table:style-name="ce10"/>
          <table:table-cell office:value-type="string" office:string-value="" table:formula="of:=IF([.C105]=&quot;&quot;;&quot;&quot;;LOOKUP([.A105];$$報名序號;$$生日))" table:style-name="ce10"/>
          <table:table-cell office:value-type="string" office:string-value="" table:formula="of:=IF([.D105]=&quot;&quot;;&quot;&quot;;LOOKUP([.A105];$$報名序號;$$身分證字號))" table:style-name="ce10"/>
          <table:table-cell office:value-type="string" office:string-value="" table:formula="of:=IF([.E105]=&quot;&quot;;&quot;&quot;;LOOKUP([.A105];$$報名序號;$$族別))" table:style-name="ce10"/>
          <table:table-cell office:value-type="string" office:string-value="" table:formula="of:=IF([.F105]=&quot;&quot;;&quot;&quot;;LOOKUP([.A10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6]=&quot;&quot;;&quot;&quot;;LOOKUP([.A106];$$報名序號;$$姓名))" table:style-name="ce10"/>
          <table:table-cell office:value-type="string" office:string-value="" table:formula="of:=IF([.B106]=&quot;&quot;;&quot;&quot;;LOOKUP([.A106];$$報名序號;$$聯絡電話))" table:style-name="ce10"/>
          <table:table-cell office:value-type="string" office:string-value="" table:formula="of:=IF([.C106]=&quot;&quot;;&quot;&quot;;LOOKUP([.A106];$$報名序號;$$生日))" table:style-name="ce10"/>
          <table:table-cell office:value-type="string" office:string-value="" table:formula="of:=IF([.D106]=&quot;&quot;;&quot;&quot;;LOOKUP([.A106];$$報名序號;$$身分證字號))" table:style-name="ce10"/>
          <table:table-cell office:value-type="string" office:string-value="" table:formula="of:=IF([.E106]=&quot;&quot;;&quot;&quot;;LOOKUP([.A106];$$報名序號;$$族別))" table:style-name="ce10"/>
          <table:table-cell office:value-type="string" office:string-value="" table:formula="of:=IF([.F106]=&quot;&quot;;&quot;&quot;;LOOKUP([.A10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7]=&quot;&quot;;&quot;&quot;;LOOKUP([.A107];$$報名序號;$$姓名))" table:style-name="ce10"/>
          <table:table-cell office:value-type="string" office:string-value="" table:formula="of:=IF([.B107]=&quot;&quot;;&quot;&quot;;LOOKUP([.A107];$$報名序號;$$聯絡電話))" table:style-name="ce10"/>
          <table:table-cell office:value-type="string" office:string-value="" table:formula="of:=IF([.C107]=&quot;&quot;;&quot;&quot;;LOOKUP([.A107];$$報名序號;$$生日))" table:style-name="ce10"/>
          <table:table-cell office:value-type="string" office:string-value="" table:formula="of:=IF([.D107]=&quot;&quot;;&quot;&quot;;LOOKUP([.A107];$$報名序號;$$身分證字號))" table:style-name="ce10"/>
          <table:table-cell office:value-type="string" office:string-value="" table:formula="of:=IF([.E107]=&quot;&quot;;&quot;&quot;;LOOKUP([.A107];$$報名序號;$$族別))" table:style-name="ce10"/>
          <table:table-cell office:value-type="string" office:string-value="" table:formula="of:=IF([.F107]=&quot;&quot;;&quot;&quot;;LOOKUP([.A10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8]=&quot;&quot;;&quot;&quot;;LOOKUP([.A108];$$報名序號;$$姓名))" table:style-name="ce10"/>
          <table:table-cell office:value-type="string" office:string-value="" table:formula="of:=IF([.B108]=&quot;&quot;;&quot;&quot;;LOOKUP([.A108];$$報名序號;$$聯絡電話))" table:style-name="ce10"/>
          <table:table-cell office:value-type="string" office:string-value="" table:formula="of:=IF([.C108]=&quot;&quot;;&quot;&quot;;LOOKUP([.A108];$$報名序號;$$生日))" table:style-name="ce10"/>
          <table:table-cell office:value-type="string" office:string-value="" table:formula="of:=IF([.D108]=&quot;&quot;;&quot;&quot;;LOOKUP([.A108];$$報名序號;$$身分證字號))" table:style-name="ce10"/>
          <table:table-cell office:value-type="string" office:string-value="" table:formula="of:=IF([.E108]=&quot;&quot;;&quot;&quot;;LOOKUP([.A108];$$報名序號;$$族別))" table:style-name="ce10"/>
          <table:table-cell office:value-type="string" office:string-value="" table:formula="of:=IF([.F108]=&quot;&quot;;&quot;&quot;;LOOKUP([.A10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09]=&quot;&quot;;&quot;&quot;;LOOKUP([.A109];$$報名序號;$$姓名))" table:style-name="ce10"/>
          <table:table-cell office:value-type="string" office:string-value="" table:formula="of:=IF([.B109]=&quot;&quot;;&quot;&quot;;LOOKUP([.A109];$$報名序號;$$聯絡電話))" table:style-name="ce10"/>
          <table:table-cell office:value-type="string" office:string-value="" table:formula="of:=IF([.C109]=&quot;&quot;;&quot;&quot;;LOOKUP([.A109];$$報名序號;$$生日))" table:style-name="ce10"/>
          <table:table-cell office:value-type="string" office:string-value="" table:formula="of:=IF([.D109]=&quot;&quot;;&quot;&quot;;LOOKUP([.A109];$$報名序號;$$身分證字號))" table:style-name="ce10"/>
          <table:table-cell office:value-type="string" office:string-value="" table:formula="of:=IF([.E109]=&quot;&quot;;&quot;&quot;;LOOKUP([.A109];$$報名序號;$$族別))" table:style-name="ce10"/>
          <table:table-cell office:value-type="string" office:string-value="" table:formula="of:=IF([.F109]=&quot;&quot;;&quot;&quot;;LOOKUP([.A10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0]=&quot;&quot;;&quot;&quot;;LOOKUP([.A110];$$報名序號;$$姓名))" table:style-name="ce10"/>
          <table:table-cell office:value-type="string" office:string-value="" table:formula="of:=IF([.B110]=&quot;&quot;;&quot;&quot;;LOOKUP([.A110];$$報名序號;$$聯絡電話))" table:style-name="ce10"/>
          <table:table-cell office:value-type="string" office:string-value="" table:formula="of:=IF([.C110]=&quot;&quot;;&quot;&quot;;LOOKUP([.A110];$$報名序號;$$生日))" table:style-name="ce10"/>
          <table:table-cell office:value-type="string" office:string-value="" table:formula="of:=IF([.D110]=&quot;&quot;;&quot;&quot;;LOOKUP([.A110];$$報名序號;$$身分證字號))" table:style-name="ce10"/>
          <table:table-cell office:value-type="string" office:string-value="" table:formula="of:=IF([.E110]=&quot;&quot;;&quot;&quot;;LOOKUP([.A110];$$報名序號;$$族別))" table:style-name="ce10"/>
          <table:table-cell office:value-type="string" office:string-value="" table:formula="of:=IF([.F110]=&quot;&quot;;&quot;&quot;;LOOKUP([.A11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1]=&quot;&quot;;&quot;&quot;;LOOKUP([.A111];$$報名序號;$$姓名))" table:style-name="ce10"/>
          <table:table-cell office:value-type="string" office:string-value="" table:formula="of:=IF([.B111]=&quot;&quot;;&quot;&quot;;LOOKUP([.A111];$$報名序號;$$聯絡電話))" table:style-name="ce10"/>
          <table:table-cell office:value-type="string" office:string-value="" table:formula="of:=IF([.C111]=&quot;&quot;;&quot;&quot;;LOOKUP([.A111];$$報名序號;$$生日))" table:style-name="ce10"/>
          <table:table-cell office:value-type="string" office:string-value="" table:formula="of:=IF([.D111]=&quot;&quot;;&quot;&quot;;LOOKUP([.A111];$$報名序號;$$身分證字號))" table:style-name="ce10"/>
          <table:table-cell office:value-type="string" office:string-value="" table:formula="of:=IF([.E111]=&quot;&quot;;&quot;&quot;;LOOKUP([.A111];$$報名序號;$$族別))" table:style-name="ce10"/>
          <table:table-cell office:value-type="string" office:string-value="" table:formula="of:=IF([.F111]=&quot;&quot;;&quot;&quot;;LOOKUP([.A11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2]=&quot;&quot;;&quot;&quot;;LOOKUP([.A112];$$報名序號;$$姓名))" table:style-name="ce10"/>
          <table:table-cell office:value-type="string" office:string-value="" table:formula="of:=IF([.B112]=&quot;&quot;;&quot;&quot;;LOOKUP([.A112];$$報名序號;$$聯絡電話))" table:style-name="ce10"/>
          <table:table-cell office:value-type="string" office:string-value="" table:formula="of:=IF([.C112]=&quot;&quot;;&quot;&quot;;LOOKUP([.A112];$$報名序號;$$生日))" table:style-name="ce10"/>
          <table:table-cell office:value-type="string" office:string-value="" table:formula="of:=IF([.D112]=&quot;&quot;;&quot;&quot;;LOOKUP([.A112];$$報名序號;$$身分證字號))" table:style-name="ce10"/>
          <table:table-cell office:value-type="string" office:string-value="" table:formula="of:=IF([.E112]=&quot;&quot;;&quot;&quot;;LOOKUP([.A112];$$報名序號;$$族別))" table:style-name="ce10"/>
          <table:table-cell office:value-type="string" office:string-value="" table:formula="of:=IF([.F112]=&quot;&quot;;&quot;&quot;;LOOKUP([.A11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3]=&quot;&quot;;&quot;&quot;;LOOKUP([.A113];$$報名序號;$$姓名))" table:style-name="ce10"/>
          <table:table-cell office:value-type="string" office:string-value="" table:formula="of:=IF([.B113]=&quot;&quot;;&quot;&quot;;LOOKUP([.A113];$$報名序號;$$聯絡電話))" table:style-name="ce10"/>
          <table:table-cell office:value-type="string" office:string-value="" table:formula="of:=IF([.C113]=&quot;&quot;;&quot;&quot;;LOOKUP([.A113];$$報名序號;$$生日))" table:style-name="ce10"/>
          <table:table-cell office:value-type="string" office:string-value="" table:formula="of:=IF([.D113]=&quot;&quot;;&quot;&quot;;LOOKUP([.A113];$$報名序號;$$身分證字號))" table:style-name="ce10"/>
          <table:table-cell office:value-type="string" office:string-value="" table:formula="of:=IF([.E113]=&quot;&quot;;&quot;&quot;;LOOKUP([.A113];$$報名序號;$$族別))" table:style-name="ce10"/>
          <table:table-cell office:value-type="string" office:string-value="" table:formula="of:=IF([.F113]=&quot;&quot;;&quot;&quot;;LOOKUP([.A11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4]=&quot;&quot;;&quot;&quot;;LOOKUP([.A114];$$報名序號;$$姓名))" table:style-name="ce10"/>
          <table:table-cell office:value-type="string" office:string-value="" table:formula="of:=IF([.B114]=&quot;&quot;;&quot;&quot;;LOOKUP([.A114];$$報名序號;$$聯絡電話))" table:style-name="ce10"/>
          <table:table-cell office:value-type="string" office:string-value="" table:formula="of:=IF([.C114]=&quot;&quot;;&quot;&quot;;LOOKUP([.A114];$$報名序號;$$生日))" table:style-name="ce10"/>
          <table:table-cell office:value-type="string" office:string-value="" table:formula="of:=IF([.D114]=&quot;&quot;;&quot;&quot;;LOOKUP([.A114];$$報名序號;$$身分證字號))" table:style-name="ce10"/>
          <table:table-cell office:value-type="string" office:string-value="" table:formula="of:=IF([.E114]=&quot;&quot;;&quot;&quot;;LOOKUP([.A114];$$報名序號;$$族別))" table:style-name="ce10"/>
          <table:table-cell office:value-type="string" office:string-value="" table:formula="of:=IF([.F114]=&quot;&quot;;&quot;&quot;;LOOKUP([.A11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5]=&quot;&quot;;&quot;&quot;;LOOKUP([.A115];$$報名序號;$$姓名))" table:style-name="ce10"/>
          <table:table-cell office:value-type="string" office:string-value="" table:formula="of:=IF([.B115]=&quot;&quot;;&quot;&quot;;LOOKUP([.A115];$$報名序號;$$聯絡電話))" table:style-name="ce10"/>
          <table:table-cell office:value-type="string" office:string-value="" table:formula="of:=IF([.C115]=&quot;&quot;;&quot;&quot;;LOOKUP([.A115];$$報名序號;$$生日))" table:style-name="ce10"/>
          <table:table-cell office:value-type="string" office:string-value="" table:formula="of:=IF([.D115]=&quot;&quot;;&quot;&quot;;LOOKUP([.A115];$$報名序號;$$身分證字號))" table:style-name="ce10"/>
          <table:table-cell office:value-type="string" office:string-value="" table:formula="of:=IF([.E115]=&quot;&quot;;&quot;&quot;;LOOKUP([.A115];$$報名序號;$$族別))" table:style-name="ce10"/>
          <table:table-cell office:value-type="string" office:string-value="" table:formula="of:=IF([.F115]=&quot;&quot;;&quot;&quot;;LOOKUP([.A11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6]=&quot;&quot;;&quot;&quot;;LOOKUP([.A116];$$報名序號;$$姓名))" table:style-name="ce10"/>
          <table:table-cell office:value-type="string" office:string-value="" table:formula="of:=IF([.B116]=&quot;&quot;;&quot;&quot;;LOOKUP([.A116];$$報名序號;$$聯絡電話))" table:style-name="ce10"/>
          <table:table-cell office:value-type="string" office:string-value="" table:formula="of:=IF([.C116]=&quot;&quot;;&quot;&quot;;LOOKUP([.A116];$$報名序號;$$生日))" table:style-name="ce10"/>
          <table:table-cell office:value-type="string" office:string-value="" table:formula="of:=IF([.D116]=&quot;&quot;;&quot;&quot;;LOOKUP([.A116];$$報名序號;$$身分證字號))" table:style-name="ce10"/>
          <table:table-cell office:value-type="string" office:string-value="" table:formula="of:=IF([.E116]=&quot;&quot;;&quot;&quot;;LOOKUP([.A116];$$報名序號;$$族別))" table:style-name="ce10"/>
          <table:table-cell office:value-type="string" office:string-value="" table:formula="of:=IF([.F116]=&quot;&quot;;&quot;&quot;;LOOKUP([.A11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7]=&quot;&quot;;&quot;&quot;;LOOKUP([.A117];$$報名序號;$$姓名))" table:style-name="ce10"/>
          <table:table-cell office:value-type="string" office:string-value="" table:formula="of:=IF([.B117]=&quot;&quot;;&quot;&quot;;LOOKUP([.A117];$$報名序號;$$聯絡電話))" table:style-name="ce10"/>
          <table:table-cell office:value-type="string" office:string-value="" table:formula="of:=IF([.C117]=&quot;&quot;;&quot;&quot;;LOOKUP([.A117];$$報名序號;$$生日))" table:style-name="ce10"/>
          <table:table-cell office:value-type="string" office:string-value="" table:formula="of:=IF([.D117]=&quot;&quot;;&quot;&quot;;LOOKUP([.A117];$$報名序號;$$身分證字號))" table:style-name="ce10"/>
          <table:table-cell office:value-type="string" office:string-value="" table:formula="of:=IF([.E117]=&quot;&quot;;&quot;&quot;;LOOKUP([.A117];$$報名序號;$$族別))" table:style-name="ce10"/>
          <table:table-cell office:value-type="string" office:string-value="" table:formula="of:=IF([.F117]=&quot;&quot;;&quot;&quot;;LOOKUP([.A11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8]=&quot;&quot;;&quot;&quot;;LOOKUP([.A118];$$報名序號;$$姓名))" table:style-name="ce10"/>
          <table:table-cell office:value-type="string" office:string-value="" table:formula="of:=IF([.B118]=&quot;&quot;;&quot;&quot;;LOOKUP([.A118];$$報名序號;$$聯絡電話))" table:style-name="ce10"/>
          <table:table-cell office:value-type="string" office:string-value="" table:formula="of:=IF([.C118]=&quot;&quot;;&quot;&quot;;LOOKUP([.A118];$$報名序號;$$生日))" table:style-name="ce10"/>
          <table:table-cell office:value-type="string" office:string-value="" table:formula="of:=IF([.D118]=&quot;&quot;;&quot;&quot;;LOOKUP([.A118];$$報名序號;$$身分證字號))" table:style-name="ce10"/>
          <table:table-cell office:value-type="string" office:string-value="" table:formula="of:=IF([.E118]=&quot;&quot;;&quot;&quot;;LOOKUP([.A118];$$報名序號;$$族別))" table:style-name="ce10"/>
          <table:table-cell office:value-type="string" office:string-value="" table:formula="of:=IF([.F118]=&quot;&quot;;&quot;&quot;;LOOKUP([.A11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19]=&quot;&quot;;&quot;&quot;;LOOKUP([.A119];$$報名序號;$$姓名))" table:style-name="ce10"/>
          <table:table-cell office:value-type="string" office:string-value="" table:formula="of:=IF([.B119]=&quot;&quot;;&quot;&quot;;LOOKUP([.A119];$$報名序號;$$聯絡電話))" table:style-name="ce10"/>
          <table:table-cell office:value-type="string" office:string-value="" table:formula="of:=IF([.C119]=&quot;&quot;;&quot;&quot;;LOOKUP([.A119];$$報名序號;$$生日))" table:style-name="ce10"/>
          <table:table-cell office:value-type="string" office:string-value="" table:formula="of:=IF([.D119]=&quot;&quot;;&quot;&quot;;LOOKUP([.A119];$$報名序號;$$身分證字號))" table:style-name="ce10"/>
          <table:table-cell office:value-type="string" office:string-value="" table:formula="of:=IF([.E119]=&quot;&quot;;&quot;&quot;;LOOKUP([.A119];$$報名序號;$$族別))" table:style-name="ce10"/>
          <table:table-cell office:value-type="string" office:string-value="" table:formula="of:=IF([.F119]=&quot;&quot;;&quot;&quot;;LOOKUP([.A11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0]=&quot;&quot;;&quot;&quot;;LOOKUP([.A120];$$報名序號;$$姓名))" table:style-name="ce10"/>
          <table:table-cell office:value-type="string" office:string-value="" table:formula="of:=IF([.B120]=&quot;&quot;;&quot;&quot;;LOOKUP([.A120];$$報名序號;$$聯絡電話))" table:style-name="ce10"/>
          <table:table-cell office:value-type="string" office:string-value="" table:formula="of:=IF([.C120]=&quot;&quot;;&quot;&quot;;LOOKUP([.A120];$$報名序號;$$生日))" table:style-name="ce10"/>
          <table:table-cell office:value-type="string" office:string-value="" table:formula="of:=IF([.D120]=&quot;&quot;;&quot;&quot;;LOOKUP([.A120];$$報名序號;$$身分證字號))" table:style-name="ce10"/>
          <table:table-cell office:value-type="string" office:string-value="" table:formula="of:=IF([.E120]=&quot;&quot;;&quot;&quot;;LOOKUP([.A120];$$報名序號;$$族別))" table:style-name="ce10"/>
          <table:table-cell office:value-type="string" office:string-value="" table:formula="of:=IF([.F120]=&quot;&quot;;&quot;&quot;;LOOKUP([.A12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1]=&quot;&quot;;&quot;&quot;;LOOKUP([.A121];$$報名序號;$$姓名))" table:style-name="ce10"/>
          <table:table-cell office:value-type="string" office:string-value="" table:formula="of:=IF([.B121]=&quot;&quot;;&quot;&quot;;LOOKUP([.A121];$$報名序號;$$聯絡電話))" table:style-name="ce10"/>
          <table:table-cell office:value-type="string" office:string-value="" table:formula="of:=IF([.C121]=&quot;&quot;;&quot;&quot;;LOOKUP([.A121];$$報名序號;$$生日))" table:style-name="ce10"/>
          <table:table-cell office:value-type="string" office:string-value="" table:formula="of:=IF([.D121]=&quot;&quot;;&quot;&quot;;LOOKUP([.A121];$$報名序號;$$身分證字號))" table:style-name="ce10"/>
          <table:table-cell office:value-type="string" office:string-value="" table:formula="of:=IF([.E121]=&quot;&quot;;&quot;&quot;;LOOKUP([.A121];$$報名序號;$$族別))" table:style-name="ce10"/>
          <table:table-cell office:value-type="string" office:string-value="" table:formula="of:=IF([.F121]=&quot;&quot;;&quot;&quot;;LOOKUP([.A12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2]=&quot;&quot;;&quot;&quot;;LOOKUP([.A122];$$報名序號;$$姓名))" table:style-name="ce10"/>
          <table:table-cell office:value-type="string" office:string-value="" table:formula="of:=IF([.B122]=&quot;&quot;;&quot;&quot;;LOOKUP([.A122];$$報名序號;$$聯絡電話))" table:style-name="ce10"/>
          <table:table-cell office:value-type="string" office:string-value="" table:formula="of:=IF([.C122]=&quot;&quot;;&quot;&quot;;LOOKUP([.A122];$$報名序號;$$生日))" table:style-name="ce10"/>
          <table:table-cell office:value-type="string" office:string-value="" table:formula="of:=IF([.D122]=&quot;&quot;;&quot;&quot;;LOOKUP([.A122];$$報名序號;$$身分證字號))" table:style-name="ce10"/>
          <table:table-cell office:value-type="string" office:string-value="" table:formula="of:=IF([.E122]=&quot;&quot;;&quot;&quot;;LOOKUP([.A122];$$報名序號;$$族別))" table:style-name="ce10"/>
          <table:table-cell office:value-type="string" office:string-value="" table:formula="of:=IF([.F122]=&quot;&quot;;&quot;&quot;;LOOKUP([.A12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3]=&quot;&quot;;&quot;&quot;;LOOKUP([.A123];$$報名序號;$$姓名))" table:style-name="ce10"/>
          <table:table-cell office:value-type="string" office:string-value="" table:formula="of:=IF([.B123]=&quot;&quot;;&quot;&quot;;LOOKUP([.A123];$$報名序號;$$聯絡電話))" table:style-name="ce10"/>
          <table:table-cell office:value-type="string" office:string-value="" table:formula="of:=IF([.C123]=&quot;&quot;;&quot;&quot;;LOOKUP([.A123];$$報名序號;$$生日))" table:style-name="ce10"/>
          <table:table-cell office:value-type="string" office:string-value="" table:formula="of:=IF([.D123]=&quot;&quot;;&quot;&quot;;LOOKUP([.A123];$$報名序號;$$身分證字號))" table:style-name="ce10"/>
          <table:table-cell office:value-type="string" office:string-value="" table:formula="of:=IF([.E123]=&quot;&quot;;&quot;&quot;;LOOKUP([.A123];$$報名序號;$$族別))" table:style-name="ce10"/>
          <table:table-cell office:value-type="string" office:string-value="" table:formula="of:=IF([.F123]=&quot;&quot;;&quot;&quot;;LOOKUP([.A12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4]=&quot;&quot;;&quot;&quot;;LOOKUP([.A124];$$報名序號;$$姓名))" table:style-name="ce10"/>
          <table:table-cell office:value-type="string" office:string-value="" table:formula="of:=IF([.B124]=&quot;&quot;;&quot;&quot;;LOOKUP([.A124];$$報名序號;$$聯絡電話))" table:style-name="ce10"/>
          <table:table-cell office:value-type="string" office:string-value="" table:formula="of:=IF([.C124]=&quot;&quot;;&quot;&quot;;LOOKUP([.A124];$$報名序號;$$生日))" table:style-name="ce10"/>
          <table:table-cell office:value-type="string" office:string-value="" table:formula="of:=IF([.D124]=&quot;&quot;;&quot;&quot;;LOOKUP([.A124];$$報名序號;$$身分證字號))" table:style-name="ce10"/>
          <table:table-cell office:value-type="string" office:string-value="" table:formula="of:=IF([.E124]=&quot;&quot;;&quot;&quot;;LOOKUP([.A124];$$報名序號;$$族別))" table:style-name="ce10"/>
          <table:table-cell office:value-type="string" office:string-value="" table:formula="of:=IF([.F124]=&quot;&quot;;&quot;&quot;;LOOKUP([.A12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5]=&quot;&quot;;&quot;&quot;;LOOKUP([.A125];$$報名序號;$$姓名))" table:style-name="ce10"/>
          <table:table-cell office:value-type="string" office:string-value="" table:formula="of:=IF([.B125]=&quot;&quot;;&quot;&quot;;LOOKUP([.A125];$$報名序號;$$聯絡電話))" table:style-name="ce10"/>
          <table:table-cell office:value-type="string" office:string-value="" table:formula="of:=IF([.C125]=&quot;&quot;;&quot;&quot;;LOOKUP([.A125];$$報名序號;$$生日))" table:style-name="ce10"/>
          <table:table-cell office:value-type="string" office:string-value="" table:formula="of:=IF([.D125]=&quot;&quot;;&quot;&quot;;LOOKUP([.A125];$$報名序號;$$身分證字號))" table:style-name="ce10"/>
          <table:table-cell office:value-type="string" office:string-value="" table:formula="of:=IF([.E125]=&quot;&quot;;&quot;&quot;;LOOKUP([.A125];$$報名序號;$$族別))" table:style-name="ce10"/>
          <table:table-cell office:value-type="string" office:string-value="" table:formula="of:=IF([.F125]=&quot;&quot;;&quot;&quot;;LOOKUP([.A12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6]=&quot;&quot;;&quot;&quot;;LOOKUP([.A126];$$報名序號;$$姓名))" table:style-name="ce10"/>
          <table:table-cell office:value-type="string" office:string-value="" table:formula="of:=IF([.B126]=&quot;&quot;;&quot;&quot;;LOOKUP([.A126];$$報名序號;$$聯絡電話))" table:style-name="ce10"/>
          <table:table-cell office:value-type="string" office:string-value="" table:formula="of:=IF([.C126]=&quot;&quot;;&quot;&quot;;LOOKUP([.A126];$$報名序號;$$生日))" table:style-name="ce10"/>
          <table:table-cell office:value-type="string" office:string-value="" table:formula="of:=IF([.D126]=&quot;&quot;;&quot;&quot;;LOOKUP([.A126];$$報名序號;$$身分證字號))" table:style-name="ce10"/>
          <table:table-cell office:value-type="string" office:string-value="" table:formula="of:=IF([.E126]=&quot;&quot;;&quot;&quot;;LOOKUP([.A126];$$報名序號;$$族別))" table:style-name="ce10"/>
          <table:table-cell office:value-type="string" office:string-value="" table:formula="of:=IF([.F126]=&quot;&quot;;&quot;&quot;;LOOKUP([.A12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7]=&quot;&quot;;&quot;&quot;;LOOKUP([.A127];$$報名序號;$$姓名))" table:style-name="ce10"/>
          <table:table-cell office:value-type="string" office:string-value="" table:formula="of:=IF([.B127]=&quot;&quot;;&quot;&quot;;LOOKUP([.A127];$$報名序號;$$聯絡電話))" table:style-name="ce10"/>
          <table:table-cell office:value-type="string" office:string-value="" table:formula="of:=IF([.C127]=&quot;&quot;;&quot;&quot;;LOOKUP([.A127];$$報名序號;$$生日))" table:style-name="ce10"/>
          <table:table-cell office:value-type="string" office:string-value="" table:formula="of:=IF([.D127]=&quot;&quot;;&quot;&quot;;LOOKUP([.A127];$$報名序號;$$身分證字號))" table:style-name="ce10"/>
          <table:table-cell office:value-type="string" office:string-value="" table:formula="of:=IF([.E127]=&quot;&quot;;&quot;&quot;;LOOKUP([.A127];$$報名序號;$$族別))" table:style-name="ce10"/>
          <table:table-cell office:value-type="string" office:string-value="" table:formula="of:=IF([.F127]=&quot;&quot;;&quot;&quot;;LOOKUP([.A12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8]=&quot;&quot;;&quot;&quot;;LOOKUP([.A128];$$報名序號;$$姓名))" table:style-name="ce10"/>
          <table:table-cell office:value-type="string" office:string-value="" table:formula="of:=IF([.B128]=&quot;&quot;;&quot;&quot;;LOOKUP([.A128];$$報名序號;$$聯絡電話))" table:style-name="ce10"/>
          <table:table-cell office:value-type="string" office:string-value="" table:formula="of:=IF([.C128]=&quot;&quot;;&quot;&quot;;LOOKUP([.A128];$$報名序號;$$生日))" table:style-name="ce10"/>
          <table:table-cell office:value-type="string" office:string-value="" table:formula="of:=IF([.D128]=&quot;&quot;;&quot;&quot;;LOOKUP([.A128];$$報名序號;$$身分證字號))" table:style-name="ce10"/>
          <table:table-cell office:value-type="string" office:string-value="" table:formula="of:=IF([.E128]=&quot;&quot;;&quot;&quot;;LOOKUP([.A128];$$報名序號;$$族別))" table:style-name="ce10"/>
          <table:table-cell office:value-type="string" office:string-value="" table:formula="of:=IF([.F128]=&quot;&quot;;&quot;&quot;;LOOKUP([.A12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29]=&quot;&quot;;&quot;&quot;;LOOKUP([.A129];$$報名序號;$$姓名))" table:style-name="ce10"/>
          <table:table-cell office:value-type="string" office:string-value="" table:formula="of:=IF([.B129]=&quot;&quot;;&quot;&quot;;LOOKUP([.A129];$$報名序號;$$聯絡電話))" table:style-name="ce10"/>
          <table:table-cell office:value-type="string" office:string-value="" table:formula="of:=IF([.C129]=&quot;&quot;;&quot;&quot;;LOOKUP([.A129];$$報名序號;$$生日))" table:style-name="ce10"/>
          <table:table-cell office:value-type="string" office:string-value="" table:formula="of:=IF([.D129]=&quot;&quot;;&quot;&quot;;LOOKUP([.A129];$$報名序號;$$身分證字號))" table:style-name="ce10"/>
          <table:table-cell office:value-type="string" office:string-value="" table:formula="of:=IF([.E129]=&quot;&quot;;&quot;&quot;;LOOKUP([.A129];$$報名序號;$$族別))" table:style-name="ce10"/>
          <table:table-cell office:value-type="string" office:string-value="" table:formula="of:=IF([.F129]=&quot;&quot;;&quot;&quot;;LOOKUP([.A12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0]=&quot;&quot;;&quot;&quot;;LOOKUP([.A130];$$報名序號;$$姓名))" table:style-name="ce10"/>
          <table:table-cell office:value-type="string" office:string-value="" table:formula="of:=IF([.B130]=&quot;&quot;;&quot;&quot;;LOOKUP([.A130];$$報名序號;$$聯絡電話))" table:style-name="ce10"/>
          <table:table-cell office:value-type="string" office:string-value="" table:formula="of:=IF([.C130]=&quot;&quot;;&quot;&quot;;LOOKUP([.A130];$$報名序號;$$生日))" table:style-name="ce10"/>
          <table:table-cell office:value-type="string" office:string-value="" table:formula="of:=IF([.D130]=&quot;&quot;;&quot;&quot;;LOOKUP([.A130];$$報名序號;$$身分證字號))" table:style-name="ce10"/>
          <table:table-cell office:value-type="string" office:string-value="" table:formula="of:=IF([.E130]=&quot;&quot;;&quot;&quot;;LOOKUP([.A130];$$報名序號;$$族別))" table:style-name="ce10"/>
          <table:table-cell office:value-type="string" office:string-value="" table:formula="of:=IF([.F130]=&quot;&quot;;&quot;&quot;;LOOKUP([.A13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1]=&quot;&quot;;&quot;&quot;;LOOKUP([.A131];$$報名序號;$$姓名))" table:style-name="ce10"/>
          <table:table-cell office:value-type="string" office:string-value="" table:formula="of:=IF([.B131]=&quot;&quot;;&quot;&quot;;LOOKUP([.A131];$$報名序號;$$聯絡電話))" table:style-name="ce10"/>
          <table:table-cell office:value-type="string" office:string-value="" table:formula="of:=IF([.C131]=&quot;&quot;;&quot;&quot;;LOOKUP([.A131];$$報名序號;$$生日))" table:style-name="ce10"/>
          <table:table-cell office:value-type="string" office:string-value="" table:formula="of:=IF([.D131]=&quot;&quot;;&quot;&quot;;LOOKUP([.A131];$$報名序號;$$身分證字號))" table:style-name="ce10"/>
          <table:table-cell office:value-type="string" office:string-value="" table:formula="of:=IF([.E131]=&quot;&quot;;&quot;&quot;;LOOKUP([.A131];$$報名序號;$$族別))" table:style-name="ce10"/>
          <table:table-cell office:value-type="string" office:string-value="" table:formula="of:=IF([.F131]=&quot;&quot;;&quot;&quot;;LOOKUP([.A13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2]=&quot;&quot;;&quot;&quot;;LOOKUP([.A132];$$報名序號;$$姓名))" table:style-name="ce10"/>
          <table:table-cell office:value-type="string" office:string-value="" table:formula="of:=IF([.B132]=&quot;&quot;;&quot;&quot;;LOOKUP([.A132];$$報名序號;$$聯絡電話))" table:style-name="ce10"/>
          <table:table-cell office:value-type="string" office:string-value="" table:formula="of:=IF([.C132]=&quot;&quot;;&quot;&quot;;LOOKUP([.A132];$$報名序號;$$生日))" table:style-name="ce10"/>
          <table:table-cell office:value-type="string" office:string-value="" table:formula="of:=IF([.D132]=&quot;&quot;;&quot;&quot;;LOOKUP([.A132];$$報名序號;$$身分證字號))" table:style-name="ce10"/>
          <table:table-cell office:value-type="string" office:string-value="" table:formula="of:=IF([.E132]=&quot;&quot;;&quot;&quot;;LOOKUP([.A132];$$報名序號;$$族別))" table:style-name="ce10"/>
          <table:table-cell office:value-type="string" office:string-value="" table:formula="of:=IF([.F132]=&quot;&quot;;&quot;&quot;;LOOKUP([.A13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3]=&quot;&quot;;&quot;&quot;;LOOKUP([.A133];$$報名序號;$$姓名))" table:style-name="ce10"/>
          <table:table-cell office:value-type="string" office:string-value="" table:formula="of:=IF([.B133]=&quot;&quot;;&quot;&quot;;LOOKUP([.A133];$$報名序號;$$聯絡電話))" table:style-name="ce10"/>
          <table:table-cell office:value-type="string" office:string-value="" table:formula="of:=IF([.C133]=&quot;&quot;;&quot;&quot;;LOOKUP([.A133];$$報名序號;$$生日))" table:style-name="ce10"/>
          <table:table-cell office:value-type="string" office:string-value="" table:formula="of:=IF([.D133]=&quot;&quot;;&quot;&quot;;LOOKUP([.A133];$$報名序號;$$身分證字號))" table:style-name="ce10"/>
          <table:table-cell office:value-type="string" office:string-value="" table:formula="of:=IF([.E133]=&quot;&quot;;&quot;&quot;;LOOKUP([.A133];$$報名序號;$$族別))" table:style-name="ce10"/>
          <table:table-cell office:value-type="string" office:string-value="" table:formula="of:=IF([.F133]=&quot;&quot;;&quot;&quot;;LOOKUP([.A13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4]=&quot;&quot;;&quot;&quot;;LOOKUP([.A134];$$報名序號;$$姓名))" table:style-name="ce10"/>
          <table:table-cell office:value-type="string" office:string-value="" table:formula="of:=IF([.B134]=&quot;&quot;;&quot;&quot;;LOOKUP([.A134];$$報名序號;$$聯絡電話))" table:style-name="ce10"/>
          <table:table-cell office:value-type="string" office:string-value="" table:formula="of:=IF([.C134]=&quot;&quot;;&quot;&quot;;LOOKUP([.A134];$$報名序號;$$生日))" table:style-name="ce10"/>
          <table:table-cell office:value-type="string" office:string-value="" table:formula="of:=IF([.D134]=&quot;&quot;;&quot;&quot;;LOOKUP([.A134];$$報名序號;$$身分證字號))" table:style-name="ce10"/>
          <table:table-cell office:value-type="string" office:string-value="" table:formula="of:=IF([.E134]=&quot;&quot;;&quot;&quot;;LOOKUP([.A134];$$報名序號;$$族別))" table:style-name="ce10"/>
          <table:table-cell office:value-type="string" office:string-value="" table:formula="of:=IF([.F134]=&quot;&quot;;&quot;&quot;;LOOKUP([.A13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5]=&quot;&quot;;&quot;&quot;;LOOKUP([.A135];$$報名序號;$$姓名))" table:style-name="ce10"/>
          <table:table-cell office:value-type="string" office:string-value="" table:formula="of:=IF([.B135]=&quot;&quot;;&quot;&quot;;LOOKUP([.A135];$$報名序號;$$聯絡電話))" table:style-name="ce10"/>
          <table:table-cell office:value-type="string" office:string-value="" table:formula="of:=IF([.C135]=&quot;&quot;;&quot;&quot;;LOOKUP([.A135];$$報名序號;$$生日))" table:style-name="ce10"/>
          <table:table-cell office:value-type="string" office:string-value="" table:formula="of:=IF([.D135]=&quot;&quot;;&quot;&quot;;LOOKUP([.A135];$$報名序號;$$身分證字號))" table:style-name="ce10"/>
          <table:table-cell office:value-type="string" office:string-value="" table:formula="of:=IF([.E135]=&quot;&quot;;&quot;&quot;;LOOKUP([.A135];$$報名序號;$$族別))" table:style-name="ce10"/>
          <table:table-cell office:value-type="string" office:string-value="" table:formula="of:=IF([.F135]=&quot;&quot;;&quot;&quot;;LOOKUP([.A13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6]=&quot;&quot;;&quot;&quot;;LOOKUP([.A136];$$報名序號;$$姓名))" table:style-name="ce10"/>
          <table:table-cell office:value-type="string" office:string-value="" table:formula="of:=IF([.B136]=&quot;&quot;;&quot;&quot;;LOOKUP([.A136];$$報名序號;$$聯絡電話))" table:style-name="ce10"/>
          <table:table-cell office:value-type="string" office:string-value="" table:formula="of:=IF([.C136]=&quot;&quot;;&quot;&quot;;LOOKUP([.A136];$$報名序號;$$生日))" table:style-name="ce10"/>
          <table:table-cell office:value-type="string" office:string-value="" table:formula="of:=IF([.D136]=&quot;&quot;;&quot;&quot;;LOOKUP([.A136];$$報名序號;$$身分證字號))" table:style-name="ce10"/>
          <table:table-cell office:value-type="string" office:string-value="" table:formula="of:=IF([.E136]=&quot;&quot;;&quot;&quot;;LOOKUP([.A136];$$報名序號;$$族別))" table:style-name="ce10"/>
          <table:table-cell office:value-type="string" office:string-value="" table:formula="of:=IF([.F136]=&quot;&quot;;&quot;&quot;;LOOKUP([.A13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7]=&quot;&quot;;&quot;&quot;;LOOKUP([.A137];$$報名序號;$$姓名))" table:style-name="ce10"/>
          <table:table-cell office:value-type="string" office:string-value="" table:formula="of:=IF([.B137]=&quot;&quot;;&quot;&quot;;LOOKUP([.A137];$$報名序號;$$聯絡電話))" table:style-name="ce10"/>
          <table:table-cell office:value-type="string" office:string-value="" table:formula="of:=IF([.C137]=&quot;&quot;;&quot;&quot;;LOOKUP([.A137];$$報名序號;$$生日))" table:style-name="ce10"/>
          <table:table-cell office:value-type="string" office:string-value="" table:formula="of:=IF([.D137]=&quot;&quot;;&quot;&quot;;LOOKUP([.A137];$$報名序號;$$身分證字號))" table:style-name="ce10"/>
          <table:table-cell office:value-type="string" office:string-value="" table:formula="of:=IF([.E137]=&quot;&quot;;&quot;&quot;;LOOKUP([.A137];$$報名序號;$$族別))" table:style-name="ce10"/>
          <table:table-cell office:value-type="string" office:string-value="" table:formula="of:=IF([.F137]=&quot;&quot;;&quot;&quot;;LOOKUP([.A13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8]=&quot;&quot;;&quot;&quot;;LOOKUP([.A138];$$報名序號;$$姓名))" table:style-name="ce10"/>
          <table:table-cell office:value-type="string" office:string-value="" table:formula="of:=IF([.B138]=&quot;&quot;;&quot;&quot;;LOOKUP([.A138];$$報名序號;$$聯絡電話))" table:style-name="ce10"/>
          <table:table-cell office:value-type="string" office:string-value="" table:formula="of:=IF([.C138]=&quot;&quot;;&quot;&quot;;LOOKUP([.A138];$$報名序號;$$生日))" table:style-name="ce10"/>
          <table:table-cell office:value-type="string" office:string-value="" table:formula="of:=IF([.D138]=&quot;&quot;;&quot;&quot;;LOOKUP([.A138];$$報名序號;$$身分證字號))" table:style-name="ce10"/>
          <table:table-cell office:value-type="string" office:string-value="" table:formula="of:=IF([.E138]=&quot;&quot;;&quot;&quot;;LOOKUP([.A138];$$報名序號;$$族別))" table:style-name="ce10"/>
          <table:table-cell office:value-type="string" office:string-value="" table:formula="of:=IF([.F138]=&quot;&quot;;&quot;&quot;;LOOKUP([.A13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39]=&quot;&quot;;&quot;&quot;;LOOKUP([.A139];$$報名序號;$$姓名))" table:style-name="ce10"/>
          <table:table-cell office:value-type="string" office:string-value="" table:formula="of:=IF([.B139]=&quot;&quot;;&quot;&quot;;LOOKUP([.A139];$$報名序號;$$聯絡電話))" table:style-name="ce10"/>
          <table:table-cell office:value-type="string" office:string-value="" table:formula="of:=IF([.C139]=&quot;&quot;;&quot;&quot;;LOOKUP([.A139];$$報名序號;$$生日))" table:style-name="ce10"/>
          <table:table-cell office:value-type="string" office:string-value="" table:formula="of:=IF([.D139]=&quot;&quot;;&quot;&quot;;LOOKUP([.A139];$$報名序號;$$身分證字號))" table:style-name="ce10"/>
          <table:table-cell office:value-type="string" office:string-value="" table:formula="of:=IF([.E139]=&quot;&quot;;&quot;&quot;;LOOKUP([.A139];$$報名序號;$$族別))" table:style-name="ce10"/>
          <table:table-cell office:value-type="string" office:string-value="" table:formula="of:=IF([.F139]=&quot;&quot;;&quot;&quot;;LOOKUP([.A13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0]=&quot;&quot;;&quot;&quot;;LOOKUP([.A140];$$報名序號;$$姓名))" table:style-name="ce10"/>
          <table:table-cell office:value-type="string" office:string-value="" table:formula="of:=IF([.B140]=&quot;&quot;;&quot;&quot;;LOOKUP([.A140];$$報名序號;$$聯絡電話))" table:style-name="ce10"/>
          <table:table-cell office:value-type="string" office:string-value="" table:formula="of:=IF([.C140]=&quot;&quot;;&quot;&quot;;LOOKUP([.A140];$$報名序號;$$生日))" table:style-name="ce10"/>
          <table:table-cell office:value-type="string" office:string-value="" table:formula="of:=IF([.D140]=&quot;&quot;;&quot;&quot;;LOOKUP([.A140];$$報名序號;$$身分證字號))" table:style-name="ce10"/>
          <table:table-cell office:value-type="string" office:string-value="" table:formula="of:=IF([.E140]=&quot;&quot;;&quot;&quot;;LOOKUP([.A140];$$報名序號;$$族別))" table:style-name="ce10"/>
          <table:table-cell office:value-type="string" office:string-value="" table:formula="of:=IF([.F140]=&quot;&quot;;&quot;&quot;;LOOKUP([.A14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1]=&quot;&quot;;&quot;&quot;;LOOKUP([.A141];$$報名序號;$$姓名))" table:style-name="ce10"/>
          <table:table-cell office:value-type="string" office:string-value="" table:formula="of:=IF([.B141]=&quot;&quot;;&quot;&quot;;LOOKUP([.A141];$$報名序號;$$聯絡電話))" table:style-name="ce10"/>
          <table:table-cell office:value-type="string" office:string-value="" table:formula="of:=IF([.C141]=&quot;&quot;;&quot;&quot;;LOOKUP([.A141];$$報名序號;$$生日))" table:style-name="ce10"/>
          <table:table-cell office:value-type="string" office:string-value="" table:formula="of:=IF([.D141]=&quot;&quot;;&quot;&quot;;LOOKUP([.A141];$$報名序號;$$身分證字號))" table:style-name="ce10"/>
          <table:table-cell office:value-type="string" office:string-value="" table:formula="of:=IF([.E141]=&quot;&quot;;&quot;&quot;;LOOKUP([.A141];$$報名序號;$$族別))" table:style-name="ce10"/>
          <table:table-cell office:value-type="string" office:string-value="" table:formula="of:=IF([.F141]=&quot;&quot;;&quot;&quot;;LOOKUP([.A14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2]=&quot;&quot;;&quot;&quot;;LOOKUP([.A142];$$報名序號;$$姓名))" table:style-name="ce10"/>
          <table:table-cell office:value-type="string" office:string-value="" table:formula="of:=IF([.B142]=&quot;&quot;;&quot;&quot;;LOOKUP([.A142];$$報名序號;$$聯絡電話))" table:style-name="ce10"/>
          <table:table-cell office:value-type="string" office:string-value="" table:formula="of:=IF([.C142]=&quot;&quot;;&quot;&quot;;LOOKUP([.A142];$$報名序號;$$生日))" table:style-name="ce10"/>
          <table:table-cell office:value-type="string" office:string-value="" table:formula="of:=IF([.D142]=&quot;&quot;;&quot;&quot;;LOOKUP([.A142];$$報名序號;$$身分證字號))" table:style-name="ce10"/>
          <table:table-cell office:value-type="string" office:string-value="" table:formula="of:=IF([.E142]=&quot;&quot;;&quot;&quot;;LOOKUP([.A142];$$報名序號;$$族別))" table:style-name="ce10"/>
          <table:table-cell office:value-type="string" office:string-value="" table:formula="of:=IF([.F142]=&quot;&quot;;&quot;&quot;;LOOKUP([.A14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3]=&quot;&quot;;&quot;&quot;;LOOKUP([.A143];$$報名序號;$$姓名))" table:style-name="ce10"/>
          <table:table-cell office:value-type="string" office:string-value="" table:formula="of:=IF([.B143]=&quot;&quot;;&quot;&quot;;LOOKUP([.A143];$$報名序號;$$聯絡電話))" table:style-name="ce10"/>
          <table:table-cell office:value-type="string" office:string-value="" table:formula="of:=IF([.C143]=&quot;&quot;;&quot;&quot;;LOOKUP([.A143];$$報名序號;$$生日))" table:style-name="ce10"/>
          <table:table-cell office:value-type="string" office:string-value="" table:formula="of:=IF([.D143]=&quot;&quot;;&quot;&quot;;LOOKUP([.A143];$$報名序號;$$身分證字號))" table:style-name="ce10"/>
          <table:table-cell office:value-type="string" office:string-value="" table:formula="of:=IF([.E143]=&quot;&quot;;&quot;&quot;;LOOKUP([.A143];$$報名序號;$$族別))" table:style-name="ce10"/>
          <table:table-cell office:value-type="string" office:string-value="" table:formula="of:=IF([.F143]=&quot;&quot;;&quot;&quot;;LOOKUP([.A14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4]=&quot;&quot;;&quot;&quot;;LOOKUP([.A144];$$報名序號;$$姓名))" table:style-name="ce10"/>
          <table:table-cell office:value-type="string" office:string-value="" table:formula="of:=IF([.B144]=&quot;&quot;;&quot;&quot;;LOOKUP([.A144];$$報名序號;$$聯絡電話))" table:style-name="ce10"/>
          <table:table-cell office:value-type="string" office:string-value="" table:formula="of:=IF([.C144]=&quot;&quot;;&quot;&quot;;LOOKUP([.A144];$$報名序號;$$生日))" table:style-name="ce10"/>
          <table:table-cell office:value-type="string" office:string-value="" table:formula="of:=IF([.D144]=&quot;&quot;;&quot;&quot;;LOOKUP([.A144];$$報名序號;$$身分證字號))" table:style-name="ce10"/>
          <table:table-cell office:value-type="string" office:string-value="" table:formula="of:=IF([.E144]=&quot;&quot;;&quot;&quot;;LOOKUP([.A144];$$報名序號;$$族別))" table:style-name="ce10"/>
          <table:table-cell office:value-type="string" office:string-value="" table:formula="of:=IF([.F144]=&quot;&quot;;&quot;&quot;;LOOKUP([.A14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5]=&quot;&quot;;&quot;&quot;;LOOKUP([.A145];$$報名序號;$$姓名))" table:style-name="ce10"/>
          <table:table-cell office:value-type="string" office:string-value="" table:formula="of:=IF([.B145]=&quot;&quot;;&quot;&quot;;LOOKUP([.A145];$$報名序號;$$聯絡電話))" table:style-name="ce10"/>
          <table:table-cell office:value-type="string" office:string-value="" table:formula="of:=IF([.C145]=&quot;&quot;;&quot;&quot;;LOOKUP([.A145];$$報名序號;$$生日))" table:style-name="ce10"/>
          <table:table-cell office:value-type="string" office:string-value="" table:formula="of:=IF([.D145]=&quot;&quot;;&quot;&quot;;LOOKUP([.A145];$$報名序號;$$身分證字號))" table:style-name="ce10"/>
          <table:table-cell office:value-type="string" office:string-value="" table:formula="of:=IF([.E145]=&quot;&quot;;&quot;&quot;;LOOKUP([.A145];$$報名序號;$$族別))" table:style-name="ce10"/>
          <table:table-cell office:value-type="string" office:string-value="" table:formula="of:=IF([.F145]=&quot;&quot;;&quot;&quot;;LOOKUP([.A14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6]=&quot;&quot;;&quot;&quot;;LOOKUP([.A146];$$報名序號;$$姓名))" table:style-name="ce10"/>
          <table:table-cell office:value-type="string" office:string-value="" table:formula="of:=IF([.B146]=&quot;&quot;;&quot;&quot;;LOOKUP([.A146];$$報名序號;$$聯絡電話))" table:style-name="ce10"/>
          <table:table-cell office:value-type="string" office:string-value="" table:formula="of:=IF([.C146]=&quot;&quot;;&quot;&quot;;LOOKUP([.A146];$$報名序號;$$生日))" table:style-name="ce10"/>
          <table:table-cell office:value-type="string" office:string-value="" table:formula="of:=IF([.D146]=&quot;&quot;;&quot;&quot;;LOOKUP([.A146];$$報名序號;$$身分證字號))" table:style-name="ce10"/>
          <table:table-cell office:value-type="string" office:string-value="" table:formula="of:=IF([.E146]=&quot;&quot;;&quot;&quot;;LOOKUP([.A146];$$報名序號;$$族別))" table:style-name="ce10"/>
          <table:table-cell office:value-type="string" office:string-value="" table:formula="of:=IF([.F146]=&quot;&quot;;&quot;&quot;;LOOKUP([.A14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7]=&quot;&quot;;&quot;&quot;;LOOKUP([.A147];$$報名序號;$$姓名))" table:style-name="ce10"/>
          <table:table-cell office:value-type="string" office:string-value="" table:formula="of:=IF([.B147]=&quot;&quot;;&quot;&quot;;LOOKUP([.A147];$$報名序號;$$聯絡電話))" table:style-name="ce10"/>
          <table:table-cell office:value-type="string" office:string-value="" table:formula="of:=IF([.C147]=&quot;&quot;;&quot;&quot;;LOOKUP([.A147];$$報名序號;$$生日))" table:style-name="ce10"/>
          <table:table-cell office:value-type="string" office:string-value="" table:formula="of:=IF([.D147]=&quot;&quot;;&quot;&quot;;LOOKUP([.A147];$$報名序號;$$身分證字號))" table:style-name="ce10"/>
          <table:table-cell office:value-type="string" office:string-value="" table:formula="of:=IF([.E147]=&quot;&quot;;&quot;&quot;;LOOKUP([.A147];$$報名序號;$$族別))" table:style-name="ce10"/>
          <table:table-cell office:value-type="string" office:string-value="" table:formula="of:=IF([.F147]=&quot;&quot;;&quot;&quot;;LOOKUP([.A14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8]=&quot;&quot;;&quot;&quot;;LOOKUP([.A148];$$報名序號;$$姓名))" table:style-name="ce10"/>
          <table:table-cell office:value-type="string" office:string-value="" table:formula="of:=IF([.B148]=&quot;&quot;;&quot;&quot;;LOOKUP([.A148];$$報名序號;$$聯絡電話))" table:style-name="ce10"/>
          <table:table-cell office:value-type="string" office:string-value="" table:formula="of:=IF([.C148]=&quot;&quot;;&quot;&quot;;LOOKUP([.A148];$$報名序號;$$生日))" table:style-name="ce10"/>
          <table:table-cell office:value-type="string" office:string-value="" table:formula="of:=IF([.D148]=&quot;&quot;;&quot;&quot;;LOOKUP([.A148];$$報名序號;$$身分證字號))" table:style-name="ce10"/>
          <table:table-cell office:value-type="string" office:string-value="" table:formula="of:=IF([.E148]=&quot;&quot;;&quot;&quot;;LOOKUP([.A148];$$報名序號;$$族別))" table:style-name="ce10"/>
          <table:table-cell office:value-type="string" office:string-value="" table:formula="of:=IF([.F148]=&quot;&quot;;&quot;&quot;;LOOKUP([.A14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49]=&quot;&quot;;&quot;&quot;;LOOKUP([.A149];$$報名序號;$$姓名))" table:style-name="ce10"/>
          <table:table-cell office:value-type="string" office:string-value="" table:formula="of:=IF([.B149]=&quot;&quot;;&quot;&quot;;LOOKUP([.A149];$$報名序號;$$聯絡電話))" table:style-name="ce10"/>
          <table:table-cell office:value-type="string" office:string-value="" table:formula="of:=IF([.C149]=&quot;&quot;;&quot;&quot;;LOOKUP([.A149];$$報名序號;$$生日))" table:style-name="ce10"/>
          <table:table-cell office:value-type="string" office:string-value="" table:formula="of:=IF([.D149]=&quot;&quot;;&quot;&quot;;LOOKUP([.A149];$$報名序號;$$身分證字號))" table:style-name="ce10"/>
          <table:table-cell office:value-type="string" office:string-value="" table:formula="of:=IF([.E149]=&quot;&quot;;&quot;&quot;;LOOKUP([.A149];$$報名序號;$$族別))" table:style-name="ce10"/>
          <table:table-cell office:value-type="string" office:string-value="" table:formula="of:=IF([.F149]=&quot;&quot;;&quot;&quot;;LOOKUP([.A14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0]=&quot;&quot;;&quot;&quot;;LOOKUP([.A150];$$報名序號;$$姓名))" table:style-name="ce10"/>
          <table:table-cell office:value-type="string" office:string-value="" table:formula="of:=IF([.B150]=&quot;&quot;;&quot;&quot;;LOOKUP([.A150];$$報名序號;$$聯絡電話))" table:style-name="ce10"/>
          <table:table-cell office:value-type="string" office:string-value="" table:formula="of:=IF([.C150]=&quot;&quot;;&quot;&quot;;LOOKUP([.A150];$$報名序號;$$生日))" table:style-name="ce10"/>
          <table:table-cell office:value-type="string" office:string-value="" table:formula="of:=IF([.D150]=&quot;&quot;;&quot;&quot;;LOOKUP([.A150];$$報名序號;$$身分證字號))" table:style-name="ce10"/>
          <table:table-cell office:value-type="string" office:string-value="" table:formula="of:=IF([.E150]=&quot;&quot;;&quot;&quot;;LOOKUP([.A150];$$報名序號;$$族別))" table:style-name="ce10"/>
          <table:table-cell office:value-type="string" office:string-value="" table:formula="of:=IF([.F150]=&quot;&quot;;&quot;&quot;;LOOKUP([.A15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1]=&quot;&quot;;&quot;&quot;;LOOKUP([.A151];$$報名序號;$$姓名))" table:style-name="ce10"/>
          <table:table-cell office:value-type="string" office:string-value="" table:formula="of:=IF([.B151]=&quot;&quot;;&quot;&quot;;LOOKUP([.A151];$$報名序號;$$聯絡電話))" table:style-name="ce10"/>
          <table:table-cell office:value-type="string" office:string-value="" table:formula="of:=IF([.C151]=&quot;&quot;;&quot;&quot;;LOOKUP([.A151];$$報名序號;$$生日))" table:style-name="ce10"/>
          <table:table-cell office:value-type="string" office:string-value="" table:formula="of:=IF([.D151]=&quot;&quot;;&quot;&quot;;LOOKUP([.A151];$$報名序號;$$身分證字號))" table:style-name="ce10"/>
          <table:table-cell office:value-type="string" office:string-value="" table:formula="of:=IF([.E151]=&quot;&quot;;&quot;&quot;;LOOKUP([.A151];$$報名序號;$$族別))" table:style-name="ce10"/>
          <table:table-cell office:value-type="string" office:string-value="" table:formula="of:=IF([.F151]=&quot;&quot;;&quot;&quot;;LOOKUP([.A15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2]=&quot;&quot;;&quot;&quot;;LOOKUP([.A152];$$報名序號;$$姓名))" table:style-name="ce10"/>
          <table:table-cell office:value-type="string" office:string-value="" table:formula="of:=IF([.B152]=&quot;&quot;;&quot;&quot;;LOOKUP([.A152];$$報名序號;$$聯絡電話))" table:style-name="ce10"/>
          <table:table-cell office:value-type="string" office:string-value="" table:formula="of:=IF([.C152]=&quot;&quot;;&quot;&quot;;LOOKUP([.A152];$$報名序號;$$生日))" table:style-name="ce10"/>
          <table:table-cell office:value-type="string" office:string-value="" table:formula="of:=IF([.D152]=&quot;&quot;;&quot;&quot;;LOOKUP([.A152];$$報名序號;$$身分證字號))" table:style-name="ce10"/>
          <table:table-cell office:value-type="string" office:string-value="" table:formula="of:=IF([.E152]=&quot;&quot;;&quot;&quot;;LOOKUP([.A152];$$報名序號;$$族別))" table:style-name="ce10"/>
          <table:table-cell office:value-type="string" office:string-value="" table:formula="of:=IF([.F152]=&quot;&quot;;&quot;&quot;;LOOKUP([.A15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3]=&quot;&quot;;&quot;&quot;;LOOKUP([.A153];$$報名序號;$$姓名))" table:style-name="ce10"/>
          <table:table-cell office:value-type="string" office:string-value="" table:formula="of:=IF([.B153]=&quot;&quot;;&quot;&quot;;LOOKUP([.A153];$$報名序號;$$聯絡電話))" table:style-name="ce10"/>
          <table:table-cell office:value-type="string" office:string-value="" table:formula="of:=IF([.C153]=&quot;&quot;;&quot;&quot;;LOOKUP([.A153];$$報名序號;$$生日))" table:style-name="ce10"/>
          <table:table-cell office:value-type="string" office:string-value="" table:formula="of:=IF([.D153]=&quot;&quot;;&quot;&quot;;LOOKUP([.A153];$$報名序號;$$身分證字號))" table:style-name="ce10"/>
          <table:table-cell office:value-type="string" office:string-value="" table:formula="of:=IF([.E153]=&quot;&quot;;&quot;&quot;;LOOKUP([.A153];$$報名序號;$$族別))" table:style-name="ce10"/>
          <table:table-cell office:value-type="string" office:string-value="" table:formula="of:=IF([.F153]=&quot;&quot;;&quot;&quot;;LOOKUP([.A15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4]=&quot;&quot;;&quot;&quot;;LOOKUP([.A154];$$報名序號;$$姓名))" table:style-name="ce10"/>
          <table:table-cell office:value-type="string" office:string-value="" table:formula="of:=IF([.B154]=&quot;&quot;;&quot;&quot;;LOOKUP([.A154];$$報名序號;$$聯絡電話))" table:style-name="ce10"/>
          <table:table-cell office:value-type="string" office:string-value="" table:formula="of:=IF([.C154]=&quot;&quot;;&quot;&quot;;LOOKUP([.A154];$$報名序號;$$生日))" table:style-name="ce10"/>
          <table:table-cell office:value-type="string" office:string-value="" table:formula="of:=IF([.D154]=&quot;&quot;;&quot;&quot;;LOOKUP([.A154];$$報名序號;$$身分證字號))" table:style-name="ce10"/>
          <table:table-cell office:value-type="string" office:string-value="" table:formula="of:=IF([.E154]=&quot;&quot;;&quot;&quot;;LOOKUP([.A154];$$報名序號;$$族別))" table:style-name="ce10"/>
          <table:table-cell office:value-type="string" office:string-value="" table:formula="of:=IF([.F154]=&quot;&quot;;&quot;&quot;;LOOKUP([.A15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5]=&quot;&quot;;&quot;&quot;;LOOKUP([.A155];$$報名序號;$$姓名))" table:style-name="ce10"/>
          <table:table-cell office:value-type="string" office:string-value="" table:formula="of:=IF([.B155]=&quot;&quot;;&quot;&quot;;LOOKUP([.A155];$$報名序號;$$聯絡電話))" table:style-name="ce10"/>
          <table:table-cell office:value-type="string" office:string-value="" table:formula="of:=IF([.C155]=&quot;&quot;;&quot;&quot;;LOOKUP([.A155];$$報名序號;$$生日))" table:style-name="ce10"/>
          <table:table-cell office:value-type="string" office:string-value="" table:formula="of:=IF([.D155]=&quot;&quot;;&quot;&quot;;LOOKUP([.A155];$$報名序號;$$身分證字號))" table:style-name="ce10"/>
          <table:table-cell office:value-type="string" office:string-value="" table:formula="of:=IF([.E155]=&quot;&quot;;&quot;&quot;;LOOKUP([.A155];$$報名序號;$$族別))" table:style-name="ce10"/>
          <table:table-cell office:value-type="string" office:string-value="" table:formula="of:=IF([.F155]=&quot;&quot;;&quot;&quot;;LOOKUP([.A15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6]=&quot;&quot;;&quot;&quot;;LOOKUP([.A156];$$報名序號;$$姓名))" table:style-name="ce10"/>
          <table:table-cell office:value-type="string" office:string-value="" table:formula="of:=IF([.B156]=&quot;&quot;;&quot;&quot;;LOOKUP([.A156];$$報名序號;$$聯絡電話))" table:style-name="ce10"/>
          <table:table-cell office:value-type="string" office:string-value="" table:formula="of:=IF([.C156]=&quot;&quot;;&quot;&quot;;LOOKUP([.A156];$$報名序號;$$生日))" table:style-name="ce10"/>
          <table:table-cell office:value-type="string" office:string-value="" table:formula="of:=IF([.D156]=&quot;&quot;;&quot;&quot;;LOOKUP([.A156];$$報名序號;$$身分證字號))" table:style-name="ce10"/>
          <table:table-cell office:value-type="string" office:string-value="" table:formula="of:=IF([.E156]=&quot;&quot;;&quot;&quot;;LOOKUP([.A156];$$報名序號;$$族別))" table:style-name="ce10"/>
          <table:table-cell office:value-type="string" office:string-value="" table:formula="of:=IF([.F156]=&quot;&quot;;&quot;&quot;;LOOKUP([.A15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7]=&quot;&quot;;&quot;&quot;;LOOKUP([.A157];$$報名序號;$$姓名))" table:style-name="ce10"/>
          <table:table-cell office:value-type="string" office:string-value="" table:formula="of:=IF([.B157]=&quot;&quot;;&quot;&quot;;LOOKUP([.A157];$$報名序號;$$聯絡電話))" table:style-name="ce10"/>
          <table:table-cell office:value-type="string" office:string-value="" table:formula="of:=IF([.C157]=&quot;&quot;;&quot;&quot;;LOOKUP([.A157];$$報名序號;$$生日))" table:style-name="ce10"/>
          <table:table-cell office:value-type="string" office:string-value="" table:formula="of:=IF([.D157]=&quot;&quot;;&quot;&quot;;LOOKUP([.A157];$$報名序號;$$身分證字號))" table:style-name="ce10"/>
          <table:table-cell office:value-type="string" office:string-value="" table:formula="of:=IF([.E157]=&quot;&quot;;&quot;&quot;;LOOKUP([.A157];$$報名序號;$$族別))" table:style-name="ce10"/>
          <table:table-cell office:value-type="string" office:string-value="" table:formula="of:=IF([.F157]=&quot;&quot;;&quot;&quot;;LOOKUP([.A15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8]=&quot;&quot;;&quot;&quot;;LOOKUP([.A158];$$報名序號;$$姓名))" table:style-name="ce10"/>
          <table:table-cell office:value-type="string" office:string-value="" table:formula="of:=IF([.B158]=&quot;&quot;;&quot;&quot;;LOOKUP([.A158];$$報名序號;$$聯絡電話))" table:style-name="ce10"/>
          <table:table-cell office:value-type="string" office:string-value="" table:formula="of:=IF([.C158]=&quot;&quot;;&quot;&quot;;LOOKUP([.A158];$$報名序號;$$生日))" table:style-name="ce10"/>
          <table:table-cell office:value-type="string" office:string-value="" table:formula="of:=IF([.D158]=&quot;&quot;;&quot;&quot;;LOOKUP([.A158];$$報名序號;$$身分證字號))" table:style-name="ce10"/>
          <table:table-cell office:value-type="string" office:string-value="" table:formula="of:=IF([.E158]=&quot;&quot;;&quot;&quot;;LOOKUP([.A158];$$報名序號;$$族別))" table:style-name="ce10"/>
          <table:table-cell office:value-type="string" office:string-value="" table:formula="of:=IF([.F158]=&quot;&quot;;&quot;&quot;;LOOKUP([.A15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59]=&quot;&quot;;&quot;&quot;;LOOKUP([.A159];$$報名序號;$$姓名))" table:style-name="ce10"/>
          <table:table-cell office:value-type="string" office:string-value="" table:formula="of:=IF([.B159]=&quot;&quot;;&quot;&quot;;LOOKUP([.A159];$$報名序號;$$聯絡電話))" table:style-name="ce10"/>
          <table:table-cell office:value-type="string" office:string-value="" table:formula="of:=IF([.C159]=&quot;&quot;;&quot;&quot;;LOOKUP([.A159];$$報名序號;$$生日))" table:style-name="ce10"/>
          <table:table-cell office:value-type="string" office:string-value="" table:formula="of:=IF([.D159]=&quot;&quot;;&quot;&quot;;LOOKUP([.A159];$$報名序號;$$身分證字號))" table:style-name="ce10"/>
          <table:table-cell office:value-type="string" office:string-value="" table:formula="of:=IF([.E159]=&quot;&quot;;&quot;&quot;;LOOKUP([.A159];$$報名序號;$$族別))" table:style-name="ce10"/>
          <table:table-cell office:value-type="string" office:string-value="" table:formula="of:=IF([.F159]=&quot;&quot;;&quot;&quot;;LOOKUP([.A15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0]=&quot;&quot;;&quot;&quot;;LOOKUP([.A160];$$報名序號;$$姓名))" table:style-name="ce10"/>
          <table:table-cell office:value-type="string" office:string-value="" table:formula="of:=IF([.B160]=&quot;&quot;;&quot;&quot;;LOOKUP([.A160];$$報名序號;$$聯絡電話))" table:style-name="ce10"/>
          <table:table-cell office:value-type="string" office:string-value="" table:formula="of:=IF([.C160]=&quot;&quot;;&quot;&quot;;LOOKUP([.A160];$$報名序號;$$生日))" table:style-name="ce10"/>
          <table:table-cell office:value-type="string" office:string-value="" table:formula="of:=IF([.D160]=&quot;&quot;;&quot;&quot;;LOOKUP([.A160];$$報名序號;$$身分證字號))" table:style-name="ce10"/>
          <table:table-cell office:value-type="string" office:string-value="" table:formula="of:=IF([.E160]=&quot;&quot;;&quot;&quot;;LOOKUP([.A160];$$報名序號;$$族別))" table:style-name="ce10"/>
          <table:table-cell office:value-type="string" office:string-value="" table:formula="of:=IF([.F160]=&quot;&quot;;&quot;&quot;;LOOKUP([.A16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1]=&quot;&quot;;&quot;&quot;;LOOKUP([.A161];$$報名序號;$$姓名))" table:style-name="ce10"/>
          <table:table-cell office:value-type="string" office:string-value="" table:formula="of:=IF([.B161]=&quot;&quot;;&quot;&quot;;LOOKUP([.A161];$$報名序號;$$聯絡電話))" table:style-name="ce10"/>
          <table:table-cell office:value-type="string" office:string-value="" table:formula="of:=IF([.C161]=&quot;&quot;;&quot;&quot;;LOOKUP([.A161];$$報名序號;$$生日))" table:style-name="ce10"/>
          <table:table-cell office:value-type="string" office:string-value="" table:formula="of:=IF([.D161]=&quot;&quot;;&quot;&quot;;LOOKUP([.A161];$$報名序號;$$身分證字號))" table:style-name="ce10"/>
          <table:table-cell office:value-type="string" office:string-value="" table:formula="of:=IF([.E161]=&quot;&quot;;&quot;&quot;;LOOKUP([.A161];$$報名序號;$$族別))" table:style-name="ce10"/>
          <table:table-cell office:value-type="string" office:string-value="" table:formula="of:=IF([.F161]=&quot;&quot;;&quot;&quot;;LOOKUP([.A16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2]=&quot;&quot;;&quot;&quot;;LOOKUP([.A162];$$報名序號;$$姓名))" table:style-name="ce10"/>
          <table:table-cell office:value-type="string" office:string-value="" table:formula="of:=IF([.B162]=&quot;&quot;;&quot;&quot;;LOOKUP([.A162];$$報名序號;$$聯絡電話))" table:style-name="ce10"/>
          <table:table-cell office:value-type="string" office:string-value="" table:formula="of:=IF([.C162]=&quot;&quot;;&quot;&quot;;LOOKUP([.A162];$$報名序號;$$生日))" table:style-name="ce10"/>
          <table:table-cell office:value-type="string" office:string-value="" table:formula="of:=IF([.D162]=&quot;&quot;;&quot;&quot;;LOOKUP([.A162];$$報名序號;$$身分證字號))" table:style-name="ce10"/>
          <table:table-cell office:value-type="string" office:string-value="" table:formula="of:=IF([.E162]=&quot;&quot;;&quot;&quot;;LOOKUP([.A162];$$報名序號;$$族別))" table:style-name="ce10"/>
          <table:table-cell office:value-type="string" office:string-value="" table:formula="of:=IF([.F162]=&quot;&quot;;&quot;&quot;;LOOKUP([.A16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3]=&quot;&quot;;&quot;&quot;;LOOKUP([.A163];$$報名序號;$$姓名))" table:style-name="ce10"/>
          <table:table-cell office:value-type="string" office:string-value="" table:formula="of:=IF([.B163]=&quot;&quot;;&quot;&quot;;LOOKUP([.A163];$$報名序號;$$聯絡電話))" table:style-name="ce10"/>
          <table:table-cell office:value-type="string" office:string-value="" table:formula="of:=IF([.C163]=&quot;&quot;;&quot;&quot;;LOOKUP([.A163];$$報名序號;$$生日))" table:style-name="ce10"/>
          <table:table-cell office:value-type="string" office:string-value="" table:formula="of:=IF([.D163]=&quot;&quot;;&quot;&quot;;LOOKUP([.A163];$$報名序號;$$身分證字號))" table:style-name="ce10"/>
          <table:table-cell office:value-type="string" office:string-value="" table:formula="of:=IF([.E163]=&quot;&quot;;&quot;&quot;;LOOKUP([.A163];$$報名序號;$$族別))" table:style-name="ce10"/>
          <table:table-cell office:value-type="string" office:string-value="" table:formula="of:=IF([.F163]=&quot;&quot;;&quot;&quot;;LOOKUP([.A16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4]=&quot;&quot;;&quot;&quot;;LOOKUP([.A164];$$報名序號;$$姓名))" table:style-name="ce10"/>
          <table:table-cell office:value-type="string" office:string-value="" table:formula="of:=IF([.B164]=&quot;&quot;;&quot;&quot;;LOOKUP([.A164];$$報名序號;$$聯絡電話))" table:style-name="ce10"/>
          <table:table-cell office:value-type="string" office:string-value="" table:formula="of:=IF([.C164]=&quot;&quot;;&quot;&quot;;LOOKUP([.A164];$$報名序號;$$生日))" table:style-name="ce10"/>
          <table:table-cell office:value-type="string" office:string-value="" table:formula="of:=IF([.D164]=&quot;&quot;;&quot;&quot;;LOOKUP([.A164];$$報名序號;$$身分證字號))" table:style-name="ce10"/>
          <table:table-cell office:value-type="string" office:string-value="" table:formula="of:=IF([.E164]=&quot;&quot;;&quot;&quot;;LOOKUP([.A164];$$報名序號;$$族別))" table:style-name="ce10"/>
          <table:table-cell office:value-type="string" office:string-value="" table:formula="of:=IF([.F164]=&quot;&quot;;&quot;&quot;;LOOKUP([.A16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5]=&quot;&quot;;&quot;&quot;;LOOKUP([.A165];$$報名序號;$$姓名))" table:style-name="ce10"/>
          <table:table-cell office:value-type="string" office:string-value="" table:formula="of:=IF([.B165]=&quot;&quot;;&quot;&quot;;LOOKUP([.A165];$$報名序號;$$聯絡電話))" table:style-name="ce10"/>
          <table:table-cell office:value-type="string" office:string-value="" table:formula="of:=IF([.C165]=&quot;&quot;;&quot;&quot;;LOOKUP([.A165];$$報名序號;$$生日))" table:style-name="ce10"/>
          <table:table-cell office:value-type="string" office:string-value="" table:formula="of:=IF([.D165]=&quot;&quot;;&quot;&quot;;LOOKUP([.A165];$$報名序號;$$身分證字號))" table:style-name="ce10"/>
          <table:table-cell office:value-type="string" office:string-value="" table:formula="of:=IF([.E165]=&quot;&quot;;&quot;&quot;;LOOKUP([.A165];$$報名序號;$$族別))" table:style-name="ce10"/>
          <table:table-cell office:value-type="string" office:string-value="" table:formula="of:=IF([.F165]=&quot;&quot;;&quot;&quot;;LOOKUP([.A16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6]=&quot;&quot;;&quot;&quot;;LOOKUP([.A166];$$報名序號;$$姓名))" table:style-name="ce10"/>
          <table:table-cell office:value-type="string" office:string-value="" table:formula="of:=IF([.B166]=&quot;&quot;;&quot;&quot;;LOOKUP([.A166];$$報名序號;$$聯絡電話))" table:style-name="ce10"/>
          <table:table-cell office:value-type="string" office:string-value="" table:formula="of:=IF([.C166]=&quot;&quot;;&quot;&quot;;LOOKUP([.A166];$$報名序號;$$生日))" table:style-name="ce10"/>
          <table:table-cell office:value-type="string" office:string-value="" table:formula="of:=IF([.D166]=&quot;&quot;;&quot;&quot;;LOOKUP([.A166];$$報名序號;$$身分證字號))" table:style-name="ce10"/>
          <table:table-cell office:value-type="string" office:string-value="" table:formula="of:=IF([.E166]=&quot;&quot;;&quot;&quot;;LOOKUP([.A166];$$報名序號;$$族別))" table:style-name="ce10"/>
          <table:table-cell office:value-type="string" office:string-value="" table:formula="of:=IF([.F166]=&quot;&quot;;&quot;&quot;;LOOKUP([.A16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7]=&quot;&quot;;&quot;&quot;;LOOKUP([.A167];$$報名序號;$$姓名))" table:style-name="ce10"/>
          <table:table-cell office:value-type="string" office:string-value="" table:formula="of:=IF([.B167]=&quot;&quot;;&quot;&quot;;LOOKUP([.A167];$$報名序號;$$聯絡電話))" table:style-name="ce10"/>
          <table:table-cell office:value-type="string" office:string-value="" table:formula="of:=IF([.C167]=&quot;&quot;;&quot;&quot;;LOOKUP([.A167];$$報名序號;$$生日))" table:style-name="ce10"/>
          <table:table-cell office:value-type="string" office:string-value="" table:formula="of:=IF([.D167]=&quot;&quot;;&quot;&quot;;LOOKUP([.A167];$$報名序號;$$身分證字號))" table:style-name="ce10"/>
          <table:table-cell office:value-type="string" office:string-value="" table:formula="of:=IF([.E167]=&quot;&quot;;&quot;&quot;;LOOKUP([.A167];$$報名序號;$$族別))" table:style-name="ce10"/>
          <table:table-cell office:value-type="string" office:string-value="" table:formula="of:=IF([.F167]=&quot;&quot;;&quot;&quot;;LOOKUP([.A16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8]=&quot;&quot;;&quot;&quot;;LOOKUP([.A168];$$報名序號;$$姓名))" table:style-name="ce10"/>
          <table:table-cell office:value-type="string" office:string-value="" table:formula="of:=IF([.B168]=&quot;&quot;;&quot;&quot;;LOOKUP([.A168];$$報名序號;$$聯絡電話))" table:style-name="ce10"/>
          <table:table-cell office:value-type="string" office:string-value="" table:formula="of:=IF([.C168]=&quot;&quot;;&quot;&quot;;LOOKUP([.A168];$$報名序號;$$生日))" table:style-name="ce10"/>
          <table:table-cell office:value-type="string" office:string-value="" table:formula="of:=IF([.D168]=&quot;&quot;;&quot;&quot;;LOOKUP([.A168];$$報名序號;$$身分證字號))" table:style-name="ce10"/>
          <table:table-cell office:value-type="string" office:string-value="" table:formula="of:=IF([.E168]=&quot;&quot;;&quot;&quot;;LOOKUP([.A168];$$報名序號;$$族別))" table:style-name="ce10"/>
          <table:table-cell office:value-type="string" office:string-value="" table:formula="of:=IF([.F168]=&quot;&quot;;&quot;&quot;;LOOKUP([.A16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69]=&quot;&quot;;&quot;&quot;;LOOKUP([.A169];$$報名序號;$$姓名))" table:style-name="ce10"/>
          <table:table-cell office:value-type="string" office:string-value="" table:formula="of:=IF([.B169]=&quot;&quot;;&quot;&quot;;LOOKUP([.A169];$$報名序號;$$聯絡電話))" table:style-name="ce10"/>
          <table:table-cell office:value-type="string" office:string-value="" table:formula="of:=IF([.C169]=&quot;&quot;;&quot;&quot;;LOOKUP([.A169];$$報名序號;$$生日))" table:style-name="ce10"/>
          <table:table-cell office:value-type="string" office:string-value="" table:formula="of:=IF([.D169]=&quot;&quot;;&quot;&quot;;LOOKUP([.A169];$$報名序號;$$身分證字號))" table:style-name="ce10"/>
          <table:table-cell office:value-type="string" office:string-value="" table:formula="of:=IF([.E169]=&quot;&quot;;&quot;&quot;;LOOKUP([.A169];$$報名序號;$$族別))" table:style-name="ce10"/>
          <table:table-cell office:value-type="string" office:string-value="" table:formula="of:=IF([.F169]=&quot;&quot;;&quot;&quot;;LOOKUP([.A16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0]=&quot;&quot;;&quot;&quot;;LOOKUP([.A170];$$報名序號;$$姓名))" table:style-name="ce10"/>
          <table:table-cell office:value-type="string" office:string-value="" table:formula="of:=IF([.B170]=&quot;&quot;;&quot;&quot;;LOOKUP([.A170];$$報名序號;$$聯絡電話))" table:style-name="ce10"/>
          <table:table-cell office:value-type="string" office:string-value="" table:formula="of:=IF([.C170]=&quot;&quot;;&quot;&quot;;LOOKUP([.A170];$$報名序號;$$生日))" table:style-name="ce10"/>
          <table:table-cell office:value-type="string" office:string-value="" table:formula="of:=IF([.D170]=&quot;&quot;;&quot;&quot;;LOOKUP([.A170];$$報名序號;$$身分證字號))" table:style-name="ce10"/>
          <table:table-cell office:value-type="string" office:string-value="" table:formula="of:=IF([.E170]=&quot;&quot;;&quot;&quot;;LOOKUP([.A170];$$報名序號;$$族別))" table:style-name="ce10"/>
          <table:table-cell office:value-type="string" office:string-value="" table:formula="of:=IF([.F170]=&quot;&quot;;&quot;&quot;;LOOKUP([.A17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1]=&quot;&quot;;&quot;&quot;;LOOKUP([.A171];$$報名序號;$$姓名))" table:style-name="ce10"/>
          <table:table-cell office:value-type="string" office:string-value="" table:formula="of:=IF([.B171]=&quot;&quot;;&quot;&quot;;LOOKUP([.A171];$$報名序號;$$聯絡電話))" table:style-name="ce10"/>
          <table:table-cell office:value-type="string" office:string-value="" table:formula="of:=IF([.C171]=&quot;&quot;;&quot;&quot;;LOOKUP([.A171];$$報名序號;$$生日))" table:style-name="ce10"/>
          <table:table-cell office:value-type="string" office:string-value="" table:formula="of:=IF([.D171]=&quot;&quot;;&quot;&quot;;LOOKUP([.A171];$$報名序號;$$身分證字號))" table:style-name="ce10"/>
          <table:table-cell office:value-type="string" office:string-value="" table:formula="of:=IF([.E171]=&quot;&quot;;&quot;&quot;;LOOKUP([.A171];$$報名序號;$$族別))" table:style-name="ce10"/>
          <table:table-cell office:value-type="string" office:string-value="" table:formula="of:=IF([.F171]=&quot;&quot;;&quot;&quot;;LOOKUP([.A17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2]=&quot;&quot;;&quot;&quot;;LOOKUP([.A172];$$報名序號;$$姓名))" table:style-name="ce10"/>
          <table:table-cell office:value-type="string" office:string-value="" table:formula="of:=IF([.B172]=&quot;&quot;;&quot;&quot;;LOOKUP([.A172];$$報名序號;$$聯絡電話))" table:style-name="ce10"/>
          <table:table-cell office:value-type="string" office:string-value="" table:formula="of:=IF([.C172]=&quot;&quot;;&quot;&quot;;LOOKUP([.A172];$$報名序號;$$生日))" table:style-name="ce10"/>
          <table:table-cell office:value-type="string" office:string-value="" table:formula="of:=IF([.D172]=&quot;&quot;;&quot;&quot;;LOOKUP([.A172];$$報名序號;$$身分證字號))" table:style-name="ce10"/>
          <table:table-cell office:value-type="string" office:string-value="" table:formula="of:=IF([.E172]=&quot;&quot;;&quot;&quot;;LOOKUP([.A172];$$報名序號;$$族別))" table:style-name="ce10"/>
          <table:table-cell office:value-type="string" office:string-value="" table:formula="of:=IF([.F172]=&quot;&quot;;&quot;&quot;;LOOKUP([.A17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3]=&quot;&quot;;&quot;&quot;;LOOKUP([.A173];$$報名序號;$$姓名))" table:style-name="ce10"/>
          <table:table-cell office:value-type="string" office:string-value="" table:formula="of:=IF([.B173]=&quot;&quot;;&quot;&quot;;LOOKUP([.A173];$$報名序號;$$聯絡電話))" table:style-name="ce10"/>
          <table:table-cell office:value-type="string" office:string-value="" table:formula="of:=IF([.C173]=&quot;&quot;;&quot;&quot;;LOOKUP([.A173];$$報名序號;$$生日))" table:style-name="ce10"/>
          <table:table-cell office:value-type="string" office:string-value="" table:formula="of:=IF([.D173]=&quot;&quot;;&quot;&quot;;LOOKUP([.A173];$$報名序號;$$身分證字號))" table:style-name="ce10"/>
          <table:table-cell office:value-type="string" office:string-value="" table:formula="of:=IF([.E173]=&quot;&quot;;&quot;&quot;;LOOKUP([.A173];$$報名序號;$$族別))" table:style-name="ce10"/>
          <table:table-cell office:value-type="string" office:string-value="" table:formula="of:=IF([.F173]=&quot;&quot;;&quot;&quot;;LOOKUP([.A17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4]=&quot;&quot;;&quot;&quot;;LOOKUP([.A174];$$報名序號;$$姓名))" table:style-name="ce10"/>
          <table:table-cell office:value-type="string" office:string-value="" table:formula="of:=IF([.B174]=&quot;&quot;;&quot;&quot;;LOOKUP([.A174];$$報名序號;$$聯絡電話))" table:style-name="ce10"/>
          <table:table-cell office:value-type="string" office:string-value="" table:formula="of:=IF([.C174]=&quot;&quot;;&quot;&quot;;LOOKUP([.A174];$$報名序號;$$生日))" table:style-name="ce10"/>
          <table:table-cell office:value-type="string" office:string-value="" table:formula="of:=IF([.D174]=&quot;&quot;;&quot;&quot;;LOOKUP([.A174];$$報名序號;$$身分證字號))" table:style-name="ce10"/>
          <table:table-cell office:value-type="string" office:string-value="" table:formula="of:=IF([.E174]=&quot;&quot;;&quot;&quot;;LOOKUP([.A174];$$報名序號;$$族別))" table:style-name="ce10"/>
          <table:table-cell office:value-type="string" office:string-value="" table:formula="of:=IF([.F174]=&quot;&quot;;&quot;&quot;;LOOKUP([.A17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5]=&quot;&quot;;&quot;&quot;;LOOKUP([.A175];$$報名序號;$$姓名))" table:style-name="ce10"/>
          <table:table-cell office:value-type="string" office:string-value="" table:formula="of:=IF([.B175]=&quot;&quot;;&quot;&quot;;LOOKUP([.A175];$$報名序號;$$聯絡電話))" table:style-name="ce10"/>
          <table:table-cell office:value-type="string" office:string-value="" table:formula="of:=IF([.C175]=&quot;&quot;;&quot;&quot;;LOOKUP([.A175];$$報名序號;$$生日))" table:style-name="ce10"/>
          <table:table-cell office:value-type="string" office:string-value="" table:formula="of:=IF([.D175]=&quot;&quot;;&quot;&quot;;LOOKUP([.A175];$$報名序號;$$身分證字號))" table:style-name="ce10"/>
          <table:table-cell office:value-type="string" office:string-value="" table:formula="of:=IF([.E175]=&quot;&quot;;&quot;&quot;;LOOKUP([.A175];$$報名序號;$$族別))" table:style-name="ce10"/>
          <table:table-cell office:value-type="string" office:string-value="" table:formula="of:=IF([.F175]=&quot;&quot;;&quot;&quot;;LOOKUP([.A17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6]=&quot;&quot;;&quot;&quot;;LOOKUP([.A176];$$報名序號;$$姓名))" table:style-name="ce10"/>
          <table:table-cell office:value-type="string" office:string-value="" table:formula="of:=IF([.B176]=&quot;&quot;;&quot;&quot;;LOOKUP([.A176];$$報名序號;$$聯絡電話))" table:style-name="ce10"/>
          <table:table-cell office:value-type="string" office:string-value="" table:formula="of:=IF([.C176]=&quot;&quot;;&quot;&quot;;LOOKUP([.A176];$$報名序號;$$生日))" table:style-name="ce10"/>
          <table:table-cell office:value-type="string" office:string-value="" table:formula="of:=IF([.D176]=&quot;&quot;;&quot;&quot;;LOOKUP([.A176];$$報名序號;$$身分證字號))" table:style-name="ce10"/>
          <table:table-cell office:value-type="string" office:string-value="" table:formula="of:=IF([.E176]=&quot;&quot;;&quot;&quot;;LOOKUP([.A176];$$報名序號;$$族別))" table:style-name="ce10"/>
          <table:table-cell office:value-type="string" office:string-value="" table:formula="of:=IF([.F176]=&quot;&quot;;&quot;&quot;;LOOKUP([.A17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7]=&quot;&quot;;&quot;&quot;;LOOKUP([.A177];$$報名序號;$$姓名))" table:style-name="ce10"/>
          <table:table-cell office:value-type="string" office:string-value="" table:formula="of:=IF([.B177]=&quot;&quot;;&quot;&quot;;LOOKUP([.A177];$$報名序號;$$聯絡電話))" table:style-name="ce10"/>
          <table:table-cell office:value-type="string" office:string-value="" table:formula="of:=IF([.C177]=&quot;&quot;;&quot;&quot;;LOOKUP([.A177];$$報名序號;$$生日))" table:style-name="ce10"/>
          <table:table-cell office:value-type="string" office:string-value="" table:formula="of:=IF([.D177]=&quot;&quot;;&quot;&quot;;LOOKUP([.A177];$$報名序號;$$身分證字號))" table:style-name="ce10"/>
          <table:table-cell office:value-type="string" office:string-value="" table:formula="of:=IF([.E177]=&quot;&quot;;&quot;&quot;;LOOKUP([.A177];$$報名序號;$$族別))" table:style-name="ce10"/>
          <table:table-cell office:value-type="string" office:string-value="" table:formula="of:=IF([.F177]=&quot;&quot;;&quot;&quot;;LOOKUP([.A17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8]=&quot;&quot;;&quot;&quot;;LOOKUP([.A178];$$報名序號;$$姓名))" table:style-name="ce10"/>
          <table:table-cell office:value-type="string" office:string-value="" table:formula="of:=IF([.B178]=&quot;&quot;;&quot;&quot;;LOOKUP([.A178];$$報名序號;$$聯絡電話))" table:style-name="ce10"/>
          <table:table-cell office:value-type="string" office:string-value="" table:formula="of:=IF([.C178]=&quot;&quot;;&quot;&quot;;LOOKUP([.A178];$$報名序號;$$生日))" table:style-name="ce10"/>
          <table:table-cell office:value-type="string" office:string-value="" table:formula="of:=IF([.D178]=&quot;&quot;;&quot;&quot;;LOOKUP([.A178];$$報名序號;$$身分證字號))" table:style-name="ce10"/>
          <table:table-cell office:value-type="string" office:string-value="" table:formula="of:=IF([.E178]=&quot;&quot;;&quot;&quot;;LOOKUP([.A178];$$報名序號;$$族別))" table:style-name="ce10"/>
          <table:table-cell office:value-type="string" office:string-value="" table:formula="of:=IF([.F178]=&quot;&quot;;&quot;&quot;;LOOKUP([.A17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79]=&quot;&quot;;&quot;&quot;;LOOKUP([.A179];$$報名序號;$$姓名))" table:style-name="ce10"/>
          <table:table-cell office:value-type="string" office:string-value="" table:formula="of:=IF([.B179]=&quot;&quot;;&quot;&quot;;LOOKUP([.A179];$$報名序號;$$聯絡電話))" table:style-name="ce10"/>
          <table:table-cell office:value-type="string" office:string-value="" table:formula="of:=IF([.C179]=&quot;&quot;;&quot;&quot;;LOOKUP([.A179];$$報名序號;$$生日))" table:style-name="ce10"/>
          <table:table-cell office:value-type="string" office:string-value="" table:formula="of:=IF([.D179]=&quot;&quot;;&quot;&quot;;LOOKUP([.A179];$$報名序號;$$身分證字號))" table:style-name="ce10"/>
          <table:table-cell office:value-type="string" office:string-value="" table:formula="of:=IF([.E179]=&quot;&quot;;&quot;&quot;;LOOKUP([.A179];$$報名序號;$$族別))" table:style-name="ce10"/>
          <table:table-cell office:value-type="string" office:string-value="" table:formula="of:=IF([.F179]=&quot;&quot;;&quot;&quot;;LOOKUP([.A17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0]=&quot;&quot;;&quot;&quot;;LOOKUP([.A180];$$報名序號;$$姓名))" table:style-name="ce10"/>
          <table:table-cell office:value-type="string" office:string-value="" table:formula="of:=IF([.B180]=&quot;&quot;;&quot;&quot;;LOOKUP([.A180];$$報名序號;$$聯絡電話))" table:style-name="ce10"/>
          <table:table-cell office:value-type="string" office:string-value="" table:formula="of:=IF([.C180]=&quot;&quot;;&quot;&quot;;LOOKUP([.A180];$$報名序號;$$生日))" table:style-name="ce10"/>
          <table:table-cell office:value-type="string" office:string-value="" table:formula="of:=IF([.D180]=&quot;&quot;;&quot;&quot;;LOOKUP([.A180];$$報名序號;$$身分證字號))" table:style-name="ce10"/>
          <table:table-cell office:value-type="string" office:string-value="" table:formula="of:=IF([.E180]=&quot;&quot;;&quot;&quot;;LOOKUP([.A180];$$報名序號;$$族別))" table:style-name="ce10"/>
          <table:table-cell office:value-type="string" office:string-value="" table:formula="of:=IF([.F180]=&quot;&quot;;&quot;&quot;;LOOKUP([.A18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1]=&quot;&quot;;&quot;&quot;;LOOKUP([.A181];$$報名序號;$$姓名))" table:style-name="ce10"/>
          <table:table-cell office:value-type="string" office:string-value="" table:formula="of:=IF([.B181]=&quot;&quot;;&quot;&quot;;LOOKUP([.A181];$$報名序號;$$聯絡電話))" table:style-name="ce10"/>
          <table:table-cell office:value-type="string" office:string-value="" table:formula="of:=IF([.C181]=&quot;&quot;;&quot;&quot;;LOOKUP([.A181];$$報名序號;$$生日))" table:style-name="ce10"/>
          <table:table-cell office:value-type="string" office:string-value="" table:formula="of:=IF([.D181]=&quot;&quot;;&quot;&quot;;LOOKUP([.A181];$$報名序號;$$身分證字號))" table:style-name="ce10"/>
          <table:table-cell office:value-type="string" office:string-value="" table:formula="of:=IF([.E181]=&quot;&quot;;&quot;&quot;;LOOKUP([.A181];$$報名序號;$$族別))" table:style-name="ce10"/>
          <table:table-cell office:value-type="string" office:string-value="" table:formula="of:=IF([.F181]=&quot;&quot;;&quot;&quot;;LOOKUP([.A18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2]=&quot;&quot;;&quot;&quot;;LOOKUP([.A182];$$報名序號;$$姓名))" table:style-name="ce10"/>
          <table:table-cell office:value-type="string" office:string-value="" table:formula="of:=IF([.B182]=&quot;&quot;;&quot;&quot;;LOOKUP([.A182];$$報名序號;$$聯絡電話))" table:style-name="ce10"/>
          <table:table-cell office:value-type="string" office:string-value="" table:formula="of:=IF([.C182]=&quot;&quot;;&quot;&quot;;LOOKUP([.A182];$$報名序號;$$生日))" table:style-name="ce10"/>
          <table:table-cell office:value-type="string" office:string-value="" table:formula="of:=IF([.D182]=&quot;&quot;;&quot;&quot;;LOOKUP([.A182];$$報名序號;$$身分證字號))" table:style-name="ce10"/>
          <table:table-cell office:value-type="string" office:string-value="" table:formula="of:=IF([.E182]=&quot;&quot;;&quot;&quot;;LOOKUP([.A182];$$報名序號;$$族別))" table:style-name="ce10"/>
          <table:table-cell office:value-type="string" office:string-value="" table:formula="of:=IF([.F182]=&quot;&quot;;&quot;&quot;;LOOKUP([.A18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3]=&quot;&quot;;&quot;&quot;;LOOKUP([.A183];$$報名序號;$$姓名))" table:style-name="ce10"/>
          <table:table-cell office:value-type="string" office:string-value="" table:formula="of:=IF([.B183]=&quot;&quot;;&quot;&quot;;LOOKUP([.A183];$$報名序號;$$聯絡電話))" table:style-name="ce10"/>
          <table:table-cell office:value-type="string" office:string-value="" table:formula="of:=IF([.C183]=&quot;&quot;;&quot;&quot;;LOOKUP([.A183];$$報名序號;$$生日))" table:style-name="ce10"/>
          <table:table-cell office:value-type="string" office:string-value="" table:formula="of:=IF([.D183]=&quot;&quot;;&quot;&quot;;LOOKUP([.A183];$$報名序號;$$身分證字號))" table:style-name="ce10"/>
          <table:table-cell office:value-type="string" office:string-value="" table:formula="of:=IF([.E183]=&quot;&quot;;&quot;&quot;;LOOKUP([.A183];$$報名序號;$$族別))" table:style-name="ce10"/>
          <table:table-cell office:value-type="string" office:string-value="" table:formula="of:=IF([.F183]=&quot;&quot;;&quot;&quot;;LOOKUP([.A18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4]=&quot;&quot;;&quot;&quot;;LOOKUP([.A184];$$報名序號;$$姓名))" table:style-name="ce10"/>
          <table:table-cell office:value-type="string" office:string-value="" table:formula="of:=IF([.B184]=&quot;&quot;;&quot;&quot;;LOOKUP([.A184];$$報名序號;$$聯絡電話))" table:style-name="ce10"/>
          <table:table-cell office:value-type="string" office:string-value="" table:formula="of:=IF([.C184]=&quot;&quot;;&quot;&quot;;LOOKUP([.A184];$$報名序號;$$生日))" table:style-name="ce10"/>
          <table:table-cell office:value-type="string" office:string-value="" table:formula="of:=IF([.D184]=&quot;&quot;;&quot;&quot;;LOOKUP([.A184];$$報名序號;$$身分證字號))" table:style-name="ce10"/>
          <table:table-cell office:value-type="string" office:string-value="" table:formula="of:=IF([.E184]=&quot;&quot;;&quot;&quot;;LOOKUP([.A184];$$報名序號;$$族別))" table:style-name="ce10"/>
          <table:table-cell office:value-type="string" office:string-value="" table:formula="of:=IF([.F184]=&quot;&quot;;&quot;&quot;;LOOKUP([.A18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5]=&quot;&quot;;&quot;&quot;;LOOKUP([.A185];$$報名序號;$$姓名))" table:style-name="ce10"/>
          <table:table-cell office:value-type="string" office:string-value="" table:formula="of:=IF([.B185]=&quot;&quot;;&quot;&quot;;LOOKUP([.A185];$$報名序號;$$聯絡電話))" table:style-name="ce10"/>
          <table:table-cell office:value-type="string" office:string-value="" table:formula="of:=IF([.C185]=&quot;&quot;;&quot;&quot;;LOOKUP([.A185];$$報名序號;$$生日))" table:style-name="ce10"/>
          <table:table-cell office:value-type="string" office:string-value="" table:formula="of:=IF([.D185]=&quot;&quot;;&quot;&quot;;LOOKUP([.A185];$$報名序號;$$身分證字號))" table:style-name="ce10"/>
          <table:table-cell office:value-type="string" office:string-value="" table:formula="of:=IF([.E185]=&quot;&quot;;&quot;&quot;;LOOKUP([.A185];$$報名序號;$$族別))" table:style-name="ce10"/>
          <table:table-cell office:value-type="string" office:string-value="" table:formula="of:=IF([.F185]=&quot;&quot;;&quot;&quot;;LOOKUP([.A18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6]=&quot;&quot;;&quot;&quot;;LOOKUP([.A186];$$報名序號;$$姓名))" table:style-name="ce10"/>
          <table:table-cell office:value-type="string" office:string-value="" table:formula="of:=IF([.B186]=&quot;&quot;;&quot;&quot;;LOOKUP([.A186];$$報名序號;$$聯絡電話))" table:style-name="ce10"/>
          <table:table-cell office:value-type="string" office:string-value="" table:formula="of:=IF([.C186]=&quot;&quot;;&quot;&quot;;LOOKUP([.A186];$$報名序號;$$生日))" table:style-name="ce10"/>
          <table:table-cell office:value-type="string" office:string-value="" table:formula="of:=IF([.D186]=&quot;&quot;;&quot;&quot;;LOOKUP([.A186];$$報名序號;$$身分證字號))" table:style-name="ce10"/>
          <table:table-cell office:value-type="string" office:string-value="" table:formula="of:=IF([.E186]=&quot;&quot;;&quot;&quot;;LOOKUP([.A186];$$報名序號;$$族別))" table:style-name="ce10"/>
          <table:table-cell office:value-type="string" office:string-value="" table:formula="of:=IF([.F186]=&quot;&quot;;&quot;&quot;;LOOKUP([.A18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7]=&quot;&quot;;&quot;&quot;;LOOKUP([.A187];$$報名序號;$$姓名))" table:style-name="ce10"/>
          <table:table-cell office:value-type="string" office:string-value="" table:formula="of:=IF([.B187]=&quot;&quot;;&quot;&quot;;LOOKUP([.A187];$$報名序號;$$聯絡電話))" table:style-name="ce10"/>
          <table:table-cell office:value-type="string" office:string-value="" table:formula="of:=IF([.C187]=&quot;&quot;;&quot;&quot;;LOOKUP([.A187];$$報名序號;$$生日))" table:style-name="ce10"/>
          <table:table-cell office:value-type="string" office:string-value="" table:formula="of:=IF([.D187]=&quot;&quot;;&quot;&quot;;LOOKUP([.A187];$$報名序號;$$身分證字號))" table:style-name="ce10"/>
          <table:table-cell office:value-type="string" office:string-value="" table:formula="of:=IF([.E187]=&quot;&quot;;&quot;&quot;;LOOKUP([.A187];$$報名序號;$$族別))" table:style-name="ce10"/>
          <table:table-cell office:value-type="string" office:string-value="" table:formula="of:=IF([.F187]=&quot;&quot;;&quot;&quot;;LOOKUP([.A18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8]=&quot;&quot;;&quot;&quot;;LOOKUP([.A188];$$報名序號;$$姓名))" table:style-name="ce10"/>
          <table:table-cell office:value-type="string" office:string-value="" table:formula="of:=IF([.B188]=&quot;&quot;;&quot;&quot;;LOOKUP([.A188];$$報名序號;$$聯絡電話))" table:style-name="ce10"/>
          <table:table-cell office:value-type="string" office:string-value="" table:formula="of:=IF([.C188]=&quot;&quot;;&quot;&quot;;LOOKUP([.A188];$$報名序號;$$生日))" table:style-name="ce10"/>
          <table:table-cell office:value-type="string" office:string-value="" table:formula="of:=IF([.D188]=&quot;&quot;;&quot;&quot;;LOOKUP([.A188];$$報名序號;$$身分證字號))" table:style-name="ce10"/>
          <table:table-cell office:value-type="string" office:string-value="" table:formula="of:=IF([.E188]=&quot;&quot;;&quot;&quot;;LOOKUP([.A188];$$報名序號;$$族別))" table:style-name="ce10"/>
          <table:table-cell office:value-type="string" office:string-value="" table:formula="of:=IF([.F188]=&quot;&quot;;&quot;&quot;;LOOKUP([.A18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89]=&quot;&quot;;&quot;&quot;;LOOKUP([.A189];$$報名序號;$$姓名))" table:style-name="ce10"/>
          <table:table-cell office:value-type="string" office:string-value="" table:formula="of:=IF([.B189]=&quot;&quot;;&quot;&quot;;LOOKUP([.A189];$$報名序號;$$聯絡電話))" table:style-name="ce10"/>
          <table:table-cell office:value-type="string" office:string-value="" table:formula="of:=IF([.C189]=&quot;&quot;;&quot;&quot;;LOOKUP([.A189];$$報名序號;$$生日))" table:style-name="ce10"/>
          <table:table-cell office:value-type="string" office:string-value="" table:formula="of:=IF([.D189]=&quot;&quot;;&quot;&quot;;LOOKUP([.A189];$$報名序號;$$身分證字號))" table:style-name="ce10"/>
          <table:table-cell office:value-type="string" office:string-value="" table:formula="of:=IF([.E189]=&quot;&quot;;&quot;&quot;;LOOKUP([.A189];$$報名序號;$$族別))" table:style-name="ce10"/>
          <table:table-cell office:value-type="string" office:string-value="" table:formula="of:=IF([.F189]=&quot;&quot;;&quot;&quot;;LOOKUP([.A18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0]=&quot;&quot;;&quot;&quot;;LOOKUP([.A190];$$報名序號;$$姓名))" table:style-name="ce10"/>
          <table:table-cell office:value-type="string" office:string-value="" table:formula="of:=IF([.B190]=&quot;&quot;;&quot;&quot;;LOOKUP([.A190];$$報名序號;$$聯絡電話))" table:style-name="ce10"/>
          <table:table-cell office:value-type="string" office:string-value="" table:formula="of:=IF([.C190]=&quot;&quot;;&quot;&quot;;LOOKUP([.A190];$$報名序號;$$生日))" table:style-name="ce10"/>
          <table:table-cell office:value-type="string" office:string-value="" table:formula="of:=IF([.D190]=&quot;&quot;;&quot;&quot;;LOOKUP([.A190];$$報名序號;$$身分證字號))" table:style-name="ce10"/>
          <table:table-cell office:value-type="string" office:string-value="" table:formula="of:=IF([.E190]=&quot;&quot;;&quot;&quot;;LOOKUP([.A190];$$報名序號;$$族別))" table:style-name="ce10"/>
          <table:table-cell office:value-type="string" office:string-value="" table:formula="of:=IF([.F190]=&quot;&quot;;&quot;&quot;;LOOKUP([.A19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1]=&quot;&quot;;&quot;&quot;;LOOKUP([.A191];$$報名序號;$$姓名))" table:style-name="ce10"/>
          <table:table-cell office:value-type="string" office:string-value="" table:formula="of:=IF([.B191]=&quot;&quot;;&quot;&quot;;LOOKUP([.A191];$$報名序號;$$聯絡電話))" table:style-name="ce10"/>
          <table:table-cell office:value-type="string" office:string-value="" table:formula="of:=IF([.C191]=&quot;&quot;;&quot;&quot;;LOOKUP([.A191];$$報名序號;$$生日))" table:style-name="ce10"/>
          <table:table-cell office:value-type="string" office:string-value="" table:formula="of:=IF([.D191]=&quot;&quot;;&quot;&quot;;LOOKUP([.A191];$$報名序號;$$身分證字號))" table:style-name="ce10"/>
          <table:table-cell office:value-type="string" office:string-value="" table:formula="of:=IF([.E191]=&quot;&quot;;&quot;&quot;;LOOKUP([.A191];$$報名序號;$$族別))" table:style-name="ce10"/>
          <table:table-cell office:value-type="string" office:string-value="" table:formula="of:=IF([.F191]=&quot;&quot;;&quot;&quot;;LOOKUP([.A19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2]=&quot;&quot;;&quot;&quot;;LOOKUP([.A192];$$報名序號;$$姓名))" table:style-name="ce10"/>
          <table:table-cell office:value-type="string" office:string-value="" table:formula="of:=IF([.B192]=&quot;&quot;;&quot;&quot;;LOOKUP([.A192];$$報名序號;$$聯絡電話))" table:style-name="ce10"/>
          <table:table-cell office:value-type="string" office:string-value="" table:formula="of:=IF([.C192]=&quot;&quot;;&quot;&quot;;LOOKUP([.A192];$$報名序號;$$生日))" table:style-name="ce10"/>
          <table:table-cell office:value-type="string" office:string-value="" table:formula="of:=IF([.D192]=&quot;&quot;;&quot;&quot;;LOOKUP([.A192];$$報名序號;$$身分證字號))" table:style-name="ce10"/>
          <table:table-cell office:value-type="string" office:string-value="" table:formula="of:=IF([.E192]=&quot;&quot;;&quot;&quot;;LOOKUP([.A192];$$報名序號;$$族別))" table:style-name="ce10"/>
          <table:table-cell office:value-type="string" office:string-value="" table:formula="of:=IF([.F192]=&quot;&quot;;&quot;&quot;;LOOKUP([.A19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3]=&quot;&quot;;&quot;&quot;;LOOKUP([.A193];$$報名序號;$$姓名))" table:style-name="ce10"/>
          <table:table-cell office:value-type="string" office:string-value="" table:formula="of:=IF([.B193]=&quot;&quot;;&quot;&quot;;LOOKUP([.A193];$$報名序號;$$聯絡電話))" table:style-name="ce10"/>
          <table:table-cell office:value-type="string" office:string-value="" table:formula="of:=IF([.C193]=&quot;&quot;;&quot;&quot;;LOOKUP([.A193];$$報名序號;$$生日))" table:style-name="ce10"/>
          <table:table-cell office:value-type="string" office:string-value="" table:formula="of:=IF([.D193]=&quot;&quot;;&quot;&quot;;LOOKUP([.A193];$$報名序號;$$身分證字號))" table:style-name="ce10"/>
          <table:table-cell office:value-type="string" office:string-value="" table:formula="of:=IF([.E193]=&quot;&quot;;&quot;&quot;;LOOKUP([.A193];$$報名序號;$$族別))" table:style-name="ce10"/>
          <table:table-cell office:value-type="string" office:string-value="" table:formula="of:=IF([.F193]=&quot;&quot;;&quot;&quot;;LOOKUP([.A19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4]=&quot;&quot;;&quot;&quot;;LOOKUP([.A194];$$報名序號;$$姓名))" table:style-name="ce10"/>
          <table:table-cell office:value-type="string" office:string-value="" table:formula="of:=IF([.B194]=&quot;&quot;;&quot;&quot;;LOOKUP([.A194];$$報名序號;$$聯絡電話))" table:style-name="ce10"/>
          <table:table-cell office:value-type="string" office:string-value="" table:formula="of:=IF([.C194]=&quot;&quot;;&quot;&quot;;LOOKUP([.A194];$$報名序號;$$生日))" table:style-name="ce10"/>
          <table:table-cell office:value-type="string" office:string-value="" table:formula="of:=IF([.D194]=&quot;&quot;;&quot;&quot;;LOOKUP([.A194];$$報名序號;$$身分證字號))" table:style-name="ce10"/>
          <table:table-cell office:value-type="string" office:string-value="" table:formula="of:=IF([.E194]=&quot;&quot;;&quot;&quot;;LOOKUP([.A194];$$報名序號;$$族別))" table:style-name="ce10"/>
          <table:table-cell office:value-type="string" office:string-value="" table:formula="of:=IF([.F194]=&quot;&quot;;&quot;&quot;;LOOKUP([.A19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5]=&quot;&quot;;&quot;&quot;;LOOKUP([.A195];$$報名序號;$$姓名))" table:style-name="ce10"/>
          <table:table-cell office:value-type="string" office:string-value="" table:formula="of:=IF([.B195]=&quot;&quot;;&quot;&quot;;LOOKUP([.A195];$$報名序號;$$聯絡電話))" table:style-name="ce10"/>
          <table:table-cell office:value-type="string" office:string-value="" table:formula="of:=IF([.C195]=&quot;&quot;;&quot;&quot;;LOOKUP([.A195];$$報名序號;$$生日))" table:style-name="ce10"/>
          <table:table-cell office:value-type="string" office:string-value="" table:formula="of:=IF([.D195]=&quot;&quot;;&quot;&quot;;LOOKUP([.A195];$$報名序號;$$身分證字號))" table:style-name="ce10"/>
          <table:table-cell office:value-type="string" office:string-value="" table:formula="of:=IF([.E195]=&quot;&quot;;&quot;&quot;;LOOKUP([.A195];$$報名序號;$$族別))" table:style-name="ce10"/>
          <table:table-cell office:value-type="string" office:string-value="" table:formula="of:=IF([.F195]=&quot;&quot;;&quot;&quot;;LOOKUP([.A19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6]=&quot;&quot;;&quot;&quot;;LOOKUP([.A196];$$報名序號;$$姓名))" table:style-name="ce10"/>
          <table:table-cell office:value-type="string" office:string-value="" table:formula="of:=IF([.B196]=&quot;&quot;;&quot;&quot;;LOOKUP([.A196];$$報名序號;$$聯絡電話))" table:style-name="ce10"/>
          <table:table-cell office:value-type="string" office:string-value="" table:formula="of:=IF([.C196]=&quot;&quot;;&quot;&quot;;LOOKUP([.A196];$$報名序號;$$生日))" table:style-name="ce10"/>
          <table:table-cell office:value-type="string" office:string-value="" table:formula="of:=IF([.D196]=&quot;&quot;;&quot;&quot;;LOOKUP([.A196];$$報名序號;$$身分證字號))" table:style-name="ce10"/>
          <table:table-cell office:value-type="string" office:string-value="" table:formula="of:=IF([.E196]=&quot;&quot;;&quot;&quot;;LOOKUP([.A196];$$報名序號;$$族別))" table:style-name="ce10"/>
          <table:table-cell office:value-type="string" office:string-value="" table:formula="of:=IF([.F196]=&quot;&quot;;&quot;&quot;;LOOKUP([.A19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7]=&quot;&quot;;&quot;&quot;;LOOKUP([.A197];$$報名序號;$$姓名))" table:style-name="ce10"/>
          <table:table-cell office:value-type="string" office:string-value="" table:formula="of:=IF([.B197]=&quot;&quot;;&quot;&quot;;LOOKUP([.A197];$$報名序號;$$聯絡電話))" table:style-name="ce10"/>
          <table:table-cell office:value-type="string" office:string-value="" table:formula="of:=IF([.C197]=&quot;&quot;;&quot;&quot;;LOOKUP([.A197];$$報名序號;$$生日))" table:style-name="ce10"/>
          <table:table-cell office:value-type="string" office:string-value="" table:formula="of:=IF([.D197]=&quot;&quot;;&quot;&quot;;LOOKUP([.A197];$$報名序號;$$身分證字號))" table:style-name="ce10"/>
          <table:table-cell office:value-type="string" office:string-value="" table:formula="of:=IF([.E197]=&quot;&quot;;&quot;&quot;;LOOKUP([.A197];$$報名序號;$$族別))" table:style-name="ce10"/>
          <table:table-cell office:value-type="string" office:string-value="" table:formula="of:=IF([.F197]=&quot;&quot;;&quot;&quot;;LOOKUP([.A19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8]=&quot;&quot;;&quot;&quot;;LOOKUP([.A198];$$報名序號;$$姓名))" table:style-name="ce10"/>
          <table:table-cell office:value-type="string" office:string-value="" table:formula="of:=IF([.B198]=&quot;&quot;;&quot;&quot;;LOOKUP([.A198];$$報名序號;$$聯絡電話))" table:style-name="ce10"/>
          <table:table-cell office:value-type="string" office:string-value="" table:formula="of:=IF([.C198]=&quot;&quot;;&quot;&quot;;LOOKUP([.A198];$$報名序號;$$生日))" table:style-name="ce10"/>
          <table:table-cell office:value-type="string" office:string-value="" table:formula="of:=IF([.D198]=&quot;&quot;;&quot;&quot;;LOOKUP([.A198];$$報名序號;$$身分證字號))" table:style-name="ce10"/>
          <table:table-cell office:value-type="string" office:string-value="" table:formula="of:=IF([.E198]=&quot;&quot;;&quot;&quot;;LOOKUP([.A198];$$報名序號;$$族別))" table:style-name="ce10"/>
          <table:table-cell office:value-type="string" office:string-value="" table:formula="of:=IF([.F198]=&quot;&quot;;&quot;&quot;;LOOKUP([.A198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199]=&quot;&quot;;&quot;&quot;;LOOKUP([.A199];$$報名序號;$$姓名))" table:style-name="ce10"/>
          <table:table-cell office:value-type="string" office:string-value="" table:formula="of:=IF([.B199]=&quot;&quot;;&quot;&quot;;LOOKUP([.A199];$$報名序號;$$聯絡電話))" table:style-name="ce10"/>
          <table:table-cell office:value-type="string" office:string-value="" table:formula="of:=IF([.C199]=&quot;&quot;;&quot;&quot;;LOOKUP([.A199];$$報名序號;$$生日))" table:style-name="ce10"/>
          <table:table-cell office:value-type="string" office:string-value="" table:formula="of:=IF([.D199]=&quot;&quot;;&quot;&quot;;LOOKUP([.A199];$$報名序號;$$身分證字號))" table:style-name="ce10"/>
          <table:table-cell office:value-type="string" office:string-value="" table:formula="of:=IF([.E199]=&quot;&quot;;&quot;&quot;;LOOKUP([.A199];$$報名序號;$$族別))" table:style-name="ce10"/>
          <table:table-cell office:value-type="string" office:string-value="" table:formula="of:=IF([.F199]=&quot;&quot;;&quot;&quot;;LOOKUP([.A199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0]=&quot;&quot;;&quot;&quot;;LOOKUP([.A200];$$報名序號;$$姓名))" table:style-name="ce10"/>
          <table:table-cell office:value-type="string" office:string-value="" table:formula="of:=IF([.B200]=&quot;&quot;;&quot;&quot;;LOOKUP([.A200];$$報名序號;$$聯絡電話))" table:style-name="ce10"/>
          <table:table-cell office:value-type="string" office:string-value="" table:formula="of:=IF([.C200]=&quot;&quot;;&quot;&quot;;LOOKUP([.A200];$$報名序號;$$生日))" table:style-name="ce10"/>
          <table:table-cell office:value-type="string" office:string-value="" table:formula="of:=IF([.D200]=&quot;&quot;;&quot;&quot;;LOOKUP([.A200];$$報名序號;$$身分證字號))" table:style-name="ce10"/>
          <table:table-cell office:value-type="string" office:string-value="" table:formula="of:=IF([.E200]=&quot;&quot;;&quot;&quot;;LOOKUP([.A200];$$報名序號;$$族別))" table:style-name="ce10"/>
          <table:table-cell office:value-type="string" office:string-value="" table:formula="of:=IF([.F200]=&quot;&quot;;&quot;&quot;;LOOKUP([.A200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1]=&quot;&quot;;&quot;&quot;;LOOKUP([.A201];$$報名序號;$$姓名))" table:style-name="ce10"/>
          <table:table-cell office:value-type="string" office:string-value="" table:formula="of:=IF([.B201]=&quot;&quot;;&quot;&quot;;LOOKUP([.A201];$$報名序號;$$聯絡電話))" table:style-name="ce10"/>
          <table:table-cell office:value-type="string" office:string-value="" table:formula="of:=IF([.C201]=&quot;&quot;;&quot;&quot;;LOOKUP([.A201];$$報名序號;$$生日))" table:style-name="ce10"/>
          <table:table-cell office:value-type="string" office:string-value="" table:formula="of:=IF([.D201]=&quot;&quot;;&quot;&quot;;LOOKUP([.A201];$$報名序號;$$身分證字號))" table:style-name="ce10"/>
          <table:table-cell office:value-type="string" office:string-value="" table:formula="of:=IF([.E201]=&quot;&quot;;&quot;&quot;;LOOKUP([.A201];$$報名序號;$$族別))" table:style-name="ce10"/>
          <table:table-cell office:value-type="string" office:string-value="" table:formula="of:=IF([.F201]=&quot;&quot;;&quot;&quot;;LOOKUP([.A201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2]=&quot;&quot;;&quot;&quot;;LOOKUP([.A202];$$報名序號;$$姓名))" table:style-name="ce10"/>
          <table:table-cell office:value-type="string" office:string-value="" table:formula="of:=IF([.B202]=&quot;&quot;;&quot;&quot;;LOOKUP([.A202];$$報名序號;$$聯絡電話))" table:style-name="ce10"/>
          <table:table-cell office:value-type="string" office:string-value="" table:formula="of:=IF([.C202]=&quot;&quot;;&quot;&quot;;LOOKUP([.A202];$$報名序號;$$生日))" table:style-name="ce10"/>
          <table:table-cell office:value-type="string" office:string-value="" table:formula="of:=IF([.D202]=&quot;&quot;;&quot;&quot;;LOOKUP([.A202];$$報名序號;$$身分證字號))" table:style-name="ce10"/>
          <table:table-cell office:value-type="string" office:string-value="" table:formula="of:=IF([.E202]=&quot;&quot;;&quot;&quot;;LOOKUP([.A202];$$報名序號;$$族別))" table:style-name="ce10"/>
          <table:table-cell office:value-type="string" office:string-value="" table:formula="of:=IF([.F202]=&quot;&quot;;&quot;&quot;;LOOKUP([.A202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3]=&quot;&quot;;&quot;&quot;;LOOKUP([.A203];$$報名序號;$$姓名))" table:style-name="ce10"/>
          <table:table-cell office:value-type="string" office:string-value="" table:formula="of:=IF([.B203]=&quot;&quot;;&quot;&quot;;LOOKUP([.A203];$$報名序號;$$聯絡電話))" table:style-name="ce10"/>
          <table:table-cell office:value-type="string" office:string-value="" table:formula="of:=IF([.C203]=&quot;&quot;;&quot;&quot;;LOOKUP([.A203];$$報名序號;$$生日))" table:style-name="ce10"/>
          <table:table-cell office:value-type="string" office:string-value="" table:formula="of:=IF([.D203]=&quot;&quot;;&quot;&quot;;LOOKUP([.A203];$$報名序號;$$身分證字號))" table:style-name="ce10"/>
          <table:table-cell office:value-type="string" office:string-value="" table:formula="of:=IF([.E203]=&quot;&quot;;&quot;&quot;;LOOKUP([.A203];$$報名序號;$$族別))" table:style-name="ce10"/>
          <table:table-cell office:value-type="string" office:string-value="" table:formula="of:=IF([.F203]=&quot;&quot;;&quot;&quot;;LOOKUP([.A203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4]=&quot;&quot;;&quot;&quot;;LOOKUP([.A204];$$報名序號;$$姓名))" table:style-name="ce10"/>
          <table:table-cell office:value-type="string" office:string-value="" table:formula="of:=IF([.B204]=&quot;&quot;;&quot;&quot;;LOOKUP([.A204];$$報名序號;$$聯絡電話))" table:style-name="ce10"/>
          <table:table-cell office:value-type="string" office:string-value="" table:formula="of:=IF([.C204]=&quot;&quot;;&quot;&quot;;LOOKUP([.A204];$$報名序號;$$生日))" table:style-name="ce10"/>
          <table:table-cell office:value-type="string" office:string-value="" table:formula="of:=IF([.D204]=&quot;&quot;;&quot;&quot;;LOOKUP([.A204];$$報名序號;$$身分證字號))" table:style-name="ce10"/>
          <table:table-cell office:value-type="string" office:string-value="" table:formula="of:=IF([.E204]=&quot;&quot;;&quot;&quot;;LOOKUP([.A204];$$報名序號;$$族別))" table:style-name="ce10"/>
          <table:table-cell office:value-type="string" office:string-value="" table:formula="of:=IF([.F204]=&quot;&quot;;&quot;&quot;;LOOKUP([.A204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5]=&quot;&quot;;&quot;&quot;;LOOKUP([.A205];$$報名序號;$$姓名))" table:style-name="ce10"/>
          <table:table-cell office:value-type="string" office:string-value="" table:formula="of:=IF([.B205]=&quot;&quot;;&quot;&quot;;LOOKUP([.A205];$$報名序號;$$聯絡電話))" table:style-name="ce10"/>
          <table:table-cell office:value-type="string" office:string-value="" table:formula="of:=IF([.C205]=&quot;&quot;;&quot;&quot;;LOOKUP([.A205];$$報名序號;$$生日))" table:style-name="ce10"/>
          <table:table-cell office:value-type="string" office:string-value="" table:formula="of:=IF([.D205]=&quot;&quot;;&quot;&quot;;LOOKUP([.A205];$$報名序號;$$身分證字號))" table:style-name="ce10"/>
          <table:table-cell office:value-type="string" office:string-value="" table:formula="of:=IF([.E205]=&quot;&quot;;&quot;&quot;;LOOKUP([.A205];$$報名序號;$$族別))" table:style-name="ce10"/>
          <table:table-cell office:value-type="string" office:string-value="" table:formula="of:=IF([.F205]=&quot;&quot;;&quot;&quot;;LOOKUP([.A205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6]=&quot;&quot;;&quot;&quot;;LOOKUP([.A206];$$報名序號;$$姓名))" table:style-name="ce10"/>
          <table:table-cell office:value-type="string" office:string-value="" table:formula="of:=IF([.B206]=&quot;&quot;;&quot;&quot;;LOOKUP([.A206];$$報名序號;$$聯絡電話))" table:style-name="ce10"/>
          <table:table-cell office:value-type="string" office:string-value="" table:formula="of:=IF([.C206]=&quot;&quot;;&quot;&quot;;LOOKUP([.A206];$$報名序號;$$生日))" table:style-name="ce10"/>
          <table:table-cell office:value-type="string" office:string-value="" table:formula="of:=IF([.D206]=&quot;&quot;;&quot;&quot;;LOOKUP([.A206];$$報名序號;$$身分證字號))" table:style-name="ce10"/>
          <table:table-cell office:value-type="string" office:string-value="" table:formula="of:=IF([.E206]=&quot;&quot;;&quot;&quot;;LOOKUP([.A206];$$報名序號;$$族別))" table:style-name="ce10"/>
          <table:table-cell office:value-type="string" office:string-value="" table:formula="of:=IF([.F206]=&quot;&quot;;&quot;&quot;;LOOKUP([.A206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office:value-type="string" office:string-value="" table:formula="of:=IF([.A207]=&quot;&quot;;&quot;&quot;;LOOKUP([.A207];$$報名序號;$$姓名))" table:style-name="ce10"/>
          <table:table-cell office:value-type="string" office:string-value="" table:formula="of:=IF([.B207]=&quot;&quot;;&quot;&quot;;LOOKUP([.A207];$$報名序號;$$聯絡電話))" table:style-name="ce10"/>
          <table:table-cell office:value-type="string" office:string-value="" table:formula="of:=IF([.C207]=&quot;&quot;;&quot;&quot;;LOOKUP([.A207];$$報名序號;$$生日))" table:style-name="ce10"/>
          <table:table-cell office:value-type="string" office:string-value="" table:formula="of:=IF([.D207]=&quot;&quot;;&quot;&quot;;LOOKUP([.A207];$$報名序號;$$身分證字號))" table:style-name="ce10"/>
          <table:table-cell office:value-type="string" office:string-value="" table:formula="of:=IF([.E207]=&quot;&quot;;&quot;&quot;;LOOKUP([.A207];$$報名序號;$$族別))" table:style-name="ce10"/>
          <table:table-cell office:value-type="string" office:string-value="" table:formula="of:=IF([.F207]=&quot;&quot;;&quot;&quot;;LOOKUP([.A207];$$報名序號;$$設籍縣市))" table:style-name="ce10"/>
          <table:table-cell table:number-columns-repeated="16377"/>
        </table:table-row>
        <table:table-row table:style-name="ro6">
          <table:table-cell table:content-validation-name="val2" table:style-name="ce10"/>
          <table:table-cell table:number-columns-repeated="6" table:style-name="ce14"/>
          <table:table-cell table:number-columns-repeated="16377"/>
        </table:table-row>
        <table:table-row table:number-rows-repeated="3" table:style-name="ro6">
          <table:table-cell table:content-validation-name="val2" table:style-name="ce10"/>
          <table:table-cell table:number-columns-repeated="16383"/>
        </table:table-row>
        <table:table-row table:number-rows-repeated="277" table:style-name="ro6">
          <table:table-cell table:content-validation-name="val2" table:style-name="ce14"/>
          <table:table-cell table:number-columns-repeated="16383"/>
        </table:table-row>
        <table:table-row table:number-rows-repeated="1048088" table:style-name="ro6">
          <table:table-cell table:number-columns-repeated="16384"/>
        </table:table-row>
      </table:table>
      <table:table table:name="傳統拔河女子組" table:style-name="ta2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2" table:default-cell-style-name="ce14"/>
        <table:table-column table:style-name="co1" table:number-columns-repeated="16377" table:default-cell-style-name="ce11"/>
        <table:table-row table:style-name="ro1">
          <table:table-cell office:value-type="string" table:number-columns-spanned="7" table:number-rows-spanned="1" table:style-name="ce28">
            <text:p>111年度新北市原住民族傳統競技項目選拔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傳統拔河賽事報名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9">
            <text:p>項目：傳統拔河</text:p>
          </table:table-cell>
          <table:covered-table-cell table:number-columns-repeated="2"/>
          <table:table-cell office:value-type="string" table:number-columns-spanned="4" table:number-rows-spanned="1" table:style-name="ce31">
            <text:p>組別：女子組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3">
            <text:p>隊伍名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領隊(聯絡人)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聯繫電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email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教練</text:p>
          </table:table-cell>
          <table:table-cell table:number-columns-spanned="2" table:number-rows-spanned="1" table:style-name="ce40"/>
          <table:covered-table-cell/>
          <table:table-cell office:value-type="string" table:style-name="ce23">
            <text:p>聯絡地址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5">
            <text:p>※參賽者需具備我國認定原住民族身份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報名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生日</text:p>
          </table:table-cell>
          <table:table-cell office:value-type="string" table:style-name="ce17">
            <text:p>身分證字號</text:p>
          </table:table-cell>
          <table:table-cell office:value-type="string" table:style-name="ce17">
            <text:p>族別</text:p>
          </table:table-cell>
          <table:table-cell office:value-type="string" table:style-name="ce18">
            <text:p>設籍縣市</text:p>
          </table:table-cell>
          <table:table-cell table:number-columns-repeated="16377"/>
        </table:table-row>
        <table:table-row table:style-name="ro6">
          <table:table-cell table:content-validation-name="val3" table:style-name="ce3"/>
          <table:table-cell office:value-type="string" office:string-value="" table:formula="of:=IF([.A9]=&quot;&quot;;&quot;&quot;;LOOKUP([.A9];$$報名序號;$$姓名))" table:style-name="ce2"/>
          <table:table-cell office:value-type="string" office:string-value="" table:formula="of:=IF([.B9]=&quot;&quot;;&quot;&quot;;LOOKUP([.A9];$$報名序號;$$聯絡電話))" table:style-name="ce2"/>
          <table:table-cell office:value-type="string" office:string-value="" table:formula="of:=IF([.C9]=&quot;&quot;;&quot;&quot;;LOOKUP([.A9];$$報名序號;$$生日))" table:style-name="ce2"/>
          <table:table-cell office:value-type="string" office:string-value="" table:formula="of:=IF([.D9]=&quot;&quot;;&quot;&quot;;LOOKUP([.A9];$$報名序號;$$身分證字號))" table:style-name="ce2"/>
          <table:table-cell office:value-type="string" office:string-value="" table:formula="of:=IF([.E9]=&quot;&quot;;&quot;&quot;;LOOKUP([.A9];$$報名序號;$$族別))" table:style-name="ce2"/>
          <table:table-cell office:value-type="string" office:string-value="" table:formula="of:=IF([.F9]=&quot;&quot;;&quot;&quot;;LOOKUP([.A9];$$報名序號;$$設籍縣市))" table:style-name="ce4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0]=&quot;&quot;;&quot;&quot;;LOOKUP([.A10];$$報名序號;$$姓名))" table:style-name="ce1"/>
          <table:table-cell office:value-type="string" office:string-value="" table:formula="of:=IF([.B10]=&quot;&quot;;&quot;&quot;;LOOKUP([.A10];$$報名序號;$$聯絡電話))" table:style-name="ce1"/>
          <table:table-cell office:value-type="string" office:string-value="" table:formula="of:=IF([.C10]=&quot;&quot;;&quot;&quot;;LOOKUP([.A10];$$報名序號;$$生日))" table:style-name="ce1"/>
          <table:table-cell office:value-type="string" office:string-value="" table:formula="of:=IF([.D10]=&quot;&quot;;&quot;&quot;;LOOKUP([.A10];$$報名序號;$$身分證字號))" table:style-name="ce1"/>
          <table:table-cell office:value-type="string" office:string-value="" table:formula="of:=IF([.E10]=&quot;&quot;;&quot;&quot;;LOOKUP([.A10];$$報名序號;$$族別))" table:style-name="ce1"/>
          <table:table-cell office:value-type="string" office:string-value="" table:formula="of:=IF([.F10]=&quot;&quot;;&quot;&quot;;LOOKUP([.A10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1]=&quot;&quot;;&quot;&quot;;LOOKUP([.A11];$$報名序號;$$姓名))" table:style-name="ce1"/>
          <table:table-cell office:value-type="string" office:string-value="" table:formula="of:=IF([.B11]=&quot;&quot;;&quot;&quot;;LOOKUP([.A11];$$報名序號;$$聯絡電話))" table:style-name="ce1"/>
          <table:table-cell office:value-type="string" office:string-value="" table:formula="of:=IF([.C11]=&quot;&quot;;&quot;&quot;;LOOKUP([.A11];$$報名序號;$$生日))" table:style-name="ce1"/>
          <table:table-cell office:value-type="string" office:string-value="" table:formula="of:=IF([.D11]=&quot;&quot;;&quot;&quot;;LOOKUP([.A11];$$報名序號;$$身分證字號))" table:style-name="ce1"/>
          <table:table-cell office:value-type="string" office:string-value="" table:formula="of:=IF([.E11]=&quot;&quot;;&quot;&quot;;LOOKUP([.A11];$$報名序號;$$族別))" table:style-name="ce1"/>
          <table:table-cell office:value-type="string" office:string-value="" table:formula="of:=IF([.F11]=&quot;&quot;;&quot;&quot;;LOOKUP([.A11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2]=&quot;&quot;;&quot;&quot;;LOOKUP([.A12];$$報名序號;$$姓名))" table:style-name="ce1"/>
          <table:table-cell office:value-type="string" office:string-value="" table:formula="of:=IF([.B12]=&quot;&quot;;&quot;&quot;;LOOKUP([.A12];$$報名序號;$$聯絡電話))" table:style-name="ce1"/>
          <table:table-cell office:value-type="string" office:string-value="" table:formula="of:=IF([.C12]=&quot;&quot;;&quot;&quot;;LOOKUP([.A12];$$報名序號;$$生日))" table:style-name="ce1"/>
          <table:table-cell office:value-type="string" office:string-value="" table:formula="of:=IF([.D12]=&quot;&quot;;&quot;&quot;;LOOKUP([.A12];$$報名序號;$$身分證字號))" table:style-name="ce1"/>
          <table:table-cell office:value-type="string" office:string-value="" table:formula="of:=IF([.E12]=&quot;&quot;;&quot;&quot;;LOOKUP([.A12];$$報名序號;$$族別))" table:style-name="ce1"/>
          <table:table-cell office:value-type="string" office:string-value="" table:formula="of:=IF([.F12]=&quot;&quot;;&quot;&quot;;LOOKUP([.A12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3]=&quot;&quot;;&quot;&quot;;LOOKUP([.A13];$$報名序號;$$姓名))" table:style-name="ce1"/>
          <table:table-cell office:value-type="string" office:string-value="" table:formula="of:=IF([.B13]=&quot;&quot;;&quot;&quot;;LOOKUP([.A13];$$報名序號;$$聯絡電話))" table:style-name="ce1"/>
          <table:table-cell office:value-type="string" office:string-value="" table:formula="of:=IF([.C13]=&quot;&quot;;&quot;&quot;;LOOKUP([.A13];$$報名序號;$$生日))" table:style-name="ce1"/>
          <table:table-cell office:value-type="string" office:string-value="" table:formula="of:=IF([.D13]=&quot;&quot;;&quot;&quot;;LOOKUP([.A13];$$報名序號;$$身分證字號))" table:style-name="ce1"/>
          <table:table-cell office:value-type="string" office:string-value="" table:formula="of:=IF([.E13]=&quot;&quot;;&quot;&quot;;LOOKUP([.A13];$$報名序號;$$族別))" table:style-name="ce1"/>
          <table:table-cell office:value-type="string" office:string-value="" table:formula="of:=IF([.F13]=&quot;&quot;;&quot;&quot;;LOOKUP([.A13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4]=&quot;&quot;;&quot;&quot;;LOOKUP([.A14];$$報名序號;$$姓名))" table:style-name="ce1"/>
          <table:table-cell office:value-type="string" office:string-value="" table:formula="of:=IF([.B14]=&quot;&quot;;&quot;&quot;;LOOKUP([.A14];$$報名序號;$$聯絡電話))" table:style-name="ce1"/>
          <table:table-cell office:value-type="string" office:string-value="" table:formula="of:=IF([.C14]=&quot;&quot;;&quot;&quot;;LOOKUP([.A14];$$報名序號;$$生日))" table:style-name="ce1"/>
          <table:table-cell office:value-type="string" office:string-value="" table:formula="of:=IF([.D14]=&quot;&quot;;&quot;&quot;;LOOKUP([.A14];$$報名序號;$$身分證字號))" table:style-name="ce1"/>
          <table:table-cell office:value-type="string" office:string-value="" table:formula="of:=IF([.E14]=&quot;&quot;;&quot;&quot;;LOOKUP([.A14];$$報名序號;$$族別))" table:style-name="ce1"/>
          <table:table-cell office:value-type="string" office:string-value="" table:formula="of:=IF([.F14]=&quot;&quot;;&quot;&quot;;LOOKUP([.A14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5]=&quot;&quot;;&quot;&quot;;LOOKUP([.A15];$$報名序號;$$姓名))" table:style-name="ce1"/>
          <table:table-cell office:value-type="string" office:string-value="" table:formula="of:=IF([.B15]=&quot;&quot;;&quot;&quot;;LOOKUP([.A15];$$報名序號;$$聯絡電話))" table:style-name="ce1"/>
          <table:table-cell office:value-type="string" office:string-value="" table:formula="of:=IF([.C15]=&quot;&quot;;&quot;&quot;;LOOKUP([.A15];$$報名序號;$$生日))" table:style-name="ce1"/>
          <table:table-cell office:value-type="string" office:string-value="" table:formula="of:=IF([.D15]=&quot;&quot;;&quot;&quot;;LOOKUP([.A15];$$報名序號;$$身分證字號))" table:style-name="ce1"/>
          <table:table-cell office:value-type="string" office:string-value="" table:formula="of:=IF([.E15]=&quot;&quot;;&quot;&quot;;LOOKUP([.A15];$$報名序號;$$族別))" table:style-name="ce1"/>
          <table:table-cell office:value-type="string" office:string-value="" table:formula="of:=IF([.F15]=&quot;&quot;;&quot;&quot;;LOOKUP([.A15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6]=&quot;&quot;;&quot;&quot;;LOOKUP([.A16];$$報名序號;$$姓名))" table:style-name="ce1"/>
          <table:table-cell office:value-type="string" office:string-value="" table:formula="of:=IF([.B16]=&quot;&quot;;&quot;&quot;;LOOKUP([.A16];$$報名序號;$$聯絡電話))" table:style-name="ce1"/>
          <table:table-cell office:value-type="string" office:string-value="" table:formula="of:=IF([.C16]=&quot;&quot;;&quot;&quot;;LOOKUP([.A16];$$報名序號;$$生日))" table:style-name="ce1"/>
          <table:table-cell office:value-type="string" office:string-value="" table:formula="of:=IF([.D16]=&quot;&quot;;&quot;&quot;;LOOKUP([.A16];$$報名序號;$$身分證字號))" table:style-name="ce1"/>
          <table:table-cell office:value-type="string" office:string-value="" table:formula="of:=IF([.E16]=&quot;&quot;;&quot;&quot;;LOOKUP([.A16];$$報名序號;$$族別))" table:style-name="ce1"/>
          <table:table-cell office:value-type="string" office:string-value="" table:formula="of:=IF([.F16]=&quot;&quot;;&quot;&quot;;LOOKUP([.A16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7]=&quot;&quot;;&quot;&quot;;LOOKUP([.A17];$$報名序號;$$姓名))" table:style-name="ce1"/>
          <table:table-cell office:value-type="string" office:string-value="" table:formula="of:=IF([.B17]=&quot;&quot;;&quot;&quot;;LOOKUP([.A17];$$報名序號;$$聯絡電話))" table:style-name="ce1"/>
          <table:table-cell office:value-type="string" office:string-value="" table:formula="of:=IF([.C17]=&quot;&quot;;&quot;&quot;;LOOKUP([.A17];$$報名序號;$$生日))" table:style-name="ce1"/>
          <table:table-cell office:value-type="string" office:string-value="" table:formula="of:=IF([.D17]=&quot;&quot;;&quot;&quot;;LOOKUP([.A17];$$報名序號;$$身分證字號))" table:style-name="ce1"/>
          <table:table-cell office:value-type="string" office:string-value="" table:formula="of:=IF([.E17]=&quot;&quot;;&quot;&quot;;LOOKUP([.A17];$$報名序號;$$族別))" table:style-name="ce1"/>
          <table:table-cell office:value-type="string" office:string-value="" table:formula="of:=IF([.F17]=&quot;&quot;;&quot;&quot;;LOOKUP([.A17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8]=&quot;&quot;;&quot;&quot;;LOOKUP([.A18];$$報名序號;$$姓名))" table:style-name="ce1"/>
          <table:table-cell office:value-type="string" office:string-value="" table:formula="of:=IF([.B18]=&quot;&quot;;&quot;&quot;;LOOKUP([.A18];$$報名序號;$$聯絡電話))" table:style-name="ce1"/>
          <table:table-cell office:value-type="string" office:string-value="" table:formula="of:=IF([.C18]=&quot;&quot;;&quot;&quot;;LOOKUP([.A18];$$報名序號;$$生日))" table:style-name="ce1"/>
          <table:table-cell office:value-type="string" office:string-value="" table:formula="of:=IF([.D18]=&quot;&quot;;&quot;&quot;;LOOKUP([.A18];$$報名序號;$$身分證字號))" table:style-name="ce1"/>
          <table:table-cell office:value-type="string" office:string-value="" table:formula="of:=IF([.E18]=&quot;&quot;;&quot;&quot;;LOOKUP([.A18];$$報名序號;$$族別))" table:style-name="ce1"/>
          <table:table-cell office:value-type="string" office:string-value="" table:formula="of:=IF([.F18]=&quot;&quot;;&quot;&quot;;LOOKUP([.A18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19]=&quot;&quot;;&quot;&quot;;LOOKUP([.A19];$$報名序號;$$姓名))" table:style-name="ce1"/>
          <table:table-cell office:value-type="string" office:string-value="" table:formula="of:=IF([.B19]=&quot;&quot;;&quot;&quot;;LOOKUP([.A19];$$報名序號;$$聯絡電話))" table:style-name="ce1"/>
          <table:table-cell office:value-type="string" office:string-value="" table:formula="of:=IF([.C19]=&quot;&quot;;&quot;&quot;;LOOKUP([.A19];$$報名序號;$$生日))" table:style-name="ce1"/>
          <table:table-cell office:value-type="string" office:string-value="" table:formula="of:=IF([.D19]=&quot;&quot;;&quot;&quot;;LOOKUP([.A19];$$報名序號;$$身分證字號))" table:style-name="ce1"/>
          <table:table-cell office:value-type="string" office:string-value="" table:formula="of:=IF([.E19]=&quot;&quot;;&quot;&quot;;LOOKUP([.A19];$$報名序號;$$族別))" table:style-name="ce1"/>
          <table:table-cell office:value-type="string" office:string-value="" table:formula="of:=IF([.F19]=&quot;&quot;;&quot;&quot;;LOOKUP([.A19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0]=&quot;&quot;;&quot;&quot;;LOOKUP([.A20];$$報名序號;$$姓名))" table:style-name="ce1"/>
          <table:table-cell office:value-type="string" office:string-value="" table:formula="of:=IF([.B20]=&quot;&quot;;&quot;&quot;;LOOKUP([.A20];$$報名序號;$$聯絡電話))" table:style-name="ce1"/>
          <table:table-cell office:value-type="string" office:string-value="" table:formula="of:=IF([.C20]=&quot;&quot;;&quot;&quot;;LOOKUP([.A20];$$報名序號;$$生日))" table:style-name="ce1"/>
          <table:table-cell office:value-type="string" office:string-value="" table:formula="of:=IF([.D20]=&quot;&quot;;&quot;&quot;;LOOKUP([.A20];$$報名序號;$$身分證字號))" table:style-name="ce1"/>
          <table:table-cell office:value-type="string" office:string-value="" table:formula="of:=IF([.E20]=&quot;&quot;;&quot;&quot;;LOOKUP([.A20];$$報名序號;$$族別))" table:style-name="ce1"/>
          <table:table-cell office:value-type="string" office:string-value="" table:formula="of:=IF([.F20]=&quot;&quot;;&quot;&quot;;LOOKUP([.A20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1]=&quot;&quot;;&quot;&quot;;LOOKUP([.A21];$$報名序號;$$姓名))" table:style-name="ce1"/>
          <table:table-cell office:value-type="string" office:string-value="" table:formula="of:=IF([.B21]=&quot;&quot;;&quot;&quot;;LOOKUP([.A21];$$報名序號;$$聯絡電話))" table:style-name="ce1"/>
          <table:table-cell office:value-type="string" office:string-value="" table:formula="of:=IF([.C21]=&quot;&quot;;&quot;&quot;;LOOKUP([.A21];$$報名序號;$$生日))" table:style-name="ce1"/>
          <table:table-cell office:value-type="string" office:string-value="" table:formula="of:=IF([.D21]=&quot;&quot;;&quot;&quot;;LOOKUP([.A21];$$報名序號;$$身分證字號))" table:style-name="ce1"/>
          <table:table-cell office:value-type="string" office:string-value="" table:formula="of:=IF([.E21]=&quot;&quot;;&quot;&quot;;LOOKUP([.A21];$$報名序號;$$族別))" table:style-name="ce1"/>
          <table:table-cell office:value-type="string" office:string-value="" table:formula="of:=IF([.F21]=&quot;&quot;;&quot;&quot;;LOOKUP([.A21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2]=&quot;&quot;;&quot;&quot;;LOOKUP([.A22];$$報名序號;$$姓名))" table:style-name="ce1"/>
          <table:table-cell office:value-type="string" office:string-value="" table:formula="of:=IF([.B22]=&quot;&quot;;&quot;&quot;;LOOKUP([.A22];$$報名序號;$$聯絡電話))" table:style-name="ce1"/>
          <table:table-cell office:value-type="string" office:string-value="" table:formula="of:=IF([.C22]=&quot;&quot;;&quot;&quot;;LOOKUP([.A22];$$報名序號;$$生日))" table:style-name="ce1"/>
          <table:table-cell office:value-type="string" office:string-value="" table:formula="of:=IF([.D22]=&quot;&quot;;&quot;&quot;;LOOKUP([.A22];$$報名序號;$$身分證字號))" table:style-name="ce1"/>
          <table:table-cell office:value-type="string" office:string-value="" table:formula="of:=IF([.E22]=&quot;&quot;;&quot;&quot;;LOOKUP([.A22];$$報名序號;$$族別))" table:style-name="ce1"/>
          <table:table-cell office:value-type="string" office:string-value="" table:formula="of:=IF([.F22]=&quot;&quot;;&quot;&quot;;LOOKUP([.A22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3]=&quot;&quot;;&quot;&quot;;LOOKUP([.A23];$$報名序號;$$姓名))" table:style-name="ce1"/>
          <table:table-cell office:value-type="string" office:string-value="" table:formula="of:=IF([.B23]=&quot;&quot;;&quot;&quot;;LOOKUP([.A23];$$報名序號;$$聯絡電話))" table:style-name="ce1"/>
          <table:table-cell office:value-type="string" office:string-value="" table:formula="of:=IF([.C23]=&quot;&quot;;&quot;&quot;;LOOKUP([.A23];$$報名序號;$$生日))" table:style-name="ce1"/>
          <table:table-cell office:value-type="string" office:string-value="" table:formula="of:=IF([.D23]=&quot;&quot;;&quot;&quot;;LOOKUP([.A23];$$報名序號;$$身分證字號))" table:style-name="ce1"/>
          <table:table-cell office:value-type="string" office:string-value="" table:formula="of:=IF([.E23]=&quot;&quot;;&quot;&quot;;LOOKUP([.A23];$$報名序號;$$族別))" table:style-name="ce1"/>
          <table:table-cell office:value-type="string" office:string-value="" table:formula="of:=IF([.F23]=&quot;&quot;;&quot;&quot;;LOOKUP([.A23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4]=&quot;&quot;;&quot;&quot;;LOOKUP([.A24];$$報名序號;$$姓名))" table:style-name="ce1"/>
          <table:table-cell office:value-type="string" office:string-value="" table:formula="of:=IF([.B24]=&quot;&quot;;&quot;&quot;;LOOKUP([.A24];$$報名序號;$$聯絡電話))" table:style-name="ce1"/>
          <table:table-cell office:value-type="string" office:string-value="" table:formula="of:=IF([.C24]=&quot;&quot;;&quot;&quot;;LOOKUP([.A24];$$報名序號;$$生日))" table:style-name="ce1"/>
          <table:table-cell office:value-type="string" office:string-value="" table:formula="of:=IF([.D24]=&quot;&quot;;&quot;&quot;;LOOKUP([.A24];$$報名序號;$$身分證字號))" table:style-name="ce1"/>
          <table:table-cell office:value-type="string" office:string-value="" table:formula="of:=IF([.E24]=&quot;&quot;;&quot;&quot;;LOOKUP([.A24];$$報名序號;$$族別))" table:style-name="ce1"/>
          <table:table-cell office:value-type="string" office:string-value="" table:formula="of:=IF([.F24]=&quot;&quot;;&quot;&quot;;LOOKUP([.A24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5]=&quot;&quot;;&quot;&quot;;LOOKUP([.A25];$$報名序號;$$姓名))" table:style-name="ce1"/>
          <table:table-cell office:value-type="string" office:string-value="" table:formula="of:=IF([.B25]=&quot;&quot;;&quot;&quot;;LOOKUP([.A25];$$報名序號;$$聯絡電話))" table:style-name="ce1"/>
          <table:table-cell office:value-type="string" office:string-value="" table:formula="of:=IF([.C25]=&quot;&quot;;&quot;&quot;;LOOKUP([.A25];$$報名序號;$$生日))" table:style-name="ce1"/>
          <table:table-cell office:value-type="string" office:string-value="" table:formula="of:=IF([.D25]=&quot;&quot;;&quot;&quot;;LOOKUP([.A25];$$報名序號;$$身分證字號))" table:style-name="ce1"/>
          <table:table-cell office:value-type="string" office:string-value="" table:formula="of:=IF([.E25]=&quot;&quot;;&quot;&quot;;LOOKUP([.A25];$$報名序號;$$族別))" table:style-name="ce1"/>
          <table:table-cell office:value-type="string" office:string-value="" table:formula="of:=IF([.F25]=&quot;&quot;;&quot;&quot;;LOOKUP([.A25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6]=&quot;&quot;;&quot;&quot;;LOOKUP([.A26];$$報名序號;$$姓名))" table:style-name="ce1"/>
          <table:table-cell office:value-type="string" office:string-value="" table:formula="of:=IF([.B26]=&quot;&quot;;&quot;&quot;;LOOKUP([.A26];$$報名序號;$$聯絡電話))" table:style-name="ce1"/>
          <table:table-cell office:value-type="string" office:string-value="" table:formula="of:=IF([.C26]=&quot;&quot;;&quot;&quot;;LOOKUP([.A26];$$報名序號;$$生日))" table:style-name="ce1"/>
          <table:table-cell office:value-type="string" office:string-value="" table:formula="of:=IF([.D26]=&quot;&quot;;&quot;&quot;;LOOKUP([.A26];$$報名序號;$$身分證字號))" table:style-name="ce1"/>
          <table:table-cell office:value-type="string" office:string-value="" table:formula="of:=IF([.E26]=&quot;&quot;;&quot;&quot;;LOOKUP([.A26];$$報名序號;$$族別))" table:style-name="ce1"/>
          <table:table-cell office:value-type="string" office:string-value="" table:formula="of:=IF([.F26]=&quot;&quot;;&quot;&quot;;LOOKUP([.A26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7]=&quot;&quot;;&quot;&quot;;LOOKUP([.A27];$$報名序號;$$姓名))" table:style-name="ce1"/>
          <table:table-cell office:value-type="string" office:string-value="" table:formula="of:=IF([.B27]=&quot;&quot;;&quot;&quot;;LOOKUP([.A27];$$報名序號;$$聯絡電話))" table:style-name="ce1"/>
          <table:table-cell office:value-type="string" office:string-value="" table:formula="of:=IF([.C27]=&quot;&quot;;&quot;&quot;;LOOKUP([.A27];$$報名序號;$$生日))" table:style-name="ce1"/>
          <table:table-cell office:value-type="string" office:string-value="" table:formula="of:=IF([.D27]=&quot;&quot;;&quot;&quot;;LOOKUP([.A27];$$報名序號;$$身分證字號))" table:style-name="ce1"/>
          <table:table-cell office:value-type="string" office:string-value="" table:formula="of:=IF([.E27]=&quot;&quot;;&quot;&quot;;LOOKUP([.A27];$$報名序號;$$族別))" table:style-name="ce1"/>
          <table:table-cell office:value-type="string" office:string-value="" table:formula="of:=IF([.F27]=&quot;&quot;;&quot;&quot;;LOOKUP([.A27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8]=&quot;&quot;;&quot;&quot;;LOOKUP([.A28];$$報名序號;$$姓名))" table:style-name="ce1"/>
          <table:table-cell office:value-type="string" office:string-value="" table:formula="of:=IF([.B28]=&quot;&quot;;&quot;&quot;;LOOKUP([.A28];$$報名序號;$$聯絡電話))" table:style-name="ce1"/>
          <table:table-cell office:value-type="string" office:string-value="" table:formula="of:=IF([.C28]=&quot;&quot;;&quot;&quot;;LOOKUP([.A28];$$報名序號;$$生日))" table:style-name="ce1"/>
          <table:table-cell office:value-type="string" office:string-value="" table:formula="of:=IF([.D28]=&quot;&quot;;&quot;&quot;;LOOKUP([.A28];$$報名序號;$$身分證字號))" table:style-name="ce1"/>
          <table:table-cell office:value-type="string" office:string-value="" table:formula="of:=IF([.E28]=&quot;&quot;;&quot;&quot;;LOOKUP([.A28];$$報名序號;$$族別))" table:style-name="ce1"/>
          <table:table-cell office:value-type="string" office:string-value="" table:formula="of:=IF([.F28]=&quot;&quot;;&quot;&quot;;LOOKUP([.A28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29]=&quot;&quot;;&quot;&quot;;LOOKUP([.A29];$$報名序號;$$姓名))" table:style-name="ce1"/>
          <table:table-cell office:value-type="string" office:string-value="" table:formula="of:=IF([.B29]=&quot;&quot;;&quot;&quot;;LOOKUP([.A29];$$報名序號;$$聯絡電話))" table:style-name="ce1"/>
          <table:table-cell office:value-type="string" office:string-value="" table:formula="of:=IF([.C29]=&quot;&quot;;&quot;&quot;;LOOKUP([.A29];$$報名序號;$$生日))" table:style-name="ce1"/>
          <table:table-cell office:value-type="string" office:string-value="" table:formula="of:=IF([.D29]=&quot;&quot;;&quot;&quot;;LOOKUP([.A29];$$報名序號;$$身分證字號))" table:style-name="ce1"/>
          <table:table-cell office:value-type="string" office:string-value="" table:formula="of:=IF([.E29]=&quot;&quot;;&quot;&quot;;LOOKUP([.A29];$$報名序號;$$族別))" table:style-name="ce1"/>
          <table:table-cell office:value-type="string" office:string-value="" table:formula="of:=IF([.F29]=&quot;&quot;;&quot;&quot;;LOOKUP([.A29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30]=&quot;&quot;;&quot;&quot;;LOOKUP([.A30];$$報名序號;$$姓名))" table:style-name="ce1"/>
          <table:table-cell office:value-type="string" office:string-value="" table:formula="of:=IF([.B30]=&quot;&quot;;&quot;&quot;;LOOKUP([.A30];$$報名序號;$$聯絡電話))" table:style-name="ce1"/>
          <table:table-cell office:value-type="string" office:string-value="" table:formula="of:=IF([.C30]=&quot;&quot;;&quot;&quot;;LOOKUP([.A30];$$報名序號;$$生日))" table:style-name="ce1"/>
          <table:table-cell office:value-type="string" office:string-value="" table:formula="of:=IF([.D30]=&quot;&quot;;&quot;&quot;;LOOKUP([.A30];$$報名序號;$$身分證字號))" table:style-name="ce1"/>
          <table:table-cell office:value-type="string" office:string-value="" table:formula="of:=IF([.E30]=&quot;&quot;;&quot;&quot;;LOOKUP([.A30];$$報名序號;$$族別))" table:style-name="ce1"/>
          <table:table-cell office:value-type="string" office:string-value="" table:formula="of:=IF([.F30]=&quot;&quot;;&quot;&quot;;LOOKUP([.A30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31]=&quot;&quot;;&quot;&quot;;LOOKUP([.A31];$$報名序號;$$姓名))" table:style-name="ce1"/>
          <table:table-cell office:value-type="string" office:string-value="" table:formula="of:=IF([.B31]=&quot;&quot;;&quot;&quot;;LOOKUP([.A31];$$報名序號;$$聯絡電話))" table:style-name="ce1"/>
          <table:table-cell office:value-type="string" office:string-value="" table:formula="of:=IF([.C31]=&quot;&quot;;&quot;&quot;;LOOKUP([.A31];$$報名序號;$$生日))" table:style-name="ce1"/>
          <table:table-cell office:value-type="string" office:string-value="" table:formula="of:=IF([.D31]=&quot;&quot;;&quot;&quot;;LOOKUP([.A31];$$報名序號;$$身分證字號))" table:style-name="ce1"/>
          <table:table-cell office:value-type="string" office:string-value="" table:formula="of:=IF([.E31]=&quot;&quot;;&quot;&quot;;LOOKUP([.A31];$$報名序號;$$族別))" table:style-name="ce1"/>
          <table:table-cell office:value-type="string" office:string-value="" table:formula="of:=IF([.F31]=&quot;&quot;;&quot;&quot;;LOOKUP([.A31];$$報名序號;$$設籍縣市))" table:style-name="ce6"/>
          <table:table-cell table:number-columns-repeated="16377"/>
        </table:table-row>
        <table:table-row table:style-name="ro6">
          <table:table-cell table:content-validation-name="val3" table:style-name="ce5"/>
          <table:table-cell office:value-type="string" office:string-value="" table:formula="of:=IF([.A32]=&quot;&quot;;&quot;&quot;;LOOKUP([.A32];$$報名序號;$$姓名))" table:style-name="ce1"/>
          <table:table-cell office:value-type="string" office:string-value="" table:formula="of:=IF([.B32]=&quot;&quot;;&quot;&quot;;LOOKUP([.A32];$$報名序號;$$聯絡電話))" table:style-name="ce1"/>
          <table:table-cell office:value-type="string" office:string-value="" table:formula="of:=IF([.C32]=&quot;&quot;;&quot;&quot;;LOOKUP([.A32];$$報名序號;$$生日))" table:style-name="ce1"/>
          <table:table-cell office:value-type="string" office:string-value="" table:formula="of:=IF([.D32]=&quot;&quot;;&quot;&quot;;LOOKUP([.A32];$$報名序號;$$身分證字號))" table:style-name="ce1"/>
          <table:table-cell office:value-type="string" office:string-value="" table:formula="of:=IF([.E32]=&quot;&quot;;&quot;&quot;;LOOKUP([.A32];$$報名序號;$$族別))" table:style-name="ce1"/>
          <table:table-cell office:value-type="string" office:string-value="" table:formula="of:=IF([.F32]=&quot;&quot;;&quot;&quot;;LOOKUP([.A32];$$報名序號;$$設籍縣市))" table:style-name="ce6"/>
          <table:table-cell table:number-columns-repeated="16377"/>
        </table:table-row>
        <table:table-row table:style-name="ro5">
          <table:table-cell table:content-validation-name="val3" table:style-name="ce7"/>
          <table:table-cell office:value-type="string" office:string-value="" table:formula="of:=IF([.A33]=&quot;&quot;;&quot;&quot;;LOOKUP([.A33];$$報名序號;$$姓名))" table:style-name="ce8"/>
          <table:table-cell office:value-type="string" office:string-value="" table:formula="of:=IF([.B33]=&quot;&quot;;&quot;&quot;;LOOKUP([.A33];$$報名序號;$$聯絡電話))" table:style-name="ce8"/>
          <table:table-cell office:value-type="string" office:string-value="" table:formula="of:=IF([.C33]=&quot;&quot;;&quot;&quot;;LOOKUP([.A33];$$報名序號;$$生日))" table:style-name="ce8"/>
          <table:table-cell office:value-type="string" office:string-value="" table:formula="of:=IF([.D33]=&quot;&quot;;&quot;&quot;;LOOKUP([.A33];$$報名序號;$$身分證字號))" table:style-name="ce8"/>
          <table:table-cell office:value-type="string" office:string-value="" table:formula="of:=IF([.E33]=&quot;&quot;;&quot;&quot;;LOOKUP([.A33];$$報名序號;$$族別))" table:style-name="ce8"/>
          <table:table-cell office:value-type="string" office:string-value="" table:formula="of:=IF([.F33]=&quot;&quot;;&quot;&quot;;LOOKUP([.A33];$$報名序號;$$設籍縣市))" table:style-name="ce9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34]=&quot;&quot;;&quot;&quot;;LOOKUP([.A34];$$報名序號;$$姓名))" table:style-name="ce10"/>
          <table:table-cell office:value-type="string" office:string-value="" table:formula="of:=IF([.B34]=&quot;&quot;;&quot;&quot;;LOOKUP([.A34];$$報名序號;$$聯絡電話))" table:style-name="ce10"/>
          <table:table-cell office:value-type="string" office:string-value="" table:formula="of:=IF([.C34]=&quot;&quot;;&quot;&quot;;LOOKUP([.A34];$$報名序號;$$生日))" table:style-name="ce10">
            <draw:frame draw:z-index="1" draw:id="id2" draw:style-name="a35" draw:name="文字方塊 1" svg:x="0.22584in" svg:y="0.1355in" svg:width="3.99164in" svg:height="0.32182in">
              <draw:text-box>
                <text:p text:style-name="a32" text:class-names="" text:cond-style-name=""><text:span text:style-name="a24" text:class-names="">※</text:span><text:span text:style-name="a25" text:class-names="">女子組至多登錄</text:span><text:span text:style-name="a26" text:class-names="">24</text:span><text:span text:style-name="a27" text:class-names="">位選手，</text:span><text:span text:style-name="a28" text:class-names="">20</text:span><text:span text:style-name="a29" text:class-names="">人出賽，</text:span><text:span text:style-name="a30" text:class-names="">4</text:span><text:span text:style-name="a31" text:class-names="">人候補。</text:span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office:value-type="string" office:string-value="" table:formula="of:=IF([.D34]=&quot;&quot;;&quot;&quot;;LOOKUP([.A34];$$報名序號;$$身分證字號))" table:style-name="ce10"/>
          <table:table-cell office:value-type="string" office:string-value="" table:formula="of:=IF([.E34]=&quot;&quot;;&quot;&quot;;LOOKUP([.A34];$$報名序號;$$族別))" table:style-name="ce10"/>
          <table:table-cell office:value-type="string" office:string-value="" table:formula="of:=IF([.F34]=&quot;&quot;;&quot;&quot;;LOOKUP([.A3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35]=&quot;&quot;;&quot;&quot;;LOOKUP([.A35];$$報名序號;$$姓名))" table:style-name="ce10"/>
          <table:table-cell office:value-type="string" office:string-value="" table:formula="of:=IF([.B35]=&quot;&quot;;&quot;&quot;;LOOKUP([.A35];$$報名序號;$$聯絡電話))" table:style-name="ce10"/>
          <table:table-cell office:value-type="string" office:string-value="" table:formula="of:=IF([.C35]=&quot;&quot;;&quot;&quot;;LOOKUP([.A35];$$報名序號;$$生日))" table:style-name="ce10"/>
          <table:table-cell office:value-type="string" office:string-value="" table:formula="of:=IF([.D35]=&quot;&quot;;&quot;&quot;;LOOKUP([.A35];$$報名序號;$$身分證字號))" table:style-name="ce10"/>
          <table:table-cell office:value-type="string" office:string-value="" table:formula="of:=IF([.E35]=&quot;&quot;;&quot;&quot;;LOOKUP([.A35];$$報名序號;$$族別))" table:style-name="ce10"/>
          <table:table-cell office:value-type="string" office:string-value="" table:formula="of:=IF([.F35]=&quot;&quot;;&quot;&quot;;LOOKUP([.A3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36]=&quot;&quot;;&quot;&quot;;LOOKUP([.A36];$$報名序號;$$姓名))" table:style-name="ce10"/>
          <table:table-cell office:value-type="string" office:string-value="" table:formula="of:=IF([.B36]=&quot;&quot;;&quot;&quot;;LOOKUP([.A36];$$報名序號;$$聯絡電話))" table:style-name="ce10"/>
          <table:table-cell office:value-type="string" office:string-value="" table:formula="of:=IF([.C36]=&quot;&quot;;&quot;&quot;;LOOKUP([.A36];$$報名序號;$$生日))" table:style-name="ce10"/>
          <table:table-cell office:value-type="string" office:string-value="" table:formula="of:=IF([.D36]=&quot;&quot;;&quot;&quot;;LOOKUP([.A36];$$報名序號;$$身分證字號))" table:style-name="ce10"/>
          <table:table-cell office:value-type="string" office:string-value="" table:formula="of:=IF([.E36]=&quot;&quot;;&quot;&quot;;LOOKUP([.A36];$$報名序號;$$族別))" table:style-name="ce10"/>
          <table:table-cell office:value-type="string" office:string-value="" table:formula="of:=IF([.F36]=&quot;&quot;;&quot;&quot;;LOOKUP([.A3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37]=&quot;&quot;;&quot;&quot;;LOOKUP([.A37];$$報名序號;$$姓名))" table:style-name="ce10"/>
          <table:table-cell office:value-type="string" office:string-value="" table:formula="of:=IF([.B37]=&quot;&quot;;&quot;&quot;;LOOKUP([.A37];$$報名序號;$$聯絡電話))" table:style-name="ce10"/>
          <table:table-cell office:value-type="string" office:string-value="" table:formula="of:=IF([.C37]=&quot;&quot;;&quot;&quot;;LOOKUP([.A37];$$報名序號;$$生日))" table:style-name="ce10"/>
          <table:table-cell office:value-type="string" office:string-value="" table:formula="of:=IF([.D37]=&quot;&quot;;&quot;&quot;;LOOKUP([.A37];$$報名序號;$$身分證字號))" table:style-name="ce10"/>
          <table:table-cell office:value-type="string" office:string-value="" table:formula="of:=IF([.E37]=&quot;&quot;;&quot;&quot;;LOOKUP([.A37];$$報名序號;$$族別))" table:style-name="ce10"/>
          <table:table-cell office:value-type="string" office:string-value="" table:formula="of:=IF([.F37]=&quot;&quot;;&quot;&quot;;LOOKUP([.A3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38]=&quot;&quot;;&quot;&quot;;LOOKUP([.A38];$$報名序號;$$姓名))" table:style-name="ce10"/>
          <table:table-cell office:value-type="string" office:string-value="" table:formula="of:=IF([.B38]=&quot;&quot;;&quot;&quot;;LOOKUP([.A38];$$報名序號;$$聯絡電話))" table:style-name="ce10"/>
          <table:table-cell office:value-type="string" office:string-value="" table:formula="of:=IF([.C38]=&quot;&quot;;&quot;&quot;;LOOKUP([.A38];$$報名序號;$$生日))" table:style-name="ce10"/>
          <table:table-cell office:value-type="string" office:string-value="" table:formula="of:=IF([.D38]=&quot;&quot;;&quot;&quot;;LOOKUP([.A38];$$報名序號;$$身分證字號))" table:style-name="ce10"/>
          <table:table-cell office:value-type="string" office:string-value="" table:formula="of:=IF([.E38]=&quot;&quot;;&quot;&quot;;LOOKUP([.A38];$$報名序號;$$族別))" table:style-name="ce10"/>
          <table:table-cell office:value-type="string" office:string-value="" table:formula="of:=IF([.F38]=&quot;&quot;;&quot;&quot;;LOOKUP([.A3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39]=&quot;&quot;;&quot;&quot;;LOOKUP([.A39];$$報名序號;$$姓名))" table:style-name="ce10"/>
          <table:table-cell office:value-type="string" office:string-value="" table:formula="of:=IF([.B39]=&quot;&quot;;&quot;&quot;;LOOKUP([.A39];$$報名序號;$$聯絡電話))" table:style-name="ce10"/>
          <table:table-cell office:value-type="string" office:string-value="" table:formula="of:=IF([.C39]=&quot;&quot;;&quot;&quot;;LOOKUP([.A39];$$報名序號;$$生日))" table:style-name="ce10"/>
          <table:table-cell office:value-type="string" office:string-value="" table:formula="of:=IF([.D39]=&quot;&quot;;&quot;&quot;;LOOKUP([.A39];$$報名序號;$$身分證字號))" table:style-name="ce10"/>
          <table:table-cell office:value-type="string" office:string-value="" table:formula="of:=IF([.E39]=&quot;&quot;;&quot;&quot;;LOOKUP([.A39];$$報名序號;$$族別))" table:style-name="ce10"/>
          <table:table-cell office:value-type="string" office:string-value="" table:formula="of:=IF([.F39]=&quot;&quot;;&quot;&quot;;LOOKUP([.A3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0]=&quot;&quot;;&quot;&quot;;LOOKUP([.A40];$$報名序號;$$姓名))" table:style-name="ce10"/>
          <table:table-cell office:value-type="string" office:string-value="" table:formula="of:=IF([.B40]=&quot;&quot;;&quot;&quot;;LOOKUP([.A40];$$報名序號;$$聯絡電話))" table:style-name="ce10"/>
          <table:table-cell office:value-type="string" office:string-value="" table:formula="of:=IF([.C40]=&quot;&quot;;&quot;&quot;;LOOKUP([.A40];$$報名序號;$$生日))" table:style-name="ce10"/>
          <table:table-cell office:value-type="string" office:string-value="" table:formula="of:=IF([.D40]=&quot;&quot;;&quot;&quot;;LOOKUP([.A40];$$報名序號;$$身分證字號))" table:style-name="ce10"/>
          <table:table-cell office:value-type="string" office:string-value="" table:formula="of:=IF([.E40]=&quot;&quot;;&quot;&quot;;LOOKUP([.A40];$$報名序號;$$族別))" table:style-name="ce10"/>
          <table:table-cell office:value-type="string" office:string-value="" table:formula="of:=IF([.F40]=&quot;&quot;;&quot;&quot;;LOOKUP([.A4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1]=&quot;&quot;;&quot;&quot;;LOOKUP([.A41];$$報名序號;$$姓名))" table:style-name="ce10"/>
          <table:table-cell office:value-type="string" office:string-value="" table:formula="of:=IF([.B41]=&quot;&quot;;&quot;&quot;;LOOKUP([.A41];$$報名序號;$$聯絡電話))" table:style-name="ce10"/>
          <table:table-cell office:value-type="string" office:string-value="" table:formula="of:=IF([.C41]=&quot;&quot;;&quot;&quot;;LOOKUP([.A41];$$報名序號;$$生日))" table:style-name="ce10"/>
          <table:table-cell office:value-type="string" office:string-value="" table:formula="of:=IF([.D41]=&quot;&quot;;&quot;&quot;;LOOKUP([.A41];$$報名序號;$$身分證字號))" table:style-name="ce10"/>
          <table:table-cell office:value-type="string" office:string-value="" table:formula="of:=IF([.E41]=&quot;&quot;;&quot;&quot;;LOOKUP([.A41];$$報名序號;$$族別))" table:style-name="ce10"/>
          <table:table-cell office:value-type="string" office:string-value="" table:formula="of:=IF([.F41]=&quot;&quot;;&quot;&quot;;LOOKUP([.A4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2]=&quot;&quot;;&quot;&quot;;LOOKUP([.A42];$$報名序號;$$姓名))" table:style-name="ce10"/>
          <table:table-cell office:value-type="string" office:string-value="" table:formula="of:=IF([.B42]=&quot;&quot;;&quot;&quot;;LOOKUP([.A42];$$報名序號;$$聯絡電話))" table:style-name="ce10"/>
          <table:table-cell office:value-type="string" office:string-value="" table:formula="of:=IF([.C42]=&quot;&quot;;&quot;&quot;;LOOKUP([.A42];$$報名序號;$$生日))" table:style-name="ce10"/>
          <table:table-cell office:value-type="string" office:string-value="" table:formula="of:=IF([.D42]=&quot;&quot;;&quot;&quot;;LOOKUP([.A42];$$報名序號;$$身分證字號))" table:style-name="ce10"/>
          <table:table-cell office:value-type="string" office:string-value="" table:formula="of:=IF([.E42]=&quot;&quot;;&quot;&quot;;LOOKUP([.A42];$$報名序號;$$族別))" table:style-name="ce10"/>
          <table:table-cell office:value-type="string" office:string-value="" table:formula="of:=IF([.F42]=&quot;&quot;;&quot;&quot;;LOOKUP([.A4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3]=&quot;&quot;;&quot;&quot;;LOOKUP([.A43];$$報名序號;$$姓名))" table:style-name="ce10"/>
          <table:table-cell office:value-type="string" office:string-value="" table:formula="of:=IF([.B43]=&quot;&quot;;&quot;&quot;;LOOKUP([.A43];$$報名序號;$$聯絡電話))" table:style-name="ce10"/>
          <table:table-cell office:value-type="string" office:string-value="" table:formula="of:=IF([.C43]=&quot;&quot;;&quot;&quot;;LOOKUP([.A43];$$報名序號;$$生日))" table:style-name="ce10"/>
          <table:table-cell office:value-type="string" office:string-value="" table:formula="of:=IF([.D43]=&quot;&quot;;&quot;&quot;;LOOKUP([.A43];$$報名序號;$$身分證字號))" table:style-name="ce10"/>
          <table:table-cell office:value-type="string" office:string-value="" table:formula="of:=IF([.E43]=&quot;&quot;;&quot;&quot;;LOOKUP([.A43];$$報名序號;$$族別))" table:style-name="ce10"/>
          <table:table-cell office:value-type="string" office:string-value="" table:formula="of:=IF([.F43]=&quot;&quot;;&quot;&quot;;LOOKUP([.A4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4]=&quot;&quot;;&quot;&quot;;LOOKUP([.A44];$$報名序號;$$姓名))" table:style-name="ce10"/>
          <table:table-cell office:value-type="string" office:string-value="" table:formula="of:=IF([.B44]=&quot;&quot;;&quot;&quot;;LOOKUP([.A44];$$報名序號;$$聯絡電話))" table:style-name="ce10"/>
          <table:table-cell office:value-type="string" office:string-value="" table:formula="of:=IF([.C44]=&quot;&quot;;&quot;&quot;;LOOKUP([.A44];$$報名序號;$$生日))" table:style-name="ce10"/>
          <table:table-cell office:value-type="string" office:string-value="" table:formula="of:=IF([.D44]=&quot;&quot;;&quot;&quot;;LOOKUP([.A44];$$報名序號;$$身分證字號))" table:style-name="ce10"/>
          <table:table-cell office:value-type="string" office:string-value="" table:formula="of:=IF([.E44]=&quot;&quot;;&quot;&quot;;LOOKUP([.A44];$$報名序號;$$族別))" table:style-name="ce10"/>
          <table:table-cell office:value-type="string" office:string-value="" table:formula="of:=IF([.F44]=&quot;&quot;;&quot;&quot;;LOOKUP([.A4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5]=&quot;&quot;;&quot;&quot;;LOOKUP([.A45];$$報名序號;$$姓名))" table:style-name="ce10"/>
          <table:table-cell office:value-type="string" office:string-value="" table:formula="of:=IF([.B45]=&quot;&quot;;&quot;&quot;;LOOKUP([.A45];$$報名序號;$$聯絡電話))" table:style-name="ce10"/>
          <table:table-cell office:value-type="string" office:string-value="" table:formula="of:=IF([.C45]=&quot;&quot;;&quot;&quot;;LOOKUP([.A45];$$報名序號;$$生日))" table:style-name="ce10"/>
          <table:table-cell office:value-type="string" office:string-value="" table:formula="of:=IF([.D45]=&quot;&quot;;&quot;&quot;;LOOKUP([.A45];$$報名序號;$$身分證字號))" table:style-name="ce10"/>
          <table:table-cell office:value-type="string" office:string-value="" table:formula="of:=IF([.E45]=&quot;&quot;;&quot;&quot;;LOOKUP([.A45];$$報名序號;$$族別))" table:style-name="ce10"/>
          <table:table-cell office:value-type="string" office:string-value="" table:formula="of:=IF([.F45]=&quot;&quot;;&quot;&quot;;LOOKUP([.A4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6]=&quot;&quot;;&quot;&quot;;LOOKUP([.A46];$$報名序號;$$姓名))" table:style-name="ce10"/>
          <table:table-cell office:value-type="string" office:string-value="" table:formula="of:=IF([.B46]=&quot;&quot;;&quot;&quot;;LOOKUP([.A46];$$報名序號;$$聯絡電話))" table:style-name="ce10"/>
          <table:table-cell office:value-type="string" office:string-value="" table:formula="of:=IF([.C46]=&quot;&quot;;&quot;&quot;;LOOKUP([.A46];$$報名序號;$$生日))" table:style-name="ce10"/>
          <table:table-cell office:value-type="string" office:string-value="" table:formula="of:=IF([.D46]=&quot;&quot;;&quot;&quot;;LOOKUP([.A46];$$報名序號;$$身分證字號))" table:style-name="ce10"/>
          <table:table-cell office:value-type="string" office:string-value="" table:formula="of:=IF([.E46]=&quot;&quot;;&quot;&quot;;LOOKUP([.A46];$$報名序號;$$族別))" table:style-name="ce10"/>
          <table:table-cell office:value-type="string" office:string-value="" table:formula="of:=IF([.F46]=&quot;&quot;;&quot;&quot;;LOOKUP([.A4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7]=&quot;&quot;;&quot;&quot;;LOOKUP([.A47];$$報名序號;$$姓名))" table:style-name="ce10"/>
          <table:table-cell office:value-type="string" office:string-value="" table:formula="of:=IF([.B47]=&quot;&quot;;&quot;&quot;;LOOKUP([.A47];$$報名序號;$$聯絡電話))" table:style-name="ce10"/>
          <table:table-cell office:value-type="string" office:string-value="" table:formula="of:=IF([.C47]=&quot;&quot;;&quot;&quot;;LOOKUP([.A47];$$報名序號;$$生日))" table:style-name="ce10"/>
          <table:table-cell office:value-type="string" office:string-value="" table:formula="of:=IF([.D47]=&quot;&quot;;&quot;&quot;;LOOKUP([.A47];$$報名序號;$$身分證字號))" table:style-name="ce10"/>
          <table:table-cell office:value-type="string" office:string-value="" table:formula="of:=IF([.E47]=&quot;&quot;;&quot;&quot;;LOOKUP([.A47];$$報名序號;$$族別))" table:style-name="ce10"/>
          <table:table-cell office:value-type="string" office:string-value="" table:formula="of:=IF([.F47]=&quot;&quot;;&quot;&quot;;LOOKUP([.A4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8]=&quot;&quot;;&quot;&quot;;LOOKUP([.A48];$$報名序號;$$姓名))" table:style-name="ce10"/>
          <table:table-cell office:value-type="string" office:string-value="" table:formula="of:=IF([.B48]=&quot;&quot;;&quot;&quot;;LOOKUP([.A48];$$報名序號;$$聯絡電話))" table:style-name="ce10"/>
          <table:table-cell office:value-type="string" office:string-value="" table:formula="of:=IF([.C48]=&quot;&quot;;&quot;&quot;;LOOKUP([.A48];$$報名序號;$$生日))" table:style-name="ce10"/>
          <table:table-cell office:value-type="string" office:string-value="" table:formula="of:=IF([.D48]=&quot;&quot;;&quot;&quot;;LOOKUP([.A48];$$報名序號;$$身分證字號))" table:style-name="ce10"/>
          <table:table-cell office:value-type="string" office:string-value="" table:formula="of:=IF([.E48]=&quot;&quot;;&quot;&quot;;LOOKUP([.A48];$$報名序號;$$族別))" table:style-name="ce10"/>
          <table:table-cell office:value-type="string" office:string-value="" table:formula="of:=IF([.F48]=&quot;&quot;;&quot;&quot;;LOOKUP([.A4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49]=&quot;&quot;;&quot;&quot;;LOOKUP([.A49];$$報名序號;$$姓名))" table:style-name="ce10"/>
          <table:table-cell office:value-type="string" office:string-value="" table:formula="of:=IF([.B49]=&quot;&quot;;&quot;&quot;;LOOKUP([.A49];$$報名序號;$$聯絡電話))" table:style-name="ce10"/>
          <table:table-cell office:value-type="string" office:string-value="" table:formula="of:=IF([.C49]=&quot;&quot;;&quot;&quot;;LOOKUP([.A49];$$報名序號;$$生日))" table:style-name="ce10"/>
          <table:table-cell office:value-type="string" office:string-value="" table:formula="of:=IF([.D49]=&quot;&quot;;&quot;&quot;;LOOKUP([.A49];$$報名序號;$$身分證字號))" table:style-name="ce10"/>
          <table:table-cell office:value-type="string" office:string-value="" table:formula="of:=IF([.E49]=&quot;&quot;;&quot;&quot;;LOOKUP([.A49];$$報名序號;$$族別))" table:style-name="ce10"/>
          <table:table-cell office:value-type="string" office:string-value="" table:formula="of:=IF([.F49]=&quot;&quot;;&quot;&quot;;LOOKUP([.A4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0]=&quot;&quot;;&quot;&quot;;LOOKUP([.A50];$$報名序號;$$姓名))" table:style-name="ce10"/>
          <table:table-cell office:value-type="string" office:string-value="" table:formula="of:=IF([.B50]=&quot;&quot;;&quot;&quot;;LOOKUP([.A50];$$報名序號;$$聯絡電話))" table:style-name="ce10"/>
          <table:table-cell office:value-type="string" office:string-value="" table:formula="of:=IF([.C50]=&quot;&quot;;&quot;&quot;;LOOKUP([.A50];$$報名序號;$$生日))" table:style-name="ce10"/>
          <table:table-cell office:value-type="string" office:string-value="" table:formula="of:=IF([.D50]=&quot;&quot;;&quot;&quot;;LOOKUP([.A50];$$報名序號;$$身分證字號))" table:style-name="ce10"/>
          <table:table-cell office:value-type="string" office:string-value="" table:formula="of:=IF([.E50]=&quot;&quot;;&quot;&quot;;LOOKUP([.A50];$$報名序號;$$族別))" table:style-name="ce10"/>
          <table:table-cell office:value-type="string" office:string-value="" table:formula="of:=IF([.F50]=&quot;&quot;;&quot;&quot;;LOOKUP([.A5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1]=&quot;&quot;;&quot;&quot;;LOOKUP([.A51];$$報名序號;$$姓名))" table:style-name="ce10"/>
          <table:table-cell office:value-type="string" office:string-value="" table:formula="of:=IF([.B51]=&quot;&quot;;&quot;&quot;;LOOKUP([.A51];$$報名序號;$$聯絡電話))" table:style-name="ce10"/>
          <table:table-cell office:value-type="string" office:string-value="" table:formula="of:=IF([.C51]=&quot;&quot;;&quot;&quot;;LOOKUP([.A51];$$報名序號;$$生日))" table:style-name="ce10"/>
          <table:table-cell office:value-type="string" office:string-value="" table:formula="of:=IF([.D51]=&quot;&quot;;&quot;&quot;;LOOKUP([.A51];$$報名序號;$$身分證字號))" table:style-name="ce10"/>
          <table:table-cell office:value-type="string" office:string-value="" table:formula="of:=IF([.E51]=&quot;&quot;;&quot;&quot;;LOOKUP([.A51];$$報名序號;$$族別))" table:style-name="ce10"/>
          <table:table-cell office:value-type="string" office:string-value="" table:formula="of:=IF([.F51]=&quot;&quot;;&quot;&quot;;LOOKUP([.A5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2]=&quot;&quot;;&quot;&quot;;LOOKUP([.A52];$$報名序號;$$姓名))" table:style-name="ce10"/>
          <table:table-cell office:value-type="string" office:string-value="" table:formula="of:=IF([.B52]=&quot;&quot;;&quot;&quot;;LOOKUP([.A52];$$報名序號;$$聯絡電話))" table:style-name="ce10"/>
          <table:table-cell office:value-type="string" office:string-value="" table:formula="of:=IF([.C52]=&quot;&quot;;&quot;&quot;;LOOKUP([.A52];$$報名序號;$$生日))" table:style-name="ce10"/>
          <table:table-cell office:value-type="string" office:string-value="" table:formula="of:=IF([.D52]=&quot;&quot;;&quot;&quot;;LOOKUP([.A52];$$報名序號;$$身分證字號))" table:style-name="ce10"/>
          <table:table-cell office:value-type="string" office:string-value="" table:formula="of:=IF([.E52]=&quot;&quot;;&quot;&quot;;LOOKUP([.A52];$$報名序號;$$族別))" table:style-name="ce10"/>
          <table:table-cell office:value-type="string" office:string-value="" table:formula="of:=IF([.F52]=&quot;&quot;;&quot;&quot;;LOOKUP([.A5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3]=&quot;&quot;;&quot;&quot;;LOOKUP([.A53];$$報名序號;$$姓名))" table:style-name="ce10"/>
          <table:table-cell office:value-type="string" office:string-value="" table:formula="of:=IF([.B53]=&quot;&quot;;&quot;&quot;;LOOKUP([.A53];$$報名序號;$$聯絡電話))" table:style-name="ce10"/>
          <table:table-cell office:value-type="string" office:string-value="" table:formula="of:=IF([.C53]=&quot;&quot;;&quot;&quot;;LOOKUP([.A53];$$報名序號;$$生日))" table:style-name="ce10"/>
          <table:table-cell office:value-type="string" office:string-value="" table:formula="of:=IF([.D53]=&quot;&quot;;&quot;&quot;;LOOKUP([.A53];$$報名序號;$$身分證字號))" table:style-name="ce10"/>
          <table:table-cell office:value-type="string" office:string-value="" table:formula="of:=IF([.E53]=&quot;&quot;;&quot;&quot;;LOOKUP([.A53];$$報名序號;$$族別))" table:style-name="ce10"/>
          <table:table-cell office:value-type="string" office:string-value="" table:formula="of:=IF([.F53]=&quot;&quot;;&quot;&quot;;LOOKUP([.A5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4]=&quot;&quot;;&quot;&quot;;LOOKUP([.A54];$$報名序號;$$姓名))" table:style-name="ce10"/>
          <table:table-cell office:value-type="string" office:string-value="" table:formula="of:=IF([.B54]=&quot;&quot;;&quot;&quot;;LOOKUP([.A54];$$報名序號;$$聯絡電話))" table:style-name="ce10"/>
          <table:table-cell office:value-type="string" office:string-value="" table:formula="of:=IF([.C54]=&quot;&quot;;&quot;&quot;;LOOKUP([.A54];$$報名序號;$$生日))" table:style-name="ce10"/>
          <table:table-cell office:value-type="string" office:string-value="" table:formula="of:=IF([.D54]=&quot;&quot;;&quot;&quot;;LOOKUP([.A54];$$報名序號;$$身分證字號))" table:style-name="ce10"/>
          <table:table-cell office:value-type="string" office:string-value="" table:formula="of:=IF([.E54]=&quot;&quot;;&quot;&quot;;LOOKUP([.A54];$$報名序號;$$族別))" table:style-name="ce10"/>
          <table:table-cell office:value-type="string" office:string-value="" table:formula="of:=IF([.F54]=&quot;&quot;;&quot;&quot;;LOOKUP([.A5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5]=&quot;&quot;;&quot;&quot;;LOOKUP([.A55];$$報名序號;$$姓名))" table:style-name="ce10"/>
          <table:table-cell office:value-type="string" office:string-value="" table:formula="of:=IF([.B55]=&quot;&quot;;&quot;&quot;;LOOKUP([.A55];$$報名序號;$$聯絡電話))" table:style-name="ce10"/>
          <table:table-cell office:value-type="string" office:string-value="" table:formula="of:=IF([.C55]=&quot;&quot;;&quot;&quot;;LOOKUP([.A55];$$報名序號;$$生日))" table:style-name="ce10"/>
          <table:table-cell office:value-type="string" office:string-value="" table:formula="of:=IF([.D55]=&quot;&quot;;&quot;&quot;;LOOKUP([.A55];$$報名序號;$$身分證字號))" table:style-name="ce10"/>
          <table:table-cell office:value-type="string" office:string-value="" table:formula="of:=IF([.E55]=&quot;&quot;;&quot;&quot;;LOOKUP([.A55];$$報名序號;$$族別))" table:style-name="ce10"/>
          <table:table-cell office:value-type="string" office:string-value="" table:formula="of:=IF([.F55]=&quot;&quot;;&quot;&quot;;LOOKUP([.A5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6]=&quot;&quot;;&quot;&quot;;LOOKUP([.A56];$$報名序號;$$姓名))" table:style-name="ce10"/>
          <table:table-cell office:value-type="string" office:string-value="" table:formula="of:=IF([.B56]=&quot;&quot;;&quot;&quot;;LOOKUP([.A56];$$報名序號;$$聯絡電話))" table:style-name="ce10"/>
          <table:table-cell office:value-type="string" office:string-value="" table:formula="of:=IF([.C56]=&quot;&quot;;&quot;&quot;;LOOKUP([.A56];$$報名序號;$$生日))" table:style-name="ce10"/>
          <table:table-cell office:value-type="string" office:string-value="" table:formula="of:=IF([.D56]=&quot;&quot;;&quot;&quot;;LOOKUP([.A56];$$報名序號;$$身分證字號))" table:style-name="ce10"/>
          <table:table-cell office:value-type="string" office:string-value="" table:formula="of:=IF([.E56]=&quot;&quot;;&quot;&quot;;LOOKUP([.A56];$$報名序號;$$族別))" table:style-name="ce10"/>
          <table:table-cell office:value-type="string" office:string-value="" table:formula="of:=IF([.F56]=&quot;&quot;;&quot;&quot;;LOOKUP([.A5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7]=&quot;&quot;;&quot;&quot;;LOOKUP([.A57];$$報名序號;$$姓名))" table:style-name="ce10"/>
          <table:table-cell office:value-type="string" office:string-value="" table:formula="of:=IF([.B57]=&quot;&quot;;&quot;&quot;;LOOKUP([.A57];$$報名序號;$$聯絡電話))" table:style-name="ce10"/>
          <table:table-cell office:value-type="string" office:string-value="" table:formula="of:=IF([.C57]=&quot;&quot;;&quot;&quot;;LOOKUP([.A57];$$報名序號;$$生日))" table:style-name="ce10"/>
          <table:table-cell office:value-type="string" office:string-value="" table:formula="of:=IF([.D57]=&quot;&quot;;&quot;&quot;;LOOKUP([.A57];$$報名序號;$$身分證字號))" table:style-name="ce10"/>
          <table:table-cell office:value-type="string" office:string-value="" table:formula="of:=IF([.E57]=&quot;&quot;;&quot;&quot;;LOOKUP([.A57];$$報名序號;$$族別))" table:style-name="ce10"/>
          <table:table-cell office:value-type="string" office:string-value="" table:formula="of:=IF([.F57]=&quot;&quot;;&quot;&quot;;LOOKUP([.A5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8]=&quot;&quot;;&quot;&quot;;LOOKUP([.A58];$$報名序號;$$姓名))" table:style-name="ce10"/>
          <table:table-cell office:value-type="string" office:string-value="" table:formula="of:=IF([.B58]=&quot;&quot;;&quot;&quot;;LOOKUP([.A58];$$報名序號;$$聯絡電話))" table:style-name="ce10"/>
          <table:table-cell office:value-type="string" office:string-value="" table:formula="of:=IF([.C58]=&quot;&quot;;&quot;&quot;;LOOKUP([.A58];$$報名序號;$$生日))" table:style-name="ce10"/>
          <table:table-cell office:value-type="string" office:string-value="" table:formula="of:=IF([.D58]=&quot;&quot;;&quot;&quot;;LOOKUP([.A58];$$報名序號;$$身分證字號))" table:style-name="ce10"/>
          <table:table-cell office:value-type="string" office:string-value="" table:formula="of:=IF([.E58]=&quot;&quot;;&quot;&quot;;LOOKUP([.A58];$$報名序號;$$族別))" table:style-name="ce10"/>
          <table:table-cell office:value-type="string" office:string-value="" table:formula="of:=IF([.F58]=&quot;&quot;;&quot;&quot;;LOOKUP([.A5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59]=&quot;&quot;;&quot;&quot;;LOOKUP([.A59];$$報名序號;$$姓名))" table:style-name="ce10"/>
          <table:table-cell office:value-type="string" office:string-value="" table:formula="of:=IF([.B59]=&quot;&quot;;&quot;&quot;;LOOKUP([.A59];$$報名序號;$$聯絡電話))" table:style-name="ce10"/>
          <table:table-cell office:value-type="string" office:string-value="" table:formula="of:=IF([.C59]=&quot;&quot;;&quot;&quot;;LOOKUP([.A59];$$報名序號;$$生日))" table:style-name="ce10"/>
          <table:table-cell office:value-type="string" office:string-value="" table:formula="of:=IF([.D59]=&quot;&quot;;&quot;&quot;;LOOKUP([.A59];$$報名序號;$$身分證字號))" table:style-name="ce10"/>
          <table:table-cell office:value-type="string" office:string-value="" table:formula="of:=IF([.E59]=&quot;&quot;;&quot;&quot;;LOOKUP([.A59];$$報名序號;$$族別))" table:style-name="ce10"/>
          <table:table-cell office:value-type="string" office:string-value="" table:formula="of:=IF([.F59]=&quot;&quot;;&quot;&quot;;LOOKUP([.A5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0]=&quot;&quot;;&quot;&quot;;LOOKUP([.A60];$$報名序號;$$姓名))" table:style-name="ce10"/>
          <table:table-cell office:value-type="string" office:string-value="" table:formula="of:=IF([.B60]=&quot;&quot;;&quot;&quot;;LOOKUP([.A60];$$報名序號;$$聯絡電話))" table:style-name="ce10"/>
          <table:table-cell office:value-type="string" office:string-value="" table:formula="of:=IF([.C60]=&quot;&quot;;&quot;&quot;;LOOKUP([.A60];$$報名序號;$$生日))" table:style-name="ce10"/>
          <table:table-cell office:value-type="string" office:string-value="" table:formula="of:=IF([.D60]=&quot;&quot;;&quot;&quot;;LOOKUP([.A60];$$報名序號;$$身分證字號))" table:style-name="ce10"/>
          <table:table-cell office:value-type="string" office:string-value="" table:formula="of:=IF([.E60]=&quot;&quot;;&quot;&quot;;LOOKUP([.A60];$$報名序號;$$族別))" table:style-name="ce10"/>
          <table:table-cell office:value-type="string" office:string-value="" table:formula="of:=IF([.F60]=&quot;&quot;;&quot;&quot;;LOOKUP([.A6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1]=&quot;&quot;;&quot;&quot;;LOOKUP([.A61];$$報名序號;$$姓名))" table:style-name="ce10"/>
          <table:table-cell office:value-type="string" office:string-value="" table:formula="of:=IF([.B61]=&quot;&quot;;&quot;&quot;;LOOKUP([.A61];$$報名序號;$$聯絡電話))" table:style-name="ce10"/>
          <table:table-cell office:value-type="string" office:string-value="" table:formula="of:=IF([.C61]=&quot;&quot;;&quot;&quot;;LOOKUP([.A61];$$報名序號;$$生日))" table:style-name="ce10"/>
          <table:table-cell office:value-type="string" office:string-value="" table:formula="of:=IF([.D61]=&quot;&quot;;&quot;&quot;;LOOKUP([.A61];$$報名序號;$$身分證字號))" table:style-name="ce10"/>
          <table:table-cell office:value-type="string" office:string-value="" table:formula="of:=IF([.E61]=&quot;&quot;;&quot;&quot;;LOOKUP([.A61];$$報名序號;$$族別))" table:style-name="ce10"/>
          <table:table-cell office:value-type="string" office:string-value="" table:formula="of:=IF([.F61]=&quot;&quot;;&quot;&quot;;LOOKUP([.A6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2]=&quot;&quot;;&quot;&quot;;LOOKUP([.A62];$$報名序號;$$姓名))" table:style-name="ce10"/>
          <table:table-cell office:value-type="string" office:string-value="" table:formula="of:=IF([.B62]=&quot;&quot;;&quot;&quot;;LOOKUP([.A62];$$報名序號;$$聯絡電話))" table:style-name="ce10"/>
          <table:table-cell office:value-type="string" office:string-value="" table:formula="of:=IF([.C62]=&quot;&quot;;&quot;&quot;;LOOKUP([.A62];$$報名序號;$$生日))" table:style-name="ce10"/>
          <table:table-cell office:value-type="string" office:string-value="" table:formula="of:=IF([.D62]=&quot;&quot;;&quot;&quot;;LOOKUP([.A62];$$報名序號;$$身分證字號))" table:style-name="ce10"/>
          <table:table-cell office:value-type="string" office:string-value="" table:formula="of:=IF([.E62]=&quot;&quot;;&quot;&quot;;LOOKUP([.A62];$$報名序號;$$族別))" table:style-name="ce10"/>
          <table:table-cell office:value-type="string" office:string-value="" table:formula="of:=IF([.F62]=&quot;&quot;;&quot;&quot;;LOOKUP([.A6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3]=&quot;&quot;;&quot;&quot;;LOOKUP([.A63];$$報名序號;$$姓名))" table:style-name="ce10"/>
          <table:table-cell office:value-type="string" office:string-value="" table:formula="of:=IF([.B63]=&quot;&quot;;&quot;&quot;;LOOKUP([.A63];$$報名序號;$$聯絡電話))" table:style-name="ce10"/>
          <table:table-cell office:value-type="string" office:string-value="" table:formula="of:=IF([.C63]=&quot;&quot;;&quot;&quot;;LOOKUP([.A63];$$報名序號;$$生日))" table:style-name="ce10"/>
          <table:table-cell office:value-type="string" office:string-value="" table:formula="of:=IF([.D63]=&quot;&quot;;&quot;&quot;;LOOKUP([.A63];$$報名序號;$$身分證字號))" table:style-name="ce10"/>
          <table:table-cell office:value-type="string" office:string-value="" table:formula="of:=IF([.E63]=&quot;&quot;;&quot;&quot;;LOOKUP([.A63];$$報名序號;$$族別))" table:style-name="ce10"/>
          <table:table-cell office:value-type="string" office:string-value="" table:formula="of:=IF([.F63]=&quot;&quot;;&quot;&quot;;LOOKUP([.A6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4]=&quot;&quot;;&quot;&quot;;LOOKUP([.A64];$$報名序號;$$姓名))" table:style-name="ce10"/>
          <table:table-cell office:value-type="string" office:string-value="" table:formula="of:=IF([.B64]=&quot;&quot;;&quot;&quot;;LOOKUP([.A64];$$報名序號;$$聯絡電話))" table:style-name="ce10"/>
          <table:table-cell office:value-type="string" office:string-value="" table:formula="of:=IF([.C64]=&quot;&quot;;&quot;&quot;;LOOKUP([.A64];$$報名序號;$$生日))" table:style-name="ce10"/>
          <table:table-cell office:value-type="string" office:string-value="" table:formula="of:=IF([.D64]=&quot;&quot;;&quot;&quot;;LOOKUP([.A64];$$報名序號;$$身分證字號))" table:style-name="ce10"/>
          <table:table-cell office:value-type="string" office:string-value="" table:formula="of:=IF([.E64]=&quot;&quot;;&quot;&quot;;LOOKUP([.A64];$$報名序號;$$族別))" table:style-name="ce10"/>
          <table:table-cell office:value-type="string" office:string-value="" table:formula="of:=IF([.F64]=&quot;&quot;;&quot;&quot;;LOOKUP([.A6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5]=&quot;&quot;;&quot;&quot;;LOOKUP([.A65];$$報名序號;$$姓名))" table:style-name="ce10"/>
          <table:table-cell office:value-type="string" office:string-value="" table:formula="of:=IF([.B65]=&quot;&quot;;&quot;&quot;;LOOKUP([.A65];$$報名序號;$$聯絡電話))" table:style-name="ce10"/>
          <table:table-cell office:value-type="string" office:string-value="" table:formula="of:=IF([.C65]=&quot;&quot;;&quot;&quot;;LOOKUP([.A65];$$報名序號;$$生日))" table:style-name="ce10"/>
          <table:table-cell office:value-type="string" office:string-value="" table:formula="of:=IF([.D65]=&quot;&quot;;&quot;&quot;;LOOKUP([.A65];$$報名序號;$$身分證字號))" table:style-name="ce10"/>
          <table:table-cell office:value-type="string" office:string-value="" table:formula="of:=IF([.E65]=&quot;&quot;;&quot;&quot;;LOOKUP([.A65];$$報名序號;$$族別))" table:style-name="ce10"/>
          <table:table-cell office:value-type="string" office:string-value="" table:formula="of:=IF([.F65]=&quot;&quot;;&quot;&quot;;LOOKUP([.A6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6]=&quot;&quot;;&quot;&quot;;LOOKUP([.A66];$$報名序號;$$姓名))" table:style-name="ce10"/>
          <table:table-cell office:value-type="string" office:string-value="" table:formula="of:=IF([.B66]=&quot;&quot;;&quot;&quot;;LOOKUP([.A66];$$報名序號;$$聯絡電話))" table:style-name="ce10"/>
          <table:table-cell office:value-type="string" office:string-value="" table:formula="of:=IF([.C66]=&quot;&quot;;&quot;&quot;;LOOKUP([.A66];$$報名序號;$$生日))" table:style-name="ce10"/>
          <table:table-cell office:value-type="string" office:string-value="" table:formula="of:=IF([.D66]=&quot;&quot;;&quot;&quot;;LOOKUP([.A66];$$報名序號;$$身分證字號))" table:style-name="ce10"/>
          <table:table-cell office:value-type="string" office:string-value="" table:formula="of:=IF([.E66]=&quot;&quot;;&quot;&quot;;LOOKUP([.A66];$$報名序號;$$族別))" table:style-name="ce10"/>
          <table:table-cell office:value-type="string" office:string-value="" table:formula="of:=IF([.F66]=&quot;&quot;;&quot;&quot;;LOOKUP([.A6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7]=&quot;&quot;;&quot;&quot;;LOOKUP([.A67];$$報名序號;$$姓名))" table:style-name="ce10"/>
          <table:table-cell office:value-type="string" office:string-value="" table:formula="of:=IF([.B67]=&quot;&quot;;&quot;&quot;;LOOKUP([.A67];$$報名序號;$$聯絡電話))" table:style-name="ce10"/>
          <table:table-cell office:value-type="string" office:string-value="" table:formula="of:=IF([.C67]=&quot;&quot;;&quot;&quot;;LOOKUP([.A67];$$報名序號;$$生日))" table:style-name="ce10"/>
          <table:table-cell office:value-type="string" office:string-value="" table:formula="of:=IF([.D67]=&quot;&quot;;&quot;&quot;;LOOKUP([.A67];$$報名序號;$$身分證字號))" table:style-name="ce10"/>
          <table:table-cell office:value-type="string" office:string-value="" table:formula="of:=IF([.E67]=&quot;&quot;;&quot;&quot;;LOOKUP([.A67];$$報名序號;$$族別))" table:style-name="ce10"/>
          <table:table-cell office:value-type="string" office:string-value="" table:formula="of:=IF([.F67]=&quot;&quot;;&quot;&quot;;LOOKUP([.A6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8]=&quot;&quot;;&quot;&quot;;LOOKUP([.A68];$$報名序號;$$姓名))" table:style-name="ce10"/>
          <table:table-cell office:value-type="string" office:string-value="" table:formula="of:=IF([.B68]=&quot;&quot;;&quot;&quot;;LOOKUP([.A68];$$報名序號;$$聯絡電話))" table:style-name="ce10"/>
          <table:table-cell office:value-type="string" office:string-value="" table:formula="of:=IF([.C68]=&quot;&quot;;&quot;&quot;;LOOKUP([.A68];$$報名序號;$$生日))" table:style-name="ce10"/>
          <table:table-cell office:value-type="string" office:string-value="" table:formula="of:=IF([.D68]=&quot;&quot;;&quot;&quot;;LOOKUP([.A68];$$報名序號;$$身分證字號))" table:style-name="ce10"/>
          <table:table-cell office:value-type="string" office:string-value="" table:formula="of:=IF([.E68]=&quot;&quot;;&quot;&quot;;LOOKUP([.A68];$$報名序號;$$族別))" table:style-name="ce10"/>
          <table:table-cell office:value-type="string" office:string-value="" table:formula="of:=IF([.F68]=&quot;&quot;;&quot;&quot;;LOOKUP([.A6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69]=&quot;&quot;;&quot;&quot;;LOOKUP([.A69];$$報名序號;$$姓名))" table:style-name="ce10"/>
          <table:table-cell office:value-type="string" office:string-value="" table:formula="of:=IF([.B69]=&quot;&quot;;&quot;&quot;;LOOKUP([.A69];$$報名序號;$$聯絡電話))" table:style-name="ce10"/>
          <table:table-cell office:value-type="string" office:string-value="" table:formula="of:=IF([.C69]=&quot;&quot;;&quot;&quot;;LOOKUP([.A69];$$報名序號;$$生日))" table:style-name="ce10"/>
          <table:table-cell office:value-type="string" office:string-value="" table:formula="of:=IF([.D69]=&quot;&quot;;&quot;&quot;;LOOKUP([.A69];$$報名序號;$$身分證字號))" table:style-name="ce10"/>
          <table:table-cell office:value-type="string" office:string-value="" table:formula="of:=IF([.E69]=&quot;&quot;;&quot;&quot;;LOOKUP([.A69];$$報名序號;$$族別))" table:style-name="ce10"/>
          <table:table-cell office:value-type="string" office:string-value="" table:formula="of:=IF([.F69]=&quot;&quot;;&quot;&quot;;LOOKUP([.A6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0]=&quot;&quot;;&quot;&quot;;LOOKUP([.A70];$$報名序號;$$姓名))" table:style-name="ce10"/>
          <table:table-cell office:value-type="string" office:string-value="" table:formula="of:=IF([.B70]=&quot;&quot;;&quot;&quot;;LOOKUP([.A70];$$報名序號;$$聯絡電話))" table:style-name="ce10"/>
          <table:table-cell office:value-type="string" office:string-value="" table:formula="of:=IF([.C70]=&quot;&quot;;&quot;&quot;;LOOKUP([.A70];$$報名序號;$$生日))" table:style-name="ce10"/>
          <table:table-cell office:value-type="string" office:string-value="" table:formula="of:=IF([.D70]=&quot;&quot;;&quot;&quot;;LOOKUP([.A70];$$報名序號;$$身分證字號))" table:style-name="ce10"/>
          <table:table-cell office:value-type="string" office:string-value="" table:formula="of:=IF([.E70]=&quot;&quot;;&quot;&quot;;LOOKUP([.A70];$$報名序號;$$族別))" table:style-name="ce10"/>
          <table:table-cell office:value-type="string" office:string-value="" table:formula="of:=IF([.F70]=&quot;&quot;;&quot;&quot;;LOOKUP([.A7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1]=&quot;&quot;;&quot;&quot;;LOOKUP([.A71];$$報名序號;$$姓名))" table:style-name="ce10"/>
          <table:table-cell office:value-type="string" office:string-value="" table:formula="of:=IF([.B71]=&quot;&quot;;&quot;&quot;;LOOKUP([.A71];$$報名序號;$$聯絡電話))" table:style-name="ce10"/>
          <table:table-cell office:value-type="string" office:string-value="" table:formula="of:=IF([.C71]=&quot;&quot;;&quot;&quot;;LOOKUP([.A71];$$報名序號;$$生日))" table:style-name="ce10"/>
          <table:table-cell office:value-type="string" office:string-value="" table:formula="of:=IF([.D71]=&quot;&quot;;&quot;&quot;;LOOKUP([.A71];$$報名序號;$$身分證字號))" table:style-name="ce10"/>
          <table:table-cell office:value-type="string" office:string-value="" table:formula="of:=IF([.E71]=&quot;&quot;;&quot;&quot;;LOOKUP([.A71];$$報名序號;$$族別))" table:style-name="ce10"/>
          <table:table-cell office:value-type="string" office:string-value="" table:formula="of:=IF([.F71]=&quot;&quot;;&quot;&quot;;LOOKUP([.A7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2]=&quot;&quot;;&quot;&quot;;LOOKUP([.A72];$$報名序號;$$姓名))" table:style-name="ce10"/>
          <table:table-cell office:value-type="string" office:string-value="" table:formula="of:=IF([.B72]=&quot;&quot;;&quot;&quot;;LOOKUP([.A72];$$報名序號;$$聯絡電話))" table:style-name="ce10"/>
          <table:table-cell office:value-type="string" office:string-value="" table:formula="of:=IF([.C72]=&quot;&quot;;&quot;&quot;;LOOKUP([.A72];$$報名序號;$$生日))" table:style-name="ce10"/>
          <table:table-cell office:value-type="string" office:string-value="" table:formula="of:=IF([.D72]=&quot;&quot;;&quot;&quot;;LOOKUP([.A72];$$報名序號;$$身分證字號))" table:style-name="ce10"/>
          <table:table-cell office:value-type="string" office:string-value="" table:formula="of:=IF([.E72]=&quot;&quot;;&quot;&quot;;LOOKUP([.A72];$$報名序號;$$族別))" table:style-name="ce10"/>
          <table:table-cell office:value-type="string" office:string-value="" table:formula="of:=IF([.F72]=&quot;&quot;;&quot;&quot;;LOOKUP([.A7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3]=&quot;&quot;;&quot;&quot;;LOOKUP([.A73];$$報名序號;$$姓名))" table:style-name="ce10"/>
          <table:table-cell office:value-type="string" office:string-value="" table:formula="of:=IF([.B73]=&quot;&quot;;&quot;&quot;;LOOKUP([.A73];$$報名序號;$$聯絡電話))" table:style-name="ce10"/>
          <table:table-cell office:value-type="string" office:string-value="" table:formula="of:=IF([.C73]=&quot;&quot;;&quot;&quot;;LOOKUP([.A73];$$報名序號;$$生日))" table:style-name="ce10"/>
          <table:table-cell office:value-type="string" office:string-value="" table:formula="of:=IF([.D73]=&quot;&quot;;&quot;&quot;;LOOKUP([.A73];$$報名序號;$$身分證字號))" table:style-name="ce10"/>
          <table:table-cell office:value-type="string" office:string-value="" table:formula="of:=IF([.E73]=&quot;&quot;;&quot;&quot;;LOOKUP([.A73];$$報名序號;$$族別))" table:style-name="ce10"/>
          <table:table-cell office:value-type="string" office:string-value="" table:formula="of:=IF([.F73]=&quot;&quot;;&quot;&quot;;LOOKUP([.A7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4]=&quot;&quot;;&quot;&quot;;LOOKUP([.A74];$$報名序號;$$姓名))" table:style-name="ce10"/>
          <table:table-cell office:value-type="string" office:string-value="" table:formula="of:=IF([.B74]=&quot;&quot;;&quot;&quot;;LOOKUP([.A74];$$報名序號;$$聯絡電話))" table:style-name="ce10"/>
          <table:table-cell office:value-type="string" office:string-value="" table:formula="of:=IF([.C74]=&quot;&quot;;&quot;&quot;;LOOKUP([.A74];$$報名序號;$$生日))" table:style-name="ce10"/>
          <table:table-cell office:value-type="string" office:string-value="" table:formula="of:=IF([.D74]=&quot;&quot;;&quot;&quot;;LOOKUP([.A74];$$報名序號;$$身分證字號))" table:style-name="ce10"/>
          <table:table-cell office:value-type="string" office:string-value="" table:formula="of:=IF([.E74]=&quot;&quot;;&quot;&quot;;LOOKUP([.A74];$$報名序號;$$族別))" table:style-name="ce10"/>
          <table:table-cell office:value-type="string" office:string-value="" table:formula="of:=IF([.F74]=&quot;&quot;;&quot;&quot;;LOOKUP([.A7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5]=&quot;&quot;;&quot;&quot;;LOOKUP([.A75];$$報名序號;$$姓名))" table:style-name="ce10"/>
          <table:table-cell office:value-type="string" office:string-value="" table:formula="of:=IF([.B75]=&quot;&quot;;&quot;&quot;;LOOKUP([.A75];$$報名序號;$$聯絡電話))" table:style-name="ce10"/>
          <table:table-cell office:value-type="string" office:string-value="" table:formula="of:=IF([.C75]=&quot;&quot;;&quot;&quot;;LOOKUP([.A75];$$報名序號;$$生日))" table:style-name="ce10"/>
          <table:table-cell office:value-type="string" office:string-value="" table:formula="of:=IF([.D75]=&quot;&quot;;&quot;&quot;;LOOKUP([.A75];$$報名序號;$$身分證字號))" table:style-name="ce10"/>
          <table:table-cell office:value-type="string" office:string-value="" table:formula="of:=IF([.E75]=&quot;&quot;;&quot;&quot;;LOOKUP([.A75];$$報名序號;$$族別))" table:style-name="ce10"/>
          <table:table-cell office:value-type="string" office:string-value="" table:formula="of:=IF([.F75]=&quot;&quot;;&quot;&quot;;LOOKUP([.A7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6]=&quot;&quot;;&quot;&quot;;LOOKUP([.A76];$$報名序號;$$姓名))" table:style-name="ce10"/>
          <table:table-cell office:value-type="string" office:string-value="" table:formula="of:=IF([.B76]=&quot;&quot;;&quot;&quot;;LOOKUP([.A76];$$報名序號;$$聯絡電話))" table:style-name="ce10"/>
          <table:table-cell office:value-type="string" office:string-value="" table:formula="of:=IF([.C76]=&quot;&quot;;&quot;&quot;;LOOKUP([.A76];$$報名序號;$$生日))" table:style-name="ce10"/>
          <table:table-cell office:value-type="string" office:string-value="" table:formula="of:=IF([.D76]=&quot;&quot;;&quot;&quot;;LOOKUP([.A76];$$報名序號;$$身分證字號))" table:style-name="ce10"/>
          <table:table-cell office:value-type="string" office:string-value="" table:formula="of:=IF([.E76]=&quot;&quot;;&quot;&quot;;LOOKUP([.A76];$$報名序號;$$族別))" table:style-name="ce10"/>
          <table:table-cell office:value-type="string" office:string-value="" table:formula="of:=IF([.F76]=&quot;&quot;;&quot;&quot;;LOOKUP([.A7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7]=&quot;&quot;;&quot;&quot;;LOOKUP([.A77];$$報名序號;$$姓名))" table:style-name="ce10"/>
          <table:table-cell office:value-type="string" office:string-value="" table:formula="of:=IF([.B77]=&quot;&quot;;&quot;&quot;;LOOKUP([.A77];$$報名序號;$$聯絡電話))" table:style-name="ce10"/>
          <table:table-cell office:value-type="string" office:string-value="" table:formula="of:=IF([.C77]=&quot;&quot;;&quot;&quot;;LOOKUP([.A77];$$報名序號;$$生日))" table:style-name="ce10"/>
          <table:table-cell office:value-type="string" office:string-value="" table:formula="of:=IF([.D77]=&quot;&quot;;&quot;&quot;;LOOKUP([.A77];$$報名序號;$$身分證字號))" table:style-name="ce10"/>
          <table:table-cell office:value-type="string" office:string-value="" table:formula="of:=IF([.E77]=&quot;&quot;;&quot;&quot;;LOOKUP([.A77];$$報名序號;$$族別))" table:style-name="ce10"/>
          <table:table-cell office:value-type="string" office:string-value="" table:formula="of:=IF([.F77]=&quot;&quot;;&quot;&quot;;LOOKUP([.A7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8]=&quot;&quot;;&quot;&quot;;LOOKUP([.A78];$$報名序號;$$姓名))" table:style-name="ce10"/>
          <table:table-cell office:value-type="string" office:string-value="" table:formula="of:=IF([.B78]=&quot;&quot;;&quot;&quot;;LOOKUP([.A78];$$報名序號;$$聯絡電話))" table:style-name="ce10"/>
          <table:table-cell office:value-type="string" office:string-value="" table:formula="of:=IF([.C78]=&quot;&quot;;&quot;&quot;;LOOKUP([.A78];$$報名序號;$$生日))" table:style-name="ce10"/>
          <table:table-cell office:value-type="string" office:string-value="" table:formula="of:=IF([.D78]=&quot;&quot;;&quot;&quot;;LOOKUP([.A78];$$報名序號;$$身分證字號))" table:style-name="ce10"/>
          <table:table-cell office:value-type="string" office:string-value="" table:formula="of:=IF([.E78]=&quot;&quot;;&quot;&quot;;LOOKUP([.A78];$$報名序號;$$族別))" table:style-name="ce10"/>
          <table:table-cell office:value-type="string" office:string-value="" table:formula="of:=IF([.F78]=&quot;&quot;;&quot;&quot;;LOOKUP([.A7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79]=&quot;&quot;;&quot;&quot;;LOOKUP([.A79];$$報名序號;$$姓名))" table:style-name="ce10"/>
          <table:table-cell office:value-type="string" office:string-value="" table:formula="of:=IF([.B79]=&quot;&quot;;&quot;&quot;;LOOKUP([.A79];$$報名序號;$$聯絡電話))" table:style-name="ce10"/>
          <table:table-cell office:value-type="string" office:string-value="" table:formula="of:=IF([.C79]=&quot;&quot;;&quot;&quot;;LOOKUP([.A79];$$報名序號;$$生日))" table:style-name="ce10"/>
          <table:table-cell office:value-type="string" office:string-value="" table:formula="of:=IF([.D79]=&quot;&quot;;&quot;&quot;;LOOKUP([.A79];$$報名序號;$$身分證字號))" table:style-name="ce10"/>
          <table:table-cell office:value-type="string" office:string-value="" table:formula="of:=IF([.E79]=&quot;&quot;;&quot;&quot;;LOOKUP([.A79];$$報名序號;$$族別))" table:style-name="ce10"/>
          <table:table-cell office:value-type="string" office:string-value="" table:formula="of:=IF([.F79]=&quot;&quot;;&quot;&quot;;LOOKUP([.A7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0]=&quot;&quot;;&quot;&quot;;LOOKUP([.A80];$$報名序號;$$姓名))" table:style-name="ce10"/>
          <table:table-cell office:value-type="string" office:string-value="" table:formula="of:=IF([.B80]=&quot;&quot;;&quot;&quot;;LOOKUP([.A80];$$報名序號;$$聯絡電話))" table:style-name="ce10"/>
          <table:table-cell office:value-type="string" office:string-value="" table:formula="of:=IF([.C80]=&quot;&quot;;&quot;&quot;;LOOKUP([.A80];$$報名序號;$$生日))" table:style-name="ce10"/>
          <table:table-cell office:value-type="string" office:string-value="" table:formula="of:=IF([.D80]=&quot;&quot;;&quot;&quot;;LOOKUP([.A80];$$報名序號;$$身分證字號))" table:style-name="ce10"/>
          <table:table-cell office:value-type="string" office:string-value="" table:formula="of:=IF([.E80]=&quot;&quot;;&quot;&quot;;LOOKUP([.A80];$$報名序號;$$族別))" table:style-name="ce10"/>
          <table:table-cell office:value-type="string" office:string-value="" table:formula="of:=IF([.F80]=&quot;&quot;;&quot;&quot;;LOOKUP([.A8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1]=&quot;&quot;;&quot;&quot;;LOOKUP([.A81];$$報名序號;$$姓名))" table:style-name="ce10"/>
          <table:table-cell office:value-type="string" office:string-value="" table:formula="of:=IF([.B81]=&quot;&quot;;&quot;&quot;;LOOKUP([.A81];$$報名序號;$$聯絡電話))" table:style-name="ce10"/>
          <table:table-cell office:value-type="string" office:string-value="" table:formula="of:=IF([.C81]=&quot;&quot;;&quot;&quot;;LOOKUP([.A81];$$報名序號;$$生日))" table:style-name="ce10"/>
          <table:table-cell office:value-type="string" office:string-value="" table:formula="of:=IF([.D81]=&quot;&quot;;&quot;&quot;;LOOKUP([.A81];$$報名序號;$$身分證字號))" table:style-name="ce10"/>
          <table:table-cell office:value-type="string" office:string-value="" table:formula="of:=IF([.E81]=&quot;&quot;;&quot;&quot;;LOOKUP([.A81];$$報名序號;$$族別))" table:style-name="ce10"/>
          <table:table-cell office:value-type="string" office:string-value="" table:formula="of:=IF([.F81]=&quot;&quot;;&quot;&quot;;LOOKUP([.A8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2]=&quot;&quot;;&quot;&quot;;LOOKUP([.A82];$$報名序號;$$姓名))" table:style-name="ce10"/>
          <table:table-cell office:value-type="string" office:string-value="" table:formula="of:=IF([.B82]=&quot;&quot;;&quot;&quot;;LOOKUP([.A82];$$報名序號;$$聯絡電話))" table:style-name="ce10"/>
          <table:table-cell office:value-type="string" office:string-value="" table:formula="of:=IF([.C82]=&quot;&quot;;&quot;&quot;;LOOKUP([.A82];$$報名序號;$$生日))" table:style-name="ce10"/>
          <table:table-cell office:value-type="string" office:string-value="" table:formula="of:=IF([.D82]=&quot;&quot;;&quot;&quot;;LOOKUP([.A82];$$報名序號;$$身分證字號))" table:style-name="ce10"/>
          <table:table-cell office:value-type="string" office:string-value="" table:formula="of:=IF([.E82]=&quot;&quot;;&quot;&quot;;LOOKUP([.A82];$$報名序號;$$族別))" table:style-name="ce10"/>
          <table:table-cell office:value-type="string" office:string-value="" table:formula="of:=IF([.F82]=&quot;&quot;;&quot;&quot;;LOOKUP([.A8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3]=&quot;&quot;;&quot;&quot;;LOOKUP([.A83];$$報名序號;$$姓名))" table:style-name="ce10"/>
          <table:table-cell office:value-type="string" office:string-value="" table:formula="of:=IF([.B83]=&quot;&quot;;&quot;&quot;;LOOKUP([.A83];$$報名序號;$$聯絡電話))" table:style-name="ce10"/>
          <table:table-cell office:value-type="string" office:string-value="" table:formula="of:=IF([.C83]=&quot;&quot;;&quot;&quot;;LOOKUP([.A83];$$報名序號;$$生日))" table:style-name="ce10"/>
          <table:table-cell office:value-type="string" office:string-value="" table:formula="of:=IF([.D83]=&quot;&quot;;&quot;&quot;;LOOKUP([.A83];$$報名序號;$$身分證字號))" table:style-name="ce10"/>
          <table:table-cell office:value-type="string" office:string-value="" table:formula="of:=IF([.E83]=&quot;&quot;;&quot;&quot;;LOOKUP([.A83];$$報名序號;$$族別))" table:style-name="ce10"/>
          <table:table-cell office:value-type="string" office:string-value="" table:formula="of:=IF([.F83]=&quot;&quot;;&quot;&quot;;LOOKUP([.A8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4]=&quot;&quot;;&quot;&quot;;LOOKUP([.A84];$$報名序號;$$姓名))" table:style-name="ce10"/>
          <table:table-cell office:value-type="string" office:string-value="" table:formula="of:=IF([.B84]=&quot;&quot;;&quot;&quot;;LOOKUP([.A84];$$報名序號;$$聯絡電話))" table:style-name="ce10"/>
          <table:table-cell office:value-type="string" office:string-value="" table:formula="of:=IF([.C84]=&quot;&quot;;&quot;&quot;;LOOKUP([.A84];$$報名序號;$$生日))" table:style-name="ce10"/>
          <table:table-cell office:value-type="string" office:string-value="" table:formula="of:=IF([.D84]=&quot;&quot;;&quot;&quot;;LOOKUP([.A84];$$報名序號;$$身分證字號))" table:style-name="ce10"/>
          <table:table-cell office:value-type="string" office:string-value="" table:formula="of:=IF([.E84]=&quot;&quot;;&quot;&quot;;LOOKUP([.A84];$$報名序號;$$族別))" table:style-name="ce10"/>
          <table:table-cell office:value-type="string" office:string-value="" table:formula="of:=IF([.F84]=&quot;&quot;;&quot;&quot;;LOOKUP([.A8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5]=&quot;&quot;;&quot;&quot;;LOOKUP([.A85];$$報名序號;$$姓名))" table:style-name="ce10"/>
          <table:table-cell office:value-type="string" office:string-value="" table:formula="of:=IF([.B85]=&quot;&quot;;&quot;&quot;;LOOKUP([.A85];$$報名序號;$$聯絡電話))" table:style-name="ce10"/>
          <table:table-cell office:value-type="string" office:string-value="" table:formula="of:=IF([.C85]=&quot;&quot;;&quot;&quot;;LOOKUP([.A85];$$報名序號;$$生日))" table:style-name="ce10"/>
          <table:table-cell office:value-type="string" office:string-value="" table:formula="of:=IF([.D85]=&quot;&quot;;&quot;&quot;;LOOKUP([.A85];$$報名序號;$$身分證字號))" table:style-name="ce10"/>
          <table:table-cell office:value-type="string" office:string-value="" table:formula="of:=IF([.E85]=&quot;&quot;;&quot;&quot;;LOOKUP([.A85];$$報名序號;$$族別))" table:style-name="ce10"/>
          <table:table-cell office:value-type="string" office:string-value="" table:formula="of:=IF([.F85]=&quot;&quot;;&quot;&quot;;LOOKUP([.A8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6]=&quot;&quot;;&quot;&quot;;LOOKUP([.A86];$$報名序號;$$姓名))" table:style-name="ce10"/>
          <table:table-cell office:value-type="string" office:string-value="" table:formula="of:=IF([.B86]=&quot;&quot;;&quot;&quot;;LOOKUP([.A86];$$報名序號;$$聯絡電話))" table:style-name="ce10"/>
          <table:table-cell office:value-type="string" office:string-value="" table:formula="of:=IF([.C86]=&quot;&quot;;&quot;&quot;;LOOKUP([.A86];$$報名序號;$$生日))" table:style-name="ce10"/>
          <table:table-cell office:value-type="string" office:string-value="" table:formula="of:=IF([.D86]=&quot;&quot;;&quot;&quot;;LOOKUP([.A86];$$報名序號;$$身分證字號))" table:style-name="ce10"/>
          <table:table-cell office:value-type="string" office:string-value="" table:formula="of:=IF([.E86]=&quot;&quot;;&quot;&quot;;LOOKUP([.A86];$$報名序號;$$族別))" table:style-name="ce10"/>
          <table:table-cell office:value-type="string" office:string-value="" table:formula="of:=IF([.F86]=&quot;&quot;;&quot;&quot;;LOOKUP([.A8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7]=&quot;&quot;;&quot;&quot;;LOOKUP([.A87];$$報名序號;$$姓名))" table:style-name="ce10"/>
          <table:table-cell office:value-type="string" office:string-value="" table:formula="of:=IF([.B87]=&quot;&quot;;&quot;&quot;;LOOKUP([.A87];$$報名序號;$$聯絡電話))" table:style-name="ce10"/>
          <table:table-cell office:value-type="string" office:string-value="" table:formula="of:=IF([.C87]=&quot;&quot;;&quot;&quot;;LOOKUP([.A87];$$報名序號;$$生日))" table:style-name="ce10"/>
          <table:table-cell office:value-type="string" office:string-value="" table:formula="of:=IF([.D87]=&quot;&quot;;&quot;&quot;;LOOKUP([.A87];$$報名序號;$$身分證字號))" table:style-name="ce10"/>
          <table:table-cell office:value-type="string" office:string-value="" table:formula="of:=IF([.E87]=&quot;&quot;;&quot;&quot;;LOOKUP([.A87];$$報名序號;$$族別))" table:style-name="ce10"/>
          <table:table-cell office:value-type="string" office:string-value="" table:formula="of:=IF([.F87]=&quot;&quot;;&quot;&quot;;LOOKUP([.A8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8]=&quot;&quot;;&quot;&quot;;LOOKUP([.A88];$$報名序號;$$姓名))" table:style-name="ce10"/>
          <table:table-cell office:value-type="string" office:string-value="" table:formula="of:=IF([.B88]=&quot;&quot;;&quot;&quot;;LOOKUP([.A88];$$報名序號;$$聯絡電話))" table:style-name="ce10"/>
          <table:table-cell office:value-type="string" office:string-value="" table:formula="of:=IF([.C88]=&quot;&quot;;&quot;&quot;;LOOKUP([.A88];$$報名序號;$$生日))" table:style-name="ce10"/>
          <table:table-cell office:value-type="string" office:string-value="" table:formula="of:=IF([.D88]=&quot;&quot;;&quot;&quot;;LOOKUP([.A88];$$報名序號;$$身分證字號))" table:style-name="ce10"/>
          <table:table-cell office:value-type="string" office:string-value="" table:formula="of:=IF([.E88]=&quot;&quot;;&quot;&quot;;LOOKUP([.A88];$$報名序號;$$族別))" table:style-name="ce10"/>
          <table:table-cell office:value-type="string" office:string-value="" table:formula="of:=IF([.F88]=&quot;&quot;;&quot;&quot;;LOOKUP([.A8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89]=&quot;&quot;;&quot;&quot;;LOOKUP([.A89];$$報名序號;$$姓名))" table:style-name="ce10"/>
          <table:table-cell office:value-type="string" office:string-value="" table:formula="of:=IF([.B89]=&quot;&quot;;&quot;&quot;;LOOKUP([.A89];$$報名序號;$$聯絡電話))" table:style-name="ce10"/>
          <table:table-cell office:value-type="string" office:string-value="" table:formula="of:=IF([.C89]=&quot;&quot;;&quot;&quot;;LOOKUP([.A89];$$報名序號;$$生日))" table:style-name="ce10"/>
          <table:table-cell office:value-type="string" office:string-value="" table:formula="of:=IF([.D89]=&quot;&quot;;&quot;&quot;;LOOKUP([.A89];$$報名序號;$$身分證字號))" table:style-name="ce10"/>
          <table:table-cell office:value-type="string" office:string-value="" table:formula="of:=IF([.E89]=&quot;&quot;;&quot;&quot;;LOOKUP([.A89];$$報名序號;$$族別))" table:style-name="ce10"/>
          <table:table-cell office:value-type="string" office:string-value="" table:formula="of:=IF([.F89]=&quot;&quot;;&quot;&quot;;LOOKUP([.A8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0]=&quot;&quot;;&quot;&quot;;LOOKUP([.A90];$$報名序號;$$姓名))" table:style-name="ce10"/>
          <table:table-cell office:value-type="string" office:string-value="" table:formula="of:=IF([.B90]=&quot;&quot;;&quot;&quot;;LOOKUP([.A90];$$報名序號;$$聯絡電話))" table:style-name="ce10"/>
          <table:table-cell office:value-type="string" office:string-value="" table:formula="of:=IF([.C90]=&quot;&quot;;&quot;&quot;;LOOKUP([.A90];$$報名序號;$$生日))" table:style-name="ce10"/>
          <table:table-cell office:value-type="string" office:string-value="" table:formula="of:=IF([.D90]=&quot;&quot;;&quot;&quot;;LOOKUP([.A90];$$報名序號;$$身分證字號))" table:style-name="ce10"/>
          <table:table-cell office:value-type="string" office:string-value="" table:formula="of:=IF([.E90]=&quot;&quot;;&quot;&quot;;LOOKUP([.A90];$$報名序號;$$族別))" table:style-name="ce10"/>
          <table:table-cell office:value-type="string" office:string-value="" table:formula="of:=IF([.F90]=&quot;&quot;;&quot;&quot;;LOOKUP([.A9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1]=&quot;&quot;;&quot;&quot;;LOOKUP([.A91];$$報名序號;$$姓名))" table:style-name="ce10"/>
          <table:table-cell office:value-type="string" office:string-value="" table:formula="of:=IF([.B91]=&quot;&quot;;&quot;&quot;;LOOKUP([.A91];$$報名序號;$$聯絡電話))" table:style-name="ce10"/>
          <table:table-cell office:value-type="string" office:string-value="" table:formula="of:=IF([.C91]=&quot;&quot;;&quot;&quot;;LOOKUP([.A91];$$報名序號;$$生日))" table:style-name="ce10"/>
          <table:table-cell office:value-type="string" office:string-value="" table:formula="of:=IF([.D91]=&quot;&quot;;&quot;&quot;;LOOKUP([.A91];$$報名序號;$$身分證字號))" table:style-name="ce10"/>
          <table:table-cell office:value-type="string" office:string-value="" table:formula="of:=IF([.E91]=&quot;&quot;;&quot;&quot;;LOOKUP([.A91];$$報名序號;$$族別))" table:style-name="ce10"/>
          <table:table-cell office:value-type="string" office:string-value="" table:formula="of:=IF([.F91]=&quot;&quot;;&quot;&quot;;LOOKUP([.A9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2]=&quot;&quot;;&quot;&quot;;LOOKUP([.A92];$$報名序號;$$姓名))" table:style-name="ce10"/>
          <table:table-cell office:value-type="string" office:string-value="" table:formula="of:=IF([.B92]=&quot;&quot;;&quot;&quot;;LOOKUP([.A92];$$報名序號;$$聯絡電話))" table:style-name="ce10"/>
          <table:table-cell office:value-type="string" office:string-value="" table:formula="of:=IF([.C92]=&quot;&quot;;&quot;&quot;;LOOKUP([.A92];$$報名序號;$$生日))" table:style-name="ce10"/>
          <table:table-cell office:value-type="string" office:string-value="" table:formula="of:=IF([.D92]=&quot;&quot;;&quot;&quot;;LOOKUP([.A92];$$報名序號;$$身分證字號))" table:style-name="ce10"/>
          <table:table-cell office:value-type="string" office:string-value="" table:formula="of:=IF([.E92]=&quot;&quot;;&quot;&quot;;LOOKUP([.A92];$$報名序號;$$族別))" table:style-name="ce10"/>
          <table:table-cell office:value-type="string" office:string-value="" table:formula="of:=IF([.F92]=&quot;&quot;;&quot;&quot;;LOOKUP([.A9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3]=&quot;&quot;;&quot;&quot;;LOOKUP([.A93];$$報名序號;$$姓名))" table:style-name="ce10"/>
          <table:table-cell office:value-type="string" office:string-value="" table:formula="of:=IF([.B93]=&quot;&quot;;&quot;&quot;;LOOKUP([.A93];$$報名序號;$$聯絡電話))" table:style-name="ce10"/>
          <table:table-cell office:value-type="string" office:string-value="" table:formula="of:=IF([.C93]=&quot;&quot;;&quot;&quot;;LOOKUP([.A93];$$報名序號;$$生日))" table:style-name="ce10"/>
          <table:table-cell office:value-type="string" office:string-value="" table:formula="of:=IF([.D93]=&quot;&quot;;&quot;&quot;;LOOKUP([.A93];$$報名序號;$$身分證字號))" table:style-name="ce10"/>
          <table:table-cell office:value-type="string" office:string-value="" table:formula="of:=IF([.E93]=&quot;&quot;;&quot;&quot;;LOOKUP([.A93];$$報名序號;$$族別))" table:style-name="ce10"/>
          <table:table-cell office:value-type="string" office:string-value="" table:formula="of:=IF([.F93]=&quot;&quot;;&quot;&quot;;LOOKUP([.A9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4]=&quot;&quot;;&quot;&quot;;LOOKUP([.A94];$$報名序號;$$姓名))" table:style-name="ce10"/>
          <table:table-cell office:value-type="string" office:string-value="" table:formula="of:=IF([.B94]=&quot;&quot;;&quot;&quot;;LOOKUP([.A94];$$報名序號;$$聯絡電話))" table:style-name="ce10"/>
          <table:table-cell office:value-type="string" office:string-value="" table:formula="of:=IF([.C94]=&quot;&quot;;&quot;&quot;;LOOKUP([.A94];$$報名序號;$$生日))" table:style-name="ce10"/>
          <table:table-cell office:value-type="string" office:string-value="" table:formula="of:=IF([.D94]=&quot;&quot;;&quot;&quot;;LOOKUP([.A94];$$報名序號;$$身分證字號))" table:style-name="ce10"/>
          <table:table-cell office:value-type="string" office:string-value="" table:formula="of:=IF([.E94]=&quot;&quot;;&quot;&quot;;LOOKUP([.A94];$$報名序號;$$族別))" table:style-name="ce10"/>
          <table:table-cell office:value-type="string" office:string-value="" table:formula="of:=IF([.F94]=&quot;&quot;;&quot;&quot;;LOOKUP([.A9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5]=&quot;&quot;;&quot;&quot;;LOOKUP([.A95];$$報名序號;$$姓名))" table:style-name="ce10"/>
          <table:table-cell office:value-type="string" office:string-value="" table:formula="of:=IF([.B95]=&quot;&quot;;&quot;&quot;;LOOKUP([.A95];$$報名序號;$$聯絡電話))" table:style-name="ce10"/>
          <table:table-cell office:value-type="string" office:string-value="" table:formula="of:=IF([.C95]=&quot;&quot;;&quot;&quot;;LOOKUP([.A95];$$報名序號;$$生日))" table:style-name="ce10"/>
          <table:table-cell office:value-type="string" office:string-value="" table:formula="of:=IF([.D95]=&quot;&quot;;&quot;&quot;;LOOKUP([.A95];$$報名序號;$$身分證字號))" table:style-name="ce10"/>
          <table:table-cell office:value-type="string" office:string-value="" table:formula="of:=IF([.E95]=&quot;&quot;;&quot;&quot;;LOOKUP([.A95];$$報名序號;$$族別))" table:style-name="ce10"/>
          <table:table-cell office:value-type="string" office:string-value="" table:formula="of:=IF([.F95]=&quot;&quot;;&quot;&quot;;LOOKUP([.A9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6]=&quot;&quot;;&quot;&quot;;LOOKUP([.A96];$$報名序號;$$姓名))" table:style-name="ce10"/>
          <table:table-cell office:value-type="string" office:string-value="" table:formula="of:=IF([.B96]=&quot;&quot;;&quot;&quot;;LOOKUP([.A96];$$報名序號;$$聯絡電話))" table:style-name="ce10"/>
          <table:table-cell office:value-type="string" office:string-value="" table:formula="of:=IF([.C96]=&quot;&quot;;&quot;&quot;;LOOKUP([.A96];$$報名序號;$$生日))" table:style-name="ce10"/>
          <table:table-cell office:value-type="string" office:string-value="" table:formula="of:=IF([.D96]=&quot;&quot;;&quot;&quot;;LOOKUP([.A96];$$報名序號;$$身分證字號))" table:style-name="ce10"/>
          <table:table-cell office:value-type="string" office:string-value="" table:formula="of:=IF([.E96]=&quot;&quot;;&quot;&quot;;LOOKUP([.A96];$$報名序號;$$族別))" table:style-name="ce10"/>
          <table:table-cell office:value-type="string" office:string-value="" table:formula="of:=IF([.F96]=&quot;&quot;;&quot;&quot;;LOOKUP([.A9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7]=&quot;&quot;;&quot;&quot;;LOOKUP([.A97];$$報名序號;$$姓名))" table:style-name="ce10"/>
          <table:table-cell office:value-type="string" office:string-value="" table:formula="of:=IF([.B97]=&quot;&quot;;&quot;&quot;;LOOKUP([.A97];$$報名序號;$$聯絡電話))" table:style-name="ce10"/>
          <table:table-cell office:value-type="string" office:string-value="" table:formula="of:=IF([.C97]=&quot;&quot;;&quot;&quot;;LOOKUP([.A97];$$報名序號;$$生日))" table:style-name="ce10"/>
          <table:table-cell office:value-type="string" office:string-value="" table:formula="of:=IF([.D97]=&quot;&quot;;&quot;&quot;;LOOKUP([.A97];$$報名序號;$$身分證字號))" table:style-name="ce10"/>
          <table:table-cell office:value-type="string" office:string-value="" table:formula="of:=IF([.E97]=&quot;&quot;;&quot;&quot;;LOOKUP([.A97];$$報名序號;$$族別))" table:style-name="ce10"/>
          <table:table-cell office:value-type="string" office:string-value="" table:formula="of:=IF([.F97]=&quot;&quot;;&quot;&quot;;LOOKUP([.A9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8]=&quot;&quot;;&quot;&quot;;LOOKUP([.A98];$$報名序號;$$姓名))" table:style-name="ce10"/>
          <table:table-cell office:value-type="string" office:string-value="" table:formula="of:=IF([.B98]=&quot;&quot;;&quot;&quot;;LOOKUP([.A98];$$報名序號;$$聯絡電話))" table:style-name="ce10"/>
          <table:table-cell office:value-type="string" office:string-value="" table:formula="of:=IF([.C98]=&quot;&quot;;&quot;&quot;;LOOKUP([.A98];$$報名序號;$$生日))" table:style-name="ce10"/>
          <table:table-cell office:value-type="string" office:string-value="" table:formula="of:=IF([.D98]=&quot;&quot;;&quot;&quot;;LOOKUP([.A98];$$報名序號;$$身分證字號))" table:style-name="ce10"/>
          <table:table-cell office:value-type="string" office:string-value="" table:formula="of:=IF([.E98]=&quot;&quot;;&quot;&quot;;LOOKUP([.A98];$$報名序號;$$族別))" table:style-name="ce10"/>
          <table:table-cell office:value-type="string" office:string-value="" table:formula="of:=IF([.F98]=&quot;&quot;;&quot;&quot;;LOOKUP([.A9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99]=&quot;&quot;;&quot;&quot;;LOOKUP([.A99];$$報名序號;$$姓名))" table:style-name="ce10"/>
          <table:table-cell office:value-type="string" office:string-value="" table:formula="of:=IF([.B99]=&quot;&quot;;&quot;&quot;;LOOKUP([.A99];$$報名序號;$$聯絡電話))" table:style-name="ce10"/>
          <table:table-cell office:value-type="string" office:string-value="" table:formula="of:=IF([.C99]=&quot;&quot;;&quot;&quot;;LOOKUP([.A99];$$報名序號;$$生日))" table:style-name="ce10"/>
          <table:table-cell office:value-type="string" office:string-value="" table:formula="of:=IF([.D99]=&quot;&quot;;&quot;&quot;;LOOKUP([.A99];$$報名序號;$$身分證字號))" table:style-name="ce10"/>
          <table:table-cell office:value-type="string" office:string-value="" table:formula="of:=IF([.E99]=&quot;&quot;;&quot;&quot;;LOOKUP([.A99];$$報名序號;$$族別))" table:style-name="ce10"/>
          <table:table-cell office:value-type="string" office:string-value="" table:formula="of:=IF([.F99]=&quot;&quot;;&quot;&quot;;LOOKUP([.A9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0]=&quot;&quot;;&quot;&quot;;LOOKUP([.A100];$$報名序號;$$姓名))" table:style-name="ce10"/>
          <table:table-cell office:value-type="string" office:string-value="" table:formula="of:=IF([.B100]=&quot;&quot;;&quot;&quot;;LOOKUP([.A100];$$報名序號;$$聯絡電話))" table:style-name="ce10"/>
          <table:table-cell office:value-type="string" office:string-value="" table:formula="of:=IF([.C100]=&quot;&quot;;&quot;&quot;;LOOKUP([.A100];$$報名序號;$$生日))" table:style-name="ce10"/>
          <table:table-cell office:value-type="string" office:string-value="" table:formula="of:=IF([.D100]=&quot;&quot;;&quot;&quot;;LOOKUP([.A100];$$報名序號;$$身分證字號))" table:style-name="ce10"/>
          <table:table-cell office:value-type="string" office:string-value="" table:formula="of:=IF([.E100]=&quot;&quot;;&quot;&quot;;LOOKUP([.A100];$$報名序號;$$族別))" table:style-name="ce10"/>
          <table:table-cell office:value-type="string" office:string-value="" table:formula="of:=IF([.F100]=&quot;&quot;;&quot;&quot;;LOOKUP([.A10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1]=&quot;&quot;;&quot;&quot;;LOOKUP([.A101];$$報名序號;$$姓名))" table:style-name="ce10"/>
          <table:table-cell office:value-type="string" office:string-value="" table:formula="of:=IF([.B101]=&quot;&quot;;&quot;&quot;;LOOKUP([.A101];$$報名序號;$$聯絡電話))" table:style-name="ce10"/>
          <table:table-cell office:value-type="string" office:string-value="" table:formula="of:=IF([.C101]=&quot;&quot;;&quot;&quot;;LOOKUP([.A101];$$報名序號;$$生日))" table:style-name="ce10"/>
          <table:table-cell office:value-type="string" office:string-value="" table:formula="of:=IF([.D101]=&quot;&quot;;&quot;&quot;;LOOKUP([.A101];$$報名序號;$$身分證字號))" table:style-name="ce10"/>
          <table:table-cell office:value-type="string" office:string-value="" table:formula="of:=IF([.E101]=&quot;&quot;;&quot;&quot;;LOOKUP([.A101];$$報名序號;$$族別))" table:style-name="ce10"/>
          <table:table-cell office:value-type="string" office:string-value="" table:formula="of:=IF([.F101]=&quot;&quot;;&quot;&quot;;LOOKUP([.A10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2]=&quot;&quot;;&quot;&quot;;LOOKUP([.A102];$$報名序號;$$姓名))" table:style-name="ce10"/>
          <table:table-cell office:value-type="string" office:string-value="" table:formula="of:=IF([.B102]=&quot;&quot;;&quot;&quot;;LOOKUP([.A102];$$報名序號;$$聯絡電話))" table:style-name="ce10"/>
          <table:table-cell office:value-type="string" office:string-value="" table:formula="of:=IF([.C102]=&quot;&quot;;&quot;&quot;;LOOKUP([.A102];$$報名序號;$$生日))" table:style-name="ce10"/>
          <table:table-cell office:value-type="string" office:string-value="" table:formula="of:=IF([.D102]=&quot;&quot;;&quot;&quot;;LOOKUP([.A102];$$報名序號;$$身分證字號))" table:style-name="ce10"/>
          <table:table-cell office:value-type="string" office:string-value="" table:formula="of:=IF([.E102]=&quot;&quot;;&quot;&quot;;LOOKUP([.A102];$$報名序號;$$族別))" table:style-name="ce10"/>
          <table:table-cell office:value-type="string" office:string-value="" table:formula="of:=IF([.F102]=&quot;&quot;;&quot;&quot;;LOOKUP([.A10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3]=&quot;&quot;;&quot;&quot;;LOOKUP([.A103];$$報名序號;$$姓名))" table:style-name="ce10"/>
          <table:table-cell office:value-type="string" office:string-value="" table:formula="of:=IF([.B103]=&quot;&quot;;&quot;&quot;;LOOKUP([.A103];$$報名序號;$$聯絡電話))" table:style-name="ce10"/>
          <table:table-cell office:value-type="string" office:string-value="" table:formula="of:=IF([.C103]=&quot;&quot;;&quot;&quot;;LOOKUP([.A103];$$報名序號;$$生日))" table:style-name="ce10"/>
          <table:table-cell office:value-type="string" office:string-value="" table:formula="of:=IF([.D103]=&quot;&quot;;&quot;&quot;;LOOKUP([.A103];$$報名序號;$$身分證字號))" table:style-name="ce10"/>
          <table:table-cell office:value-type="string" office:string-value="" table:formula="of:=IF([.E103]=&quot;&quot;;&quot;&quot;;LOOKUP([.A103];$$報名序號;$$族別))" table:style-name="ce10"/>
          <table:table-cell office:value-type="string" office:string-value="" table:formula="of:=IF([.F103]=&quot;&quot;;&quot;&quot;;LOOKUP([.A10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4]=&quot;&quot;;&quot;&quot;;LOOKUP([.A104];$$報名序號;$$姓名))" table:style-name="ce10"/>
          <table:table-cell office:value-type="string" office:string-value="" table:formula="of:=IF([.B104]=&quot;&quot;;&quot;&quot;;LOOKUP([.A104];$$報名序號;$$聯絡電話))" table:style-name="ce10"/>
          <table:table-cell office:value-type="string" office:string-value="" table:formula="of:=IF([.C104]=&quot;&quot;;&quot;&quot;;LOOKUP([.A104];$$報名序號;$$生日))" table:style-name="ce10"/>
          <table:table-cell office:value-type="string" office:string-value="" table:formula="of:=IF([.D104]=&quot;&quot;;&quot;&quot;;LOOKUP([.A104];$$報名序號;$$身分證字號))" table:style-name="ce10"/>
          <table:table-cell office:value-type="string" office:string-value="" table:formula="of:=IF([.E104]=&quot;&quot;;&quot;&quot;;LOOKUP([.A104];$$報名序號;$$族別))" table:style-name="ce10"/>
          <table:table-cell office:value-type="string" office:string-value="" table:formula="of:=IF([.F104]=&quot;&quot;;&quot;&quot;;LOOKUP([.A10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5]=&quot;&quot;;&quot;&quot;;LOOKUP([.A105];$$報名序號;$$姓名))" table:style-name="ce10"/>
          <table:table-cell office:value-type="string" office:string-value="" table:formula="of:=IF([.B105]=&quot;&quot;;&quot;&quot;;LOOKUP([.A105];$$報名序號;$$聯絡電話))" table:style-name="ce10"/>
          <table:table-cell office:value-type="string" office:string-value="" table:formula="of:=IF([.C105]=&quot;&quot;;&quot;&quot;;LOOKUP([.A105];$$報名序號;$$生日))" table:style-name="ce10"/>
          <table:table-cell office:value-type="string" office:string-value="" table:formula="of:=IF([.D105]=&quot;&quot;;&quot;&quot;;LOOKUP([.A105];$$報名序號;$$身分證字號))" table:style-name="ce10"/>
          <table:table-cell office:value-type="string" office:string-value="" table:formula="of:=IF([.E105]=&quot;&quot;;&quot;&quot;;LOOKUP([.A105];$$報名序號;$$族別))" table:style-name="ce10"/>
          <table:table-cell office:value-type="string" office:string-value="" table:formula="of:=IF([.F105]=&quot;&quot;;&quot;&quot;;LOOKUP([.A10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6]=&quot;&quot;;&quot;&quot;;LOOKUP([.A106];$$報名序號;$$姓名))" table:style-name="ce10"/>
          <table:table-cell office:value-type="string" office:string-value="" table:formula="of:=IF([.B106]=&quot;&quot;;&quot;&quot;;LOOKUP([.A106];$$報名序號;$$聯絡電話))" table:style-name="ce10"/>
          <table:table-cell office:value-type="string" office:string-value="" table:formula="of:=IF([.C106]=&quot;&quot;;&quot;&quot;;LOOKUP([.A106];$$報名序號;$$生日))" table:style-name="ce10"/>
          <table:table-cell office:value-type="string" office:string-value="" table:formula="of:=IF([.D106]=&quot;&quot;;&quot;&quot;;LOOKUP([.A106];$$報名序號;$$身分證字號))" table:style-name="ce10"/>
          <table:table-cell office:value-type="string" office:string-value="" table:formula="of:=IF([.E106]=&quot;&quot;;&quot;&quot;;LOOKUP([.A106];$$報名序號;$$族別))" table:style-name="ce10"/>
          <table:table-cell office:value-type="string" office:string-value="" table:formula="of:=IF([.F106]=&quot;&quot;;&quot;&quot;;LOOKUP([.A10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7]=&quot;&quot;;&quot;&quot;;LOOKUP([.A107];$$報名序號;$$姓名))" table:style-name="ce10"/>
          <table:table-cell office:value-type="string" office:string-value="" table:formula="of:=IF([.B107]=&quot;&quot;;&quot;&quot;;LOOKUP([.A107];$$報名序號;$$聯絡電話))" table:style-name="ce10"/>
          <table:table-cell office:value-type="string" office:string-value="" table:formula="of:=IF([.C107]=&quot;&quot;;&quot;&quot;;LOOKUP([.A107];$$報名序號;$$生日))" table:style-name="ce10"/>
          <table:table-cell office:value-type="string" office:string-value="" table:formula="of:=IF([.D107]=&quot;&quot;;&quot;&quot;;LOOKUP([.A107];$$報名序號;$$身分證字號))" table:style-name="ce10"/>
          <table:table-cell office:value-type="string" office:string-value="" table:formula="of:=IF([.E107]=&quot;&quot;;&quot;&quot;;LOOKUP([.A107];$$報名序號;$$族別))" table:style-name="ce10"/>
          <table:table-cell office:value-type="string" office:string-value="" table:formula="of:=IF([.F107]=&quot;&quot;;&quot;&quot;;LOOKUP([.A10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8]=&quot;&quot;;&quot;&quot;;LOOKUP([.A108];$$報名序號;$$姓名))" table:style-name="ce10"/>
          <table:table-cell office:value-type="string" office:string-value="" table:formula="of:=IF([.B108]=&quot;&quot;;&quot;&quot;;LOOKUP([.A108];$$報名序號;$$聯絡電話))" table:style-name="ce10"/>
          <table:table-cell office:value-type="string" office:string-value="" table:formula="of:=IF([.C108]=&quot;&quot;;&quot;&quot;;LOOKUP([.A108];$$報名序號;$$生日))" table:style-name="ce10"/>
          <table:table-cell office:value-type="string" office:string-value="" table:formula="of:=IF([.D108]=&quot;&quot;;&quot;&quot;;LOOKUP([.A108];$$報名序號;$$身分證字號))" table:style-name="ce10"/>
          <table:table-cell office:value-type="string" office:string-value="" table:formula="of:=IF([.E108]=&quot;&quot;;&quot;&quot;;LOOKUP([.A108];$$報名序號;$$族別))" table:style-name="ce10"/>
          <table:table-cell office:value-type="string" office:string-value="" table:formula="of:=IF([.F108]=&quot;&quot;;&quot;&quot;;LOOKUP([.A10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09]=&quot;&quot;;&quot;&quot;;LOOKUP([.A109];$$報名序號;$$姓名))" table:style-name="ce10"/>
          <table:table-cell office:value-type="string" office:string-value="" table:formula="of:=IF([.B109]=&quot;&quot;;&quot;&quot;;LOOKUP([.A109];$$報名序號;$$聯絡電話))" table:style-name="ce10"/>
          <table:table-cell office:value-type="string" office:string-value="" table:formula="of:=IF([.C109]=&quot;&quot;;&quot;&quot;;LOOKUP([.A109];$$報名序號;$$生日))" table:style-name="ce10"/>
          <table:table-cell office:value-type="string" office:string-value="" table:formula="of:=IF([.D109]=&quot;&quot;;&quot;&quot;;LOOKUP([.A109];$$報名序號;$$身分證字號))" table:style-name="ce10"/>
          <table:table-cell office:value-type="string" office:string-value="" table:formula="of:=IF([.E109]=&quot;&quot;;&quot;&quot;;LOOKUP([.A109];$$報名序號;$$族別))" table:style-name="ce10"/>
          <table:table-cell office:value-type="string" office:string-value="" table:formula="of:=IF([.F109]=&quot;&quot;;&quot;&quot;;LOOKUP([.A10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0]=&quot;&quot;;&quot;&quot;;LOOKUP([.A110];$$報名序號;$$姓名))" table:style-name="ce10"/>
          <table:table-cell office:value-type="string" office:string-value="" table:formula="of:=IF([.B110]=&quot;&quot;;&quot;&quot;;LOOKUP([.A110];$$報名序號;$$聯絡電話))" table:style-name="ce10"/>
          <table:table-cell office:value-type="string" office:string-value="" table:formula="of:=IF([.C110]=&quot;&quot;;&quot;&quot;;LOOKUP([.A110];$$報名序號;$$生日))" table:style-name="ce10"/>
          <table:table-cell office:value-type="string" office:string-value="" table:formula="of:=IF([.D110]=&quot;&quot;;&quot;&quot;;LOOKUP([.A110];$$報名序號;$$身分證字號))" table:style-name="ce10"/>
          <table:table-cell office:value-type="string" office:string-value="" table:formula="of:=IF([.E110]=&quot;&quot;;&quot;&quot;;LOOKUP([.A110];$$報名序號;$$族別))" table:style-name="ce10"/>
          <table:table-cell office:value-type="string" office:string-value="" table:formula="of:=IF([.F110]=&quot;&quot;;&quot;&quot;;LOOKUP([.A11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1]=&quot;&quot;;&quot;&quot;;LOOKUP([.A111];$$報名序號;$$姓名))" table:style-name="ce10"/>
          <table:table-cell office:value-type="string" office:string-value="" table:formula="of:=IF([.B111]=&quot;&quot;;&quot;&quot;;LOOKUP([.A111];$$報名序號;$$聯絡電話))" table:style-name="ce10"/>
          <table:table-cell office:value-type="string" office:string-value="" table:formula="of:=IF([.C111]=&quot;&quot;;&quot;&quot;;LOOKUP([.A111];$$報名序號;$$生日))" table:style-name="ce10"/>
          <table:table-cell office:value-type="string" office:string-value="" table:formula="of:=IF([.D111]=&quot;&quot;;&quot;&quot;;LOOKUP([.A111];$$報名序號;$$身分證字號))" table:style-name="ce10"/>
          <table:table-cell office:value-type="string" office:string-value="" table:formula="of:=IF([.E111]=&quot;&quot;;&quot;&quot;;LOOKUP([.A111];$$報名序號;$$族別))" table:style-name="ce10"/>
          <table:table-cell office:value-type="string" office:string-value="" table:formula="of:=IF([.F111]=&quot;&quot;;&quot;&quot;;LOOKUP([.A11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2]=&quot;&quot;;&quot;&quot;;LOOKUP([.A112];$$報名序號;$$姓名))" table:style-name="ce10"/>
          <table:table-cell office:value-type="string" office:string-value="" table:formula="of:=IF([.B112]=&quot;&quot;;&quot;&quot;;LOOKUP([.A112];$$報名序號;$$聯絡電話))" table:style-name="ce10"/>
          <table:table-cell office:value-type="string" office:string-value="" table:formula="of:=IF([.C112]=&quot;&quot;;&quot;&quot;;LOOKUP([.A112];$$報名序號;$$生日))" table:style-name="ce10"/>
          <table:table-cell office:value-type="string" office:string-value="" table:formula="of:=IF([.D112]=&quot;&quot;;&quot;&quot;;LOOKUP([.A112];$$報名序號;$$身分證字號))" table:style-name="ce10"/>
          <table:table-cell office:value-type="string" office:string-value="" table:formula="of:=IF([.E112]=&quot;&quot;;&quot;&quot;;LOOKUP([.A112];$$報名序號;$$族別))" table:style-name="ce10"/>
          <table:table-cell office:value-type="string" office:string-value="" table:formula="of:=IF([.F112]=&quot;&quot;;&quot;&quot;;LOOKUP([.A11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3]=&quot;&quot;;&quot;&quot;;LOOKUP([.A113];$$報名序號;$$姓名))" table:style-name="ce10"/>
          <table:table-cell office:value-type="string" office:string-value="" table:formula="of:=IF([.B113]=&quot;&quot;;&quot;&quot;;LOOKUP([.A113];$$報名序號;$$聯絡電話))" table:style-name="ce10"/>
          <table:table-cell office:value-type="string" office:string-value="" table:formula="of:=IF([.C113]=&quot;&quot;;&quot;&quot;;LOOKUP([.A113];$$報名序號;$$生日))" table:style-name="ce10"/>
          <table:table-cell office:value-type="string" office:string-value="" table:formula="of:=IF([.D113]=&quot;&quot;;&quot;&quot;;LOOKUP([.A113];$$報名序號;$$身分證字號))" table:style-name="ce10"/>
          <table:table-cell office:value-type="string" office:string-value="" table:formula="of:=IF([.E113]=&quot;&quot;;&quot;&quot;;LOOKUP([.A113];$$報名序號;$$族別))" table:style-name="ce10"/>
          <table:table-cell office:value-type="string" office:string-value="" table:formula="of:=IF([.F113]=&quot;&quot;;&quot;&quot;;LOOKUP([.A11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4]=&quot;&quot;;&quot;&quot;;LOOKUP([.A114];$$報名序號;$$姓名))" table:style-name="ce10"/>
          <table:table-cell office:value-type="string" office:string-value="" table:formula="of:=IF([.B114]=&quot;&quot;;&quot;&quot;;LOOKUP([.A114];$$報名序號;$$聯絡電話))" table:style-name="ce10"/>
          <table:table-cell office:value-type="string" office:string-value="" table:formula="of:=IF([.C114]=&quot;&quot;;&quot;&quot;;LOOKUP([.A114];$$報名序號;$$生日))" table:style-name="ce10"/>
          <table:table-cell office:value-type="string" office:string-value="" table:formula="of:=IF([.D114]=&quot;&quot;;&quot;&quot;;LOOKUP([.A114];$$報名序號;$$身分證字號))" table:style-name="ce10"/>
          <table:table-cell office:value-type="string" office:string-value="" table:formula="of:=IF([.E114]=&quot;&quot;;&quot;&quot;;LOOKUP([.A114];$$報名序號;$$族別))" table:style-name="ce10"/>
          <table:table-cell office:value-type="string" office:string-value="" table:formula="of:=IF([.F114]=&quot;&quot;;&quot;&quot;;LOOKUP([.A11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5]=&quot;&quot;;&quot;&quot;;LOOKUP([.A115];$$報名序號;$$姓名))" table:style-name="ce10"/>
          <table:table-cell office:value-type="string" office:string-value="" table:formula="of:=IF([.B115]=&quot;&quot;;&quot;&quot;;LOOKUP([.A115];$$報名序號;$$聯絡電話))" table:style-name="ce10"/>
          <table:table-cell office:value-type="string" office:string-value="" table:formula="of:=IF([.C115]=&quot;&quot;;&quot;&quot;;LOOKUP([.A115];$$報名序號;$$生日))" table:style-name="ce10"/>
          <table:table-cell office:value-type="string" office:string-value="" table:formula="of:=IF([.D115]=&quot;&quot;;&quot;&quot;;LOOKUP([.A115];$$報名序號;$$身分證字號))" table:style-name="ce10"/>
          <table:table-cell office:value-type="string" office:string-value="" table:formula="of:=IF([.E115]=&quot;&quot;;&quot;&quot;;LOOKUP([.A115];$$報名序號;$$族別))" table:style-name="ce10"/>
          <table:table-cell office:value-type="string" office:string-value="" table:formula="of:=IF([.F115]=&quot;&quot;;&quot;&quot;;LOOKUP([.A11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6]=&quot;&quot;;&quot;&quot;;LOOKUP([.A116];$$報名序號;$$姓名))" table:style-name="ce10"/>
          <table:table-cell office:value-type="string" office:string-value="" table:formula="of:=IF([.B116]=&quot;&quot;;&quot;&quot;;LOOKUP([.A116];$$報名序號;$$聯絡電話))" table:style-name="ce10"/>
          <table:table-cell office:value-type="string" office:string-value="" table:formula="of:=IF([.C116]=&quot;&quot;;&quot;&quot;;LOOKUP([.A116];$$報名序號;$$生日))" table:style-name="ce10"/>
          <table:table-cell office:value-type="string" office:string-value="" table:formula="of:=IF([.D116]=&quot;&quot;;&quot;&quot;;LOOKUP([.A116];$$報名序號;$$身分證字號))" table:style-name="ce10"/>
          <table:table-cell office:value-type="string" office:string-value="" table:formula="of:=IF([.E116]=&quot;&quot;;&quot;&quot;;LOOKUP([.A116];$$報名序號;$$族別))" table:style-name="ce10"/>
          <table:table-cell office:value-type="string" office:string-value="" table:formula="of:=IF([.F116]=&quot;&quot;;&quot;&quot;;LOOKUP([.A11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7]=&quot;&quot;;&quot;&quot;;LOOKUP([.A117];$$報名序號;$$姓名))" table:style-name="ce10"/>
          <table:table-cell office:value-type="string" office:string-value="" table:formula="of:=IF([.B117]=&quot;&quot;;&quot;&quot;;LOOKUP([.A117];$$報名序號;$$聯絡電話))" table:style-name="ce10"/>
          <table:table-cell office:value-type="string" office:string-value="" table:formula="of:=IF([.C117]=&quot;&quot;;&quot;&quot;;LOOKUP([.A117];$$報名序號;$$生日))" table:style-name="ce10"/>
          <table:table-cell office:value-type="string" office:string-value="" table:formula="of:=IF([.D117]=&quot;&quot;;&quot;&quot;;LOOKUP([.A117];$$報名序號;$$身分證字號))" table:style-name="ce10"/>
          <table:table-cell office:value-type="string" office:string-value="" table:formula="of:=IF([.E117]=&quot;&quot;;&quot;&quot;;LOOKUP([.A117];$$報名序號;$$族別))" table:style-name="ce10"/>
          <table:table-cell office:value-type="string" office:string-value="" table:formula="of:=IF([.F117]=&quot;&quot;;&quot;&quot;;LOOKUP([.A11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8]=&quot;&quot;;&quot;&quot;;LOOKUP([.A118];$$報名序號;$$姓名))" table:style-name="ce10"/>
          <table:table-cell office:value-type="string" office:string-value="" table:formula="of:=IF([.B118]=&quot;&quot;;&quot;&quot;;LOOKUP([.A118];$$報名序號;$$聯絡電話))" table:style-name="ce10"/>
          <table:table-cell office:value-type="string" office:string-value="" table:formula="of:=IF([.C118]=&quot;&quot;;&quot;&quot;;LOOKUP([.A118];$$報名序號;$$生日))" table:style-name="ce10"/>
          <table:table-cell office:value-type="string" office:string-value="" table:formula="of:=IF([.D118]=&quot;&quot;;&quot;&quot;;LOOKUP([.A118];$$報名序號;$$身分證字號))" table:style-name="ce10"/>
          <table:table-cell office:value-type="string" office:string-value="" table:formula="of:=IF([.E118]=&quot;&quot;;&quot;&quot;;LOOKUP([.A118];$$報名序號;$$族別))" table:style-name="ce10"/>
          <table:table-cell office:value-type="string" office:string-value="" table:formula="of:=IF([.F118]=&quot;&quot;;&quot;&quot;;LOOKUP([.A11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19]=&quot;&quot;;&quot;&quot;;LOOKUP([.A119];$$報名序號;$$姓名))" table:style-name="ce10"/>
          <table:table-cell office:value-type="string" office:string-value="" table:formula="of:=IF([.B119]=&quot;&quot;;&quot;&quot;;LOOKUP([.A119];$$報名序號;$$聯絡電話))" table:style-name="ce10"/>
          <table:table-cell office:value-type="string" office:string-value="" table:formula="of:=IF([.C119]=&quot;&quot;;&quot;&quot;;LOOKUP([.A119];$$報名序號;$$生日))" table:style-name="ce10"/>
          <table:table-cell office:value-type="string" office:string-value="" table:formula="of:=IF([.D119]=&quot;&quot;;&quot;&quot;;LOOKUP([.A119];$$報名序號;$$身分證字號))" table:style-name="ce10"/>
          <table:table-cell office:value-type="string" office:string-value="" table:formula="of:=IF([.E119]=&quot;&quot;;&quot;&quot;;LOOKUP([.A119];$$報名序號;$$族別))" table:style-name="ce10"/>
          <table:table-cell office:value-type="string" office:string-value="" table:formula="of:=IF([.F119]=&quot;&quot;;&quot;&quot;;LOOKUP([.A11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0]=&quot;&quot;;&quot;&quot;;LOOKUP([.A120];$$報名序號;$$姓名))" table:style-name="ce10"/>
          <table:table-cell office:value-type="string" office:string-value="" table:formula="of:=IF([.B120]=&quot;&quot;;&quot;&quot;;LOOKUP([.A120];$$報名序號;$$聯絡電話))" table:style-name="ce10"/>
          <table:table-cell office:value-type="string" office:string-value="" table:formula="of:=IF([.C120]=&quot;&quot;;&quot;&quot;;LOOKUP([.A120];$$報名序號;$$生日))" table:style-name="ce10"/>
          <table:table-cell office:value-type="string" office:string-value="" table:formula="of:=IF([.D120]=&quot;&quot;;&quot;&quot;;LOOKUP([.A120];$$報名序號;$$身分證字號))" table:style-name="ce10"/>
          <table:table-cell office:value-type="string" office:string-value="" table:formula="of:=IF([.E120]=&quot;&quot;;&quot;&quot;;LOOKUP([.A120];$$報名序號;$$族別))" table:style-name="ce10"/>
          <table:table-cell office:value-type="string" office:string-value="" table:formula="of:=IF([.F120]=&quot;&quot;;&quot;&quot;;LOOKUP([.A12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1]=&quot;&quot;;&quot;&quot;;LOOKUP([.A121];$$報名序號;$$姓名))" table:style-name="ce10"/>
          <table:table-cell office:value-type="string" office:string-value="" table:formula="of:=IF([.B121]=&quot;&quot;;&quot;&quot;;LOOKUP([.A121];$$報名序號;$$聯絡電話))" table:style-name="ce10"/>
          <table:table-cell office:value-type="string" office:string-value="" table:formula="of:=IF([.C121]=&quot;&quot;;&quot;&quot;;LOOKUP([.A121];$$報名序號;$$生日))" table:style-name="ce10"/>
          <table:table-cell office:value-type="string" office:string-value="" table:formula="of:=IF([.D121]=&quot;&quot;;&quot;&quot;;LOOKUP([.A121];$$報名序號;$$身分證字號))" table:style-name="ce10"/>
          <table:table-cell office:value-type="string" office:string-value="" table:formula="of:=IF([.E121]=&quot;&quot;;&quot;&quot;;LOOKUP([.A121];$$報名序號;$$族別))" table:style-name="ce10"/>
          <table:table-cell office:value-type="string" office:string-value="" table:formula="of:=IF([.F121]=&quot;&quot;;&quot;&quot;;LOOKUP([.A12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2]=&quot;&quot;;&quot;&quot;;LOOKUP([.A122];$$報名序號;$$姓名))" table:style-name="ce10"/>
          <table:table-cell office:value-type="string" office:string-value="" table:formula="of:=IF([.B122]=&quot;&quot;;&quot;&quot;;LOOKUP([.A122];$$報名序號;$$聯絡電話))" table:style-name="ce10"/>
          <table:table-cell office:value-type="string" office:string-value="" table:formula="of:=IF([.C122]=&quot;&quot;;&quot;&quot;;LOOKUP([.A122];$$報名序號;$$生日))" table:style-name="ce10"/>
          <table:table-cell office:value-type="string" office:string-value="" table:formula="of:=IF([.D122]=&quot;&quot;;&quot;&quot;;LOOKUP([.A122];$$報名序號;$$身分證字號))" table:style-name="ce10"/>
          <table:table-cell office:value-type="string" office:string-value="" table:formula="of:=IF([.E122]=&quot;&quot;;&quot;&quot;;LOOKUP([.A122];$$報名序號;$$族別))" table:style-name="ce10"/>
          <table:table-cell office:value-type="string" office:string-value="" table:formula="of:=IF([.F122]=&quot;&quot;;&quot;&quot;;LOOKUP([.A12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3]=&quot;&quot;;&quot;&quot;;LOOKUP([.A123];$$報名序號;$$姓名))" table:style-name="ce10"/>
          <table:table-cell office:value-type="string" office:string-value="" table:formula="of:=IF([.B123]=&quot;&quot;;&quot;&quot;;LOOKUP([.A123];$$報名序號;$$聯絡電話))" table:style-name="ce10"/>
          <table:table-cell office:value-type="string" office:string-value="" table:formula="of:=IF([.C123]=&quot;&quot;;&quot;&quot;;LOOKUP([.A123];$$報名序號;$$生日))" table:style-name="ce10"/>
          <table:table-cell office:value-type="string" office:string-value="" table:formula="of:=IF([.D123]=&quot;&quot;;&quot;&quot;;LOOKUP([.A123];$$報名序號;$$身分證字號))" table:style-name="ce10"/>
          <table:table-cell office:value-type="string" office:string-value="" table:formula="of:=IF([.E123]=&quot;&quot;;&quot;&quot;;LOOKUP([.A123];$$報名序號;$$族別))" table:style-name="ce10"/>
          <table:table-cell office:value-type="string" office:string-value="" table:formula="of:=IF([.F123]=&quot;&quot;;&quot;&quot;;LOOKUP([.A12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4]=&quot;&quot;;&quot;&quot;;LOOKUP([.A124];$$報名序號;$$姓名))" table:style-name="ce10"/>
          <table:table-cell office:value-type="string" office:string-value="" table:formula="of:=IF([.B124]=&quot;&quot;;&quot;&quot;;LOOKUP([.A124];$$報名序號;$$聯絡電話))" table:style-name="ce10"/>
          <table:table-cell office:value-type="string" office:string-value="" table:formula="of:=IF([.C124]=&quot;&quot;;&quot;&quot;;LOOKUP([.A124];$$報名序號;$$生日))" table:style-name="ce10"/>
          <table:table-cell office:value-type="string" office:string-value="" table:formula="of:=IF([.D124]=&quot;&quot;;&quot;&quot;;LOOKUP([.A124];$$報名序號;$$身分證字號))" table:style-name="ce10"/>
          <table:table-cell office:value-type="string" office:string-value="" table:formula="of:=IF([.E124]=&quot;&quot;;&quot;&quot;;LOOKUP([.A124];$$報名序號;$$族別))" table:style-name="ce10"/>
          <table:table-cell office:value-type="string" office:string-value="" table:formula="of:=IF([.F124]=&quot;&quot;;&quot;&quot;;LOOKUP([.A12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5]=&quot;&quot;;&quot;&quot;;LOOKUP([.A125];$$報名序號;$$姓名))" table:style-name="ce10"/>
          <table:table-cell office:value-type="string" office:string-value="" table:formula="of:=IF([.B125]=&quot;&quot;;&quot;&quot;;LOOKUP([.A125];$$報名序號;$$聯絡電話))" table:style-name="ce10"/>
          <table:table-cell office:value-type="string" office:string-value="" table:formula="of:=IF([.C125]=&quot;&quot;;&quot;&quot;;LOOKUP([.A125];$$報名序號;$$生日))" table:style-name="ce10"/>
          <table:table-cell office:value-type="string" office:string-value="" table:formula="of:=IF([.D125]=&quot;&quot;;&quot;&quot;;LOOKUP([.A125];$$報名序號;$$身分證字號))" table:style-name="ce10"/>
          <table:table-cell office:value-type="string" office:string-value="" table:formula="of:=IF([.E125]=&quot;&quot;;&quot;&quot;;LOOKUP([.A125];$$報名序號;$$族別))" table:style-name="ce10"/>
          <table:table-cell office:value-type="string" office:string-value="" table:formula="of:=IF([.F125]=&quot;&quot;;&quot;&quot;;LOOKUP([.A12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6]=&quot;&quot;;&quot;&quot;;LOOKUP([.A126];$$報名序號;$$姓名))" table:style-name="ce10"/>
          <table:table-cell office:value-type="string" office:string-value="" table:formula="of:=IF([.B126]=&quot;&quot;;&quot;&quot;;LOOKUP([.A126];$$報名序號;$$聯絡電話))" table:style-name="ce10"/>
          <table:table-cell office:value-type="string" office:string-value="" table:formula="of:=IF([.C126]=&quot;&quot;;&quot;&quot;;LOOKUP([.A126];$$報名序號;$$生日))" table:style-name="ce10"/>
          <table:table-cell office:value-type="string" office:string-value="" table:formula="of:=IF([.D126]=&quot;&quot;;&quot;&quot;;LOOKUP([.A126];$$報名序號;$$身分證字號))" table:style-name="ce10"/>
          <table:table-cell office:value-type="string" office:string-value="" table:formula="of:=IF([.E126]=&quot;&quot;;&quot;&quot;;LOOKUP([.A126];$$報名序號;$$族別))" table:style-name="ce10"/>
          <table:table-cell office:value-type="string" office:string-value="" table:formula="of:=IF([.F126]=&quot;&quot;;&quot;&quot;;LOOKUP([.A12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7]=&quot;&quot;;&quot;&quot;;LOOKUP([.A127];$$報名序號;$$姓名))" table:style-name="ce10"/>
          <table:table-cell office:value-type="string" office:string-value="" table:formula="of:=IF([.B127]=&quot;&quot;;&quot;&quot;;LOOKUP([.A127];$$報名序號;$$聯絡電話))" table:style-name="ce10"/>
          <table:table-cell office:value-type="string" office:string-value="" table:formula="of:=IF([.C127]=&quot;&quot;;&quot;&quot;;LOOKUP([.A127];$$報名序號;$$生日))" table:style-name="ce10"/>
          <table:table-cell office:value-type="string" office:string-value="" table:formula="of:=IF([.D127]=&quot;&quot;;&quot;&quot;;LOOKUP([.A127];$$報名序號;$$身分證字號))" table:style-name="ce10"/>
          <table:table-cell office:value-type="string" office:string-value="" table:formula="of:=IF([.E127]=&quot;&quot;;&quot;&quot;;LOOKUP([.A127];$$報名序號;$$族別))" table:style-name="ce10"/>
          <table:table-cell office:value-type="string" office:string-value="" table:formula="of:=IF([.F127]=&quot;&quot;;&quot;&quot;;LOOKUP([.A12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8]=&quot;&quot;;&quot;&quot;;LOOKUP([.A128];$$報名序號;$$姓名))" table:style-name="ce10"/>
          <table:table-cell office:value-type="string" office:string-value="" table:formula="of:=IF([.B128]=&quot;&quot;;&quot;&quot;;LOOKUP([.A128];$$報名序號;$$聯絡電話))" table:style-name="ce10"/>
          <table:table-cell office:value-type="string" office:string-value="" table:formula="of:=IF([.C128]=&quot;&quot;;&quot;&quot;;LOOKUP([.A128];$$報名序號;$$生日))" table:style-name="ce10"/>
          <table:table-cell office:value-type="string" office:string-value="" table:formula="of:=IF([.D128]=&quot;&quot;;&quot;&quot;;LOOKUP([.A128];$$報名序號;$$身分證字號))" table:style-name="ce10"/>
          <table:table-cell office:value-type="string" office:string-value="" table:formula="of:=IF([.E128]=&quot;&quot;;&quot;&quot;;LOOKUP([.A128];$$報名序號;$$族別))" table:style-name="ce10"/>
          <table:table-cell office:value-type="string" office:string-value="" table:formula="of:=IF([.F128]=&quot;&quot;;&quot;&quot;;LOOKUP([.A12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29]=&quot;&quot;;&quot;&quot;;LOOKUP([.A129];$$報名序號;$$姓名))" table:style-name="ce10"/>
          <table:table-cell office:value-type="string" office:string-value="" table:formula="of:=IF([.B129]=&quot;&quot;;&quot;&quot;;LOOKUP([.A129];$$報名序號;$$聯絡電話))" table:style-name="ce10"/>
          <table:table-cell office:value-type="string" office:string-value="" table:formula="of:=IF([.C129]=&quot;&quot;;&quot;&quot;;LOOKUP([.A129];$$報名序號;$$生日))" table:style-name="ce10"/>
          <table:table-cell office:value-type="string" office:string-value="" table:formula="of:=IF([.D129]=&quot;&quot;;&quot;&quot;;LOOKUP([.A129];$$報名序號;$$身分證字號))" table:style-name="ce10"/>
          <table:table-cell office:value-type="string" office:string-value="" table:formula="of:=IF([.E129]=&quot;&quot;;&quot;&quot;;LOOKUP([.A129];$$報名序號;$$族別))" table:style-name="ce10"/>
          <table:table-cell office:value-type="string" office:string-value="" table:formula="of:=IF([.F129]=&quot;&quot;;&quot;&quot;;LOOKUP([.A12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0]=&quot;&quot;;&quot;&quot;;LOOKUP([.A130];$$報名序號;$$姓名))" table:style-name="ce10"/>
          <table:table-cell office:value-type="string" office:string-value="" table:formula="of:=IF([.B130]=&quot;&quot;;&quot;&quot;;LOOKUP([.A130];$$報名序號;$$聯絡電話))" table:style-name="ce10"/>
          <table:table-cell office:value-type="string" office:string-value="" table:formula="of:=IF([.C130]=&quot;&quot;;&quot;&quot;;LOOKUP([.A130];$$報名序號;$$生日))" table:style-name="ce10"/>
          <table:table-cell office:value-type="string" office:string-value="" table:formula="of:=IF([.D130]=&quot;&quot;;&quot;&quot;;LOOKUP([.A130];$$報名序號;$$身分證字號))" table:style-name="ce10"/>
          <table:table-cell office:value-type="string" office:string-value="" table:formula="of:=IF([.E130]=&quot;&quot;;&quot;&quot;;LOOKUP([.A130];$$報名序號;$$族別))" table:style-name="ce10"/>
          <table:table-cell office:value-type="string" office:string-value="" table:formula="of:=IF([.F130]=&quot;&quot;;&quot;&quot;;LOOKUP([.A13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1]=&quot;&quot;;&quot;&quot;;LOOKUP([.A131];$$報名序號;$$姓名))" table:style-name="ce10"/>
          <table:table-cell office:value-type="string" office:string-value="" table:formula="of:=IF([.B131]=&quot;&quot;;&quot;&quot;;LOOKUP([.A131];$$報名序號;$$聯絡電話))" table:style-name="ce10"/>
          <table:table-cell office:value-type="string" office:string-value="" table:formula="of:=IF([.C131]=&quot;&quot;;&quot;&quot;;LOOKUP([.A131];$$報名序號;$$生日))" table:style-name="ce10"/>
          <table:table-cell office:value-type="string" office:string-value="" table:formula="of:=IF([.D131]=&quot;&quot;;&quot;&quot;;LOOKUP([.A131];$$報名序號;$$身分證字號))" table:style-name="ce10"/>
          <table:table-cell office:value-type="string" office:string-value="" table:formula="of:=IF([.E131]=&quot;&quot;;&quot;&quot;;LOOKUP([.A131];$$報名序號;$$族別))" table:style-name="ce10"/>
          <table:table-cell office:value-type="string" office:string-value="" table:formula="of:=IF([.F131]=&quot;&quot;;&quot;&quot;;LOOKUP([.A13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2]=&quot;&quot;;&quot;&quot;;LOOKUP([.A132];$$報名序號;$$姓名))" table:style-name="ce10"/>
          <table:table-cell office:value-type="string" office:string-value="" table:formula="of:=IF([.B132]=&quot;&quot;;&quot;&quot;;LOOKUP([.A132];$$報名序號;$$聯絡電話))" table:style-name="ce10"/>
          <table:table-cell office:value-type="string" office:string-value="" table:formula="of:=IF([.C132]=&quot;&quot;;&quot;&quot;;LOOKUP([.A132];$$報名序號;$$生日))" table:style-name="ce10"/>
          <table:table-cell office:value-type="string" office:string-value="" table:formula="of:=IF([.D132]=&quot;&quot;;&quot;&quot;;LOOKUP([.A132];$$報名序號;$$身分證字號))" table:style-name="ce10"/>
          <table:table-cell office:value-type="string" office:string-value="" table:formula="of:=IF([.E132]=&quot;&quot;;&quot;&quot;;LOOKUP([.A132];$$報名序號;$$族別))" table:style-name="ce10"/>
          <table:table-cell office:value-type="string" office:string-value="" table:formula="of:=IF([.F132]=&quot;&quot;;&quot;&quot;;LOOKUP([.A13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3]=&quot;&quot;;&quot;&quot;;LOOKUP([.A133];$$報名序號;$$姓名))" table:style-name="ce10"/>
          <table:table-cell office:value-type="string" office:string-value="" table:formula="of:=IF([.B133]=&quot;&quot;;&quot;&quot;;LOOKUP([.A133];$$報名序號;$$聯絡電話))" table:style-name="ce10"/>
          <table:table-cell office:value-type="string" office:string-value="" table:formula="of:=IF([.C133]=&quot;&quot;;&quot;&quot;;LOOKUP([.A133];$$報名序號;$$生日))" table:style-name="ce10"/>
          <table:table-cell office:value-type="string" office:string-value="" table:formula="of:=IF([.D133]=&quot;&quot;;&quot;&quot;;LOOKUP([.A133];$$報名序號;$$身分證字號))" table:style-name="ce10"/>
          <table:table-cell office:value-type="string" office:string-value="" table:formula="of:=IF([.E133]=&quot;&quot;;&quot;&quot;;LOOKUP([.A133];$$報名序號;$$族別))" table:style-name="ce10"/>
          <table:table-cell office:value-type="string" office:string-value="" table:formula="of:=IF([.F133]=&quot;&quot;;&quot;&quot;;LOOKUP([.A13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4]=&quot;&quot;;&quot;&quot;;LOOKUP([.A134];$$報名序號;$$姓名))" table:style-name="ce10"/>
          <table:table-cell office:value-type="string" office:string-value="" table:formula="of:=IF([.B134]=&quot;&quot;;&quot;&quot;;LOOKUP([.A134];$$報名序號;$$聯絡電話))" table:style-name="ce10"/>
          <table:table-cell office:value-type="string" office:string-value="" table:formula="of:=IF([.C134]=&quot;&quot;;&quot;&quot;;LOOKUP([.A134];$$報名序號;$$生日))" table:style-name="ce10"/>
          <table:table-cell office:value-type="string" office:string-value="" table:formula="of:=IF([.D134]=&quot;&quot;;&quot;&quot;;LOOKUP([.A134];$$報名序號;$$身分證字號))" table:style-name="ce10"/>
          <table:table-cell office:value-type="string" office:string-value="" table:formula="of:=IF([.E134]=&quot;&quot;;&quot;&quot;;LOOKUP([.A134];$$報名序號;$$族別))" table:style-name="ce10"/>
          <table:table-cell office:value-type="string" office:string-value="" table:formula="of:=IF([.F134]=&quot;&quot;;&quot;&quot;;LOOKUP([.A13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5]=&quot;&quot;;&quot;&quot;;LOOKUP([.A135];$$報名序號;$$姓名))" table:style-name="ce10"/>
          <table:table-cell office:value-type="string" office:string-value="" table:formula="of:=IF([.B135]=&quot;&quot;;&quot;&quot;;LOOKUP([.A135];$$報名序號;$$聯絡電話))" table:style-name="ce10"/>
          <table:table-cell office:value-type="string" office:string-value="" table:formula="of:=IF([.C135]=&quot;&quot;;&quot;&quot;;LOOKUP([.A135];$$報名序號;$$生日))" table:style-name="ce10"/>
          <table:table-cell office:value-type="string" office:string-value="" table:formula="of:=IF([.D135]=&quot;&quot;;&quot;&quot;;LOOKUP([.A135];$$報名序號;$$身分證字號))" table:style-name="ce10"/>
          <table:table-cell office:value-type="string" office:string-value="" table:formula="of:=IF([.E135]=&quot;&quot;;&quot;&quot;;LOOKUP([.A135];$$報名序號;$$族別))" table:style-name="ce10"/>
          <table:table-cell office:value-type="string" office:string-value="" table:formula="of:=IF([.F135]=&quot;&quot;;&quot;&quot;;LOOKUP([.A13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6]=&quot;&quot;;&quot;&quot;;LOOKUP([.A136];$$報名序號;$$姓名))" table:style-name="ce10"/>
          <table:table-cell office:value-type="string" office:string-value="" table:formula="of:=IF([.B136]=&quot;&quot;;&quot;&quot;;LOOKUP([.A136];$$報名序號;$$聯絡電話))" table:style-name="ce10"/>
          <table:table-cell office:value-type="string" office:string-value="" table:formula="of:=IF([.C136]=&quot;&quot;;&quot;&quot;;LOOKUP([.A136];$$報名序號;$$生日))" table:style-name="ce10"/>
          <table:table-cell office:value-type="string" office:string-value="" table:formula="of:=IF([.D136]=&quot;&quot;;&quot;&quot;;LOOKUP([.A136];$$報名序號;$$身分證字號))" table:style-name="ce10"/>
          <table:table-cell office:value-type="string" office:string-value="" table:formula="of:=IF([.E136]=&quot;&quot;;&quot;&quot;;LOOKUP([.A136];$$報名序號;$$族別))" table:style-name="ce10"/>
          <table:table-cell office:value-type="string" office:string-value="" table:formula="of:=IF([.F136]=&quot;&quot;;&quot;&quot;;LOOKUP([.A13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7]=&quot;&quot;;&quot;&quot;;LOOKUP([.A137];$$報名序號;$$姓名))" table:style-name="ce10"/>
          <table:table-cell office:value-type="string" office:string-value="" table:formula="of:=IF([.B137]=&quot;&quot;;&quot;&quot;;LOOKUP([.A137];$$報名序號;$$聯絡電話))" table:style-name="ce10"/>
          <table:table-cell office:value-type="string" office:string-value="" table:formula="of:=IF([.C137]=&quot;&quot;;&quot;&quot;;LOOKUP([.A137];$$報名序號;$$生日))" table:style-name="ce10"/>
          <table:table-cell office:value-type="string" office:string-value="" table:formula="of:=IF([.D137]=&quot;&quot;;&quot;&quot;;LOOKUP([.A137];$$報名序號;$$身分證字號))" table:style-name="ce10"/>
          <table:table-cell office:value-type="string" office:string-value="" table:formula="of:=IF([.E137]=&quot;&quot;;&quot;&quot;;LOOKUP([.A137];$$報名序號;$$族別))" table:style-name="ce10"/>
          <table:table-cell office:value-type="string" office:string-value="" table:formula="of:=IF([.F137]=&quot;&quot;;&quot;&quot;;LOOKUP([.A13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8]=&quot;&quot;;&quot;&quot;;LOOKUP([.A138];$$報名序號;$$姓名))" table:style-name="ce10"/>
          <table:table-cell office:value-type="string" office:string-value="" table:formula="of:=IF([.B138]=&quot;&quot;;&quot;&quot;;LOOKUP([.A138];$$報名序號;$$聯絡電話))" table:style-name="ce10"/>
          <table:table-cell office:value-type="string" office:string-value="" table:formula="of:=IF([.C138]=&quot;&quot;;&quot;&quot;;LOOKUP([.A138];$$報名序號;$$生日))" table:style-name="ce10"/>
          <table:table-cell office:value-type="string" office:string-value="" table:formula="of:=IF([.D138]=&quot;&quot;;&quot;&quot;;LOOKUP([.A138];$$報名序號;$$身分證字號))" table:style-name="ce10"/>
          <table:table-cell office:value-type="string" office:string-value="" table:formula="of:=IF([.E138]=&quot;&quot;;&quot;&quot;;LOOKUP([.A138];$$報名序號;$$族別))" table:style-name="ce10"/>
          <table:table-cell office:value-type="string" office:string-value="" table:formula="of:=IF([.F138]=&quot;&quot;;&quot;&quot;;LOOKUP([.A13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39]=&quot;&quot;;&quot;&quot;;LOOKUP([.A139];$$報名序號;$$姓名))" table:style-name="ce10"/>
          <table:table-cell office:value-type="string" office:string-value="" table:formula="of:=IF([.B139]=&quot;&quot;;&quot;&quot;;LOOKUP([.A139];$$報名序號;$$聯絡電話))" table:style-name="ce10"/>
          <table:table-cell office:value-type="string" office:string-value="" table:formula="of:=IF([.C139]=&quot;&quot;;&quot;&quot;;LOOKUP([.A139];$$報名序號;$$生日))" table:style-name="ce10"/>
          <table:table-cell office:value-type="string" office:string-value="" table:formula="of:=IF([.D139]=&quot;&quot;;&quot;&quot;;LOOKUP([.A139];$$報名序號;$$身分證字號))" table:style-name="ce10"/>
          <table:table-cell office:value-type="string" office:string-value="" table:formula="of:=IF([.E139]=&quot;&quot;;&quot;&quot;;LOOKUP([.A139];$$報名序號;$$族別))" table:style-name="ce10"/>
          <table:table-cell office:value-type="string" office:string-value="" table:formula="of:=IF([.F139]=&quot;&quot;;&quot;&quot;;LOOKUP([.A13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0]=&quot;&quot;;&quot;&quot;;LOOKUP([.A140];$$報名序號;$$姓名))" table:style-name="ce10"/>
          <table:table-cell office:value-type="string" office:string-value="" table:formula="of:=IF([.B140]=&quot;&quot;;&quot;&quot;;LOOKUP([.A140];$$報名序號;$$聯絡電話))" table:style-name="ce10"/>
          <table:table-cell office:value-type="string" office:string-value="" table:formula="of:=IF([.C140]=&quot;&quot;;&quot;&quot;;LOOKUP([.A140];$$報名序號;$$生日))" table:style-name="ce10"/>
          <table:table-cell office:value-type="string" office:string-value="" table:formula="of:=IF([.D140]=&quot;&quot;;&quot;&quot;;LOOKUP([.A140];$$報名序號;$$身分證字號))" table:style-name="ce10"/>
          <table:table-cell office:value-type="string" office:string-value="" table:formula="of:=IF([.E140]=&quot;&quot;;&quot;&quot;;LOOKUP([.A140];$$報名序號;$$族別))" table:style-name="ce10"/>
          <table:table-cell office:value-type="string" office:string-value="" table:formula="of:=IF([.F140]=&quot;&quot;;&quot;&quot;;LOOKUP([.A14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1]=&quot;&quot;;&quot;&quot;;LOOKUP([.A141];$$報名序號;$$姓名))" table:style-name="ce10"/>
          <table:table-cell office:value-type="string" office:string-value="" table:formula="of:=IF([.B141]=&quot;&quot;;&quot;&quot;;LOOKUP([.A141];$$報名序號;$$聯絡電話))" table:style-name="ce10"/>
          <table:table-cell office:value-type="string" office:string-value="" table:formula="of:=IF([.C141]=&quot;&quot;;&quot;&quot;;LOOKUP([.A141];$$報名序號;$$生日))" table:style-name="ce10"/>
          <table:table-cell office:value-type="string" office:string-value="" table:formula="of:=IF([.D141]=&quot;&quot;;&quot;&quot;;LOOKUP([.A141];$$報名序號;$$身分證字號))" table:style-name="ce10"/>
          <table:table-cell office:value-type="string" office:string-value="" table:formula="of:=IF([.E141]=&quot;&quot;;&quot;&quot;;LOOKUP([.A141];$$報名序號;$$族別))" table:style-name="ce10"/>
          <table:table-cell office:value-type="string" office:string-value="" table:formula="of:=IF([.F141]=&quot;&quot;;&quot;&quot;;LOOKUP([.A14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2]=&quot;&quot;;&quot;&quot;;LOOKUP([.A142];$$報名序號;$$姓名))" table:style-name="ce10"/>
          <table:table-cell office:value-type="string" office:string-value="" table:formula="of:=IF([.B142]=&quot;&quot;;&quot;&quot;;LOOKUP([.A142];$$報名序號;$$聯絡電話))" table:style-name="ce10"/>
          <table:table-cell office:value-type="string" office:string-value="" table:formula="of:=IF([.C142]=&quot;&quot;;&quot;&quot;;LOOKUP([.A142];$$報名序號;$$生日))" table:style-name="ce10"/>
          <table:table-cell office:value-type="string" office:string-value="" table:formula="of:=IF([.D142]=&quot;&quot;;&quot;&quot;;LOOKUP([.A142];$$報名序號;$$身分證字號))" table:style-name="ce10"/>
          <table:table-cell office:value-type="string" office:string-value="" table:formula="of:=IF([.E142]=&quot;&quot;;&quot;&quot;;LOOKUP([.A142];$$報名序號;$$族別))" table:style-name="ce10"/>
          <table:table-cell office:value-type="string" office:string-value="" table:formula="of:=IF([.F142]=&quot;&quot;;&quot;&quot;;LOOKUP([.A14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3]=&quot;&quot;;&quot;&quot;;LOOKUP([.A143];$$報名序號;$$姓名))" table:style-name="ce10"/>
          <table:table-cell office:value-type="string" office:string-value="" table:formula="of:=IF([.B143]=&quot;&quot;;&quot;&quot;;LOOKUP([.A143];$$報名序號;$$聯絡電話))" table:style-name="ce10"/>
          <table:table-cell office:value-type="string" office:string-value="" table:formula="of:=IF([.C143]=&quot;&quot;;&quot;&quot;;LOOKUP([.A143];$$報名序號;$$生日))" table:style-name="ce10"/>
          <table:table-cell office:value-type="string" office:string-value="" table:formula="of:=IF([.D143]=&quot;&quot;;&quot;&quot;;LOOKUP([.A143];$$報名序號;$$身分證字號))" table:style-name="ce10"/>
          <table:table-cell office:value-type="string" office:string-value="" table:formula="of:=IF([.E143]=&quot;&quot;;&quot;&quot;;LOOKUP([.A143];$$報名序號;$$族別))" table:style-name="ce10"/>
          <table:table-cell office:value-type="string" office:string-value="" table:formula="of:=IF([.F143]=&quot;&quot;;&quot;&quot;;LOOKUP([.A14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4]=&quot;&quot;;&quot;&quot;;LOOKUP([.A144];$$報名序號;$$姓名))" table:style-name="ce10"/>
          <table:table-cell office:value-type="string" office:string-value="" table:formula="of:=IF([.B144]=&quot;&quot;;&quot;&quot;;LOOKUP([.A144];$$報名序號;$$聯絡電話))" table:style-name="ce10"/>
          <table:table-cell office:value-type="string" office:string-value="" table:formula="of:=IF([.C144]=&quot;&quot;;&quot;&quot;;LOOKUP([.A144];$$報名序號;$$生日))" table:style-name="ce10"/>
          <table:table-cell office:value-type="string" office:string-value="" table:formula="of:=IF([.D144]=&quot;&quot;;&quot;&quot;;LOOKUP([.A144];$$報名序號;$$身分證字號))" table:style-name="ce10"/>
          <table:table-cell office:value-type="string" office:string-value="" table:formula="of:=IF([.E144]=&quot;&quot;;&quot;&quot;;LOOKUP([.A144];$$報名序號;$$族別))" table:style-name="ce10"/>
          <table:table-cell office:value-type="string" office:string-value="" table:formula="of:=IF([.F144]=&quot;&quot;;&quot;&quot;;LOOKUP([.A14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5]=&quot;&quot;;&quot;&quot;;LOOKUP([.A145];$$報名序號;$$姓名))" table:style-name="ce10"/>
          <table:table-cell office:value-type="string" office:string-value="" table:formula="of:=IF([.B145]=&quot;&quot;;&quot;&quot;;LOOKUP([.A145];$$報名序號;$$聯絡電話))" table:style-name="ce10"/>
          <table:table-cell office:value-type="string" office:string-value="" table:formula="of:=IF([.C145]=&quot;&quot;;&quot;&quot;;LOOKUP([.A145];$$報名序號;$$生日))" table:style-name="ce10"/>
          <table:table-cell office:value-type="string" office:string-value="" table:formula="of:=IF([.D145]=&quot;&quot;;&quot;&quot;;LOOKUP([.A145];$$報名序號;$$身分證字號))" table:style-name="ce10"/>
          <table:table-cell office:value-type="string" office:string-value="" table:formula="of:=IF([.E145]=&quot;&quot;;&quot;&quot;;LOOKUP([.A145];$$報名序號;$$族別))" table:style-name="ce10"/>
          <table:table-cell office:value-type="string" office:string-value="" table:formula="of:=IF([.F145]=&quot;&quot;;&quot;&quot;;LOOKUP([.A14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6]=&quot;&quot;;&quot;&quot;;LOOKUP([.A146];$$報名序號;$$姓名))" table:style-name="ce10"/>
          <table:table-cell office:value-type="string" office:string-value="" table:formula="of:=IF([.B146]=&quot;&quot;;&quot;&quot;;LOOKUP([.A146];$$報名序號;$$聯絡電話))" table:style-name="ce10"/>
          <table:table-cell office:value-type="string" office:string-value="" table:formula="of:=IF([.C146]=&quot;&quot;;&quot;&quot;;LOOKUP([.A146];$$報名序號;$$生日))" table:style-name="ce10"/>
          <table:table-cell office:value-type="string" office:string-value="" table:formula="of:=IF([.D146]=&quot;&quot;;&quot;&quot;;LOOKUP([.A146];$$報名序號;$$身分證字號))" table:style-name="ce10"/>
          <table:table-cell office:value-type="string" office:string-value="" table:formula="of:=IF([.E146]=&quot;&quot;;&quot;&quot;;LOOKUP([.A146];$$報名序號;$$族別))" table:style-name="ce10"/>
          <table:table-cell office:value-type="string" office:string-value="" table:formula="of:=IF([.F146]=&quot;&quot;;&quot;&quot;;LOOKUP([.A14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7]=&quot;&quot;;&quot;&quot;;LOOKUP([.A147];$$報名序號;$$姓名))" table:style-name="ce10"/>
          <table:table-cell office:value-type="string" office:string-value="" table:formula="of:=IF([.B147]=&quot;&quot;;&quot;&quot;;LOOKUP([.A147];$$報名序號;$$聯絡電話))" table:style-name="ce10"/>
          <table:table-cell office:value-type="string" office:string-value="" table:formula="of:=IF([.C147]=&quot;&quot;;&quot;&quot;;LOOKUP([.A147];$$報名序號;$$生日))" table:style-name="ce10"/>
          <table:table-cell office:value-type="string" office:string-value="" table:formula="of:=IF([.D147]=&quot;&quot;;&quot;&quot;;LOOKUP([.A147];$$報名序號;$$身分證字號))" table:style-name="ce10"/>
          <table:table-cell office:value-type="string" office:string-value="" table:formula="of:=IF([.E147]=&quot;&quot;;&quot;&quot;;LOOKUP([.A147];$$報名序號;$$族別))" table:style-name="ce10"/>
          <table:table-cell office:value-type="string" office:string-value="" table:formula="of:=IF([.F147]=&quot;&quot;;&quot;&quot;;LOOKUP([.A14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8]=&quot;&quot;;&quot;&quot;;LOOKUP([.A148];$$報名序號;$$姓名))" table:style-name="ce10"/>
          <table:table-cell office:value-type="string" office:string-value="" table:formula="of:=IF([.B148]=&quot;&quot;;&quot;&quot;;LOOKUP([.A148];$$報名序號;$$聯絡電話))" table:style-name="ce10"/>
          <table:table-cell office:value-type="string" office:string-value="" table:formula="of:=IF([.C148]=&quot;&quot;;&quot;&quot;;LOOKUP([.A148];$$報名序號;$$生日))" table:style-name="ce10"/>
          <table:table-cell office:value-type="string" office:string-value="" table:formula="of:=IF([.D148]=&quot;&quot;;&quot;&quot;;LOOKUP([.A148];$$報名序號;$$身分證字號))" table:style-name="ce10"/>
          <table:table-cell office:value-type="string" office:string-value="" table:formula="of:=IF([.E148]=&quot;&quot;;&quot;&quot;;LOOKUP([.A148];$$報名序號;$$族別))" table:style-name="ce10"/>
          <table:table-cell office:value-type="string" office:string-value="" table:formula="of:=IF([.F148]=&quot;&quot;;&quot;&quot;;LOOKUP([.A14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49]=&quot;&quot;;&quot;&quot;;LOOKUP([.A149];$$報名序號;$$姓名))" table:style-name="ce10"/>
          <table:table-cell office:value-type="string" office:string-value="" table:formula="of:=IF([.B149]=&quot;&quot;;&quot;&quot;;LOOKUP([.A149];$$報名序號;$$聯絡電話))" table:style-name="ce10"/>
          <table:table-cell office:value-type="string" office:string-value="" table:formula="of:=IF([.C149]=&quot;&quot;;&quot;&quot;;LOOKUP([.A149];$$報名序號;$$生日))" table:style-name="ce10"/>
          <table:table-cell office:value-type="string" office:string-value="" table:formula="of:=IF([.D149]=&quot;&quot;;&quot;&quot;;LOOKUP([.A149];$$報名序號;$$身分證字號))" table:style-name="ce10"/>
          <table:table-cell office:value-type="string" office:string-value="" table:formula="of:=IF([.E149]=&quot;&quot;;&quot;&quot;;LOOKUP([.A149];$$報名序號;$$族別))" table:style-name="ce10"/>
          <table:table-cell office:value-type="string" office:string-value="" table:formula="of:=IF([.F149]=&quot;&quot;;&quot;&quot;;LOOKUP([.A14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0]=&quot;&quot;;&quot;&quot;;LOOKUP([.A150];$$報名序號;$$姓名))" table:style-name="ce10"/>
          <table:table-cell office:value-type="string" office:string-value="" table:formula="of:=IF([.B150]=&quot;&quot;;&quot;&quot;;LOOKUP([.A150];$$報名序號;$$聯絡電話))" table:style-name="ce10"/>
          <table:table-cell office:value-type="string" office:string-value="" table:formula="of:=IF([.C150]=&quot;&quot;;&quot;&quot;;LOOKUP([.A150];$$報名序號;$$生日))" table:style-name="ce10"/>
          <table:table-cell office:value-type="string" office:string-value="" table:formula="of:=IF([.D150]=&quot;&quot;;&quot;&quot;;LOOKUP([.A150];$$報名序號;$$身分證字號))" table:style-name="ce10"/>
          <table:table-cell office:value-type="string" office:string-value="" table:formula="of:=IF([.E150]=&quot;&quot;;&quot;&quot;;LOOKUP([.A150];$$報名序號;$$族別))" table:style-name="ce10"/>
          <table:table-cell office:value-type="string" office:string-value="" table:formula="of:=IF([.F150]=&quot;&quot;;&quot;&quot;;LOOKUP([.A15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1]=&quot;&quot;;&quot;&quot;;LOOKUP([.A151];$$報名序號;$$姓名))" table:style-name="ce10"/>
          <table:table-cell office:value-type="string" office:string-value="" table:formula="of:=IF([.B151]=&quot;&quot;;&quot;&quot;;LOOKUP([.A151];$$報名序號;$$聯絡電話))" table:style-name="ce10"/>
          <table:table-cell office:value-type="string" office:string-value="" table:formula="of:=IF([.C151]=&quot;&quot;;&quot;&quot;;LOOKUP([.A151];$$報名序號;$$生日))" table:style-name="ce10"/>
          <table:table-cell office:value-type="string" office:string-value="" table:formula="of:=IF([.D151]=&quot;&quot;;&quot;&quot;;LOOKUP([.A151];$$報名序號;$$身分證字號))" table:style-name="ce10"/>
          <table:table-cell office:value-type="string" office:string-value="" table:formula="of:=IF([.E151]=&quot;&quot;;&quot;&quot;;LOOKUP([.A151];$$報名序號;$$族別))" table:style-name="ce10"/>
          <table:table-cell office:value-type="string" office:string-value="" table:formula="of:=IF([.F151]=&quot;&quot;;&quot;&quot;;LOOKUP([.A15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2]=&quot;&quot;;&quot;&quot;;LOOKUP([.A152];$$報名序號;$$姓名))" table:style-name="ce10"/>
          <table:table-cell office:value-type="string" office:string-value="" table:formula="of:=IF([.B152]=&quot;&quot;;&quot;&quot;;LOOKUP([.A152];$$報名序號;$$聯絡電話))" table:style-name="ce10"/>
          <table:table-cell office:value-type="string" office:string-value="" table:formula="of:=IF([.C152]=&quot;&quot;;&quot;&quot;;LOOKUP([.A152];$$報名序號;$$生日))" table:style-name="ce10"/>
          <table:table-cell office:value-type="string" office:string-value="" table:formula="of:=IF([.D152]=&quot;&quot;;&quot;&quot;;LOOKUP([.A152];$$報名序號;$$身分證字號))" table:style-name="ce10"/>
          <table:table-cell office:value-type="string" office:string-value="" table:formula="of:=IF([.E152]=&quot;&quot;;&quot;&quot;;LOOKUP([.A152];$$報名序號;$$族別))" table:style-name="ce10"/>
          <table:table-cell office:value-type="string" office:string-value="" table:formula="of:=IF([.F152]=&quot;&quot;;&quot;&quot;;LOOKUP([.A15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3]=&quot;&quot;;&quot;&quot;;LOOKUP([.A153];$$報名序號;$$姓名))" table:style-name="ce10"/>
          <table:table-cell office:value-type="string" office:string-value="" table:formula="of:=IF([.B153]=&quot;&quot;;&quot;&quot;;LOOKUP([.A153];$$報名序號;$$聯絡電話))" table:style-name="ce10"/>
          <table:table-cell office:value-type="string" office:string-value="" table:formula="of:=IF([.C153]=&quot;&quot;;&quot;&quot;;LOOKUP([.A153];$$報名序號;$$生日))" table:style-name="ce10"/>
          <table:table-cell office:value-type="string" office:string-value="" table:formula="of:=IF([.D153]=&quot;&quot;;&quot;&quot;;LOOKUP([.A153];$$報名序號;$$身分證字號))" table:style-name="ce10"/>
          <table:table-cell office:value-type="string" office:string-value="" table:formula="of:=IF([.E153]=&quot;&quot;;&quot;&quot;;LOOKUP([.A153];$$報名序號;$$族別))" table:style-name="ce10"/>
          <table:table-cell office:value-type="string" office:string-value="" table:formula="of:=IF([.F153]=&quot;&quot;;&quot;&quot;;LOOKUP([.A15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4]=&quot;&quot;;&quot;&quot;;LOOKUP([.A154];$$報名序號;$$姓名))" table:style-name="ce10"/>
          <table:table-cell office:value-type="string" office:string-value="" table:formula="of:=IF([.B154]=&quot;&quot;;&quot;&quot;;LOOKUP([.A154];$$報名序號;$$聯絡電話))" table:style-name="ce10"/>
          <table:table-cell office:value-type="string" office:string-value="" table:formula="of:=IF([.C154]=&quot;&quot;;&quot;&quot;;LOOKUP([.A154];$$報名序號;$$生日))" table:style-name="ce10"/>
          <table:table-cell office:value-type="string" office:string-value="" table:formula="of:=IF([.D154]=&quot;&quot;;&quot;&quot;;LOOKUP([.A154];$$報名序號;$$身分證字號))" table:style-name="ce10"/>
          <table:table-cell office:value-type="string" office:string-value="" table:formula="of:=IF([.E154]=&quot;&quot;;&quot;&quot;;LOOKUP([.A154];$$報名序號;$$族別))" table:style-name="ce10"/>
          <table:table-cell office:value-type="string" office:string-value="" table:formula="of:=IF([.F154]=&quot;&quot;;&quot;&quot;;LOOKUP([.A15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5]=&quot;&quot;;&quot;&quot;;LOOKUP([.A155];$$報名序號;$$姓名))" table:style-name="ce10"/>
          <table:table-cell office:value-type="string" office:string-value="" table:formula="of:=IF([.B155]=&quot;&quot;;&quot;&quot;;LOOKUP([.A155];$$報名序號;$$聯絡電話))" table:style-name="ce10"/>
          <table:table-cell office:value-type="string" office:string-value="" table:formula="of:=IF([.C155]=&quot;&quot;;&quot;&quot;;LOOKUP([.A155];$$報名序號;$$生日))" table:style-name="ce10"/>
          <table:table-cell office:value-type="string" office:string-value="" table:formula="of:=IF([.D155]=&quot;&quot;;&quot;&quot;;LOOKUP([.A155];$$報名序號;$$身分證字號))" table:style-name="ce10"/>
          <table:table-cell office:value-type="string" office:string-value="" table:formula="of:=IF([.E155]=&quot;&quot;;&quot;&quot;;LOOKUP([.A155];$$報名序號;$$族別))" table:style-name="ce10"/>
          <table:table-cell office:value-type="string" office:string-value="" table:formula="of:=IF([.F155]=&quot;&quot;;&quot;&quot;;LOOKUP([.A15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6]=&quot;&quot;;&quot;&quot;;LOOKUP([.A156];$$報名序號;$$姓名))" table:style-name="ce10"/>
          <table:table-cell office:value-type="string" office:string-value="" table:formula="of:=IF([.B156]=&quot;&quot;;&quot;&quot;;LOOKUP([.A156];$$報名序號;$$聯絡電話))" table:style-name="ce10"/>
          <table:table-cell office:value-type="string" office:string-value="" table:formula="of:=IF([.C156]=&quot;&quot;;&quot;&quot;;LOOKUP([.A156];$$報名序號;$$生日))" table:style-name="ce10"/>
          <table:table-cell office:value-type="string" office:string-value="" table:formula="of:=IF([.D156]=&quot;&quot;;&quot;&quot;;LOOKUP([.A156];$$報名序號;$$身分證字號))" table:style-name="ce10"/>
          <table:table-cell office:value-type="string" office:string-value="" table:formula="of:=IF([.E156]=&quot;&quot;;&quot;&quot;;LOOKUP([.A156];$$報名序號;$$族別))" table:style-name="ce10"/>
          <table:table-cell office:value-type="string" office:string-value="" table:formula="of:=IF([.F156]=&quot;&quot;;&quot;&quot;;LOOKUP([.A15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7]=&quot;&quot;;&quot;&quot;;LOOKUP([.A157];$$報名序號;$$姓名))" table:style-name="ce10"/>
          <table:table-cell office:value-type="string" office:string-value="" table:formula="of:=IF([.B157]=&quot;&quot;;&quot;&quot;;LOOKUP([.A157];$$報名序號;$$聯絡電話))" table:style-name="ce10"/>
          <table:table-cell office:value-type="string" office:string-value="" table:formula="of:=IF([.C157]=&quot;&quot;;&quot;&quot;;LOOKUP([.A157];$$報名序號;$$生日))" table:style-name="ce10"/>
          <table:table-cell office:value-type="string" office:string-value="" table:formula="of:=IF([.D157]=&quot;&quot;;&quot;&quot;;LOOKUP([.A157];$$報名序號;$$身分證字號))" table:style-name="ce10"/>
          <table:table-cell office:value-type="string" office:string-value="" table:formula="of:=IF([.E157]=&quot;&quot;;&quot;&quot;;LOOKUP([.A157];$$報名序號;$$族別))" table:style-name="ce10"/>
          <table:table-cell office:value-type="string" office:string-value="" table:formula="of:=IF([.F157]=&quot;&quot;;&quot;&quot;;LOOKUP([.A15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8]=&quot;&quot;;&quot;&quot;;LOOKUP([.A158];$$報名序號;$$姓名))" table:style-name="ce10"/>
          <table:table-cell office:value-type="string" office:string-value="" table:formula="of:=IF([.B158]=&quot;&quot;;&quot;&quot;;LOOKUP([.A158];$$報名序號;$$聯絡電話))" table:style-name="ce10"/>
          <table:table-cell office:value-type="string" office:string-value="" table:formula="of:=IF([.C158]=&quot;&quot;;&quot;&quot;;LOOKUP([.A158];$$報名序號;$$生日))" table:style-name="ce10"/>
          <table:table-cell office:value-type="string" office:string-value="" table:formula="of:=IF([.D158]=&quot;&quot;;&quot;&quot;;LOOKUP([.A158];$$報名序號;$$身分證字號))" table:style-name="ce10"/>
          <table:table-cell office:value-type="string" office:string-value="" table:formula="of:=IF([.E158]=&quot;&quot;;&quot;&quot;;LOOKUP([.A158];$$報名序號;$$族別))" table:style-name="ce10"/>
          <table:table-cell office:value-type="string" office:string-value="" table:formula="of:=IF([.F158]=&quot;&quot;;&quot;&quot;;LOOKUP([.A15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59]=&quot;&quot;;&quot;&quot;;LOOKUP([.A159];$$報名序號;$$姓名))" table:style-name="ce10"/>
          <table:table-cell office:value-type="string" office:string-value="" table:formula="of:=IF([.B159]=&quot;&quot;;&quot;&quot;;LOOKUP([.A159];$$報名序號;$$聯絡電話))" table:style-name="ce10"/>
          <table:table-cell office:value-type="string" office:string-value="" table:formula="of:=IF([.C159]=&quot;&quot;;&quot;&quot;;LOOKUP([.A159];$$報名序號;$$生日))" table:style-name="ce10"/>
          <table:table-cell office:value-type="string" office:string-value="" table:formula="of:=IF([.D159]=&quot;&quot;;&quot;&quot;;LOOKUP([.A159];$$報名序號;$$身分證字號))" table:style-name="ce10"/>
          <table:table-cell office:value-type="string" office:string-value="" table:formula="of:=IF([.E159]=&quot;&quot;;&quot;&quot;;LOOKUP([.A159];$$報名序號;$$族別))" table:style-name="ce10"/>
          <table:table-cell office:value-type="string" office:string-value="" table:formula="of:=IF([.F159]=&quot;&quot;;&quot;&quot;;LOOKUP([.A15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0]=&quot;&quot;;&quot;&quot;;LOOKUP([.A160];$$報名序號;$$姓名))" table:style-name="ce10"/>
          <table:table-cell office:value-type="string" office:string-value="" table:formula="of:=IF([.B160]=&quot;&quot;;&quot;&quot;;LOOKUP([.A160];$$報名序號;$$聯絡電話))" table:style-name="ce10"/>
          <table:table-cell office:value-type="string" office:string-value="" table:formula="of:=IF([.C160]=&quot;&quot;;&quot;&quot;;LOOKUP([.A160];$$報名序號;$$生日))" table:style-name="ce10"/>
          <table:table-cell office:value-type="string" office:string-value="" table:formula="of:=IF([.D160]=&quot;&quot;;&quot;&quot;;LOOKUP([.A160];$$報名序號;$$身分證字號))" table:style-name="ce10"/>
          <table:table-cell office:value-type="string" office:string-value="" table:formula="of:=IF([.E160]=&quot;&quot;;&quot;&quot;;LOOKUP([.A160];$$報名序號;$$族別))" table:style-name="ce10"/>
          <table:table-cell office:value-type="string" office:string-value="" table:formula="of:=IF([.F160]=&quot;&quot;;&quot;&quot;;LOOKUP([.A16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1]=&quot;&quot;;&quot;&quot;;LOOKUP([.A161];$$報名序號;$$姓名))" table:style-name="ce10"/>
          <table:table-cell office:value-type="string" office:string-value="" table:formula="of:=IF([.B161]=&quot;&quot;;&quot;&quot;;LOOKUP([.A161];$$報名序號;$$聯絡電話))" table:style-name="ce10"/>
          <table:table-cell office:value-type="string" office:string-value="" table:formula="of:=IF([.C161]=&quot;&quot;;&quot;&quot;;LOOKUP([.A161];$$報名序號;$$生日))" table:style-name="ce10"/>
          <table:table-cell office:value-type="string" office:string-value="" table:formula="of:=IF([.D161]=&quot;&quot;;&quot;&quot;;LOOKUP([.A161];$$報名序號;$$身分證字號))" table:style-name="ce10"/>
          <table:table-cell office:value-type="string" office:string-value="" table:formula="of:=IF([.E161]=&quot;&quot;;&quot;&quot;;LOOKUP([.A161];$$報名序號;$$族別))" table:style-name="ce10"/>
          <table:table-cell office:value-type="string" office:string-value="" table:formula="of:=IF([.F161]=&quot;&quot;;&quot;&quot;;LOOKUP([.A16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2]=&quot;&quot;;&quot;&quot;;LOOKUP([.A162];$$報名序號;$$姓名))" table:style-name="ce10"/>
          <table:table-cell office:value-type="string" office:string-value="" table:formula="of:=IF([.B162]=&quot;&quot;;&quot;&quot;;LOOKUP([.A162];$$報名序號;$$聯絡電話))" table:style-name="ce10"/>
          <table:table-cell office:value-type="string" office:string-value="" table:formula="of:=IF([.C162]=&quot;&quot;;&quot;&quot;;LOOKUP([.A162];$$報名序號;$$生日))" table:style-name="ce10"/>
          <table:table-cell office:value-type="string" office:string-value="" table:formula="of:=IF([.D162]=&quot;&quot;;&quot;&quot;;LOOKUP([.A162];$$報名序號;$$身分證字號))" table:style-name="ce10"/>
          <table:table-cell office:value-type="string" office:string-value="" table:formula="of:=IF([.E162]=&quot;&quot;;&quot;&quot;;LOOKUP([.A162];$$報名序號;$$族別))" table:style-name="ce10"/>
          <table:table-cell office:value-type="string" office:string-value="" table:formula="of:=IF([.F162]=&quot;&quot;;&quot;&quot;;LOOKUP([.A16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3]=&quot;&quot;;&quot;&quot;;LOOKUP([.A163];$$報名序號;$$姓名))" table:style-name="ce10"/>
          <table:table-cell office:value-type="string" office:string-value="" table:formula="of:=IF([.B163]=&quot;&quot;;&quot;&quot;;LOOKUP([.A163];$$報名序號;$$聯絡電話))" table:style-name="ce10"/>
          <table:table-cell office:value-type="string" office:string-value="" table:formula="of:=IF([.C163]=&quot;&quot;;&quot;&quot;;LOOKUP([.A163];$$報名序號;$$生日))" table:style-name="ce10"/>
          <table:table-cell office:value-type="string" office:string-value="" table:formula="of:=IF([.D163]=&quot;&quot;;&quot;&quot;;LOOKUP([.A163];$$報名序號;$$身分證字號))" table:style-name="ce10"/>
          <table:table-cell office:value-type="string" office:string-value="" table:formula="of:=IF([.E163]=&quot;&quot;;&quot;&quot;;LOOKUP([.A163];$$報名序號;$$族別))" table:style-name="ce10"/>
          <table:table-cell office:value-type="string" office:string-value="" table:formula="of:=IF([.F163]=&quot;&quot;;&quot;&quot;;LOOKUP([.A16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4]=&quot;&quot;;&quot;&quot;;LOOKUP([.A164];$$報名序號;$$姓名))" table:style-name="ce10"/>
          <table:table-cell office:value-type="string" office:string-value="" table:formula="of:=IF([.B164]=&quot;&quot;;&quot;&quot;;LOOKUP([.A164];$$報名序號;$$聯絡電話))" table:style-name="ce10"/>
          <table:table-cell office:value-type="string" office:string-value="" table:formula="of:=IF([.C164]=&quot;&quot;;&quot;&quot;;LOOKUP([.A164];$$報名序號;$$生日))" table:style-name="ce10"/>
          <table:table-cell office:value-type="string" office:string-value="" table:formula="of:=IF([.D164]=&quot;&quot;;&quot;&quot;;LOOKUP([.A164];$$報名序號;$$身分證字號))" table:style-name="ce10"/>
          <table:table-cell office:value-type="string" office:string-value="" table:formula="of:=IF([.E164]=&quot;&quot;;&quot;&quot;;LOOKUP([.A164];$$報名序號;$$族別))" table:style-name="ce10"/>
          <table:table-cell office:value-type="string" office:string-value="" table:formula="of:=IF([.F164]=&quot;&quot;;&quot;&quot;;LOOKUP([.A16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5]=&quot;&quot;;&quot;&quot;;LOOKUP([.A165];$$報名序號;$$姓名))" table:style-name="ce10"/>
          <table:table-cell office:value-type="string" office:string-value="" table:formula="of:=IF([.B165]=&quot;&quot;;&quot;&quot;;LOOKUP([.A165];$$報名序號;$$聯絡電話))" table:style-name="ce10"/>
          <table:table-cell office:value-type="string" office:string-value="" table:formula="of:=IF([.C165]=&quot;&quot;;&quot;&quot;;LOOKUP([.A165];$$報名序號;$$生日))" table:style-name="ce10"/>
          <table:table-cell office:value-type="string" office:string-value="" table:formula="of:=IF([.D165]=&quot;&quot;;&quot;&quot;;LOOKUP([.A165];$$報名序號;$$身分證字號))" table:style-name="ce10"/>
          <table:table-cell office:value-type="string" office:string-value="" table:formula="of:=IF([.E165]=&quot;&quot;;&quot;&quot;;LOOKUP([.A165];$$報名序號;$$族別))" table:style-name="ce10"/>
          <table:table-cell office:value-type="string" office:string-value="" table:formula="of:=IF([.F165]=&quot;&quot;;&quot;&quot;;LOOKUP([.A16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6]=&quot;&quot;;&quot;&quot;;LOOKUP([.A166];$$報名序號;$$姓名))" table:style-name="ce10"/>
          <table:table-cell office:value-type="string" office:string-value="" table:formula="of:=IF([.B166]=&quot;&quot;;&quot;&quot;;LOOKUP([.A166];$$報名序號;$$聯絡電話))" table:style-name="ce10"/>
          <table:table-cell office:value-type="string" office:string-value="" table:formula="of:=IF([.C166]=&quot;&quot;;&quot;&quot;;LOOKUP([.A166];$$報名序號;$$生日))" table:style-name="ce10"/>
          <table:table-cell office:value-type="string" office:string-value="" table:formula="of:=IF([.D166]=&quot;&quot;;&quot;&quot;;LOOKUP([.A166];$$報名序號;$$身分證字號))" table:style-name="ce10"/>
          <table:table-cell office:value-type="string" office:string-value="" table:formula="of:=IF([.E166]=&quot;&quot;;&quot;&quot;;LOOKUP([.A166];$$報名序號;$$族別))" table:style-name="ce10"/>
          <table:table-cell office:value-type="string" office:string-value="" table:formula="of:=IF([.F166]=&quot;&quot;;&quot;&quot;;LOOKUP([.A16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7]=&quot;&quot;;&quot;&quot;;LOOKUP([.A167];$$報名序號;$$姓名))" table:style-name="ce10"/>
          <table:table-cell office:value-type="string" office:string-value="" table:formula="of:=IF([.B167]=&quot;&quot;;&quot;&quot;;LOOKUP([.A167];$$報名序號;$$聯絡電話))" table:style-name="ce10"/>
          <table:table-cell office:value-type="string" office:string-value="" table:formula="of:=IF([.C167]=&quot;&quot;;&quot;&quot;;LOOKUP([.A167];$$報名序號;$$生日))" table:style-name="ce10"/>
          <table:table-cell office:value-type="string" office:string-value="" table:formula="of:=IF([.D167]=&quot;&quot;;&quot;&quot;;LOOKUP([.A167];$$報名序號;$$身分證字號))" table:style-name="ce10"/>
          <table:table-cell office:value-type="string" office:string-value="" table:formula="of:=IF([.E167]=&quot;&quot;;&quot;&quot;;LOOKUP([.A167];$$報名序號;$$族別))" table:style-name="ce10"/>
          <table:table-cell office:value-type="string" office:string-value="" table:formula="of:=IF([.F167]=&quot;&quot;;&quot;&quot;;LOOKUP([.A16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8]=&quot;&quot;;&quot;&quot;;LOOKUP([.A168];$$報名序號;$$姓名))" table:style-name="ce10"/>
          <table:table-cell office:value-type="string" office:string-value="" table:formula="of:=IF([.B168]=&quot;&quot;;&quot;&quot;;LOOKUP([.A168];$$報名序號;$$聯絡電話))" table:style-name="ce10"/>
          <table:table-cell office:value-type="string" office:string-value="" table:formula="of:=IF([.C168]=&quot;&quot;;&quot;&quot;;LOOKUP([.A168];$$報名序號;$$生日))" table:style-name="ce10"/>
          <table:table-cell office:value-type="string" office:string-value="" table:formula="of:=IF([.D168]=&quot;&quot;;&quot;&quot;;LOOKUP([.A168];$$報名序號;$$身分證字號))" table:style-name="ce10"/>
          <table:table-cell office:value-type="string" office:string-value="" table:formula="of:=IF([.E168]=&quot;&quot;;&quot;&quot;;LOOKUP([.A168];$$報名序號;$$族別))" table:style-name="ce10"/>
          <table:table-cell office:value-type="string" office:string-value="" table:formula="of:=IF([.F168]=&quot;&quot;;&quot;&quot;;LOOKUP([.A16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69]=&quot;&quot;;&quot;&quot;;LOOKUP([.A169];$$報名序號;$$姓名))" table:style-name="ce10"/>
          <table:table-cell office:value-type="string" office:string-value="" table:formula="of:=IF([.B169]=&quot;&quot;;&quot;&quot;;LOOKUP([.A169];$$報名序號;$$聯絡電話))" table:style-name="ce10"/>
          <table:table-cell office:value-type="string" office:string-value="" table:formula="of:=IF([.C169]=&quot;&quot;;&quot;&quot;;LOOKUP([.A169];$$報名序號;$$生日))" table:style-name="ce10"/>
          <table:table-cell office:value-type="string" office:string-value="" table:formula="of:=IF([.D169]=&quot;&quot;;&quot;&quot;;LOOKUP([.A169];$$報名序號;$$身分證字號))" table:style-name="ce10"/>
          <table:table-cell office:value-type="string" office:string-value="" table:formula="of:=IF([.E169]=&quot;&quot;;&quot;&quot;;LOOKUP([.A169];$$報名序號;$$族別))" table:style-name="ce10"/>
          <table:table-cell office:value-type="string" office:string-value="" table:formula="of:=IF([.F169]=&quot;&quot;;&quot;&quot;;LOOKUP([.A16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0]=&quot;&quot;;&quot;&quot;;LOOKUP([.A170];$$報名序號;$$姓名))" table:style-name="ce10"/>
          <table:table-cell office:value-type="string" office:string-value="" table:formula="of:=IF([.B170]=&quot;&quot;;&quot;&quot;;LOOKUP([.A170];$$報名序號;$$聯絡電話))" table:style-name="ce10"/>
          <table:table-cell office:value-type="string" office:string-value="" table:formula="of:=IF([.C170]=&quot;&quot;;&quot;&quot;;LOOKUP([.A170];$$報名序號;$$生日))" table:style-name="ce10"/>
          <table:table-cell office:value-type="string" office:string-value="" table:formula="of:=IF([.D170]=&quot;&quot;;&quot;&quot;;LOOKUP([.A170];$$報名序號;$$身分證字號))" table:style-name="ce10"/>
          <table:table-cell office:value-type="string" office:string-value="" table:formula="of:=IF([.E170]=&quot;&quot;;&quot;&quot;;LOOKUP([.A170];$$報名序號;$$族別))" table:style-name="ce10"/>
          <table:table-cell office:value-type="string" office:string-value="" table:formula="of:=IF([.F170]=&quot;&quot;;&quot;&quot;;LOOKUP([.A17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1]=&quot;&quot;;&quot;&quot;;LOOKUP([.A171];$$報名序號;$$姓名))" table:style-name="ce10"/>
          <table:table-cell office:value-type="string" office:string-value="" table:formula="of:=IF([.B171]=&quot;&quot;;&quot;&quot;;LOOKUP([.A171];$$報名序號;$$聯絡電話))" table:style-name="ce10"/>
          <table:table-cell office:value-type="string" office:string-value="" table:formula="of:=IF([.C171]=&quot;&quot;;&quot;&quot;;LOOKUP([.A171];$$報名序號;$$生日))" table:style-name="ce10"/>
          <table:table-cell office:value-type="string" office:string-value="" table:formula="of:=IF([.D171]=&quot;&quot;;&quot;&quot;;LOOKUP([.A171];$$報名序號;$$身分證字號))" table:style-name="ce10"/>
          <table:table-cell office:value-type="string" office:string-value="" table:formula="of:=IF([.E171]=&quot;&quot;;&quot;&quot;;LOOKUP([.A171];$$報名序號;$$族別))" table:style-name="ce10"/>
          <table:table-cell office:value-type="string" office:string-value="" table:formula="of:=IF([.F171]=&quot;&quot;;&quot;&quot;;LOOKUP([.A17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2]=&quot;&quot;;&quot;&quot;;LOOKUP([.A172];$$報名序號;$$姓名))" table:style-name="ce10"/>
          <table:table-cell office:value-type="string" office:string-value="" table:formula="of:=IF([.B172]=&quot;&quot;;&quot;&quot;;LOOKUP([.A172];$$報名序號;$$聯絡電話))" table:style-name="ce10"/>
          <table:table-cell office:value-type="string" office:string-value="" table:formula="of:=IF([.C172]=&quot;&quot;;&quot;&quot;;LOOKUP([.A172];$$報名序號;$$生日))" table:style-name="ce10"/>
          <table:table-cell office:value-type="string" office:string-value="" table:formula="of:=IF([.D172]=&quot;&quot;;&quot;&quot;;LOOKUP([.A172];$$報名序號;$$身分證字號))" table:style-name="ce10"/>
          <table:table-cell office:value-type="string" office:string-value="" table:formula="of:=IF([.E172]=&quot;&quot;;&quot;&quot;;LOOKUP([.A172];$$報名序號;$$族別))" table:style-name="ce10"/>
          <table:table-cell office:value-type="string" office:string-value="" table:formula="of:=IF([.F172]=&quot;&quot;;&quot;&quot;;LOOKUP([.A17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3]=&quot;&quot;;&quot;&quot;;LOOKUP([.A173];$$報名序號;$$姓名))" table:style-name="ce10"/>
          <table:table-cell office:value-type="string" office:string-value="" table:formula="of:=IF([.B173]=&quot;&quot;;&quot;&quot;;LOOKUP([.A173];$$報名序號;$$聯絡電話))" table:style-name="ce10"/>
          <table:table-cell office:value-type="string" office:string-value="" table:formula="of:=IF([.C173]=&quot;&quot;;&quot;&quot;;LOOKUP([.A173];$$報名序號;$$生日))" table:style-name="ce10"/>
          <table:table-cell office:value-type="string" office:string-value="" table:formula="of:=IF([.D173]=&quot;&quot;;&quot;&quot;;LOOKUP([.A173];$$報名序號;$$身分證字號))" table:style-name="ce10"/>
          <table:table-cell office:value-type="string" office:string-value="" table:formula="of:=IF([.E173]=&quot;&quot;;&quot;&quot;;LOOKUP([.A173];$$報名序號;$$族別))" table:style-name="ce10"/>
          <table:table-cell office:value-type="string" office:string-value="" table:formula="of:=IF([.F173]=&quot;&quot;;&quot;&quot;;LOOKUP([.A17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4]=&quot;&quot;;&quot;&quot;;LOOKUP([.A174];$$報名序號;$$姓名))" table:style-name="ce10"/>
          <table:table-cell office:value-type="string" office:string-value="" table:formula="of:=IF([.B174]=&quot;&quot;;&quot;&quot;;LOOKUP([.A174];$$報名序號;$$聯絡電話))" table:style-name="ce10"/>
          <table:table-cell office:value-type="string" office:string-value="" table:formula="of:=IF([.C174]=&quot;&quot;;&quot;&quot;;LOOKUP([.A174];$$報名序號;$$生日))" table:style-name="ce10"/>
          <table:table-cell office:value-type="string" office:string-value="" table:formula="of:=IF([.D174]=&quot;&quot;;&quot;&quot;;LOOKUP([.A174];$$報名序號;$$身分證字號))" table:style-name="ce10"/>
          <table:table-cell office:value-type="string" office:string-value="" table:formula="of:=IF([.E174]=&quot;&quot;;&quot;&quot;;LOOKUP([.A174];$$報名序號;$$族別))" table:style-name="ce10"/>
          <table:table-cell office:value-type="string" office:string-value="" table:formula="of:=IF([.F174]=&quot;&quot;;&quot;&quot;;LOOKUP([.A17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5]=&quot;&quot;;&quot;&quot;;LOOKUP([.A175];$$報名序號;$$姓名))" table:style-name="ce10"/>
          <table:table-cell office:value-type="string" office:string-value="" table:formula="of:=IF([.B175]=&quot;&quot;;&quot;&quot;;LOOKUP([.A175];$$報名序號;$$聯絡電話))" table:style-name="ce10"/>
          <table:table-cell office:value-type="string" office:string-value="" table:formula="of:=IF([.C175]=&quot;&quot;;&quot;&quot;;LOOKUP([.A175];$$報名序號;$$生日))" table:style-name="ce10"/>
          <table:table-cell office:value-type="string" office:string-value="" table:formula="of:=IF([.D175]=&quot;&quot;;&quot;&quot;;LOOKUP([.A175];$$報名序號;$$身分證字號))" table:style-name="ce10"/>
          <table:table-cell office:value-type="string" office:string-value="" table:formula="of:=IF([.E175]=&quot;&quot;;&quot;&quot;;LOOKUP([.A175];$$報名序號;$$族別))" table:style-name="ce10"/>
          <table:table-cell office:value-type="string" office:string-value="" table:formula="of:=IF([.F175]=&quot;&quot;;&quot;&quot;;LOOKUP([.A17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6]=&quot;&quot;;&quot;&quot;;LOOKUP([.A176];$$報名序號;$$姓名))" table:style-name="ce10"/>
          <table:table-cell office:value-type="string" office:string-value="" table:formula="of:=IF([.B176]=&quot;&quot;;&quot;&quot;;LOOKUP([.A176];$$報名序號;$$聯絡電話))" table:style-name="ce10"/>
          <table:table-cell office:value-type="string" office:string-value="" table:formula="of:=IF([.C176]=&quot;&quot;;&quot;&quot;;LOOKUP([.A176];$$報名序號;$$生日))" table:style-name="ce10"/>
          <table:table-cell office:value-type="string" office:string-value="" table:formula="of:=IF([.D176]=&quot;&quot;;&quot;&quot;;LOOKUP([.A176];$$報名序號;$$身分證字號))" table:style-name="ce10"/>
          <table:table-cell office:value-type="string" office:string-value="" table:formula="of:=IF([.E176]=&quot;&quot;;&quot;&quot;;LOOKUP([.A176];$$報名序號;$$族別))" table:style-name="ce10"/>
          <table:table-cell office:value-type="string" office:string-value="" table:formula="of:=IF([.F176]=&quot;&quot;;&quot;&quot;;LOOKUP([.A17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7]=&quot;&quot;;&quot;&quot;;LOOKUP([.A177];$$報名序號;$$姓名))" table:style-name="ce10"/>
          <table:table-cell office:value-type="string" office:string-value="" table:formula="of:=IF([.B177]=&quot;&quot;;&quot;&quot;;LOOKUP([.A177];$$報名序號;$$聯絡電話))" table:style-name="ce10"/>
          <table:table-cell office:value-type="string" office:string-value="" table:formula="of:=IF([.C177]=&quot;&quot;;&quot;&quot;;LOOKUP([.A177];$$報名序號;$$生日))" table:style-name="ce10"/>
          <table:table-cell office:value-type="string" office:string-value="" table:formula="of:=IF([.D177]=&quot;&quot;;&quot;&quot;;LOOKUP([.A177];$$報名序號;$$身分證字號))" table:style-name="ce10"/>
          <table:table-cell office:value-type="string" office:string-value="" table:formula="of:=IF([.E177]=&quot;&quot;;&quot;&quot;;LOOKUP([.A177];$$報名序號;$$族別))" table:style-name="ce10"/>
          <table:table-cell office:value-type="string" office:string-value="" table:formula="of:=IF([.F177]=&quot;&quot;;&quot;&quot;;LOOKUP([.A17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8]=&quot;&quot;;&quot;&quot;;LOOKUP([.A178];$$報名序號;$$姓名))" table:style-name="ce10"/>
          <table:table-cell office:value-type="string" office:string-value="" table:formula="of:=IF([.B178]=&quot;&quot;;&quot;&quot;;LOOKUP([.A178];$$報名序號;$$聯絡電話))" table:style-name="ce10"/>
          <table:table-cell office:value-type="string" office:string-value="" table:formula="of:=IF([.C178]=&quot;&quot;;&quot;&quot;;LOOKUP([.A178];$$報名序號;$$生日))" table:style-name="ce10"/>
          <table:table-cell office:value-type="string" office:string-value="" table:formula="of:=IF([.D178]=&quot;&quot;;&quot;&quot;;LOOKUP([.A178];$$報名序號;$$身分證字號))" table:style-name="ce10"/>
          <table:table-cell office:value-type="string" office:string-value="" table:formula="of:=IF([.E178]=&quot;&quot;;&quot;&quot;;LOOKUP([.A178];$$報名序號;$$族別))" table:style-name="ce10"/>
          <table:table-cell office:value-type="string" office:string-value="" table:formula="of:=IF([.F178]=&quot;&quot;;&quot;&quot;;LOOKUP([.A17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79]=&quot;&quot;;&quot;&quot;;LOOKUP([.A179];$$報名序號;$$姓名))" table:style-name="ce10"/>
          <table:table-cell office:value-type="string" office:string-value="" table:formula="of:=IF([.B179]=&quot;&quot;;&quot;&quot;;LOOKUP([.A179];$$報名序號;$$聯絡電話))" table:style-name="ce10"/>
          <table:table-cell office:value-type="string" office:string-value="" table:formula="of:=IF([.C179]=&quot;&quot;;&quot;&quot;;LOOKUP([.A179];$$報名序號;$$生日))" table:style-name="ce10"/>
          <table:table-cell office:value-type="string" office:string-value="" table:formula="of:=IF([.D179]=&quot;&quot;;&quot;&quot;;LOOKUP([.A179];$$報名序號;$$身分證字號))" table:style-name="ce10"/>
          <table:table-cell office:value-type="string" office:string-value="" table:formula="of:=IF([.E179]=&quot;&quot;;&quot;&quot;;LOOKUP([.A179];$$報名序號;$$族別))" table:style-name="ce10"/>
          <table:table-cell office:value-type="string" office:string-value="" table:formula="of:=IF([.F179]=&quot;&quot;;&quot;&quot;;LOOKUP([.A17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0]=&quot;&quot;;&quot;&quot;;LOOKUP([.A180];$$報名序號;$$姓名))" table:style-name="ce10"/>
          <table:table-cell office:value-type="string" office:string-value="" table:formula="of:=IF([.B180]=&quot;&quot;;&quot;&quot;;LOOKUP([.A180];$$報名序號;$$聯絡電話))" table:style-name="ce10"/>
          <table:table-cell office:value-type="string" office:string-value="" table:formula="of:=IF([.C180]=&quot;&quot;;&quot;&quot;;LOOKUP([.A180];$$報名序號;$$生日))" table:style-name="ce10"/>
          <table:table-cell office:value-type="string" office:string-value="" table:formula="of:=IF([.D180]=&quot;&quot;;&quot;&quot;;LOOKUP([.A180];$$報名序號;$$身分證字號))" table:style-name="ce10"/>
          <table:table-cell office:value-type="string" office:string-value="" table:formula="of:=IF([.E180]=&quot;&quot;;&quot;&quot;;LOOKUP([.A180];$$報名序號;$$族別))" table:style-name="ce10"/>
          <table:table-cell office:value-type="string" office:string-value="" table:formula="of:=IF([.F180]=&quot;&quot;;&quot;&quot;;LOOKUP([.A18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1]=&quot;&quot;;&quot;&quot;;LOOKUP([.A181];$$報名序號;$$姓名))" table:style-name="ce10"/>
          <table:table-cell office:value-type="string" office:string-value="" table:formula="of:=IF([.B181]=&quot;&quot;;&quot;&quot;;LOOKUP([.A181];$$報名序號;$$聯絡電話))" table:style-name="ce10"/>
          <table:table-cell office:value-type="string" office:string-value="" table:formula="of:=IF([.C181]=&quot;&quot;;&quot;&quot;;LOOKUP([.A181];$$報名序號;$$生日))" table:style-name="ce10"/>
          <table:table-cell office:value-type="string" office:string-value="" table:formula="of:=IF([.D181]=&quot;&quot;;&quot;&quot;;LOOKUP([.A181];$$報名序號;$$身分證字號))" table:style-name="ce10"/>
          <table:table-cell office:value-type="string" office:string-value="" table:formula="of:=IF([.E181]=&quot;&quot;;&quot;&quot;;LOOKUP([.A181];$$報名序號;$$族別))" table:style-name="ce10"/>
          <table:table-cell office:value-type="string" office:string-value="" table:formula="of:=IF([.F181]=&quot;&quot;;&quot;&quot;;LOOKUP([.A18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2]=&quot;&quot;;&quot;&quot;;LOOKUP([.A182];$$報名序號;$$姓名))" table:style-name="ce10"/>
          <table:table-cell office:value-type="string" office:string-value="" table:formula="of:=IF([.B182]=&quot;&quot;;&quot;&quot;;LOOKUP([.A182];$$報名序號;$$聯絡電話))" table:style-name="ce10"/>
          <table:table-cell office:value-type="string" office:string-value="" table:formula="of:=IF([.C182]=&quot;&quot;;&quot;&quot;;LOOKUP([.A182];$$報名序號;$$生日))" table:style-name="ce10"/>
          <table:table-cell office:value-type="string" office:string-value="" table:formula="of:=IF([.D182]=&quot;&quot;;&quot;&quot;;LOOKUP([.A182];$$報名序號;$$身分證字號))" table:style-name="ce10"/>
          <table:table-cell office:value-type="string" office:string-value="" table:formula="of:=IF([.E182]=&quot;&quot;;&quot;&quot;;LOOKUP([.A182];$$報名序號;$$族別))" table:style-name="ce10"/>
          <table:table-cell office:value-type="string" office:string-value="" table:formula="of:=IF([.F182]=&quot;&quot;;&quot;&quot;;LOOKUP([.A18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3]=&quot;&quot;;&quot;&quot;;LOOKUP([.A183];$$報名序號;$$姓名))" table:style-name="ce10"/>
          <table:table-cell office:value-type="string" office:string-value="" table:formula="of:=IF([.B183]=&quot;&quot;;&quot;&quot;;LOOKUP([.A183];$$報名序號;$$聯絡電話))" table:style-name="ce10"/>
          <table:table-cell office:value-type="string" office:string-value="" table:formula="of:=IF([.C183]=&quot;&quot;;&quot;&quot;;LOOKUP([.A183];$$報名序號;$$生日))" table:style-name="ce10"/>
          <table:table-cell office:value-type="string" office:string-value="" table:formula="of:=IF([.D183]=&quot;&quot;;&quot;&quot;;LOOKUP([.A183];$$報名序號;$$身分證字號))" table:style-name="ce10"/>
          <table:table-cell office:value-type="string" office:string-value="" table:formula="of:=IF([.E183]=&quot;&quot;;&quot;&quot;;LOOKUP([.A183];$$報名序號;$$族別))" table:style-name="ce10"/>
          <table:table-cell office:value-type="string" office:string-value="" table:formula="of:=IF([.F183]=&quot;&quot;;&quot;&quot;;LOOKUP([.A18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4]=&quot;&quot;;&quot;&quot;;LOOKUP([.A184];$$報名序號;$$姓名))" table:style-name="ce10"/>
          <table:table-cell office:value-type="string" office:string-value="" table:formula="of:=IF([.B184]=&quot;&quot;;&quot;&quot;;LOOKUP([.A184];$$報名序號;$$聯絡電話))" table:style-name="ce10"/>
          <table:table-cell office:value-type="string" office:string-value="" table:formula="of:=IF([.C184]=&quot;&quot;;&quot;&quot;;LOOKUP([.A184];$$報名序號;$$生日))" table:style-name="ce10"/>
          <table:table-cell office:value-type="string" office:string-value="" table:formula="of:=IF([.D184]=&quot;&quot;;&quot;&quot;;LOOKUP([.A184];$$報名序號;$$身分證字號))" table:style-name="ce10"/>
          <table:table-cell office:value-type="string" office:string-value="" table:formula="of:=IF([.E184]=&quot;&quot;;&quot;&quot;;LOOKUP([.A184];$$報名序號;$$族別))" table:style-name="ce10"/>
          <table:table-cell office:value-type="string" office:string-value="" table:formula="of:=IF([.F184]=&quot;&quot;;&quot;&quot;;LOOKUP([.A18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5]=&quot;&quot;;&quot;&quot;;LOOKUP([.A185];$$報名序號;$$姓名))" table:style-name="ce10"/>
          <table:table-cell office:value-type="string" office:string-value="" table:formula="of:=IF([.B185]=&quot;&quot;;&quot;&quot;;LOOKUP([.A185];$$報名序號;$$聯絡電話))" table:style-name="ce10"/>
          <table:table-cell office:value-type="string" office:string-value="" table:formula="of:=IF([.C185]=&quot;&quot;;&quot;&quot;;LOOKUP([.A185];$$報名序號;$$生日))" table:style-name="ce10"/>
          <table:table-cell office:value-type="string" office:string-value="" table:formula="of:=IF([.D185]=&quot;&quot;;&quot;&quot;;LOOKUP([.A185];$$報名序號;$$身分證字號))" table:style-name="ce10"/>
          <table:table-cell office:value-type="string" office:string-value="" table:formula="of:=IF([.E185]=&quot;&quot;;&quot;&quot;;LOOKUP([.A185];$$報名序號;$$族別))" table:style-name="ce10"/>
          <table:table-cell office:value-type="string" office:string-value="" table:formula="of:=IF([.F185]=&quot;&quot;;&quot;&quot;;LOOKUP([.A18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6]=&quot;&quot;;&quot;&quot;;LOOKUP([.A186];$$報名序號;$$姓名))" table:style-name="ce10"/>
          <table:table-cell office:value-type="string" office:string-value="" table:formula="of:=IF([.B186]=&quot;&quot;;&quot;&quot;;LOOKUP([.A186];$$報名序號;$$聯絡電話))" table:style-name="ce10"/>
          <table:table-cell office:value-type="string" office:string-value="" table:formula="of:=IF([.C186]=&quot;&quot;;&quot;&quot;;LOOKUP([.A186];$$報名序號;$$生日))" table:style-name="ce10"/>
          <table:table-cell office:value-type="string" office:string-value="" table:formula="of:=IF([.D186]=&quot;&quot;;&quot;&quot;;LOOKUP([.A186];$$報名序號;$$身分證字號))" table:style-name="ce10"/>
          <table:table-cell office:value-type="string" office:string-value="" table:formula="of:=IF([.E186]=&quot;&quot;;&quot;&quot;;LOOKUP([.A186];$$報名序號;$$族別))" table:style-name="ce10"/>
          <table:table-cell office:value-type="string" office:string-value="" table:formula="of:=IF([.F186]=&quot;&quot;;&quot;&quot;;LOOKUP([.A18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7]=&quot;&quot;;&quot;&quot;;LOOKUP([.A187];$$報名序號;$$姓名))" table:style-name="ce10"/>
          <table:table-cell office:value-type="string" office:string-value="" table:formula="of:=IF([.B187]=&quot;&quot;;&quot;&quot;;LOOKUP([.A187];$$報名序號;$$聯絡電話))" table:style-name="ce10"/>
          <table:table-cell office:value-type="string" office:string-value="" table:formula="of:=IF([.C187]=&quot;&quot;;&quot;&quot;;LOOKUP([.A187];$$報名序號;$$生日))" table:style-name="ce10"/>
          <table:table-cell office:value-type="string" office:string-value="" table:formula="of:=IF([.D187]=&quot;&quot;;&quot;&quot;;LOOKUP([.A187];$$報名序號;$$身分證字號))" table:style-name="ce10"/>
          <table:table-cell office:value-type="string" office:string-value="" table:formula="of:=IF([.E187]=&quot;&quot;;&quot;&quot;;LOOKUP([.A187];$$報名序號;$$族別))" table:style-name="ce10"/>
          <table:table-cell office:value-type="string" office:string-value="" table:formula="of:=IF([.F187]=&quot;&quot;;&quot;&quot;;LOOKUP([.A18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8]=&quot;&quot;;&quot;&quot;;LOOKUP([.A188];$$報名序號;$$姓名))" table:style-name="ce10"/>
          <table:table-cell office:value-type="string" office:string-value="" table:formula="of:=IF([.B188]=&quot;&quot;;&quot;&quot;;LOOKUP([.A188];$$報名序號;$$聯絡電話))" table:style-name="ce10"/>
          <table:table-cell office:value-type="string" office:string-value="" table:formula="of:=IF([.C188]=&quot;&quot;;&quot;&quot;;LOOKUP([.A188];$$報名序號;$$生日))" table:style-name="ce10"/>
          <table:table-cell office:value-type="string" office:string-value="" table:formula="of:=IF([.D188]=&quot;&quot;;&quot;&quot;;LOOKUP([.A188];$$報名序號;$$身分證字號))" table:style-name="ce10"/>
          <table:table-cell office:value-type="string" office:string-value="" table:formula="of:=IF([.E188]=&quot;&quot;;&quot;&quot;;LOOKUP([.A188];$$報名序號;$$族別))" table:style-name="ce10"/>
          <table:table-cell office:value-type="string" office:string-value="" table:formula="of:=IF([.F188]=&quot;&quot;;&quot;&quot;;LOOKUP([.A18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89]=&quot;&quot;;&quot;&quot;;LOOKUP([.A189];$$報名序號;$$姓名))" table:style-name="ce10"/>
          <table:table-cell office:value-type="string" office:string-value="" table:formula="of:=IF([.B189]=&quot;&quot;;&quot;&quot;;LOOKUP([.A189];$$報名序號;$$聯絡電話))" table:style-name="ce10"/>
          <table:table-cell office:value-type="string" office:string-value="" table:formula="of:=IF([.C189]=&quot;&quot;;&quot;&quot;;LOOKUP([.A189];$$報名序號;$$生日))" table:style-name="ce10"/>
          <table:table-cell office:value-type="string" office:string-value="" table:formula="of:=IF([.D189]=&quot;&quot;;&quot;&quot;;LOOKUP([.A189];$$報名序號;$$身分證字號))" table:style-name="ce10"/>
          <table:table-cell office:value-type="string" office:string-value="" table:formula="of:=IF([.E189]=&quot;&quot;;&quot;&quot;;LOOKUP([.A189];$$報名序號;$$族別))" table:style-name="ce10"/>
          <table:table-cell office:value-type="string" office:string-value="" table:formula="of:=IF([.F189]=&quot;&quot;;&quot;&quot;;LOOKUP([.A18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0]=&quot;&quot;;&quot;&quot;;LOOKUP([.A190];$$報名序號;$$姓名))" table:style-name="ce10"/>
          <table:table-cell office:value-type="string" office:string-value="" table:formula="of:=IF([.B190]=&quot;&quot;;&quot;&quot;;LOOKUP([.A190];$$報名序號;$$聯絡電話))" table:style-name="ce10"/>
          <table:table-cell office:value-type="string" office:string-value="" table:formula="of:=IF([.C190]=&quot;&quot;;&quot;&quot;;LOOKUP([.A190];$$報名序號;$$生日))" table:style-name="ce10"/>
          <table:table-cell office:value-type="string" office:string-value="" table:formula="of:=IF([.D190]=&quot;&quot;;&quot;&quot;;LOOKUP([.A190];$$報名序號;$$身分證字號))" table:style-name="ce10"/>
          <table:table-cell office:value-type="string" office:string-value="" table:formula="of:=IF([.E190]=&quot;&quot;;&quot;&quot;;LOOKUP([.A190];$$報名序號;$$族別))" table:style-name="ce10"/>
          <table:table-cell office:value-type="string" office:string-value="" table:formula="of:=IF([.F190]=&quot;&quot;;&quot;&quot;;LOOKUP([.A19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1]=&quot;&quot;;&quot;&quot;;LOOKUP([.A191];$$報名序號;$$姓名))" table:style-name="ce10"/>
          <table:table-cell office:value-type="string" office:string-value="" table:formula="of:=IF([.B191]=&quot;&quot;;&quot;&quot;;LOOKUP([.A191];$$報名序號;$$聯絡電話))" table:style-name="ce10"/>
          <table:table-cell office:value-type="string" office:string-value="" table:formula="of:=IF([.C191]=&quot;&quot;;&quot;&quot;;LOOKUP([.A191];$$報名序號;$$生日))" table:style-name="ce10"/>
          <table:table-cell office:value-type="string" office:string-value="" table:formula="of:=IF([.D191]=&quot;&quot;;&quot;&quot;;LOOKUP([.A191];$$報名序號;$$身分證字號))" table:style-name="ce10"/>
          <table:table-cell office:value-type="string" office:string-value="" table:formula="of:=IF([.E191]=&quot;&quot;;&quot;&quot;;LOOKUP([.A191];$$報名序號;$$族別))" table:style-name="ce10"/>
          <table:table-cell office:value-type="string" office:string-value="" table:formula="of:=IF([.F191]=&quot;&quot;;&quot;&quot;;LOOKUP([.A19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2]=&quot;&quot;;&quot;&quot;;LOOKUP([.A192];$$報名序號;$$姓名))" table:style-name="ce10"/>
          <table:table-cell office:value-type="string" office:string-value="" table:formula="of:=IF([.B192]=&quot;&quot;;&quot;&quot;;LOOKUP([.A192];$$報名序號;$$聯絡電話))" table:style-name="ce10"/>
          <table:table-cell office:value-type="string" office:string-value="" table:formula="of:=IF([.C192]=&quot;&quot;;&quot;&quot;;LOOKUP([.A192];$$報名序號;$$生日))" table:style-name="ce10"/>
          <table:table-cell office:value-type="string" office:string-value="" table:formula="of:=IF([.D192]=&quot;&quot;;&quot;&quot;;LOOKUP([.A192];$$報名序號;$$身分證字號))" table:style-name="ce10"/>
          <table:table-cell office:value-type="string" office:string-value="" table:formula="of:=IF([.E192]=&quot;&quot;;&quot;&quot;;LOOKUP([.A192];$$報名序號;$$族別))" table:style-name="ce10"/>
          <table:table-cell office:value-type="string" office:string-value="" table:formula="of:=IF([.F192]=&quot;&quot;;&quot;&quot;;LOOKUP([.A19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3]=&quot;&quot;;&quot;&quot;;LOOKUP([.A193];$$報名序號;$$姓名))" table:style-name="ce10"/>
          <table:table-cell office:value-type="string" office:string-value="" table:formula="of:=IF([.B193]=&quot;&quot;;&quot;&quot;;LOOKUP([.A193];$$報名序號;$$聯絡電話))" table:style-name="ce10"/>
          <table:table-cell office:value-type="string" office:string-value="" table:formula="of:=IF([.C193]=&quot;&quot;;&quot;&quot;;LOOKUP([.A193];$$報名序號;$$生日))" table:style-name="ce10"/>
          <table:table-cell office:value-type="string" office:string-value="" table:formula="of:=IF([.D193]=&quot;&quot;;&quot;&quot;;LOOKUP([.A193];$$報名序號;$$身分證字號))" table:style-name="ce10"/>
          <table:table-cell office:value-type="string" office:string-value="" table:formula="of:=IF([.E193]=&quot;&quot;;&quot;&quot;;LOOKUP([.A193];$$報名序號;$$族別))" table:style-name="ce10"/>
          <table:table-cell office:value-type="string" office:string-value="" table:formula="of:=IF([.F193]=&quot;&quot;;&quot;&quot;;LOOKUP([.A19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4]=&quot;&quot;;&quot;&quot;;LOOKUP([.A194];$$報名序號;$$姓名))" table:style-name="ce10"/>
          <table:table-cell office:value-type="string" office:string-value="" table:formula="of:=IF([.B194]=&quot;&quot;;&quot;&quot;;LOOKUP([.A194];$$報名序號;$$聯絡電話))" table:style-name="ce10"/>
          <table:table-cell office:value-type="string" office:string-value="" table:formula="of:=IF([.C194]=&quot;&quot;;&quot;&quot;;LOOKUP([.A194];$$報名序號;$$生日))" table:style-name="ce10"/>
          <table:table-cell office:value-type="string" office:string-value="" table:formula="of:=IF([.D194]=&quot;&quot;;&quot;&quot;;LOOKUP([.A194];$$報名序號;$$身分證字號))" table:style-name="ce10"/>
          <table:table-cell office:value-type="string" office:string-value="" table:formula="of:=IF([.E194]=&quot;&quot;;&quot;&quot;;LOOKUP([.A194];$$報名序號;$$族別))" table:style-name="ce10"/>
          <table:table-cell office:value-type="string" office:string-value="" table:formula="of:=IF([.F194]=&quot;&quot;;&quot;&quot;;LOOKUP([.A19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5]=&quot;&quot;;&quot;&quot;;LOOKUP([.A195];$$報名序號;$$姓名))" table:style-name="ce10"/>
          <table:table-cell office:value-type="string" office:string-value="" table:formula="of:=IF([.B195]=&quot;&quot;;&quot;&quot;;LOOKUP([.A195];$$報名序號;$$聯絡電話))" table:style-name="ce10"/>
          <table:table-cell office:value-type="string" office:string-value="" table:formula="of:=IF([.C195]=&quot;&quot;;&quot;&quot;;LOOKUP([.A195];$$報名序號;$$生日))" table:style-name="ce10"/>
          <table:table-cell office:value-type="string" office:string-value="" table:formula="of:=IF([.D195]=&quot;&quot;;&quot;&quot;;LOOKUP([.A195];$$報名序號;$$身分證字號))" table:style-name="ce10"/>
          <table:table-cell office:value-type="string" office:string-value="" table:formula="of:=IF([.E195]=&quot;&quot;;&quot;&quot;;LOOKUP([.A195];$$報名序號;$$族別))" table:style-name="ce10"/>
          <table:table-cell office:value-type="string" office:string-value="" table:formula="of:=IF([.F195]=&quot;&quot;;&quot;&quot;;LOOKUP([.A19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6]=&quot;&quot;;&quot;&quot;;LOOKUP([.A196];$$報名序號;$$姓名))" table:style-name="ce10"/>
          <table:table-cell office:value-type="string" office:string-value="" table:formula="of:=IF([.B196]=&quot;&quot;;&quot;&quot;;LOOKUP([.A196];$$報名序號;$$聯絡電話))" table:style-name="ce10"/>
          <table:table-cell office:value-type="string" office:string-value="" table:formula="of:=IF([.C196]=&quot;&quot;;&quot;&quot;;LOOKUP([.A196];$$報名序號;$$生日))" table:style-name="ce10"/>
          <table:table-cell office:value-type="string" office:string-value="" table:formula="of:=IF([.D196]=&quot;&quot;;&quot;&quot;;LOOKUP([.A196];$$報名序號;$$身分證字號))" table:style-name="ce10"/>
          <table:table-cell office:value-type="string" office:string-value="" table:formula="of:=IF([.E196]=&quot;&quot;;&quot;&quot;;LOOKUP([.A196];$$報名序號;$$族別))" table:style-name="ce10"/>
          <table:table-cell office:value-type="string" office:string-value="" table:formula="of:=IF([.F196]=&quot;&quot;;&quot;&quot;;LOOKUP([.A19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7]=&quot;&quot;;&quot;&quot;;LOOKUP([.A197];$$報名序號;$$姓名))" table:style-name="ce10"/>
          <table:table-cell office:value-type="string" office:string-value="" table:formula="of:=IF([.B197]=&quot;&quot;;&quot;&quot;;LOOKUP([.A197];$$報名序號;$$聯絡電話))" table:style-name="ce10"/>
          <table:table-cell office:value-type="string" office:string-value="" table:formula="of:=IF([.C197]=&quot;&quot;;&quot;&quot;;LOOKUP([.A197];$$報名序號;$$生日))" table:style-name="ce10"/>
          <table:table-cell office:value-type="string" office:string-value="" table:formula="of:=IF([.D197]=&quot;&quot;;&quot;&quot;;LOOKUP([.A197];$$報名序號;$$身分證字號))" table:style-name="ce10"/>
          <table:table-cell office:value-type="string" office:string-value="" table:formula="of:=IF([.E197]=&quot;&quot;;&quot;&quot;;LOOKUP([.A197];$$報名序號;$$族別))" table:style-name="ce10"/>
          <table:table-cell office:value-type="string" office:string-value="" table:formula="of:=IF([.F197]=&quot;&quot;;&quot;&quot;;LOOKUP([.A19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8]=&quot;&quot;;&quot;&quot;;LOOKUP([.A198];$$報名序號;$$姓名))" table:style-name="ce10"/>
          <table:table-cell office:value-type="string" office:string-value="" table:formula="of:=IF([.B198]=&quot;&quot;;&quot;&quot;;LOOKUP([.A198];$$報名序號;$$聯絡電話))" table:style-name="ce10"/>
          <table:table-cell office:value-type="string" office:string-value="" table:formula="of:=IF([.C198]=&quot;&quot;;&quot;&quot;;LOOKUP([.A198];$$報名序號;$$生日))" table:style-name="ce10"/>
          <table:table-cell office:value-type="string" office:string-value="" table:formula="of:=IF([.D198]=&quot;&quot;;&quot;&quot;;LOOKUP([.A198];$$報名序號;$$身分證字號))" table:style-name="ce10"/>
          <table:table-cell office:value-type="string" office:string-value="" table:formula="of:=IF([.E198]=&quot;&quot;;&quot;&quot;;LOOKUP([.A198];$$報名序號;$$族別))" table:style-name="ce10"/>
          <table:table-cell office:value-type="string" office:string-value="" table:formula="of:=IF([.F198]=&quot;&quot;;&quot;&quot;;LOOKUP([.A198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199]=&quot;&quot;;&quot;&quot;;LOOKUP([.A199];$$報名序號;$$姓名))" table:style-name="ce10"/>
          <table:table-cell office:value-type="string" office:string-value="" table:formula="of:=IF([.B199]=&quot;&quot;;&quot;&quot;;LOOKUP([.A199];$$報名序號;$$聯絡電話))" table:style-name="ce10"/>
          <table:table-cell office:value-type="string" office:string-value="" table:formula="of:=IF([.C199]=&quot;&quot;;&quot;&quot;;LOOKUP([.A199];$$報名序號;$$生日))" table:style-name="ce10"/>
          <table:table-cell office:value-type="string" office:string-value="" table:formula="of:=IF([.D199]=&quot;&quot;;&quot;&quot;;LOOKUP([.A199];$$報名序號;$$身分證字號))" table:style-name="ce10"/>
          <table:table-cell office:value-type="string" office:string-value="" table:formula="of:=IF([.E199]=&quot;&quot;;&quot;&quot;;LOOKUP([.A199];$$報名序號;$$族別))" table:style-name="ce10"/>
          <table:table-cell office:value-type="string" office:string-value="" table:formula="of:=IF([.F199]=&quot;&quot;;&quot;&quot;;LOOKUP([.A199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0]=&quot;&quot;;&quot;&quot;;LOOKUP([.A200];$$報名序號;$$姓名))" table:style-name="ce10"/>
          <table:table-cell office:value-type="string" office:string-value="" table:formula="of:=IF([.B200]=&quot;&quot;;&quot;&quot;;LOOKUP([.A200];$$報名序號;$$聯絡電話))" table:style-name="ce10"/>
          <table:table-cell office:value-type="string" office:string-value="" table:formula="of:=IF([.C200]=&quot;&quot;;&quot;&quot;;LOOKUP([.A200];$$報名序號;$$生日))" table:style-name="ce10"/>
          <table:table-cell office:value-type="string" office:string-value="" table:formula="of:=IF([.D200]=&quot;&quot;;&quot;&quot;;LOOKUP([.A200];$$報名序號;$$身分證字號))" table:style-name="ce10"/>
          <table:table-cell office:value-type="string" office:string-value="" table:formula="of:=IF([.E200]=&quot;&quot;;&quot;&quot;;LOOKUP([.A200];$$報名序號;$$族別))" table:style-name="ce10"/>
          <table:table-cell office:value-type="string" office:string-value="" table:formula="of:=IF([.F200]=&quot;&quot;;&quot;&quot;;LOOKUP([.A200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1]=&quot;&quot;;&quot;&quot;;LOOKUP([.A201];$$報名序號;$$姓名))" table:style-name="ce10"/>
          <table:table-cell office:value-type="string" office:string-value="" table:formula="of:=IF([.B201]=&quot;&quot;;&quot;&quot;;LOOKUP([.A201];$$報名序號;$$聯絡電話))" table:style-name="ce10"/>
          <table:table-cell office:value-type="string" office:string-value="" table:formula="of:=IF([.C201]=&quot;&quot;;&quot;&quot;;LOOKUP([.A201];$$報名序號;$$生日))" table:style-name="ce10"/>
          <table:table-cell office:value-type="string" office:string-value="" table:formula="of:=IF([.D201]=&quot;&quot;;&quot;&quot;;LOOKUP([.A201];$$報名序號;$$身分證字號))" table:style-name="ce10"/>
          <table:table-cell office:value-type="string" office:string-value="" table:formula="of:=IF([.E201]=&quot;&quot;;&quot;&quot;;LOOKUP([.A201];$$報名序號;$$族別))" table:style-name="ce10"/>
          <table:table-cell office:value-type="string" office:string-value="" table:formula="of:=IF([.F201]=&quot;&quot;;&quot;&quot;;LOOKUP([.A201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2]=&quot;&quot;;&quot;&quot;;LOOKUP([.A202];$$報名序號;$$姓名))" table:style-name="ce10"/>
          <table:table-cell office:value-type="string" office:string-value="" table:formula="of:=IF([.B202]=&quot;&quot;;&quot;&quot;;LOOKUP([.A202];$$報名序號;$$聯絡電話))" table:style-name="ce10"/>
          <table:table-cell office:value-type="string" office:string-value="" table:formula="of:=IF([.C202]=&quot;&quot;;&quot;&quot;;LOOKUP([.A202];$$報名序號;$$生日))" table:style-name="ce10"/>
          <table:table-cell office:value-type="string" office:string-value="" table:formula="of:=IF([.D202]=&quot;&quot;;&quot;&quot;;LOOKUP([.A202];$$報名序號;$$身分證字號))" table:style-name="ce10"/>
          <table:table-cell office:value-type="string" office:string-value="" table:formula="of:=IF([.E202]=&quot;&quot;;&quot;&quot;;LOOKUP([.A202];$$報名序號;$$族別))" table:style-name="ce10"/>
          <table:table-cell office:value-type="string" office:string-value="" table:formula="of:=IF([.F202]=&quot;&quot;;&quot;&quot;;LOOKUP([.A202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3]=&quot;&quot;;&quot;&quot;;LOOKUP([.A203];$$報名序號;$$姓名))" table:style-name="ce10"/>
          <table:table-cell office:value-type="string" office:string-value="" table:formula="of:=IF([.B203]=&quot;&quot;;&quot;&quot;;LOOKUP([.A203];$$報名序號;$$聯絡電話))" table:style-name="ce10"/>
          <table:table-cell office:value-type="string" office:string-value="" table:formula="of:=IF([.C203]=&quot;&quot;;&quot;&quot;;LOOKUP([.A203];$$報名序號;$$生日))" table:style-name="ce10"/>
          <table:table-cell office:value-type="string" office:string-value="" table:formula="of:=IF([.D203]=&quot;&quot;;&quot;&quot;;LOOKUP([.A203];$$報名序號;$$身分證字號))" table:style-name="ce10"/>
          <table:table-cell office:value-type="string" office:string-value="" table:formula="of:=IF([.E203]=&quot;&quot;;&quot;&quot;;LOOKUP([.A203];$$報名序號;$$族別))" table:style-name="ce10"/>
          <table:table-cell office:value-type="string" office:string-value="" table:formula="of:=IF([.F203]=&quot;&quot;;&quot;&quot;;LOOKUP([.A203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4]=&quot;&quot;;&quot;&quot;;LOOKUP([.A204];$$報名序號;$$姓名))" table:style-name="ce10"/>
          <table:table-cell office:value-type="string" office:string-value="" table:formula="of:=IF([.B204]=&quot;&quot;;&quot;&quot;;LOOKUP([.A204];$$報名序號;$$聯絡電話))" table:style-name="ce10"/>
          <table:table-cell office:value-type="string" office:string-value="" table:formula="of:=IF([.C204]=&quot;&quot;;&quot;&quot;;LOOKUP([.A204];$$報名序號;$$生日))" table:style-name="ce10"/>
          <table:table-cell office:value-type="string" office:string-value="" table:formula="of:=IF([.D204]=&quot;&quot;;&quot;&quot;;LOOKUP([.A204];$$報名序號;$$身分證字號))" table:style-name="ce10"/>
          <table:table-cell office:value-type="string" office:string-value="" table:formula="of:=IF([.E204]=&quot;&quot;;&quot;&quot;;LOOKUP([.A204];$$報名序號;$$族別))" table:style-name="ce10"/>
          <table:table-cell office:value-type="string" office:string-value="" table:formula="of:=IF([.F204]=&quot;&quot;;&quot;&quot;;LOOKUP([.A204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5]=&quot;&quot;;&quot;&quot;;LOOKUP([.A205];$$報名序號;$$姓名))" table:style-name="ce10"/>
          <table:table-cell office:value-type="string" office:string-value="" table:formula="of:=IF([.B205]=&quot;&quot;;&quot;&quot;;LOOKUP([.A205];$$報名序號;$$聯絡電話))" table:style-name="ce10"/>
          <table:table-cell office:value-type="string" office:string-value="" table:formula="of:=IF([.C205]=&quot;&quot;;&quot;&quot;;LOOKUP([.A205];$$報名序號;$$生日))" table:style-name="ce10"/>
          <table:table-cell office:value-type="string" office:string-value="" table:formula="of:=IF([.D205]=&quot;&quot;;&quot;&quot;;LOOKUP([.A205];$$報名序號;$$身分證字號))" table:style-name="ce10"/>
          <table:table-cell office:value-type="string" office:string-value="" table:formula="of:=IF([.E205]=&quot;&quot;;&quot;&quot;;LOOKUP([.A205];$$報名序號;$$族別))" table:style-name="ce10"/>
          <table:table-cell office:value-type="string" office:string-value="" table:formula="of:=IF([.F205]=&quot;&quot;;&quot;&quot;;LOOKUP([.A205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6]=&quot;&quot;;&quot;&quot;;LOOKUP([.A206];$$報名序號;$$姓名))" table:style-name="ce10"/>
          <table:table-cell office:value-type="string" office:string-value="" table:formula="of:=IF([.B206]=&quot;&quot;;&quot;&quot;;LOOKUP([.A206];$$報名序號;$$聯絡電話))" table:style-name="ce10"/>
          <table:table-cell office:value-type="string" office:string-value="" table:formula="of:=IF([.C206]=&quot;&quot;;&quot;&quot;;LOOKUP([.A206];$$報名序號;$$生日))" table:style-name="ce10"/>
          <table:table-cell office:value-type="string" office:string-value="" table:formula="of:=IF([.D206]=&quot;&quot;;&quot;&quot;;LOOKUP([.A206];$$報名序號;$$身分證字號))" table:style-name="ce10"/>
          <table:table-cell office:value-type="string" office:string-value="" table:formula="of:=IF([.E206]=&quot;&quot;;&quot;&quot;;LOOKUP([.A206];$$報名序號;$$族別))" table:style-name="ce10"/>
          <table:table-cell office:value-type="string" office:string-value="" table:formula="of:=IF([.F206]=&quot;&quot;;&quot;&quot;;LOOKUP([.A206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office:value-type="string" office:string-value="" table:formula="of:=IF([.A207]=&quot;&quot;;&quot;&quot;;LOOKUP([.A207];$$報名序號;$$姓名))" table:style-name="ce10"/>
          <table:table-cell office:value-type="string" office:string-value="" table:formula="of:=IF([.B207]=&quot;&quot;;&quot;&quot;;LOOKUP([.A207];$$報名序號;$$聯絡電話))" table:style-name="ce10"/>
          <table:table-cell office:value-type="string" office:string-value="" table:formula="of:=IF([.C207]=&quot;&quot;;&quot;&quot;;LOOKUP([.A207];$$報名序號;$$生日))" table:style-name="ce10"/>
          <table:table-cell office:value-type="string" office:string-value="" table:formula="of:=IF([.D207]=&quot;&quot;;&quot;&quot;;LOOKUP([.A207];$$報名序號;$$身分證字號))" table:style-name="ce10"/>
          <table:table-cell office:value-type="string" office:string-value="" table:formula="of:=IF([.E207]=&quot;&quot;;&quot;&quot;;LOOKUP([.A207];$$報名序號;$$族別))" table:style-name="ce10"/>
          <table:table-cell office:value-type="string" office:string-value="" table:formula="of:=IF([.F207]=&quot;&quot;;&quot;&quot;;LOOKUP([.A207];$$報名序號;$$設籍縣市))" table:style-name="ce10"/>
          <table:table-cell table:number-columns-repeated="16377"/>
        </table:table-row>
        <table:table-row table:style-name="ro6">
          <table:table-cell table:content-validation-name="val3" table:style-name="ce10"/>
          <table:table-cell table:number-columns-repeated="6" table:style-name="ce14"/>
          <table:table-cell table:number-columns-repeated="16377"/>
        </table:table-row>
        <table:table-row table:number-rows-repeated="3" table:style-name="ro6">
          <table:table-cell table:content-validation-name="val3" table:style-name="ce10"/>
          <table:table-cell table:number-columns-repeated="16383"/>
        </table:table-row>
        <table:table-row table:number-rows-repeated="277" table:style-name="ro6">
          <table:table-cell table:content-validation-name="val3" table:style-name="ce14"/>
          <table:table-cell table:number-columns-repeated="16383"/>
        </table:table-row>
        <table:table-row table:number-rows-repeated="1048088" table:style-name="ro6">
          <table:table-cell table:number-columns-repeated="16384"/>
        </table:table-row>
      </table:table>
      <table:table table:name="傳統拔河混合組_" table:style-name="ta2">
        <table:table-column table:style-name="co1" table:number-columns-repeated="2" table:default-cell-style-name="ce14"/>
        <table:table-column table:style-name="co2" table:default-cell-style-name="ce14"/>
        <table:table-column table:style-name="co6" table:default-cell-style-name="ce14"/>
        <table:table-column table:style-name="co4" table:default-cell-style-name="ce14"/>
        <table:table-column table:style-name="co1" table:number-columns-repeated="2" table:default-cell-style-name="ce14"/>
        <table:table-column table:style-name="co1" table:number-columns-repeated="16377" table:default-cell-style-name="ce11"/>
        <table:table-row table:style-name="ro1">
          <table:table-cell office:value-type="string" table:number-columns-spanned="7" table:number-rows-spanned="1" table:style-name="ce28">
            <text:p>111年度新北市原住民族傳統競技項目選拔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傳統拔河賽事報名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9">
            <text:p>項目：傳統拔河</text:p>
          </table:table-cell>
          <table:covered-table-cell table:number-columns-repeated="2"/>
          <table:table-cell office:value-type="string" table:number-columns-spanned="4" table:number-rows-spanned="1" table:style-name="ce31">
            <text:p>組別：男女混合組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3">
            <text:p>隊伍名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領隊(聯絡人)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聯繫電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email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教練</text:p>
          </table:table-cell>
          <table:table-cell table:number-columns-spanned="2" table:number-rows-spanned="1" table:style-name="ce40"/>
          <table:covered-table-cell/>
          <table:table-cell office:value-type="string" table:style-name="ce23">
            <text:p>聯絡地址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5">
            <text:p>※參賽者需具備我國認定原住民族身份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報名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生日</text:p>
          </table:table-cell>
          <table:table-cell office:value-type="string" table:style-name="ce17">
            <text:p>身分證字號</text:p>
          </table:table-cell>
          <table:table-cell office:value-type="string" table:style-name="ce17">
            <text:p>族別</text:p>
          </table:table-cell>
          <table:table-cell office:value-type="string" table:style-name="ce18">
            <text:p>設籍縣市</text:p>
          </table:table-cell>
          <table:table-cell table:number-columns-repeated="16377"/>
        </table:table-row>
        <table:table-row table:style-name="ro6">
          <table:table-cell table:content-validation-name="val4" table:style-name="ce3"/>
          <table:table-cell office:value-type="string" office:string-value="" table:formula="of:=IF([.A9]=&quot;&quot;;&quot;&quot;;LOOKUP([.A9];$$報名序號;$$姓名))" table:style-name="ce2"/>
          <table:table-cell office:value-type="string" office:string-value="" table:formula="of:=IF([.B9]=&quot;&quot;;&quot;&quot;;LOOKUP([.A9];$$報名序號;$$聯絡電話))" table:style-name="ce2"/>
          <table:table-cell office:value-type="string" office:string-value="" table:formula="of:=IF([.C9]=&quot;&quot;;&quot;&quot;;LOOKUP([.A9];$$報名序號;$$生日))" table:style-name="ce2"/>
          <table:table-cell office:value-type="string" office:string-value="" table:formula="of:=IF([.D9]=&quot;&quot;;&quot;&quot;;LOOKUP([.A9];$$報名序號;$$身分證字號))" table:style-name="ce2"/>
          <table:table-cell office:value-type="string" office:string-value="" table:formula="of:=IF([.E9]=&quot;&quot;;&quot;&quot;;LOOKUP([.A9];$$報名序號;$$族別))" table:style-name="ce2"/>
          <table:table-cell office:value-type="string" office:string-value="" table:formula="of:=IF([.F9]=&quot;&quot;;&quot;&quot;;LOOKUP([.A9];$$報名序號;$$設籍縣市))" table:style-name="ce4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0]=&quot;&quot;;&quot;&quot;;LOOKUP([.A10];$$報名序號;$$姓名))" table:style-name="ce1"/>
          <table:table-cell office:value-type="string" office:string-value="" table:formula="of:=IF([.B10]=&quot;&quot;;&quot;&quot;;LOOKUP([.A10];$$報名序號;$$聯絡電話))" table:style-name="ce1"/>
          <table:table-cell office:value-type="string" office:string-value="" table:formula="of:=IF([.C10]=&quot;&quot;;&quot;&quot;;LOOKUP([.A10];$$報名序號;$$生日))" table:style-name="ce1"/>
          <table:table-cell office:value-type="string" office:string-value="" table:formula="of:=IF([.D10]=&quot;&quot;;&quot;&quot;;LOOKUP([.A10];$$報名序號;$$身分證字號))" table:style-name="ce1"/>
          <table:table-cell office:value-type="string" office:string-value="" table:formula="of:=IF([.E10]=&quot;&quot;;&quot;&quot;;LOOKUP([.A10];$$報名序號;$$族別))" table:style-name="ce1"/>
          <table:table-cell office:value-type="string" office:string-value="" table:formula="of:=IF([.F10]=&quot;&quot;;&quot;&quot;;LOOKUP([.A10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1]=&quot;&quot;;&quot;&quot;;LOOKUP([.A11];$$報名序號;$$姓名))" table:style-name="ce1"/>
          <table:table-cell office:value-type="string" office:string-value="" table:formula="of:=IF([.B11]=&quot;&quot;;&quot;&quot;;LOOKUP([.A11];$$報名序號;$$聯絡電話))" table:style-name="ce1"/>
          <table:table-cell office:value-type="string" office:string-value="" table:formula="of:=IF([.C11]=&quot;&quot;;&quot;&quot;;LOOKUP([.A11];$$報名序號;$$生日))" table:style-name="ce1"/>
          <table:table-cell office:value-type="string" office:string-value="" table:formula="of:=IF([.D11]=&quot;&quot;;&quot;&quot;;LOOKUP([.A11];$$報名序號;$$身分證字號))" table:style-name="ce1"/>
          <table:table-cell office:value-type="string" office:string-value="" table:formula="of:=IF([.E11]=&quot;&quot;;&quot;&quot;;LOOKUP([.A11];$$報名序號;$$族別))" table:style-name="ce1"/>
          <table:table-cell office:value-type="string" office:string-value="" table:formula="of:=IF([.F11]=&quot;&quot;;&quot;&quot;;LOOKUP([.A11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2]=&quot;&quot;;&quot;&quot;;LOOKUP([.A12];$$報名序號;$$姓名))" table:style-name="ce1"/>
          <table:table-cell office:value-type="string" office:string-value="" table:formula="of:=IF([.B12]=&quot;&quot;;&quot;&quot;;LOOKUP([.A12];$$報名序號;$$聯絡電話))" table:style-name="ce1"/>
          <table:table-cell office:value-type="string" office:string-value="" table:formula="of:=IF([.C12]=&quot;&quot;;&quot;&quot;;LOOKUP([.A12];$$報名序號;$$生日))" table:style-name="ce1"/>
          <table:table-cell office:value-type="string" office:string-value="" table:formula="of:=IF([.D12]=&quot;&quot;;&quot;&quot;;LOOKUP([.A12];$$報名序號;$$身分證字號))" table:style-name="ce1"/>
          <table:table-cell office:value-type="string" office:string-value="" table:formula="of:=IF([.E12]=&quot;&quot;;&quot;&quot;;LOOKUP([.A12];$$報名序號;$$族別))" table:style-name="ce1"/>
          <table:table-cell office:value-type="string" office:string-value="" table:formula="of:=IF([.F12]=&quot;&quot;;&quot;&quot;;LOOKUP([.A12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3]=&quot;&quot;;&quot;&quot;;LOOKUP([.A13];$$報名序號;$$姓名))" table:style-name="ce1"/>
          <table:table-cell office:value-type="string" office:string-value="" table:formula="of:=IF([.B13]=&quot;&quot;;&quot;&quot;;LOOKUP([.A13];$$報名序號;$$聯絡電話))" table:style-name="ce1"/>
          <table:table-cell office:value-type="string" office:string-value="" table:formula="of:=IF([.C13]=&quot;&quot;;&quot;&quot;;LOOKUP([.A13];$$報名序號;$$生日))" table:style-name="ce1"/>
          <table:table-cell office:value-type="string" office:string-value="" table:formula="of:=IF([.D13]=&quot;&quot;;&quot;&quot;;LOOKUP([.A13];$$報名序號;$$身分證字號))" table:style-name="ce1"/>
          <table:table-cell office:value-type="string" office:string-value="" table:formula="of:=IF([.E13]=&quot;&quot;;&quot;&quot;;LOOKUP([.A13];$$報名序號;$$族別))" table:style-name="ce1"/>
          <table:table-cell office:value-type="string" office:string-value="" table:formula="of:=IF([.F13]=&quot;&quot;;&quot;&quot;;LOOKUP([.A13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4]=&quot;&quot;;&quot;&quot;;LOOKUP([.A14];$$報名序號;$$姓名))" table:style-name="ce1"/>
          <table:table-cell office:value-type="string" office:string-value="" table:formula="of:=IF([.B14]=&quot;&quot;;&quot;&quot;;LOOKUP([.A14];$$報名序號;$$聯絡電話))" table:style-name="ce1"/>
          <table:table-cell office:value-type="string" office:string-value="" table:formula="of:=IF([.C14]=&quot;&quot;;&quot;&quot;;LOOKUP([.A14];$$報名序號;$$生日))" table:style-name="ce1"/>
          <table:table-cell office:value-type="string" office:string-value="" table:formula="of:=IF([.D14]=&quot;&quot;;&quot;&quot;;LOOKUP([.A14];$$報名序號;$$身分證字號))" table:style-name="ce1"/>
          <table:table-cell office:value-type="string" office:string-value="" table:formula="of:=IF([.E14]=&quot;&quot;;&quot;&quot;;LOOKUP([.A14];$$報名序號;$$族別))" table:style-name="ce1"/>
          <table:table-cell office:value-type="string" office:string-value="" table:formula="of:=IF([.F14]=&quot;&quot;;&quot;&quot;;LOOKUP([.A14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5]=&quot;&quot;;&quot;&quot;;LOOKUP([.A15];$$報名序號;$$姓名))" table:style-name="ce1"/>
          <table:table-cell office:value-type="string" office:string-value="" table:formula="of:=IF([.B15]=&quot;&quot;;&quot;&quot;;LOOKUP([.A15];$$報名序號;$$聯絡電話))" table:style-name="ce1"/>
          <table:table-cell office:value-type="string" office:string-value="" table:formula="of:=IF([.C15]=&quot;&quot;;&quot;&quot;;LOOKUP([.A15];$$報名序號;$$生日))" table:style-name="ce1"/>
          <table:table-cell office:value-type="string" office:string-value="" table:formula="of:=IF([.D15]=&quot;&quot;;&quot;&quot;;LOOKUP([.A15];$$報名序號;$$身分證字號))" table:style-name="ce1"/>
          <table:table-cell office:value-type="string" office:string-value="" table:formula="of:=IF([.E15]=&quot;&quot;;&quot;&quot;;LOOKUP([.A15];$$報名序號;$$族別))" table:style-name="ce1"/>
          <table:table-cell office:value-type="string" office:string-value="" table:formula="of:=IF([.F15]=&quot;&quot;;&quot;&quot;;LOOKUP([.A15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6]=&quot;&quot;;&quot;&quot;;LOOKUP([.A16];$$報名序號;$$姓名))" table:style-name="ce1"/>
          <table:table-cell office:value-type="string" office:string-value="" table:formula="of:=IF([.B16]=&quot;&quot;;&quot;&quot;;LOOKUP([.A16];$$報名序號;$$聯絡電話))" table:style-name="ce1"/>
          <table:table-cell office:value-type="string" office:string-value="" table:formula="of:=IF([.C16]=&quot;&quot;;&quot;&quot;;LOOKUP([.A16];$$報名序號;$$生日))" table:style-name="ce1"/>
          <table:table-cell office:value-type="string" office:string-value="" table:formula="of:=IF([.D16]=&quot;&quot;;&quot;&quot;;LOOKUP([.A16];$$報名序號;$$身分證字號))" table:style-name="ce1"/>
          <table:table-cell office:value-type="string" office:string-value="" table:formula="of:=IF([.E16]=&quot;&quot;;&quot;&quot;;LOOKUP([.A16];$$報名序號;$$族別))" table:style-name="ce1"/>
          <table:table-cell office:value-type="string" office:string-value="" table:formula="of:=IF([.F16]=&quot;&quot;;&quot;&quot;;LOOKUP([.A16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7]=&quot;&quot;;&quot;&quot;;LOOKUP([.A17];$$報名序號;$$姓名))" table:style-name="ce1"/>
          <table:table-cell office:value-type="string" office:string-value="" table:formula="of:=IF([.B17]=&quot;&quot;;&quot;&quot;;LOOKUP([.A17];$$報名序號;$$聯絡電話))" table:style-name="ce1"/>
          <table:table-cell office:value-type="string" office:string-value="" table:formula="of:=IF([.C17]=&quot;&quot;;&quot;&quot;;LOOKUP([.A17];$$報名序號;$$生日))" table:style-name="ce1"/>
          <table:table-cell office:value-type="string" office:string-value="" table:formula="of:=IF([.D17]=&quot;&quot;;&quot;&quot;;LOOKUP([.A17];$$報名序號;$$身分證字號))" table:style-name="ce1"/>
          <table:table-cell office:value-type="string" office:string-value="" table:formula="of:=IF([.E17]=&quot;&quot;;&quot;&quot;;LOOKUP([.A17];$$報名序號;$$族別))" table:style-name="ce1"/>
          <table:table-cell office:value-type="string" office:string-value="" table:formula="of:=IF([.F17]=&quot;&quot;;&quot;&quot;;LOOKUP([.A17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8]=&quot;&quot;;&quot;&quot;;LOOKUP([.A18];$$報名序號;$$姓名))" table:style-name="ce1"/>
          <table:table-cell office:value-type="string" office:string-value="" table:formula="of:=IF([.B18]=&quot;&quot;;&quot;&quot;;LOOKUP([.A18];$$報名序號;$$聯絡電話))" table:style-name="ce1"/>
          <table:table-cell office:value-type="string" office:string-value="" table:formula="of:=IF([.C18]=&quot;&quot;;&quot;&quot;;LOOKUP([.A18];$$報名序號;$$生日))" table:style-name="ce1"/>
          <table:table-cell office:value-type="string" office:string-value="" table:formula="of:=IF([.D18]=&quot;&quot;;&quot;&quot;;LOOKUP([.A18];$$報名序號;$$身分證字號))" table:style-name="ce1"/>
          <table:table-cell office:value-type="string" office:string-value="" table:formula="of:=IF([.E18]=&quot;&quot;;&quot;&quot;;LOOKUP([.A18];$$報名序號;$$族別))" table:style-name="ce1"/>
          <table:table-cell office:value-type="string" office:string-value="" table:formula="of:=IF([.F18]=&quot;&quot;;&quot;&quot;;LOOKUP([.A18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19]=&quot;&quot;;&quot;&quot;;LOOKUP([.A19];$$報名序號;$$姓名))" table:style-name="ce1"/>
          <table:table-cell office:value-type="string" office:string-value="" table:formula="of:=IF([.B19]=&quot;&quot;;&quot;&quot;;LOOKUP([.A19];$$報名序號;$$聯絡電話))" table:style-name="ce1"/>
          <table:table-cell office:value-type="string" office:string-value="" table:formula="of:=IF([.C19]=&quot;&quot;;&quot;&quot;;LOOKUP([.A19];$$報名序號;$$生日))" table:style-name="ce1"/>
          <table:table-cell office:value-type="string" office:string-value="" table:formula="of:=IF([.D19]=&quot;&quot;;&quot;&quot;;LOOKUP([.A19];$$報名序號;$$身分證字號))" table:style-name="ce1"/>
          <table:table-cell office:value-type="string" office:string-value="" table:formula="of:=IF([.E19]=&quot;&quot;;&quot;&quot;;LOOKUP([.A19];$$報名序號;$$族別))" table:style-name="ce1"/>
          <table:table-cell office:value-type="string" office:string-value="" table:formula="of:=IF([.F19]=&quot;&quot;;&quot;&quot;;LOOKUP([.A19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0]=&quot;&quot;;&quot;&quot;;LOOKUP([.A20];$$報名序號;$$姓名))" table:style-name="ce1"/>
          <table:table-cell office:value-type="string" office:string-value="" table:formula="of:=IF([.B20]=&quot;&quot;;&quot;&quot;;LOOKUP([.A20];$$報名序號;$$聯絡電話))" table:style-name="ce1"/>
          <table:table-cell office:value-type="string" office:string-value="" table:formula="of:=IF([.C20]=&quot;&quot;;&quot;&quot;;LOOKUP([.A20];$$報名序號;$$生日))" table:style-name="ce1"/>
          <table:table-cell office:value-type="string" office:string-value="" table:formula="of:=IF([.D20]=&quot;&quot;;&quot;&quot;;LOOKUP([.A20];$$報名序號;$$身分證字號))" table:style-name="ce1"/>
          <table:table-cell office:value-type="string" office:string-value="" table:formula="of:=IF([.E20]=&quot;&quot;;&quot;&quot;;LOOKUP([.A20];$$報名序號;$$族別))" table:style-name="ce1"/>
          <table:table-cell office:value-type="string" office:string-value="" table:formula="of:=IF([.F20]=&quot;&quot;;&quot;&quot;;LOOKUP([.A20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1]=&quot;&quot;;&quot;&quot;;LOOKUP([.A21];$$報名序號;$$姓名))" table:style-name="ce1"/>
          <table:table-cell office:value-type="string" office:string-value="" table:formula="of:=IF([.B21]=&quot;&quot;;&quot;&quot;;LOOKUP([.A21];$$報名序號;$$聯絡電話))" table:style-name="ce1"/>
          <table:table-cell office:value-type="string" office:string-value="" table:formula="of:=IF([.C21]=&quot;&quot;;&quot;&quot;;LOOKUP([.A21];$$報名序號;$$生日))" table:style-name="ce1"/>
          <table:table-cell office:value-type="string" office:string-value="" table:formula="of:=IF([.D21]=&quot;&quot;;&quot;&quot;;LOOKUP([.A21];$$報名序號;$$身分證字號))" table:style-name="ce1"/>
          <table:table-cell office:value-type="string" office:string-value="" table:formula="of:=IF([.E21]=&quot;&quot;;&quot;&quot;;LOOKUP([.A21];$$報名序號;$$族別))" table:style-name="ce1"/>
          <table:table-cell office:value-type="string" office:string-value="" table:formula="of:=IF([.F21]=&quot;&quot;;&quot;&quot;;LOOKUP([.A21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2]=&quot;&quot;;&quot;&quot;;LOOKUP([.A22];$$報名序號;$$姓名))" table:style-name="ce1"/>
          <table:table-cell office:value-type="string" office:string-value="" table:formula="of:=IF([.B22]=&quot;&quot;;&quot;&quot;;LOOKUP([.A22];$$報名序號;$$聯絡電話))" table:style-name="ce1"/>
          <table:table-cell office:value-type="string" office:string-value="" table:formula="of:=IF([.C22]=&quot;&quot;;&quot;&quot;;LOOKUP([.A22];$$報名序號;$$生日))" table:style-name="ce1"/>
          <table:table-cell office:value-type="string" office:string-value="" table:formula="of:=IF([.D22]=&quot;&quot;;&quot;&quot;;LOOKUP([.A22];$$報名序號;$$身分證字號))" table:style-name="ce1"/>
          <table:table-cell office:value-type="string" office:string-value="" table:formula="of:=IF([.E22]=&quot;&quot;;&quot;&quot;;LOOKUP([.A22];$$報名序號;$$族別))" table:style-name="ce1"/>
          <table:table-cell office:value-type="string" office:string-value="" table:formula="of:=IF([.F22]=&quot;&quot;;&quot;&quot;;LOOKUP([.A22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3]=&quot;&quot;;&quot;&quot;;LOOKUP([.A23];$$報名序號;$$姓名))" table:style-name="ce1"/>
          <table:table-cell office:value-type="string" office:string-value="" table:formula="of:=IF([.B23]=&quot;&quot;;&quot;&quot;;LOOKUP([.A23];$$報名序號;$$聯絡電話))" table:style-name="ce1"/>
          <table:table-cell office:value-type="string" office:string-value="" table:formula="of:=IF([.C23]=&quot;&quot;;&quot;&quot;;LOOKUP([.A23];$$報名序號;$$生日))" table:style-name="ce1"/>
          <table:table-cell office:value-type="string" office:string-value="" table:formula="of:=IF([.D23]=&quot;&quot;;&quot;&quot;;LOOKUP([.A23];$$報名序號;$$身分證字號))" table:style-name="ce1"/>
          <table:table-cell office:value-type="string" office:string-value="" table:formula="of:=IF([.E23]=&quot;&quot;;&quot;&quot;;LOOKUP([.A23];$$報名序號;$$族別))" table:style-name="ce1"/>
          <table:table-cell office:value-type="string" office:string-value="" table:formula="of:=IF([.F23]=&quot;&quot;;&quot;&quot;;LOOKUP([.A23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4]=&quot;&quot;;&quot;&quot;;LOOKUP([.A24];$$報名序號;$$姓名))" table:style-name="ce1"/>
          <table:table-cell office:value-type="string" office:string-value="" table:formula="of:=IF([.B24]=&quot;&quot;;&quot;&quot;;LOOKUP([.A24];$$報名序號;$$聯絡電話))" table:style-name="ce1"/>
          <table:table-cell office:value-type="string" office:string-value="" table:formula="of:=IF([.C24]=&quot;&quot;;&quot;&quot;;LOOKUP([.A24];$$報名序號;$$生日))" table:style-name="ce1"/>
          <table:table-cell office:value-type="string" office:string-value="" table:formula="of:=IF([.D24]=&quot;&quot;;&quot;&quot;;LOOKUP([.A24];$$報名序號;$$身分證字號))" table:style-name="ce1"/>
          <table:table-cell office:value-type="string" office:string-value="" table:formula="of:=IF([.E24]=&quot;&quot;;&quot;&quot;;LOOKUP([.A24];$$報名序號;$$族別))" table:style-name="ce1"/>
          <table:table-cell office:value-type="string" office:string-value="" table:formula="of:=IF([.F24]=&quot;&quot;;&quot;&quot;;LOOKUP([.A24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5]=&quot;&quot;;&quot;&quot;;LOOKUP([.A25];$$報名序號;$$姓名))" table:style-name="ce1"/>
          <table:table-cell office:value-type="string" office:string-value="" table:formula="of:=IF([.B25]=&quot;&quot;;&quot;&quot;;LOOKUP([.A25];$$報名序號;$$聯絡電話))" table:style-name="ce1"/>
          <table:table-cell office:value-type="string" office:string-value="" table:formula="of:=IF([.C25]=&quot;&quot;;&quot;&quot;;LOOKUP([.A25];$$報名序號;$$生日))" table:style-name="ce1"/>
          <table:table-cell office:value-type="string" office:string-value="" table:formula="of:=IF([.D25]=&quot;&quot;;&quot;&quot;;LOOKUP([.A25];$$報名序號;$$身分證字號))" table:style-name="ce1"/>
          <table:table-cell office:value-type="string" office:string-value="" table:formula="of:=IF([.E25]=&quot;&quot;;&quot;&quot;;LOOKUP([.A25];$$報名序號;$$族別))" table:style-name="ce1"/>
          <table:table-cell office:value-type="string" office:string-value="" table:formula="of:=IF([.F25]=&quot;&quot;;&quot;&quot;;LOOKUP([.A25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6]=&quot;&quot;;&quot;&quot;;LOOKUP([.A26];$$報名序號;$$姓名))" table:style-name="ce1"/>
          <table:table-cell office:value-type="string" office:string-value="" table:formula="of:=IF([.B26]=&quot;&quot;;&quot;&quot;;LOOKUP([.A26];$$報名序號;$$聯絡電話))" table:style-name="ce1"/>
          <table:table-cell office:value-type="string" office:string-value="" table:formula="of:=IF([.C26]=&quot;&quot;;&quot;&quot;;LOOKUP([.A26];$$報名序號;$$生日))" table:style-name="ce1"/>
          <table:table-cell office:value-type="string" office:string-value="" table:formula="of:=IF([.D26]=&quot;&quot;;&quot;&quot;;LOOKUP([.A26];$$報名序號;$$身分證字號))" table:style-name="ce1"/>
          <table:table-cell office:value-type="string" office:string-value="" table:formula="of:=IF([.E26]=&quot;&quot;;&quot;&quot;;LOOKUP([.A26];$$報名序號;$$族別))" table:style-name="ce1"/>
          <table:table-cell office:value-type="string" office:string-value="" table:formula="of:=IF([.F26]=&quot;&quot;;&quot;&quot;;LOOKUP([.A26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7]=&quot;&quot;;&quot;&quot;;LOOKUP([.A27];$$報名序號;$$姓名))" table:style-name="ce1"/>
          <table:table-cell office:value-type="string" office:string-value="" table:formula="of:=IF([.B27]=&quot;&quot;;&quot;&quot;;LOOKUP([.A27];$$報名序號;$$聯絡電話))" table:style-name="ce1"/>
          <table:table-cell office:value-type="string" office:string-value="" table:formula="of:=IF([.C27]=&quot;&quot;;&quot;&quot;;LOOKUP([.A27];$$報名序號;$$生日))" table:style-name="ce1"/>
          <table:table-cell office:value-type="string" office:string-value="" table:formula="of:=IF([.D27]=&quot;&quot;;&quot;&quot;;LOOKUP([.A27];$$報名序號;$$身分證字號))" table:style-name="ce1"/>
          <table:table-cell office:value-type="string" office:string-value="" table:formula="of:=IF([.E27]=&quot;&quot;;&quot;&quot;;LOOKUP([.A27];$$報名序號;$$族別))" table:style-name="ce1"/>
          <table:table-cell office:value-type="string" office:string-value="" table:formula="of:=IF([.F27]=&quot;&quot;;&quot;&quot;;LOOKUP([.A27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8]=&quot;&quot;;&quot;&quot;;LOOKUP([.A28];$$報名序號;$$姓名))" table:style-name="ce1"/>
          <table:table-cell office:value-type="string" office:string-value="" table:formula="of:=IF([.B28]=&quot;&quot;;&quot;&quot;;LOOKUP([.A28];$$報名序號;$$聯絡電話))" table:style-name="ce1"/>
          <table:table-cell office:value-type="string" office:string-value="" table:formula="of:=IF([.C28]=&quot;&quot;;&quot;&quot;;LOOKUP([.A28];$$報名序號;$$生日))" table:style-name="ce1"/>
          <table:table-cell office:value-type="string" office:string-value="" table:formula="of:=IF([.D28]=&quot;&quot;;&quot;&quot;;LOOKUP([.A28];$$報名序號;$$身分證字號))" table:style-name="ce1"/>
          <table:table-cell office:value-type="string" office:string-value="" table:formula="of:=IF([.E28]=&quot;&quot;;&quot;&quot;;LOOKUP([.A28];$$報名序號;$$族別))" table:style-name="ce1"/>
          <table:table-cell office:value-type="string" office:string-value="" table:formula="of:=IF([.F28]=&quot;&quot;;&quot;&quot;;LOOKUP([.A28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29]=&quot;&quot;;&quot;&quot;;LOOKUP([.A29];$$報名序號;$$姓名))" table:style-name="ce1"/>
          <table:table-cell office:value-type="string" office:string-value="" table:formula="of:=IF([.B29]=&quot;&quot;;&quot;&quot;;LOOKUP([.A29];$$報名序號;$$聯絡電話))" table:style-name="ce1"/>
          <table:table-cell office:value-type="string" office:string-value="" table:formula="of:=IF([.C29]=&quot;&quot;;&quot;&quot;;LOOKUP([.A29];$$報名序號;$$生日))" table:style-name="ce1"/>
          <table:table-cell office:value-type="string" office:string-value="" table:formula="of:=IF([.D29]=&quot;&quot;;&quot;&quot;;LOOKUP([.A29];$$報名序號;$$身分證字號))" table:style-name="ce1"/>
          <table:table-cell office:value-type="string" office:string-value="" table:formula="of:=IF([.E29]=&quot;&quot;;&quot;&quot;;LOOKUP([.A29];$$報名序號;$$族別))" table:style-name="ce1"/>
          <table:table-cell office:value-type="string" office:string-value="" table:formula="of:=IF([.F29]=&quot;&quot;;&quot;&quot;;LOOKUP([.A29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30]=&quot;&quot;;&quot;&quot;;LOOKUP([.A30];$$報名序號;$$姓名))" table:style-name="ce1"/>
          <table:table-cell office:value-type="string" office:string-value="" table:formula="of:=IF([.B30]=&quot;&quot;;&quot;&quot;;LOOKUP([.A30];$$報名序號;$$聯絡電話))" table:style-name="ce1"/>
          <table:table-cell office:value-type="string" office:string-value="" table:formula="of:=IF([.C30]=&quot;&quot;;&quot;&quot;;LOOKUP([.A30];$$報名序號;$$生日))" table:style-name="ce1"/>
          <table:table-cell office:value-type="string" office:string-value="" table:formula="of:=IF([.D30]=&quot;&quot;;&quot;&quot;;LOOKUP([.A30];$$報名序號;$$身分證字號))" table:style-name="ce1"/>
          <table:table-cell office:value-type="string" office:string-value="" table:formula="of:=IF([.E30]=&quot;&quot;;&quot;&quot;;LOOKUP([.A30];$$報名序號;$$族別))" table:style-name="ce1"/>
          <table:table-cell office:value-type="string" office:string-value="" table:formula="of:=IF([.F30]=&quot;&quot;;&quot;&quot;;LOOKUP([.A30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31]=&quot;&quot;;&quot;&quot;;LOOKUP([.A31];$$報名序號;$$姓名))" table:style-name="ce1"/>
          <table:table-cell office:value-type="string" office:string-value="" table:formula="of:=IF([.B31]=&quot;&quot;;&quot;&quot;;LOOKUP([.A31];$$報名序號;$$聯絡電話))" table:style-name="ce1"/>
          <table:table-cell office:value-type="string" office:string-value="" table:formula="of:=IF([.C31]=&quot;&quot;;&quot;&quot;;LOOKUP([.A31];$$報名序號;$$生日))" table:style-name="ce1"/>
          <table:table-cell office:value-type="string" office:string-value="" table:formula="of:=IF([.D31]=&quot;&quot;;&quot;&quot;;LOOKUP([.A31];$$報名序號;$$身分證字號))" table:style-name="ce1"/>
          <table:table-cell office:value-type="string" office:string-value="" table:formula="of:=IF([.E31]=&quot;&quot;;&quot;&quot;;LOOKUP([.A31];$$報名序號;$$族別))" table:style-name="ce1"/>
          <table:table-cell office:value-type="string" office:string-value="" table:formula="of:=IF([.F31]=&quot;&quot;;&quot;&quot;;LOOKUP([.A31];$$報名序號;$$設籍縣市))" table:style-name="ce6"/>
          <table:table-cell table:number-columns-repeated="16377"/>
        </table:table-row>
        <table:table-row table:style-name="ro6">
          <table:table-cell table:content-validation-name="val4" table:style-name="ce5"/>
          <table:table-cell office:value-type="string" office:string-value="" table:formula="of:=IF([.A32]=&quot;&quot;;&quot;&quot;;LOOKUP([.A32];$$報名序號;$$姓名))" table:style-name="ce1"/>
          <table:table-cell office:value-type="string" office:string-value="" table:formula="of:=IF([.B32]=&quot;&quot;;&quot;&quot;;LOOKUP([.A32];$$報名序號;$$聯絡電話))" table:style-name="ce1"/>
          <table:table-cell office:value-type="string" office:string-value="" table:formula="of:=IF([.C32]=&quot;&quot;;&quot;&quot;;LOOKUP([.A32];$$報名序號;$$生日))" table:style-name="ce1"/>
          <table:table-cell office:value-type="string" office:string-value="" table:formula="of:=IF([.D32]=&quot;&quot;;&quot;&quot;;LOOKUP([.A32];$$報名序號;$$身分證字號))" table:style-name="ce1"/>
          <table:table-cell office:value-type="string" office:string-value="" table:formula="of:=IF([.E32]=&quot;&quot;;&quot;&quot;;LOOKUP([.A32];$$報名序號;$$族別))" table:style-name="ce1"/>
          <table:table-cell office:value-type="string" office:string-value="" table:formula="of:=IF([.F32]=&quot;&quot;;&quot;&quot;;LOOKUP([.A32];$$報名序號;$$設籍縣市))" table:style-name="ce6"/>
          <table:table-cell table:number-columns-repeated="16377"/>
        </table:table-row>
        <table:table-row table:style-name="ro5">
          <table:table-cell table:content-validation-name="val4" table:style-name="ce7"/>
          <table:table-cell office:value-type="string" office:string-value="" table:formula="of:=IF([.A33]=&quot;&quot;;&quot;&quot;;LOOKUP([.A33];$$報名序號;$$姓名))" table:style-name="ce8"/>
          <table:table-cell office:value-type="string" office:string-value="" table:formula="of:=IF([.B33]=&quot;&quot;;&quot;&quot;;LOOKUP([.A33];$$報名序號;$$聯絡電話))" table:style-name="ce8"/>
          <table:table-cell office:value-type="string" office:string-value="" table:formula="of:=IF([.C33]=&quot;&quot;;&quot;&quot;;LOOKUP([.A33];$$報名序號;$$生日))" table:style-name="ce8"/>
          <table:table-cell office:value-type="string" office:string-value="" table:formula="of:=IF([.D33]=&quot;&quot;;&quot;&quot;;LOOKUP([.A33];$$報名序號;$$身分證字號))" table:style-name="ce8"/>
          <table:table-cell office:value-type="string" office:string-value="" table:formula="of:=IF([.E33]=&quot;&quot;;&quot;&quot;;LOOKUP([.A33];$$報名序號;$$族別))" table:style-name="ce8"/>
          <table:table-cell office:value-type="string" office:string-value="" table:formula="of:=IF([.F33]=&quot;&quot;;&quot;&quot;;LOOKUP([.A33];$$報名序號;$$設籍縣市))" table:style-name="ce9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34]=&quot;&quot;;&quot;&quot;;LOOKUP([.A34];$$報名序號;$$姓名))" table:style-name="ce10">
            <draw:frame draw:z-index="1" draw:id="id3" draw:style-name="a51" draw:name="文字方塊 1" svg:x="0.44038in" svg:y="0.1355in" svg:width="5.95359in" svg:height="0.32182in">
              <draw:text-box>
                <text:p text:style-name="a48" text:class-names="" text:cond-style-name=""><text:span text:style-name="a36" text:class-names="">※</text:span><text:span text:style-name="a37" text:class-names="">混合團體組至多登錄</text:span><text:span text:style-name="a38" text:class-names="">24</text:span><text:span text:style-name="a39" text:class-names="">位選手，</text:span><text:span text:style-name="a40" text:class-names="">20</text:span><text:span text:style-name="a41" text:class-names="">人出賽，男生</text:span><text:span text:style-name="a42" text:class-names="">12</text:span><text:span text:style-name="a43" text:class-names="">人、女生</text:span><text:span text:style-name="a44" text:class-names="">9</text:span><text:span text:style-name="a45" text:class-names="">人出賽，</text:span><text:span text:style-name="a46" text:class-names="">4</text:span><text:span text:style-name="a47" text:class-names="">人候補。</text:span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office:value-type="string" office:string-value="" table:formula="of:=IF([.B34]=&quot;&quot;;&quot;&quot;;LOOKUP([.A34];$$報名序號;$$聯絡電話))" table:style-name="ce10"/>
          <table:table-cell office:value-type="string" office:string-value="" table:formula="of:=IF([.C34]=&quot;&quot;;&quot;&quot;;LOOKUP([.A34];$$報名序號;$$生日))" table:style-name="ce10"/>
          <table:table-cell office:value-type="string" office:string-value="" table:formula="of:=IF([.D34]=&quot;&quot;;&quot;&quot;;LOOKUP([.A34];$$報名序號;$$身分證字號))" table:style-name="ce10"/>
          <table:table-cell office:value-type="string" office:string-value="" table:formula="of:=IF([.E34]=&quot;&quot;;&quot;&quot;;LOOKUP([.A34];$$報名序號;$$族別))" table:style-name="ce10"/>
          <table:table-cell office:value-type="string" office:string-value="" table:formula="of:=IF([.F34]=&quot;&quot;;&quot;&quot;;LOOKUP([.A3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35]=&quot;&quot;;&quot;&quot;;LOOKUP([.A35];$$報名序號;$$姓名))" table:style-name="ce10"/>
          <table:table-cell office:value-type="string" office:string-value="" table:formula="of:=IF([.B35]=&quot;&quot;;&quot;&quot;;LOOKUP([.A35];$$報名序號;$$聯絡電話))" table:style-name="ce10"/>
          <table:table-cell office:value-type="string" office:string-value="" table:formula="of:=IF([.C35]=&quot;&quot;;&quot;&quot;;LOOKUP([.A35];$$報名序號;$$生日))" table:style-name="ce10"/>
          <table:table-cell office:value-type="string" office:string-value="" table:formula="of:=IF([.D35]=&quot;&quot;;&quot;&quot;;LOOKUP([.A35];$$報名序號;$$身分證字號))" table:style-name="ce10"/>
          <table:table-cell office:value-type="string" office:string-value="" table:formula="of:=IF([.E35]=&quot;&quot;;&quot;&quot;;LOOKUP([.A35];$$報名序號;$$族別))" table:style-name="ce10"/>
          <table:table-cell office:value-type="string" office:string-value="" table:formula="of:=IF([.F35]=&quot;&quot;;&quot;&quot;;LOOKUP([.A3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36]=&quot;&quot;;&quot;&quot;;LOOKUP([.A36];$$報名序號;$$姓名))" table:style-name="ce10"/>
          <table:table-cell office:value-type="string" office:string-value="" table:formula="of:=IF([.B36]=&quot;&quot;;&quot;&quot;;LOOKUP([.A36];$$報名序號;$$聯絡電話))" table:style-name="ce10"/>
          <table:table-cell office:value-type="string" office:string-value="" table:formula="of:=IF([.C36]=&quot;&quot;;&quot;&quot;;LOOKUP([.A36];$$報名序號;$$生日))" table:style-name="ce10"/>
          <table:table-cell office:value-type="string" office:string-value="" table:formula="of:=IF([.D36]=&quot;&quot;;&quot;&quot;;LOOKUP([.A36];$$報名序號;$$身分證字號))" table:style-name="ce10"/>
          <table:table-cell office:value-type="string" office:string-value="" table:formula="of:=IF([.E36]=&quot;&quot;;&quot;&quot;;LOOKUP([.A36];$$報名序號;$$族別))" table:style-name="ce10"/>
          <table:table-cell office:value-type="string" office:string-value="" table:formula="of:=IF([.F36]=&quot;&quot;;&quot;&quot;;LOOKUP([.A3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37]=&quot;&quot;;&quot;&quot;;LOOKUP([.A37];$$報名序號;$$姓名))" table:style-name="ce10"/>
          <table:table-cell office:value-type="string" office:string-value="" table:formula="of:=IF([.B37]=&quot;&quot;;&quot;&quot;;LOOKUP([.A37];$$報名序號;$$聯絡電話))" table:style-name="ce10"/>
          <table:table-cell office:value-type="string" office:string-value="" table:formula="of:=IF([.C37]=&quot;&quot;;&quot;&quot;;LOOKUP([.A37];$$報名序號;$$生日))" table:style-name="ce10"/>
          <table:table-cell office:value-type="string" office:string-value="" table:formula="of:=IF([.D37]=&quot;&quot;;&quot;&quot;;LOOKUP([.A37];$$報名序號;$$身分證字號))" table:style-name="ce10"/>
          <table:table-cell office:value-type="string" office:string-value="" table:formula="of:=IF([.E37]=&quot;&quot;;&quot;&quot;;LOOKUP([.A37];$$報名序號;$$族別))" table:style-name="ce10"/>
          <table:table-cell office:value-type="string" office:string-value="" table:formula="of:=IF([.F37]=&quot;&quot;;&quot;&quot;;LOOKUP([.A3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38]=&quot;&quot;;&quot;&quot;;LOOKUP([.A38];$$報名序號;$$姓名))" table:style-name="ce10"/>
          <table:table-cell office:value-type="string" office:string-value="" table:formula="of:=IF([.B38]=&quot;&quot;;&quot;&quot;;LOOKUP([.A38];$$報名序號;$$聯絡電話))" table:style-name="ce10"/>
          <table:table-cell office:value-type="string" office:string-value="" table:formula="of:=IF([.C38]=&quot;&quot;;&quot;&quot;;LOOKUP([.A38];$$報名序號;$$生日))" table:style-name="ce10"/>
          <table:table-cell office:value-type="string" office:string-value="" table:formula="of:=IF([.D38]=&quot;&quot;;&quot;&quot;;LOOKUP([.A38];$$報名序號;$$身分證字號))" table:style-name="ce10"/>
          <table:table-cell office:value-type="string" office:string-value="" table:formula="of:=IF([.E38]=&quot;&quot;;&quot;&quot;;LOOKUP([.A38];$$報名序號;$$族別))" table:style-name="ce10"/>
          <table:table-cell office:value-type="string" office:string-value="" table:formula="of:=IF([.F38]=&quot;&quot;;&quot;&quot;;LOOKUP([.A3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39]=&quot;&quot;;&quot;&quot;;LOOKUP([.A39];$$報名序號;$$姓名))" table:style-name="ce10"/>
          <table:table-cell office:value-type="string" office:string-value="" table:formula="of:=IF([.B39]=&quot;&quot;;&quot;&quot;;LOOKUP([.A39];$$報名序號;$$聯絡電話))" table:style-name="ce10"/>
          <table:table-cell office:value-type="string" office:string-value="" table:formula="of:=IF([.C39]=&quot;&quot;;&quot;&quot;;LOOKUP([.A39];$$報名序號;$$生日))" table:style-name="ce10"/>
          <table:table-cell office:value-type="string" office:string-value="" table:formula="of:=IF([.D39]=&quot;&quot;;&quot;&quot;;LOOKUP([.A39];$$報名序號;$$身分證字號))" table:style-name="ce10"/>
          <table:table-cell office:value-type="string" office:string-value="" table:formula="of:=IF([.E39]=&quot;&quot;;&quot;&quot;;LOOKUP([.A39];$$報名序號;$$族別))" table:style-name="ce10"/>
          <table:table-cell office:value-type="string" office:string-value="" table:formula="of:=IF([.F39]=&quot;&quot;;&quot;&quot;;LOOKUP([.A3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0]=&quot;&quot;;&quot;&quot;;LOOKUP([.A40];$$報名序號;$$姓名))" table:style-name="ce10"/>
          <table:table-cell office:value-type="string" office:string-value="" table:formula="of:=IF([.B40]=&quot;&quot;;&quot;&quot;;LOOKUP([.A40];$$報名序號;$$聯絡電話))" table:style-name="ce10"/>
          <table:table-cell office:value-type="string" office:string-value="" table:formula="of:=IF([.C40]=&quot;&quot;;&quot;&quot;;LOOKUP([.A40];$$報名序號;$$生日))" table:style-name="ce10"/>
          <table:table-cell office:value-type="string" office:string-value="" table:formula="of:=IF([.D40]=&quot;&quot;;&quot;&quot;;LOOKUP([.A40];$$報名序號;$$身分證字號))" table:style-name="ce10"/>
          <table:table-cell office:value-type="string" office:string-value="" table:formula="of:=IF([.E40]=&quot;&quot;;&quot;&quot;;LOOKUP([.A40];$$報名序號;$$族別))" table:style-name="ce10"/>
          <table:table-cell office:value-type="string" office:string-value="" table:formula="of:=IF([.F40]=&quot;&quot;;&quot;&quot;;LOOKUP([.A4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1]=&quot;&quot;;&quot;&quot;;LOOKUP([.A41];$$報名序號;$$姓名))" table:style-name="ce10"/>
          <table:table-cell office:value-type="string" office:string-value="" table:formula="of:=IF([.B41]=&quot;&quot;;&quot;&quot;;LOOKUP([.A41];$$報名序號;$$聯絡電話))" table:style-name="ce10"/>
          <table:table-cell office:value-type="string" office:string-value="" table:formula="of:=IF([.C41]=&quot;&quot;;&quot;&quot;;LOOKUP([.A41];$$報名序號;$$生日))" table:style-name="ce10"/>
          <table:table-cell office:value-type="string" office:string-value="" table:formula="of:=IF([.D41]=&quot;&quot;;&quot;&quot;;LOOKUP([.A41];$$報名序號;$$身分證字號))" table:style-name="ce10"/>
          <table:table-cell office:value-type="string" office:string-value="" table:formula="of:=IF([.E41]=&quot;&quot;;&quot;&quot;;LOOKUP([.A41];$$報名序號;$$族別))" table:style-name="ce10"/>
          <table:table-cell office:value-type="string" office:string-value="" table:formula="of:=IF([.F41]=&quot;&quot;;&quot;&quot;;LOOKUP([.A4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2]=&quot;&quot;;&quot;&quot;;LOOKUP([.A42];$$報名序號;$$姓名))" table:style-name="ce10"/>
          <table:table-cell office:value-type="string" office:string-value="" table:formula="of:=IF([.B42]=&quot;&quot;;&quot;&quot;;LOOKUP([.A42];$$報名序號;$$聯絡電話))" table:style-name="ce10"/>
          <table:table-cell office:value-type="string" office:string-value="" table:formula="of:=IF([.C42]=&quot;&quot;;&quot;&quot;;LOOKUP([.A42];$$報名序號;$$生日))" table:style-name="ce10"/>
          <table:table-cell office:value-type="string" office:string-value="" table:formula="of:=IF([.D42]=&quot;&quot;;&quot;&quot;;LOOKUP([.A42];$$報名序號;$$身分證字號))" table:style-name="ce10"/>
          <table:table-cell office:value-type="string" office:string-value="" table:formula="of:=IF([.E42]=&quot;&quot;;&quot;&quot;;LOOKUP([.A42];$$報名序號;$$族別))" table:style-name="ce10"/>
          <table:table-cell office:value-type="string" office:string-value="" table:formula="of:=IF([.F42]=&quot;&quot;;&quot;&quot;;LOOKUP([.A4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3]=&quot;&quot;;&quot;&quot;;LOOKUP([.A43];$$報名序號;$$姓名))" table:style-name="ce10"/>
          <table:table-cell office:value-type="string" office:string-value="" table:formula="of:=IF([.B43]=&quot;&quot;;&quot;&quot;;LOOKUP([.A43];$$報名序號;$$聯絡電話))" table:style-name="ce10"/>
          <table:table-cell office:value-type="string" office:string-value="" table:formula="of:=IF([.C43]=&quot;&quot;;&quot;&quot;;LOOKUP([.A43];$$報名序號;$$生日))" table:style-name="ce10"/>
          <table:table-cell office:value-type="string" office:string-value="" table:formula="of:=IF([.D43]=&quot;&quot;;&quot;&quot;;LOOKUP([.A43];$$報名序號;$$身分證字號))" table:style-name="ce10"/>
          <table:table-cell office:value-type="string" office:string-value="" table:formula="of:=IF([.E43]=&quot;&quot;;&quot;&quot;;LOOKUP([.A43];$$報名序號;$$族別))" table:style-name="ce10"/>
          <table:table-cell office:value-type="string" office:string-value="" table:formula="of:=IF([.F43]=&quot;&quot;;&quot;&quot;;LOOKUP([.A4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4]=&quot;&quot;;&quot;&quot;;LOOKUP([.A44];$$報名序號;$$姓名))" table:style-name="ce10"/>
          <table:table-cell office:value-type="string" office:string-value="" table:formula="of:=IF([.B44]=&quot;&quot;;&quot;&quot;;LOOKUP([.A44];$$報名序號;$$聯絡電話))" table:style-name="ce10"/>
          <table:table-cell office:value-type="string" office:string-value="" table:formula="of:=IF([.C44]=&quot;&quot;;&quot;&quot;;LOOKUP([.A44];$$報名序號;$$生日))" table:style-name="ce10"/>
          <table:table-cell office:value-type="string" office:string-value="" table:formula="of:=IF([.D44]=&quot;&quot;;&quot;&quot;;LOOKUP([.A44];$$報名序號;$$身分證字號))" table:style-name="ce10"/>
          <table:table-cell office:value-type="string" office:string-value="" table:formula="of:=IF([.E44]=&quot;&quot;;&quot;&quot;;LOOKUP([.A44];$$報名序號;$$族別))" table:style-name="ce10"/>
          <table:table-cell office:value-type="string" office:string-value="" table:formula="of:=IF([.F44]=&quot;&quot;;&quot;&quot;;LOOKUP([.A4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5]=&quot;&quot;;&quot;&quot;;LOOKUP([.A45];$$報名序號;$$姓名))" table:style-name="ce10"/>
          <table:table-cell office:value-type="string" office:string-value="" table:formula="of:=IF([.B45]=&quot;&quot;;&quot;&quot;;LOOKUP([.A45];$$報名序號;$$聯絡電話))" table:style-name="ce10"/>
          <table:table-cell office:value-type="string" office:string-value="" table:formula="of:=IF([.C45]=&quot;&quot;;&quot;&quot;;LOOKUP([.A45];$$報名序號;$$生日))" table:style-name="ce10"/>
          <table:table-cell office:value-type="string" office:string-value="" table:formula="of:=IF([.D45]=&quot;&quot;;&quot;&quot;;LOOKUP([.A45];$$報名序號;$$身分證字號))" table:style-name="ce10"/>
          <table:table-cell office:value-type="string" office:string-value="" table:formula="of:=IF([.E45]=&quot;&quot;;&quot;&quot;;LOOKUP([.A45];$$報名序號;$$族別))" table:style-name="ce10"/>
          <table:table-cell office:value-type="string" office:string-value="" table:formula="of:=IF([.F45]=&quot;&quot;;&quot;&quot;;LOOKUP([.A4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6]=&quot;&quot;;&quot;&quot;;LOOKUP([.A46];$$報名序號;$$姓名))" table:style-name="ce10"/>
          <table:table-cell office:value-type="string" office:string-value="" table:formula="of:=IF([.B46]=&quot;&quot;;&quot;&quot;;LOOKUP([.A46];$$報名序號;$$聯絡電話))" table:style-name="ce10"/>
          <table:table-cell office:value-type="string" office:string-value="" table:formula="of:=IF([.C46]=&quot;&quot;;&quot;&quot;;LOOKUP([.A46];$$報名序號;$$生日))" table:style-name="ce10"/>
          <table:table-cell office:value-type="string" office:string-value="" table:formula="of:=IF([.D46]=&quot;&quot;;&quot;&quot;;LOOKUP([.A46];$$報名序號;$$身分證字號))" table:style-name="ce10"/>
          <table:table-cell office:value-type="string" office:string-value="" table:formula="of:=IF([.E46]=&quot;&quot;;&quot;&quot;;LOOKUP([.A46];$$報名序號;$$族別))" table:style-name="ce10"/>
          <table:table-cell office:value-type="string" office:string-value="" table:formula="of:=IF([.F46]=&quot;&quot;;&quot;&quot;;LOOKUP([.A4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7]=&quot;&quot;;&quot;&quot;;LOOKUP([.A47];$$報名序號;$$姓名))" table:style-name="ce10"/>
          <table:table-cell office:value-type="string" office:string-value="" table:formula="of:=IF([.B47]=&quot;&quot;;&quot;&quot;;LOOKUP([.A47];$$報名序號;$$聯絡電話))" table:style-name="ce10"/>
          <table:table-cell office:value-type="string" office:string-value="" table:formula="of:=IF([.C47]=&quot;&quot;;&quot;&quot;;LOOKUP([.A47];$$報名序號;$$生日))" table:style-name="ce10"/>
          <table:table-cell office:value-type="string" office:string-value="" table:formula="of:=IF([.D47]=&quot;&quot;;&quot;&quot;;LOOKUP([.A47];$$報名序號;$$身分證字號))" table:style-name="ce10"/>
          <table:table-cell office:value-type="string" office:string-value="" table:formula="of:=IF([.E47]=&quot;&quot;;&quot;&quot;;LOOKUP([.A47];$$報名序號;$$族別))" table:style-name="ce10"/>
          <table:table-cell office:value-type="string" office:string-value="" table:formula="of:=IF([.F47]=&quot;&quot;;&quot;&quot;;LOOKUP([.A4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8]=&quot;&quot;;&quot;&quot;;LOOKUP([.A48];$$報名序號;$$姓名))" table:style-name="ce10"/>
          <table:table-cell office:value-type="string" office:string-value="" table:formula="of:=IF([.B48]=&quot;&quot;;&quot;&quot;;LOOKUP([.A48];$$報名序號;$$聯絡電話))" table:style-name="ce10"/>
          <table:table-cell office:value-type="string" office:string-value="" table:formula="of:=IF([.C48]=&quot;&quot;;&quot;&quot;;LOOKUP([.A48];$$報名序號;$$生日))" table:style-name="ce10"/>
          <table:table-cell office:value-type="string" office:string-value="" table:formula="of:=IF([.D48]=&quot;&quot;;&quot;&quot;;LOOKUP([.A48];$$報名序號;$$身分證字號))" table:style-name="ce10"/>
          <table:table-cell office:value-type="string" office:string-value="" table:formula="of:=IF([.E48]=&quot;&quot;;&quot;&quot;;LOOKUP([.A48];$$報名序號;$$族別))" table:style-name="ce10"/>
          <table:table-cell office:value-type="string" office:string-value="" table:formula="of:=IF([.F48]=&quot;&quot;;&quot;&quot;;LOOKUP([.A4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49]=&quot;&quot;;&quot;&quot;;LOOKUP([.A49];$$報名序號;$$姓名))" table:style-name="ce10"/>
          <table:table-cell office:value-type="string" office:string-value="" table:formula="of:=IF([.B49]=&quot;&quot;;&quot;&quot;;LOOKUP([.A49];$$報名序號;$$聯絡電話))" table:style-name="ce10"/>
          <table:table-cell office:value-type="string" office:string-value="" table:formula="of:=IF([.C49]=&quot;&quot;;&quot;&quot;;LOOKUP([.A49];$$報名序號;$$生日))" table:style-name="ce10"/>
          <table:table-cell office:value-type="string" office:string-value="" table:formula="of:=IF([.D49]=&quot;&quot;;&quot;&quot;;LOOKUP([.A49];$$報名序號;$$身分證字號))" table:style-name="ce10"/>
          <table:table-cell office:value-type="string" office:string-value="" table:formula="of:=IF([.E49]=&quot;&quot;;&quot;&quot;;LOOKUP([.A49];$$報名序號;$$族別))" table:style-name="ce10"/>
          <table:table-cell office:value-type="string" office:string-value="" table:formula="of:=IF([.F49]=&quot;&quot;;&quot;&quot;;LOOKUP([.A4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0]=&quot;&quot;;&quot;&quot;;LOOKUP([.A50];$$報名序號;$$姓名))" table:style-name="ce10"/>
          <table:table-cell office:value-type="string" office:string-value="" table:formula="of:=IF([.B50]=&quot;&quot;;&quot;&quot;;LOOKUP([.A50];$$報名序號;$$聯絡電話))" table:style-name="ce10"/>
          <table:table-cell office:value-type="string" office:string-value="" table:formula="of:=IF([.C50]=&quot;&quot;;&quot;&quot;;LOOKUP([.A50];$$報名序號;$$生日))" table:style-name="ce10"/>
          <table:table-cell office:value-type="string" office:string-value="" table:formula="of:=IF([.D50]=&quot;&quot;;&quot;&quot;;LOOKUP([.A50];$$報名序號;$$身分證字號))" table:style-name="ce10"/>
          <table:table-cell office:value-type="string" office:string-value="" table:formula="of:=IF([.E50]=&quot;&quot;;&quot;&quot;;LOOKUP([.A50];$$報名序號;$$族別))" table:style-name="ce10"/>
          <table:table-cell office:value-type="string" office:string-value="" table:formula="of:=IF([.F50]=&quot;&quot;;&quot;&quot;;LOOKUP([.A5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1]=&quot;&quot;;&quot;&quot;;LOOKUP([.A51];$$報名序號;$$姓名))" table:style-name="ce10"/>
          <table:table-cell office:value-type="string" office:string-value="" table:formula="of:=IF([.B51]=&quot;&quot;;&quot;&quot;;LOOKUP([.A51];$$報名序號;$$聯絡電話))" table:style-name="ce10"/>
          <table:table-cell office:value-type="string" office:string-value="" table:formula="of:=IF([.C51]=&quot;&quot;;&quot;&quot;;LOOKUP([.A51];$$報名序號;$$生日))" table:style-name="ce10"/>
          <table:table-cell office:value-type="string" office:string-value="" table:formula="of:=IF([.D51]=&quot;&quot;;&quot;&quot;;LOOKUP([.A51];$$報名序號;$$身分證字號))" table:style-name="ce10"/>
          <table:table-cell office:value-type="string" office:string-value="" table:formula="of:=IF([.E51]=&quot;&quot;;&quot;&quot;;LOOKUP([.A51];$$報名序號;$$族別))" table:style-name="ce10"/>
          <table:table-cell office:value-type="string" office:string-value="" table:formula="of:=IF([.F51]=&quot;&quot;;&quot;&quot;;LOOKUP([.A5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2]=&quot;&quot;;&quot;&quot;;LOOKUP([.A52];$$報名序號;$$姓名))" table:style-name="ce10"/>
          <table:table-cell office:value-type="string" office:string-value="" table:formula="of:=IF([.B52]=&quot;&quot;;&quot;&quot;;LOOKUP([.A52];$$報名序號;$$聯絡電話))" table:style-name="ce10"/>
          <table:table-cell office:value-type="string" office:string-value="" table:formula="of:=IF([.C52]=&quot;&quot;;&quot;&quot;;LOOKUP([.A52];$$報名序號;$$生日))" table:style-name="ce10"/>
          <table:table-cell office:value-type="string" office:string-value="" table:formula="of:=IF([.D52]=&quot;&quot;;&quot;&quot;;LOOKUP([.A52];$$報名序號;$$身分證字號))" table:style-name="ce10"/>
          <table:table-cell office:value-type="string" office:string-value="" table:formula="of:=IF([.E52]=&quot;&quot;;&quot;&quot;;LOOKUP([.A52];$$報名序號;$$族別))" table:style-name="ce10"/>
          <table:table-cell office:value-type="string" office:string-value="" table:formula="of:=IF([.F52]=&quot;&quot;;&quot;&quot;;LOOKUP([.A5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3]=&quot;&quot;;&quot;&quot;;LOOKUP([.A53];$$報名序號;$$姓名))" table:style-name="ce10"/>
          <table:table-cell office:value-type="string" office:string-value="" table:formula="of:=IF([.B53]=&quot;&quot;;&quot;&quot;;LOOKUP([.A53];$$報名序號;$$聯絡電話))" table:style-name="ce10"/>
          <table:table-cell office:value-type="string" office:string-value="" table:formula="of:=IF([.C53]=&quot;&quot;;&quot;&quot;;LOOKUP([.A53];$$報名序號;$$生日))" table:style-name="ce10"/>
          <table:table-cell office:value-type="string" office:string-value="" table:formula="of:=IF([.D53]=&quot;&quot;;&quot;&quot;;LOOKUP([.A53];$$報名序號;$$身分證字號))" table:style-name="ce10"/>
          <table:table-cell office:value-type="string" office:string-value="" table:formula="of:=IF([.E53]=&quot;&quot;;&quot;&quot;;LOOKUP([.A53];$$報名序號;$$族別))" table:style-name="ce10"/>
          <table:table-cell office:value-type="string" office:string-value="" table:formula="of:=IF([.F53]=&quot;&quot;;&quot;&quot;;LOOKUP([.A5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4]=&quot;&quot;;&quot;&quot;;LOOKUP([.A54];$$報名序號;$$姓名))" table:style-name="ce10"/>
          <table:table-cell office:value-type="string" office:string-value="" table:formula="of:=IF([.B54]=&quot;&quot;;&quot;&quot;;LOOKUP([.A54];$$報名序號;$$聯絡電話))" table:style-name="ce10"/>
          <table:table-cell office:value-type="string" office:string-value="" table:formula="of:=IF([.C54]=&quot;&quot;;&quot;&quot;;LOOKUP([.A54];$$報名序號;$$生日))" table:style-name="ce10"/>
          <table:table-cell office:value-type="string" office:string-value="" table:formula="of:=IF([.D54]=&quot;&quot;;&quot;&quot;;LOOKUP([.A54];$$報名序號;$$身分證字號))" table:style-name="ce10"/>
          <table:table-cell office:value-type="string" office:string-value="" table:formula="of:=IF([.E54]=&quot;&quot;;&quot;&quot;;LOOKUP([.A54];$$報名序號;$$族別))" table:style-name="ce10"/>
          <table:table-cell office:value-type="string" office:string-value="" table:formula="of:=IF([.F54]=&quot;&quot;;&quot;&quot;;LOOKUP([.A5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5]=&quot;&quot;;&quot;&quot;;LOOKUP([.A55];$$報名序號;$$姓名))" table:style-name="ce10"/>
          <table:table-cell office:value-type="string" office:string-value="" table:formula="of:=IF([.B55]=&quot;&quot;;&quot;&quot;;LOOKUP([.A55];$$報名序號;$$聯絡電話))" table:style-name="ce10"/>
          <table:table-cell office:value-type="string" office:string-value="" table:formula="of:=IF([.C55]=&quot;&quot;;&quot;&quot;;LOOKUP([.A55];$$報名序號;$$生日))" table:style-name="ce10"/>
          <table:table-cell office:value-type="string" office:string-value="" table:formula="of:=IF([.D55]=&quot;&quot;;&quot;&quot;;LOOKUP([.A55];$$報名序號;$$身分證字號))" table:style-name="ce10"/>
          <table:table-cell office:value-type="string" office:string-value="" table:formula="of:=IF([.E55]=&quot;&quot;;&quot;&quot;;LOOKUP([.A55];$$報名序號;$$族別))" table:style-name="ce10"/>
          <table:table-cell office:value-type="string" office:string-value="" table:formula="of:=IF([.F55]=&quot;&quot;;&quot;&quot;;LOOKUP([.A5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6]=&quot;&quot;;&quot;&quot;;LOOKUP([.A56];$$報名序號;$$姓名))" table:style-name="ce10"/>
          <table:table-cell office:value-type="string" office:string-value="" table:formula="of:=IF([.B56]=&quot;&quot;;&quot;&quot;;LOOKUP([.A56];$$報名序號;$$聯絡電話))" table:style-name="ce10"/>
          <table:table-cell office:value-type="string" office:string-value="" table:formula="of:=IF([.C56]=&quot;&quot;;&quot;&quot;;LOOKUP([.A56];$$報名序號;$$生日))" table:style-name="ce10"/>
          <table:table-cell office:value-type="string" office:string-value="" table:formula="of:=IF([.D56]=&quot;&quot;;&quot;&quot;;LOOKUP([.A56];$$報名序號;$$身分證字號))" table:style-name="ce10"/>
          <table:table-cell office:value-type="string" office:string-value="" table:formula="of:=IF([.E56]=&quot;&quot;;&quot;&quot;;LOOKUP([.A56];$$報名序號;$$族別))" table:style-name="ce10"/>
          <table:table-cell office:value-type="string" office:string-value="" table:formula="of:=IF([.F56]=&quot;&quot;;&quot;&quot;;LOOKUP([.A5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7]=&quot;&quot;;&quot;&quot;;LOOKUP([.A57];$$報名序號;$$姓名))" table:style-name="ce10"/>
          <table:table-cell office:value-type="string" office:string-value="" table:formula="of:=IF([.B57]=&quot;&quot;;&quot;&quot;;LOOKUP([.A57];$$報名序號;$$聯絡電話))" table:style-name="ce10"/>
          <table:table-cell office:value-type="string" office:string-value="" table:formula="of:=IF([.C57]=&quot;&quot;;&quot;&quot;;LOOKUP([.A57];$$報名序號;$$生日))" table:style-name="ce10"/>
          <table:table-cell office:value-type="string" office:string-value="" table:formula="of:=IF([.D57]=&quot;&quot;;&quot;&quot;;LOOKUP([.A57];$$報名序號;$$身分證字號))" table:style-name="ce10"/>
          <table:table-cell office:value-type="string" office:string-value="" table:formula="of:=IF([.E57]=&quot;&quot;;&quot;&quot;;LOOKUP([.A57];$$報名序號;$$族別))" table:style-name="ce10"/>
          <table:table-cell office:value-type="string" office:string-value="" table:formula="of:=IF([.F57]=&quot;&quot;;&quot;&quot;;LOOKUP([.A5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8]=&quot;&quot;;&quot;&quot;;LOOKUP([.A58];$$報名序號;$$姓名))" table:style-name="ce10"/>
          <table:table-cell office:value-type="string" office:string-value="" table:formula="of:=IF([.B58]=&quot;&quot;;&quot;&quot;;LOOKUP([.A58];$$報名序號;$$聯絡電話))" table:style-name="ce10"/>
          <table:table-cell office:value-type="string" office:string-value="" table:formula="of:=IF([.C58]=&quot;&quot;;&quot;&quot;;LOOKUP([.A58];$$報名序號;$$生日))" table:style-name="ce10"/>
          <table:table-cell office:value-type="string" office:string-value="" table:formula="of:=IF([.D58]=&quot;&quot;;&quot;&quot;;LOOKUP([.A58];$$報名序號;$$身分證字號))" table:style-name="ce10"/>
          <table:table-cell office:value-type="string" office:string-value="" table:formula="of:=IF([.E58]=&quot;&quot;;&quot;&quot;;LOOKUP([.A58];$$報名序號;$$族別))" table:style-name="ce10"/>
          <table:table-cell office:value-type="string" office:string-value="" table:formula="of:=IF([.F58]=&quot;&quot;;&quot;&quot;;LOOKUP([.A5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59]=&quot;&quot;;&quot;&quot;;LOOKUP([.A59];$$報名序號;$$姓名))" table:style-name="ce10"/>
          <table:table-cell office:value-type="string" office:string-value="" table:formula="of:=IF([.B59]=&quot;&quot;;&quot;&quot;;LOOKUP([.A59];$$報名序號;$$聯絡電話))" table:style-name="ce10"/>
          <table:table-cell office:value-type="string" office:string-value="" table:formula="of:=IF([.C59]=&quot;&quot;;&quot;&quot;;LOOKUP([.A59];$$報名序號;$$生日))" table:style-name="ce10"/>
          <table:table-cell office:value-type="string" office:string-value="" table:formula="of:=IF([.D59]=&quot;&quot;;&quot;&quot;;LOOKUP([.A59];$$報名序號;$$身分證字號))" table:style-name="ce10"/>
          <table:table-cell office:value-type="string" office:string-value="" table:formula="of:=IF([.E59]=&quot;&quot;;&quot;&quot;;LOOKUP([.A59];$$報名序號;$$族別))" table:style-name="ce10"/>
          <table:table-cell office:value-type="string" office:string-value="" table:formula="of:=IF([.F59]=&quot;&quot;;&quot;&quot;;LOOKUP([.A5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0]=&quot;&quot;;&quot;&quot;;LOOKUP([.A60];$$報名序號;$$姓名))" table:style-name="ce10"/>
          <table:table-cell office:value-type="string" office:string-value="" table:formula="of:=IF([.B60]=&quot;&quot;;&quot;&quot;;LOOKUP([.A60];$$報名序號;$$聯絡電話))" table:style-name="ce10"/>
          <table:table-cell office:value-type="string" office:string-value="" table:formula="of:=IF([.C60]=&quot;&quot;;&quot;&quot;;LOOKUP([.A60];$$報名序號;$$生日))" table:style-name="ce10"/>
          <table:table-cell office:value-type="string" office:string-value="" table:formula="of:=IF([.D60]=&quot;&quot;;&quot;&quot;;LOOKUP([.A60];$$報名序號;$$身分證字號))" table:style-name="ce10"/>
          <table:table-cell office:value-type="string" office:string-value="" table:formula="of:=IF([.E60]=&quot;&quot;;&quot;&quot;;LOOKUP([.A60];$$報名序號;$$族別))" table:style-name="ce10"/>
          <table:table-cell office:value-type="string" office:string-value="" table:formula="of:=IF([.F60]=&quot;&quot;;&quot;&quot;;LOOKUP([.A6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1]=&quot;&quot;;&quot;&quot;;LOOKUP([.A61];$$報名序號;$$姓名))" table:style-name="ce10"/>
          <table:table-cell office:value-type="string" office:string-value="" table:formula="of:=IF([.B61]=&quot;&quot;;&quot;&quot;;LOOKUP([.A61];$$報名序號;$$聯絡電話))" table:style-name="ce10"/>
          <table:table-cell office:value-type="string" office:string-value="" table:formula="of:=IF([.C61]=&quot;&quot;;&quot;&quot;;LOOKUP([.A61];$$報名序號;$$生日))" table:style-name="ce10"/>
          <table:table-cell office:value-type="string" office:string-value="" table:formula="of:=IF([.D61]=&quot;&quot;;&quot;&quot;;LOOKUP([.A61];$$報名序號;$$身分證字號))" table:style-name="ce10"/>
          <table:table-cell office:value-type="string" office:string-value="" table:formula="of:=IF([.E61]=&quot;&quot;;&quot;&quot;;LOOKUP([.A61];$$報名序號;$$族別))" table:style-name="ce10"/>
          <table:table-cell office:value-type="string" office:string-value="" table:formula="of:=IF([.F61]=&quot;&quot;;&quot;&quot;;LOOKUP([.A6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2]=&quot;&quot;;&quot;&quot;;LOOKUP([.A62];$$報名序號;$$姓名))" table:style-name="ce10"/>
          <table:table-cell office:value-type="string" office:string-value="" table:formula="of:=IF([.B62]=&quot;&quot;;&quot;&quot;;LOOKUP([.A62];$$報名序號;$$聯絡電話))" table:style-name="ce10"/>
          <table:table-cell office:value-type="string" office:string-value="" table:formula="of:=IF([.C62]=&quot;&quot;;&quot;&quot;;LOOKUP([.A62];$$報名序號;$$生日))" table:style-name="ce10"/>
          <table:table-cell office:value-type="string" office:string-value="" table:formula="of:=IF([.D62]=&quot;&quot;;&quot;&quot;;LOOKUP([.A62];$$報名序號;$$身分證字號))" table:style-name="ce10"/>
          <table:table-cell office:value-type="string" office:string-value="" table:formula="of:=IF([.E62]=&quot;&quot;;&quot;&quot;;LOOKUP([.A62];$$報名序號;$$族別))" table:style-name="ce10"/>
          <table:table-cell office:value-type="string" office:string-value="" table:formula="of:=IF([.F62]=&quot;&quot;;&quot;&quot;;LOOKUP([.A6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3]=&quot;&quot;;&quot;&quot;;LOOKUP([.A63];$$報名序號;$$姓名))" table:style-name="ce10"/>
          <table:table-cell office:value-type="string" office:string-value="" table:formula="of:=IF([.B63]=&quot;&quot;;&quot;&quot;;LOOKUP([.A63];$$報名序號;$$聯絡電話))" table:style-name="ce10"/>
          <table:table-cell office:value-type="string" office:string-value="" table:formula="of:=IF([.C63]=&quot;&quot;;&quot;&quot;;LOOKUP([.A63];$$報名序號;$$生日))" table:style-name="ce10"/>
          <table:table-cell office:value-type="string" office:string-value="" table:formula="of:=IF([.D63]=&quot;&quot;;&quot;&quot;;LOOKUP([.A63];$$報名序號;$$身分證字號))" table:style-name="ce10"/>
          <table:table-cell office:value-type="string" office:string-value="" table:formula="of:=IF([.E63]=&quot;&quot;;&quot;&quot;;LOOKUP([.A63];$$報名序號;$$族別))" table:style-name="ce10"/>
          <table:table-cell office:value-type="string" office:string-value="" table:formula="of:=IF([.F63]=&quot;&quot;;&quot;&quot;;LOOKUP([.A6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4]=&quot;&quot;;&quot;&quot;;LOOKUP([.A64];$$報名序號;$$姓名))" table:style-name="ce10"/>
          <table:table-cell office:value-type="string" office:string-value="" table:formula="of:=IF([.B64]=&quot;&quot;;&quot;&quot;;LOOKUP([.A64];$$報名序號;$$聯絡電話))" table:style-name="ce10"/>
          <table:table-cell office:value-type="string" office:string-value="" table:formula="of:=IF([.C64]=&quot;&quot;;&quot;&quot;;LOOKUP([.A64];$$報名序號;$$生日))" table:style-name="ce10"/>
          <table:table-cell office:value-type="string" office:string-value="" table:formula="of:=IF([.D64]=&quot;&quot;;&quot;&quot;;LOOKUP([.A64];$$報名序號;$$身分證字號))" table:style-name="ce10"/>
          <table:table-cell office:value-type="string" office:string-value="" table:formula="of:=IF([.E64]=&quot;&quot;;&quot;&quot;;LOOKUP([.A64];$$報名序號;$$族別))" table:style-name="ce10"/>
          <table:table-cell office:value-type="string" office:string-value="" table:formula="of:=IF([.F64]=&quot;&quot;;&quot;&quot;;LOOKUP([.A6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5]=&quot;&quot;;&quot;&quot;;LOOKUP([.A65];$$報名序號;$$姓名))" table:style-name="ce10"/>
          <table:table-cell office:value-type="string" office:string-value="" table:formula="of:=IF([.B65]=&quot;&quot;;&quot;&quot;;LOOKUP([.A65];$$報名序號;$$聯絡電話))" table:style-name="ce10"/>
          <table:table-cell office:value-type="string" office:string-value="" table:formula="of:=IF([.C65]=&quot;&quot;;&quot;&quot;;LOOKUP([.A65];$$報名序號;$$生日))" table:style-name="ce10"/>
          <table:table-cell office:value-type="string" office:string-value="" table:formula="of:=IF([.D65]=&quot;&quot;;&quot;&quot;;LOOKUP([.A65];$$報名序號;$$身分證字號))" table:style-name="ce10"/>
          <table:table-cell office:value-type="string" office:string-value="" table:formula="of:=IF([.E65]=&quot;&quot;;&quot;&quot;;LOOKUP([.A65];$$報名序號;$$族別))" table:style-name="ce10"/>
          <table:table-cell office:value-type="string" office:string-value="" table:formula="of:=IF([.F65]=&quot;&quot;;&quot;&quot;;LOOKUP([.A6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6]=&quot;&quot;;&quot;&quot;;LOOKUP([.A66];$$報名序號;$$姓名))" table:style-name="ce10"/>
          <table:table-cell office:value-type="string" office:string-value="" table:formula="of:=IF([.B66]=&quot;&quot;;&quot;&quot;;LOOKUP([.A66];$$報名序號;$$聯絡電話))" table:style-name="ce10"/>
          <table:table-cell office:value-type="string" office:string-value="" table:formula="of:=IF([.C66]=&quot;&quot;;&quot;&quot;;LOOKUP([.A66];$$報名序號;$$生日))" table:style-name="ce10"/>
          <table:table-cell office:value-type="string" office:string-value="" table:formula="of:=IF([.D66]=&quot;&quot;;&quot;&quot;;LOOKUP([.A66];$$報名序號;$$身分證字號))" table:style-name="ce10"/>
          <table:table-cell office:value-type="string" office:string-value="" table:formula="of:=IF([.E66]=&quot;&quot;;&quot;&quot;;LOOKUP([.A66];$$報名序號;$$族別))" table:style-name="ce10"/>
          <table:table-cell office:value-type="string" office:string-value="" table:formula="of:=IF([.F66]=&quot;&quot;;&quot;&quot;;LOOKUP([.A6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7]=&quot;&quot;;&quot;&quot;;LOOKUP([.A67];$$報名序號;$$姓名))" table:style-name="ce10"/>
          <table:table-cell office:value-type="string" office:string-value="" table:formula="of:=IF([.B67]=&quot;&quot;;&quot;&quot;;LOOKUP([.A67];$$報名序號;$$聯絡電話))" table:style-name="ce10"/>
          <table:table-cell office:value-type="string" office:string-value="" table:formula="of:=IF([.C67]=&quot;&quot;;&quot;&quot;;LOOKUP([.A67];$$報名序號;$$生日))" table:style-name="ce10"/>
          <table:table-cell office:value-type="string" office:string-value="" table:formula="of:=IF([.D67]=&quot;&quot;;&quot;&quot;;LOOKUP([.A67];$$報名序號;$$身分證字號))" table:style-name="ce10"/>
          <table:table-cell office:value-type="string" office:string-value="" table:formula="of:=IF([.E67]=&quot;&quot;;&quot;&quot;;LOOKUP([.A67];$$報名序號;$$族別))" table:style-name="ce10"/>
          <table:table-cell office:value-type="string" office:string-value="" table:formula="of:=IF([.F67]=&quot;&quot;;&quot;&quot;;LOOKUP([.A6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8]=&quot;&quot;;&quot;&quot;;LOOKUP([.A68];$$報名序號;$$姓名))" table:style-name="ce10"/>
          <table:table-cell office:value-type="string" office:string-value="" table:formula="of:=IF([.B68]=&quot;&quot;;&quot;&quot;;LOOKUP([.A68];$$報名序號;$$聯絡電話))" table:style-name="ce10"/>
          <table:table-cell office:value-type="string" office:string-value="" table:formula="of:=IF([.C68]=&quot;&quot;;&quot;&quot;;LOOKUP([.A68];$$報名序號;$$生日))" table:style-name="ce10"/>
          <table:table-cell office:value-type="string" office:string-value="" table:formula="of:=IF([.D68]=&quot;&quot;;&quot;&quot;;LOOKUP([.A68];$$報名序號;$$身分證字號))" table:style-name="ce10"/>
          <table:table-cell office:value-type="string" office:string-value="" table:formula="of:=IF([.E68]=&quot;&quot;;&quot;&quot;;LOOKUP([.A68];$$報名序號;$$族別))" table:style-name="ce10"/>
          <table:table-cell office:value-type="string" office:string-value="" table:formula="of:=IF([.F68]=&quot;&quot;;&quot;&quot;;LOOKUP([.A6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69]=&quot;&quot;;&quot;&quot;;LOOKUP([.A69];$$報名序號;$$姓名))" table:style-name="ce10"/>
          <table:table-cell office:value-type="string" office:string-value="" table:formula="of:=IF([.B69]=&quot;&quot;;&quot;&quot;;LOOKUP([.A69];$$報名序號;$$聯絡電話))" table:style-name="ce10"/>
          <table:table-cell office:value-type="string" office:string-value="" table:formula="of:=IF([.C69]=&quot;&quot;;&quot;&quot;;LOOKUP([.A69];$$報名序號;$$生日))" table:style-name="ce10"/>
          <table:table-cell office:value-type="string" office:string-value="" table:formula="of:=IF([.D69]=&quot;&quot;;&quot;&quot;;LOOKUP([.A69];$$報名序號;$$身分證字號))" table:style-name="ce10"/>
          <table:table-cell office:value-type="string" office:string-value="" table:formula="of:=IF([.E69]=&quot;&quot;;&quot;&quot;;LOOKUP([.A69];$$報名序號;$$族別))" table:style-name="ce10"/>
          <table:table-cell office:value-type="string" office:string-value="" table:formula="of:=IF([.F69]=&quot;&quot;;&quot;&quot;;LOOKUP([.A6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0]=&quot;&quot;;&quot;&quot;;LOOKUP([.A70];$$報名序號;$$姓名))" table:style-name="ce10"/>
          <table:table-cell office:value-type="string" office:string-value="" table:formula="of:=IF([.B70]=&quot;&quot;;&quot;&quot;;LOOKUP([.A70];$$報名序號;$$聯絡電話))" table:style-name="ce10"/>
          <table:table-cell office:value-type="string" office:string-value="" table:formula="of:=IF([.C70]=&quot;&quot;;&quot;&quot;;LOOKUP([.A70];$$報名序號;$$生日))" table:style-name="ce10"/>
          <table:table-cell office:value-type="string" office:string-value="" table:formula="of:=IF([.D70]=&quot;&quot;;&quot;&quot;;LOOKUP([.A70];$$報名序號;$$身分證字號))" table:style-name="ce10"/>
          <table:table-cell office:value-type="string" office:string-value="" table:formula="of:=IF([.E70]=&quot;&quot;;&quot;&quot;;LOOKUP([.A70];$$報名序號;$$族別))" table:style-name="ce10"/>
          <table:table-cell office:value-type="string" office:string-value="" table:formula="of:=IF([.F70]=&quot;&quot;;&quot;&quot;;LOOKUP([.A7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1]=&quot;&quot;;&quot;&quot;;LOOKUP([.A71];$$報名序號;$$姓名))" table:style-name="ce10"/>
          <table:table-cell office:value-type="string" office:string-value="" table:formula="of:=IF([.B71]=&quot;&quot;;&quot;&quot;;LOOKUP([.A71];$$報名序號;$$聯絡電話))" table:style-name="ce10"/>
          <table:table-cell office:value-type="string" office:string-value="" table:formula="of:=IF([.C71]=&quot;&quot;;&quot;&quot;;LOOKUP([.A71];$$報名序號;$$生日))" table:style-name="ce10"/>
          <table:table-cell office:value-type="string" office:string-value="" table:formula="of:=IF([.D71]=&quot;&quot;;&quot;&quot;;LOOKUP([.A71];$$報名序號;$$身分證字號))" table:style-name="ce10"/>
          <table:table-cell office:value-type="string" office:string-value="" table:formula="of:=IF([.E71]=&quot;&quot;;&quot;&quot;;LOOKUP([.A71];$$報名序號;$$族別))" table:style-name="ce10"/>
          <table:table-cell office:value-type="string" office:string-value="" table:formula="of:=IF([.F71]=&quot;&quot;;&quot;&quot;;LOOKUP([.A7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2]=&quot;&quot;;&quot;&quot;;LOOKUP([.A72];$$報名序號;$$姓名))" table:style-name="ce10"/>
          <table:table-cell office:value-type="string" office:string-value="" table:formula="of:=IF([.B72]=&quot;&quot;;&quot;&quot;;LOOKUP([.A72];$$報名序號;$$聯絡電話))" table:style-name="ce10"/>
          <table:table-cell office:value-type="string" office:string-value="" table:formula="of:=IF([.C72]=&quot;&quot;;&quot;&quot;;LOOKUP([.A72];$$報名序號;$$生日))" table:style-name="ce10"/>
          <table:table-cell office:value-type="string" office:string-value="" table:formula="of:=IF([.D72]=&quot;&quot;;&quot;&quot;;LOOKUP([.A72];$$報名序號;$$身分證字號))" table:style-name="ce10"/>
          <table:table-cell office:value-type="string" office:string-value="" table:formula="of:=IF([.E72]=&quot;&quot;;&quot;&quot;;LOOKUP([.A72];$$報名序號;$$族別))" table:style-name="ce10"/>
          <table:table-cell office:value-type="string" office:string-value="" table:formula="of:=IF([.F72]=&quot;&quot;;&quot;&quot;;LOOKUP([.A7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3]=&quot;&quot;;&quot;&quot;;LOOKUP([.A73];$$報名序號;$$姓名))" table:style-name="ce10"/>
          <table:table-cell office:value-type="string" office:string-value="" table:formula="of:=IF([.B73]=&quot;&quot;;&quot;&quot;;LOOKUP([.A73];$$報名序號;$$聯絡電話))" table:style-name="ce10"/>
          <table:table-cell office:value-type="string" office:string-value="" table:formula="of:=IF([.C73]=&quot;&quot;;&quot;&quot;;LOOKUP([.A73];$$報名序號;$$生日))" table:style-name="ce10"/>
          <table:table-cell office:value-type="string" office:string-value="" table:formula="of:=IF([.D73]=&quot;&quot;;&quot;&quot;;LOOKUP([.A73];$$報名序號;$$身分證字號))" table:style-name="ce10"/>
          <table:table-cell office:value-type="string" office:string-value="" table:formula="of:=IF([.E73]=&quot;&quot;;&quot;&quot;;LOOKUP([.A73];$$報名序號;$$族別))" table:style-name="ce10"/>
          <table:table-cell office:value-type="string" office:string-value="" table:formula="of:=IF([.F73]=&quot;&quot;;&quot;&quot;;LOOKUP([.A7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4]=&quot;&quot;;&quot;&quot;;LOOKUP([.A74];$$報名序號;$$姓名))" table:style-name="ce10"/>
          <table:table-cell office:value-type="string" office:string-value="" table:formula="of:=IF([.B74]=&quot;&quot;;&quot;&quot;;LOOKUP([.A74];$$報名序號;$$聯絡電話))" table:style-name="ce10"/>
          <table:table-cell office:value-type="string" office:string-value="" table:formula="of:=IF([.C74]=&quot;&quot;;&quot;&quot;;LOOKUP([.A74];$$報名序號;$$生日))" table:style-name="ce10"/>
          <table:table-cell office:value-type="string" office:string-value="" table:formula="of:=IF([.D74]=&quot;&quot;;&quot;&quot;;LOOKUP([.A74];$$報名序號;$$身分證字號))" table:style-name="ce10"/>
          <table:table-cell office:value-type="string" office:string-value="" table:formula="of:=IF([.E74]=&quot;&quot;;&quot;&quot;;LOOKUP([.A74];$$報名序號;$$族別))" table:style-name="ce10"/>
          <table:table-cell office:value-type="string" office:string-value="" table:formula="of:=IF([.F74]=&quot;&quot;;&quot;&quot;;LOOKUP([.A7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5]=&quot;&quot;;&quot;&quot;;LOOKUP([.A75];$$報名序號;$$姓名))" table:style-name="ce10"/>
          <table:table-cell office:value-type="string" office:string-value="" table:formula="of:=IF([.B75]=&quot;&quot;;&quot;&quot;;LOOKUP([.A75];$$報名序號;$$聯絡電話))" table:style-name="ce10"/>
          <table:table-cell office:value-type="string" office:string-value="" table:formula="of:=IF([.C75]=&quot;&quot;;&quot;&quot;;LOOKUP([.A75];$$報名序號;$$生日))" table:style-name="ce10"/>
          <table:table-cell office:value-type="string" office:string-value="" table:formula="of:=IF([.D75]=&quot;&quot;;&quot;&quot;;LOOKUP([.A75];$$報名序號;$$身分證字號))" table:style-name="ce10"/>
          <table:table-cell office:value-type="string" office:string-value="" table:formula="of:=IF([.E75]=&quot;&quot;;&quot;&quot;;LOOKUP([.A75];$$報名序號;$$族別))" table:style-name="ce10"/>
          <table:table-cell office:value-type="string" office:string-value="" table:formula="of:=IF([.F75]=&quot;&quot;;&quot;&quot;;LOOKUP([.A7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6]=&quot;&quot;;&quot;&quot;;LOOKUP([.A76];$$報名序號;$$姓名))" table:style-name="ce10"/>
          <table:table-cell office:value-type="string" office:string-value="" table:formula="of:=IF([.B76]=&quot;&quot;;&quot;&quot;;LOOKUP([.A76];$$報名序號;$$聯絡電話))" table:style-name="ce10"/>
          <table:table-cell office:value-type="string" office:string-value="" table:formula="of:=IF([.C76]=&quot;&quot;;&quot;&quot;;LOOKUP([.A76];$$報名序號;$$生日))" table:style-name="ce10"/>
          <table:table-cell office:value-type="string" office:string-value="" table:formula="of:=IF([.D76]=&quot;&quot;;&quot;&quot;;LOOKUP([.A76];$$報名序號;$$身分證字號))" table:style-name="ce10"/>
          <table:table-cell office:value-type="string" office:string-value="" table:formula="of:=IF([.E76]=&quot;&quot;;&quot;&quot;;LOOKUP([.A76];$$報名序號;$$族別))" table:style-name="ce10"/>
          <table:table-cell office:value-type="string" office:string-value="" table:formula="of:=IF([.F76]=&quot;&quot;;&quot;&quot;;LOOKUP([.A7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7]=&quot;&quot;;&quot;&quot;;LOOKUP([.A77];$$報名序號;$$姓名))" table:style-name="ce10"/>
          <table:table-cell office:value-type="string" office:string-value="" table:formula="of:=IF([.B77]=&quot;&quot;;&quot;&quot;;LOOKUP([.A77];$$報名序號;$$聯絡電話))" table:style-name="ce10"/>
          <table:table-cell office:value-type="string" office:string-value="" table:formula="of:=IF([.C77]=&quot;&quot;;&quot;&quot;;LOOKUP([.A77];$$報名序號;$$生日))" table:style-name="ce10"/>
          <table:table-cell office:value-type="string" office:string-value="" table:formula="of:=IF([.D77]=&quot;&quot;;&quot;&quot;;LOOKUP([.A77];$$報名序號;$$身分證字號))" table:style-name="ce10"/>
          <table:table-cell office:value-type="string" office:string-value="" table:formula="of:=IF([.E77]=&quot;&quot;;&quot;&quot;;LOOKUP([.A77];$$報名序號;$$族別))" table:style-name="ce10"/>
          <table:table-cell office:value-type="string" office:string-value="" table:formula="of:=IF([.F77]=&quot;&quot;;&quot;&quot;;LOOKUP([.A7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8]=&quot;&quot;;&quot;&quot;;LOOKUP([.A78];$$報名序號;$$姓名))" table:style-name="ce10"/>
          <table:table-cell office:value-type="string" office:string-value="" table:formula="of:=IF([.B78]=&quot;&quot;;&quot;&quot;;LOOKUP([.A78];$$報名序號;$$聯絡電話))" table:style-name="ce10"/>
          <table:table-cell office:value-type="string" office:string-value="" table:formula="of:=IF([.C78]=&quot;&quot;;&quot;&quot;;LOOKUP([.A78];$$報名序號;$$生日))" table:style-name="ce10"/>
          <table:table-cell office:value-type="string" office:string-value="" table:formula="of:=IF([.D78]=&quot;&quot;;&quot;&quot;;LOOKUP([.A78];$$報名序號;$$身分證字號))" table:style-name="ce10"/>
          <table:table-cell office:value-type="string" office:string-value="" table:formula="of:=IF([.E78]=&quot;&quot;;&quot;&quot;;LOOKUP([.A78];$$報名序號;$$族別))" table:style-name="ce10"/>
          <table:table-cell office:value-type="string" office:string-value="" table:formula="of:=IF([.F78]=&quot;&quot;;&quot;&quot;;LOOKUP([.A7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79]=&quot;&quot;;&quot;&quot;;LOOKUP([.A79];$$報名序號;$$姓名))" table:style-name="ce10"/>
          <table:table-cell office:value-type="string" office:string-value="" table:formula="of:=IF([.B79]=&quot;&quot;;&quot;&quot;;LOOKUP([.A79];$$報名序號;$$聯絡電話))" table:style-name="ce10"/>
          <table:table-cell office:value-type="string" office:string-value="" table:formula="of:=IF([.C79]=&quot;&quot;;&quot;&quot;;LOOKUP([.A79];$$報名序號;$$生日))" table:style-name="ce10"/>
          <table:table-cell office:value-type="string" office:string-value="" table:formula="of:=IF([.D79]=&quot;&quot;;&quot;&quot;;LOOKUP([.A79];$$報名序號;$$身分證字號))" table:style-name="ce10"/>
          <table:table-cell office:value-type="string" office:string-value="" table:formula="of:=IF([.E79]=&quot;&quot;;&quot;&quot;;LOOKUP([.A79];$$報名序號;$$族別))" table:style-name="ce10"/>
          <table:table-cell office:value-type="string" office:string-value="" table:formula="of:=IF([.F79]=&quot;&quot;;&quot;&quot;;LOOKUP([.A7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0]=&quot;&quot;;&quot;&quot;;LOOKUP([.A80];$$報名序號;$$姓名))" table:style-name="ce10"/>
          <table:table-cell office:value-type="string" office:string-value="" table:formula="of:=IF([.B80]=&quot;&quot;;&quot;&quot;;LOOKUP([.A80];$$報名序號;$$聯絡電話))" table:style-name="ce10"/>
          <table:table-cell office:value-type="string" office:string-value="" table:formula="of:=IF([.C80]=&quot;&quot;;&quot;&quot;;LOOKUP([.A80];$$報名序號;$$生日))" table:style-name="ce10"/>
          <table:table-cell office:value-type="string" office:string-value="" table:formula="of:=IF([.D80]=&quot;&quot;;&quot;&quot;;LOOKUP([.A80];$$報名序號;$$身分證字號))" table:style-name="ce10"/>
          <table:table-cell office:value-type="string" office:string-value="" table:formula="of:=IF([.E80]=&quot;&quot;;&quot;&quot;;LOOKUP([.A80];$$報名序號;$$族別))" table:style-name="ce10"/>
          <table:table-cell office:value-type="string" office:string-value="" table:formula="of:=IF([.F80]=&quot;&quot;;&quot;&quot;;LOOKUP([.A8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1]=&quot;&quot;;&quot;&quot;;LOOKUP([.A81];$$報名序號;$$姓名))" table:style-name="ce10"/>
          <table:table-cell office:value-type="string" office:string-value="" table:formula="of:=IF([.B81]=&quot;&quot;;&quot;&quot;;LOOKUP([.A81];$$報名序號;$$聯絡電話))" table:style-name="ce10"/>
          <table:table-cell office:value-type="string" office:string-value="" table:formula="of:=IF([.C81]=&quot;&quot;;&quot;&quot;;LOOKUP([.A81];$$報名序號;$$生日))" table:style-name="ce10"/>
          <table:table-cell office:value-type="string" office:string-value="" table:formula="of:=IF([.D81]=&quot;&quot;;&quot;&quot;;LOOKUP([.A81];$$報名序號;$$身分證字號))" table:style-name="ce10"/>
          <table:table-cell office:value-type="string" office:string-value="" table:formula="of:=IF([.E81]=&quot;&quot;;&quot;&quot;;LOOKUP([.A81];$$報名序號;$$族別))" table:style-name="ce10"/>
          <table:table-cell office:value-type="string" office:string-value="" table:formula="of:=IF([.F81]=&quot;&quot;;&quot;&quot;;LOOKUP([.A8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2]=&quot;&quot;;&quot;&quot;;LOOKUP([.A82];$$報名序號;$$姓名))" table:style-name="ce10"/>
          <table:table-cell office:value-type="string" office:string-value="" table:formula="of:=IF([.B82]=&quot;&quot;;&quot;&quot;;LOOKUP([.A82];$$報名序號;$$聯絡電話))" table:style-name="ce10"/>
          <table:table-cell office:value-type="string" office:string-value="" table:formula="of:=IF([.C82]=&quot;&quot;;&quot;&quot;;LOOKUP([.A82];$$報名序號;$$生日))" table:style-name="ce10"/>
          <table:table-cell office:value-type="string" office:string-value="" table:formula="of:=IF([.D82]=&quot;&quot;;&quot;&quot;;LOOKUP([.A82];$$報名序號;$$身分證字號))" table:style-name="ce10"/>
          <table:table-cell office:value-type="string" office:string-value="" table:formula="of:=IF([.E82]=&quot;&quot;;&quot;&quot;;LOOKUP([.A82];$$報名序號;$$族別))" table:style-name="ce10"/>
          <table:table-cell office:value-type="string" office:string-value="" table:formula="of:=IF([.F82]=&quot;&quot;;&quot;&quot;;LOOKUP([.A8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3]=&quot;&quot;;&quot;&quot;;LOOKUP([.A83];$$報名序號;$$姓名))" table:style-name="ce10"/>
          <table:table-cell office:value-type="string" office:string-value="" table:formula="of:=IF([.B83]=&quot;&quot;;&quot;&quot;;LOOKUP([.A83];$$報名序號;$$聯絡電話))" table:style-name="ce10"/>
          <table:table-cell office:value-type="string" office:string-value="" table:formula="of:=IF([.C83]=&quot;&quot;;&quot;&quot;;LOOKUP([.A83];$$報名序號;$$生日))" table:style-name="ce10"/>
          <table:table-cell office:value-type="string" office:string-value="" table:formula="of:=IF([.D83]=&quot;&quot;;&quot;&quot;;LOOKUP([.A83];$$報名序號;$$身分證字號))" table:style-name="ce10"/>
          <table:table-cell office:value-type="string" office:string-value="" table:formula="of:=IF([.E83]=&quot;&quot;;&quot;&quot;;LOOKUP([.A83];$$報名序號;$$族別))" table:style-name="ce10"/>
          <table:table-cell office:value-type="string" office:string-value="" table:formula="of:=IF([.F83]=&quot;&quot;;&quot;&quot;;LOOKUP([.A8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4]=&quot;&quot;;&quot;&quot;;LOOKUP([.A84];$$報名序號;$$姓名))" table:style-name="ce10"/>
          <table:table-cell office:value-type="string" office:string-value="" table:formula="of:=IF([.B84]=&quot;&quot;;&quot;&quot;;LOOKUP([.A84];$$報名序號;$$聯絡電話))" table:style-name="ce10"/>
          <table:table-cell office:value-type="string" office:string-value="" table:formula="of:=IF([.C84]=&quot;&quot;;&quot;&quot;;LOOKUP([.A84];$$報名序號;$$生日))" table:style-name="ce10"/>
          <table:table-cell office:value-type="string" office:string-value="" table:formula="of:=IF([.D84]=&quot;&quot;;&quot;&quot;;LOOKUP([.A84];$$報名序號;$$身分證字號))" table:style-name="ce10"/>
          <table:table-cell office:value-type="string" office:string-value="" table:formula="of:=IF([.E84]=&quot;&quot;;&quot;&quot;;LOOKUP([.A84];$$報名序號;$$族別))" table:style-name="ce10"/>
          <table:table-cell office:value-type="string" office:string-value="" table:formula="of:=IF([.F84]=&quot;&quot;;&quot;&quot;;LOOKUP([.A8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5]=&quot;&quot;;&quot;&quot;;LOOKUP([.A85];$$報名序號;$$姓名))" table:style-name="ce10"/>
          <table:table-cell office:value-type="string" office:string-value="" table:formula="of:=IF([.B85]=&quot;&quot;;&quot;&quot;;LOOKUP([.A85];$$報名序號;$$聯絡電話))" table:style-name="ce10"/>
          <table:table-cell office:value-type="string" office:string-value="" table:formula="of:=IF([.C85]=&quot;&quot;;&quot;&quot;;LOOKUP([.A85];$$報名序號;$$生日))" table:style-name="ce10"/>
          <table:table-cell office:value-type="string" office:string-value="" table:formula="of:=IF([.D85]=&quot;&quot;;&quot;&quot;;LOOKUP([.A85];$$報名序號;$$身分證字號))" table:style-name="ce10"/>
          <table:table-cell office:value-type="string" office:string-value="" table:formula="of:=IF([.E85]=&quot;&quot;;&quot;&quot;;LOOKUP([.A85];$$報名序號;$$族別))" table:style-name="ce10"/>
          <table:table-cell office:value-type="string" office:string-value="" table:formula="of:=IF([.F85]=&quot;&quot;;&quot;&quot;;LOOKUP([.A8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6]=&quot;&quot;;&quot;&quot;;LOOKUP([.A86];$$報名序號;$$姓名))" table:style-name="ce10"/>
          <table:table-cell office:value-type="string" office:string-value="" table:formula="of:=IF([.B86]=&quot;&quot;;&quot;&quot;;LOOKUP([.A86];$$報名序號;$$聯絡電話))" table:style-name="ce10"/>
          <table:table-cell office:value-type="string" office:string-value="" table:formula="of:=IF([.C86]=&quot;&quot;;&quot;&quot;;LOOKUP([.A86];$$報名序號;$$生日))" table:style-name="ce10"/>
          <table:table-cell office:value-type="string" office:string-value="" table:formula="of:=IF([.D86]=&quot;&quot;;&quot;&quot;;LOOKUP([.A86];$$報名序號;$$身分證字號))" table:style-name="ce10"/>
          <table:table-cell office:value-type="string" office:string-value="" table:formula="of:=IF([.E86]=&quot;&quot;;&quot;&quot;;LOOKUP([.A86];$$報名序號;$$族別))" table:style-name="ce10"/>
          <table:table-cell office:value-type="string" office:string-value="" table:formula="of:=IF([.F86]=&quot;&quot;;&quot;&quot;;LOOKUP([.A8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7]=&quot;&quot;;&quot;&quot;;LOOKUP([.A87];$$報名序號;$$姓名))" table:style-name="ce10"/>
          <table:table-cell office:value-type="string" office:string-value="" table:formula="of:=IF([.B87]=&quot;&quot;;&quot;&quot;;LOOKUP([.A87];$$報名序號;$$聯絡電話))" table:style-name="ce10"/>
          <table:table-cell office:value-type="string" office:string-value="" table:formula="of:=IF([.C87]=&quot;&quot;;&quot;&quot;;LOOKUP([.A87];$$報名序號;$$生日))" table:style-name="ce10"/>
          <table:table-cell office:value-type="string" office:string-value="" table:formula="of:=IF([.D87]=&quot;&quot;;&quot;&quot;;LOOKUP([.A87];$$報名序號;$$身分證字號))" table:style-name="ce10"/>
          <table:table-cell office:value-type="string" office:string-value="" table:formula="of:=IF([.E87]=&quot;&quot;;&quot;&quot;;LOOKUP([.A87];$$報名序號;$$族別))" table:style-name="ce10"/>
          <table:table-cell office:value-type="string" office:string-value="" table:formula="of:=IF([.F87]=&quot;&quot;;&quot;&quot;;LOOKUP([.A8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8]=&quot;&quot;;&quot;&quot;;LOOKUP([.A88];$$報名序號;$$姓名))" table:style-name="ce10"/>
          <table:table-cell office:value-type="string" office:string-value="" table:formula="of:=IF([.B88]=&quot;&quot;;&quot;&quot;;LOOKUP([.A88];$$報名序號;$$聯絡電話))" table:style-name="ce10"/>
          <table:table-cell office:value-type="string" office:string-value="" table:formula="of:=IF([.C88]=&quot;&quot;;&quot;&quot;;LOOKUP([.A88];$$報名序號;$$生日))" table:style-name="ce10"/>
          <table:table-cell office:value-type="string" office:string-value="" table:formula="of:=IF([.D88]=&quot;&quot;;&quot;&quot;;LOOKUP([.A88];$$報名序號;$$身分證字號))" table:style-name="ce10"/>
          <table:table-cell office:value-type="string" office:string-value="" table:formula="of:=IF([.E88]=&quot;&quot;;&quot;&quot;;LOOKUP([.A88];$$報名序號;$$族別))" table:style-name="ce10"/>
          <table:table-cell office:value-type="string" office:string-value="" table:formula="of:=IF([.F88]=&quot;&quot;;&quot;&quot;;LOOKUP([.A8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89]=&quot;&quot;;&quot;&quot;;LOOKUP([.A89];$$報名序號;$$姓名))" table:style-name="ce10"/>
          <table:table-cell office:value-type="string" office:string-value="" table:formula="of:=IF([.B89]=&quot;&quot;;&quot;&quot;;LOOKUP([.A89];$$報名序號;$$聯絡電話))" table:style-name="ce10"/>
          <table:table-cell office:value-type="string" office:string-value="" table:formula="of:=IF([.C89]=&quot;&quot;;&quot;&quot;;LOOKUP([.A89];$$報名序號;$$生日))" table:style-name="ce10"/>
          <table:table-cell office:value-type="string" office:string-value="" table:formula="of:=IF([.D89]=&quot;&quot;;&quot;&quot;;LOOKUP([.A89];$$報名序號;$$身分證字號))" table:style-name="ce10"/>
          <table:table-cell office:value-type="string" office:string-value="" table:formula="of:=IF([.E89]=&quot;&quot;;&quot;&quot;;LOOKUP([.A89];$$報名序號;$$族別))" table:style-name="ce10"/>
          <table:table-cell office:value-type="string" office:string-value="" table:formula="of:=IF([.F89]=&quot;&quot;;&quot;&quot;;LOOKUP([.A8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0]=&quot;&quot;;&quot;&quot;;LOOKUP([.A90];$$報名序號;$$姓名))" table:style-name="ce10"/>
          <table:table-cell office:value-type="string" office:string-value="" table:formula="of:=IF([.B90]=&quot;&quot;;&quot;&quot;;LOOKUP([.A90];$$報名序號;$$聯絡電話))" table:style-name="ce10"/>
          <table:table-cell office:value-type="string" office:string-value="" table:formula="of:=IF([.C90]=&quot;&quot;;&quot;&quot;;LOOKUP([.A90];$$報名序號;$$生日))" table:style-name="ce10"/>
          <table:table-cell office:value-type="string" office:string-value="" table:formula="of:=IF([.D90]=&quot;&quot;;&quot;&quot;;LOOKUP([.A90];$$報名序號;$$身分證字號))" table:style-name="ce10"/>
          <table:table-cell office:value-type="string" office:string-value="" table:formula="of:=IF([.E90]=&quot;&quot;;&quot;&quot;;LOOKUP([.A90];$$報名序號;$$族別))" table:style-name="ce10"/>
          <table:table-cell office:value-type="string" office:string-value="" table:formula="of:=IF([.F90]=&quot;&quot;;&quot;&quot;;LOOKUP([.A9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1]=&quot;&quot;;&quot;&quot;;LOOKUP([.A91];$$報名序號;$$姓名))" table:style-name="ce10"/>
          <table:table-cell office:value-type="string" office:string-value="" table:formula="of:=IF([.B91]=&quot;&quot;;&quot;&quot;;LOOKUP([.A91];$$報名序號;$$聯絡電話))" table:style-name="ce10"/>
          <table:table-cell office:value-type="string" office:string-value="" table:formula="of:=IF([.C91]=&quot;&quot;;&quot;&quot;;LOOKUP([.A91];$$報名序號;$$生日))" table:style-name="ce10"/>
          <table:table-cell office:value-type="string" office:string-value="" table:formula="of:=IF([.D91]=&quot;&quot;;&quot;&quot;;LOOKUP([.A91];$$報名序號;$$身分證字號))" table:style-name="ce10"/>
          <table:table-cell office:value-type="string" office:string-value="" table:formula="of:=IF([.E91]=&quot;&quot;;&quot;&quot;;LOOKUP([.A91];$$報名序號;$$族別))" table:style-name="ce10"/>
          <table:table-cell office:value-type="string" office:string-value="" table:formula="of:=IF([.F91]=&quot;&quot;;&quot;&quot;;LOOKUP([.A9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2]=&quot;&quot;;&quot;&quot;;LOOKUP([.A92];$$報名序號;$$姓名))" table:style-name="ce10"/>
          <table:table-cell office:value-type="string" office:string-value="" table:formula="of:=IF([.B92]=&quot;&quot;;&quot;&quot;;LOOKUP([.A92];$$報名序號;$$聯絡電話))" table:style-name="ce10"/>
          <table:table-cell office:value-type="string" office:string-value="" table:formula="of:=IF([.C92]=&quot;&quot;;&quot;&quot;;LOOKUP([.A92];$$報名序號;$$生日))" table:style-name="ce10"/>
          <table:table-cell office:value-type="string" office:string-value="" table:formula="of:=IF([.D92]=&quot;&quot;;&quot;&quot;;LOOKUP([.A92];$$報名序號;$$身分證字號))" table:style-name="ce10"/>
          <table:table-cell office:value-type="string" office:string-value="" table:formula="of:=IF([.E92]=&quot;&quot;;&quot;&quot;;LOOKUP([.A92];$$報名序號;$$族別))" table:style-name="ce10"/>
          <table:table-cell office:value-type="string" office:string-value="" table:formula="of:=IF([.F92]=&quot;&quot;;&quot;&quot;;LOOKUP([.A9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3]=&quot;&quot;;&quot;&quot;;LOOKUP([.A93];$$報名序號;$$姓名))" table:style-name="ce10"/>
          <table:table-cell office:value-type="string" office:string-value="" table:formula="of:=IF([.B93]=&quot;&quot;;&quot;&quot;;LOOKUP([.A93];$$報名序號;$$聯絡電話))" table:style-name="ce10"/>
          <table:table-cell office:value-type="string" office:string-value="" table:formula="of:=IF([.C93]=&quot;&quot;;&quot;&quot;;LOOKUP([.A93];$$報名序號;$$生日))" table:style-name="ce10"/>
          <table:table-cell office:value-type="string" office:string-value="" table:formula="of:=IF([.D93]=&quot;&quot;;&quot;&quot;;LOOKUP([.A93];$$報名序號;$$身分證字號))" table:style-name="ce10"/>
          <table:table-cell office:value-type="string" office:string-value="" table:formula="of:=IF([.E93]=&quot;&quot;;&quot;&quot;;LOOKUP([.A93];$$報名序號;$$族別))" table:style-name="ce10"/>
          <table:table-cell office:value-type="string" office:string-value="" table:formula="of:=IF([.F93]=&quot;&quot;;&quot;&quot;;LOOKUP([.A9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4]=&quot;&quot;;&quot;&quot;;LOOKUP([.A94];$$報名序號;$$姓名))" table:style-name="ce10"/>
          <table:table-cell office:value-type="string" office:string-value="" table:formula="of:=IF([.B94]=&quot;&quot;;&quot;&quot;;LOOKUP([.A94];$$報名序號;$$聯絡電話))" table:style-name="ce10"/>
          <table:table-cell office:value-type="string" office:string-value="" table:formula="of:=IF([.C94]=&quot;&quot;;&quot;&quot;;LOOKUP([.A94];$$報名序號;$$生日))" table:style-name="ce10"/>
          <table:table-cell office:value-type="string" office:string-value="" table:formula="of:=IF([.D94]=&quot;&quot;;&quot;&quot;;LOOKUP([.A94];$$報名序號;$$身分證字號))" table:style-name="ce10"/>
          <table:table-cell office:value-type="string" office:string-value="" table:formula="of:=IF([.E94]=&quot;&quot;;&quot;&quot;;LOOKUP([.A94];$$報名序號;$$族別))" table:style-name="ce10"/>
          <table:table-cell office:value-type="string" office:string-value="" table:formula="of:=IF([.F94]=&quot;&quot;;&quot;&quot;;LOOKUP([.A9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5]=&quot;&quot;;&quot;&quot;;LOOKUP([.A95];$$報名序號;$$姓名))" table:style-name="ce10"/>
          <table:table-cell office:value-type="string" office:string-value="" table:formula="of:=IF([.B95]=&quot;&quot;;&quot;&quot;;LOOKUP([.A95];$$報名序號;$$聯絡電話))" table:style-name="ce10"/>
          <table:table-cell office:value-type="string" office:string-value="" table:formula="of:=IF([.C95]=&quot;&quot;;&quot;&quot;;LOOKUP([.A95];$$報名序號;$$生日))" table:style-name="ce10"/>
          <table:table-cell office:value-type="string" office:string-value="" table:formula="of:=IF([.D95]=&quot;&quot;;&quot;&quot;;LOOKUP([.A95];$$報名序號;$$身分證字號))" table:style-name="ce10"/>
          <table:table-cell office:value-type="string" office:string-value="" table:formula="of:=IF([.E95]=&quot;&quot;;&quot;&quot;;LOOKUP([.A95];$$報名序號;$$族別))" table:style-name="ce10"/>
          <table:table-cell office:value-type="string" office:string-value="" table:formula="of:=IF([.F95]=&quot;&quot;;&quot;&quot;;LOOKUP([.A9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6]=&quot;&quot;;&quot;&quot;;LOOKUP([.A96];$$報名序號;$$姓名))" table:style-name="ce10"/>
          <table:table-cell office:value-type="string" office:string-value="" table:formula="of:=IF([.B96]=&quot;&quot;;&quot;&quot;;LOOKUP([.A96];$$報名序號;$$聯絡電話))" table:style-name="ce10"/>
          <table:table-cell office:value-type="string" office:string-value="" table:formula="of:=IF([.C96]=&quot;&quot;;&quot;&quot;;LOOKUP([.A96];$$報名序號;$$生日))" table:style-name="ce10"/>
          <table:table-cell office:value-type="string" office:string-value="" table:formula="of:=IF([.D96]=&quot;&quot;;&quot;&quot;;LOOKUP([.A96];$$報名序號;$$身分證字號))" table:style-name="ce10"/>
          <table:table-cell office:value-type="string" office:string-value="" table:formula="of:=IF([.E96]=&quot;&quot;;&quot;&quot;;LOOKUP([.A96];$$報名序號;$$族別))" table:style-name="ce10"/>
          <table:table-cell office:value-type="string" office:string-value="" table:formula="of:=IF([.F96]=&quot;&quot;;&quot;&quot;;LOOKUP([.A9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7]=&quot;&quot;;&quot;&quot;;LOOKUP([.A97];$$報名序號;$$姓名))" table:style-name="ce10"/>
          <table:table-cell office:value-type="string" office:string-value="" table:formula="of:=IF([.B97]=&quot;&quot;;&quot;&quot;;LOOKUP([.A97];$$報名序號;$$聯絡電話))" table:style-name="ce10"/>
          <table:table-cell office:value-type="string" office:string-value="" table:formula="of:=IF([.C97]=&quot;&quot;;&quot;&quot;;LOOKUP([.A97];$$報名序號;$$生日))" table:style-name="ce10"/>
          <table:table-cell office:value-type="string" office:string-value="" table:formula="of:=IF([.D97]=&quot;&quot;;&quot;&quot;;LOOKUP([.A97];$$報名序號;$$身分證字號))" table:style-name="ce10"/>
          <table:table-cell office:value-type="string" office:string-value="" table:formula="of:=IF([.E97]=&quot;&quot;;&quot;&quot;;LOOKUP([.A97];$$報名序號;$$族別))" table:style-name="ce10"/>
          <table:table-cell office:value-type="string" office:string-value="" table:formula="of:=IF([.F97]=&quot;&quot;;&quot;&quot;;LOOKUP([.A9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8]=&quot;&quot;;&quot;&quot;;LOOKUP([.A98];$$報名序號;$$姓名))" table:style-name="ce10"/>
          <table:table-cell office:value-type="string" office:string-value="" table:formula="of:=IF([.B98]=&quot;&quot;;&quot;&quot;;LOOKUP([.A98];$$報名序號;$$聯絡電話))" table:style-name="ce10"/>
          <table:table-cell office:value-type="string" office:string-value="" table:formula="of:=IF([.C98]=&quot;&quot;;&quot;&quot;;LOOKUP([.A98];$$報名序號;$$生日))" table:style-name="ce10"/>
          <table:table-cell office:value-type="string" office:string-value="" table:formula="of:=IF([.D98]=&quot;&quot;;&quot;&quot;;LOOKUP([.A98];$$報名序號;$$身分證字號))" table:style-name="ce10"/>
          <table:table-cell office:value-type="string" office:string-value="" table:formula="of:=IF([.E98]=&quot;&quot;;&quot;&quot;;LOOKUP([.A98];$$報名序號;$$族別))" table:style-name="ce10"/>
          <table:table-cell office:value-type="string" office:string-value="" table:formula="of:=IF([.F98]=&quot;&quot;;&quot;&quot;;LOOKUP([.A9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99]=&quot;&quot;;&quot;&quot;;LOOKUP([.A99];$$報名序號;$$姓名))" table:style-name="ce10"/>
          <table:table-cell office:value-type="string" office:string-value="" table:formula="of:=IF([.B99]=&quot;&quot;;&quot;&quot;;LOOKUP([.A99];$$報名序號;$$聯絡電話))" table:style-name="ce10"/>
          <table:table-cell office:value-type="string" office:string-value="" table:formula="of:=IF([.C99]=&quot;&quot;;&quot;&quot;;LOOKUP([.A99];$$報名序號;$$生日))" table:style-name="ce10"/>
          <table:table-cell office:value-type="string" office:string-value="" table:formula="of:=IF([.D99]=&quot;&quot;;&quot;&quot;;LOOKUP([.A99];$$報名序號;$$身分證字號))" table:style-name="ce10"/>
          <table:table-cell office:value-type="string" office:string-value="" table:formula="of:=IF([.E99]=&quot;&quot;;&quot;&quot;;LOOKUP([.A99];$$報名序號;$$族別))" table:style-name="ce10"/>
          <table:table-cell office:value-type="string" office:string-value="" table:formula="of:=IF([.F99]=&quot;&quot;;&quot;&quot;;LOOKUP([.A9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0]=&quot;&quot;;&quot;&quot;;LOOKUP([.A100];$$報名序號;$$姓名))" table:style-name="ce10"/>
          <table:table-cell office:value-type="string" office:string-value="" table:formula="of:=IF([.B100]=&quot;&quot;;&quot;&quot;;LOOKUP([.A100];$$報名序號;$$聯絡電話))" table:style-name="ce10"/>
          <table:table-cell office:value-type="string" office:string-value="" table:formula="of:=IF([.C100]=&quot;&quot;;&quot;&quot;;LOOKUP([.A100];$$報名序號;$$生日))" table:style-name="ce10"/>
          <table:table-cell office:value-type="string" office:string-value="" table:formula="of:=IF([.D100]=&quot;&quot;;&quot;&quot;;LOOKUP([.A100];$$報名序號;$$身分證字號))" table:style-name="ce10"/>
          <table:table-cell office:value-type="string" office:string-value="" table:formula="of:=IF([.E100]=&quot;&quot;;&quot;&quot;;LOOKUP([.A100];$$報名序號;$$族別))" table:style-name="ce10"/>
          <table:table-cell office:value-type="string" office:string-value="" table:formula="of:=IF([.F100]=&quot;&quot;;&quot;&quot;;LOOKUP([.A10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1]=&quot;&quot;;&quot;&quot;;LOOKUP([.A101];$$報名序號;$$姓名))" table:style-name="ce10"/>
          <table:table-cell office:value-type="string" office:string-value="" table:formula="of:=IF([.B101]=&quot;&quot;;&quot;&quot;;LOOKUP([.A101];$$報名序號;$$聯絡電話))" table:style-name="ce10"/>
          <table:table-cell office:value-type="string" office:string-value="" table:formula="of:=IF([.C101]=&quot;&quot;;&quot;&quot;;LOOKUP([.A101];$$報名序號;$$生日))" table:style-name="ce10"/>
          <table:table-cell office:value-type="string" office:string-value="" table:formula="of:=IF([.D101]=&quot;&quot;;&quot;&quot;;LOOKUP([.A101];$$報名序號;$$身分證字號))" table:style-name="ce10"/>
          <table:table-cell office:value-type="string" office:string-value="" table:formula="of:=IF([.E101]=&quot;&quot;;&quot;&quot;;LOOKUP([.A101];$$報名序號;$$族別))" table:style-name="ce10"/>
          <table:table-cell office:value-type="string" office:string-value="" table:formula="of:=IF([.F101]=&quot;&quot;;&quot;&quot;;LOOKUP([.A10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2]=&quot;&quot;;&quot;&quot;;LOOKUP([.A102];$$報名序號;$$姓名))" table:style-name="ce10"/>
          <table:table-cell office:value-type="string" office:string-value="" table:formula="of:=IF([.B102]=&quot;&quot;;&quot;&quot;;LOOKUP([.A102];$$報名序號;$$聯絡電話))" table:style-name="ce10"/>
          <table:table-cell office:value-type="string" office:string-value="" table:formula="of:=IF([.C102]=&quot;&quot;;&quot;&quot;;LOOKUP([.A102];$$報名序號;$$生日))" table:style-name="ce10"/>
          <table:table-cell office:value-type="string" office:string-value="" table:formula="of:=IF([.D102]=&quot;&quot;;&quot;&quot;;LOOKUP([.A102];$$報名序號;$$身分證字號))" table:style-name="ce10"/>
          <table:table-cell office:value-type="string" office:string-value="" table:formula="of:=IF([.E102]=&quot;&quot;;&quot;&quot;;LOOKUP([.A102];$$報名序號;$$族別))" table:style-name="ce10"/>
          <table:table-cell office:value-type="string" office:string-value="" table:formula="of:=IF([.F102]=&quot;&quot;;&quot;&quot;;LOOKUP([.A10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3]=&quot;&quot;;&quot;&quot;;LOOKUP([.A103];$$報名序號;$$姓名))" table:style-name="ce10"/>
          <table:table-cell office:value-type="string" office:string-value="" table:formula="of:=IF([.B103]=&quot;&quot;;&quot;&quot;;LOOKUP([.A103];$$報名序號;$$聯絡電話))" table:style-name="ce10"/>
          <table:table-cell office:value-type="string" office:string-value="" table:formula="of:=IF([.C103]=&quot;&quot;;&quot;&quot;;LOOKUP([.A103];$$報名序號;$$生日))" table:style-name="ce10"/>
          <table:table-cell office:value-type="string" office:string-value="" table:formula="of:=IF([.D103]=&quot;&quot;;&quot;&quot;;LOOKUP([.A103];$$報名序號;$$身分證字號))" table:style-name="ce10"/>
          <table:table-cell office:value-type="string" office:string-value="" table:formula="of:=IF([.E103]=&quot;&quot;;&quot;&quot;;LOOKUP([.A103];$$報名序號;$$族別))" table:style-name="ce10"/>
          <table:table-cell office:value-type="string" office:string-value="" table:formula="of:=IF([.F103]=&quot;&quot;;&quot;&quot;;LOOKUP([.A10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4]=&quot;&quot;;&quot;&quot;;LOOKUP([.A104];$$報名序號;$$姓名))" table:style-name="ce10"/>
          <table:table-cell office:value-type="string" office:string-value="" table:formula="of:=IF([.B104]=&quot;&quot;;&quot;&quot;;LOOKUP([.A104];$$報名序號;$$聯絡電話))" table:style-name="ce10"/>
          <table:table-cell office:value-type="string" office:string-value="" table:formula="of:=IF([.C104]=&quot;&quot;;&quot;&quot;;LOOKUP([.A104];$$報名序號;$$生日))" table:style-name="ce10"/>
          <table:table-cell office:value-type="string" office:string-value="" table:formula="of:=IF([.D104]=&quot;&quot;;&quot;&quot;;LOOKUP([.A104];$$報名序號;$$身分證字號))" table:style-name="ce10"/>
          <table:table-cell office:value-type="string" office:string-value="" table:formula="of:=IF([.E104]=&quot;&quot;;&quot;&quot;;LOOKUP([.A104];$$報名序號;$$族別))" table:style-name="ce10"/>
          <table:table-cell office:value-type="string" office:string-value="" table:formula="of:=IF([.F104]=&quot;&quot;;&quot;&quot;;LOOKUP([.A10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5]=&quot;&quot;;&quot;&quot;;LOOKUP([.A105];$$報名序號;$$姓名))" table:style-name="ce10"/>
          <table:table-cell office:value-type="string" office:string-value="" table:formula="of:=IF([.B105]=&quot;&quot;;&quot;&quot;;LOOKUP([.A105];$$報名序號;$$聯絡電話))" table:style-name="ce10"/>
          <table:table-cell office:value-type="string" office:string-value="" table:formula="of:=IF([.C105]=&quot;&quot;;&quot;&quot;;LOOKUP([.A105];$$報名序號;$$生日))" table:style-name="ce10"/>
          <table:table-cell office:value-type="string" office:string-value="" table:formula="of:=IF([.D105]=&quot;&quot;;&quot;&quot;;LOOKUP([.A105];$$報名序號;$$身分證字號))" table:style-name="ce10"/>
          <table:table-cell office:value-type="string" office:string-value="" table:formula="of:=IF([.E105]=&quot;&quot;;&quot;&quot;;LOOKUP([.A105];$$報名序號;$$族別))" table:style-name="ce10"/>
          <table:table-cell office:value-type="string" office:string-value="" table:formula="of:=IF([.F105]=&quot;&quot;;&quot;&quot;;LOOKUP([.A10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6]=&quot;&quot;;&quot;&quot;;LOOKUP([.A106];$$報名序號;$$姓名))" table:style-name="ce10"/>
          <table:table-cell office:value-type="string" office:string-value="" table:formula="of:=IF([.B106]=&quot;&quot;;&quot;&quot;;LOOKUP([.A106];$$報名序號;$$聯絡電話))" table:style-name="ce10"/>
          <table:table-cell office:value-type="string" office:string-value="" table:formula="of:=IF([.C106]=&quot;&quot;;&quot;&quot;;LOOKUP([.A106];$$報名序號;$$生日))" table:style-name="ce10"/>
          <table:table-cell office:value-type="string" office:string-value="" table:formula="of:=IF([.D106]=&quot;&quot;;&quot;&quot;;LOOKUP([.A106];$$報名序號;$$身分證字號))" table:style-name="ce10"/>
          <table:table-cell office:value-type="string" office:string-value="" table:formula="of:=IF([.E106]=&quot;&quot;;&quot;&quot;;LOOKUP([.A106];$$報名序號;$$族別))" table:style-name="ce10"/>
          <table:table-cell office:value-type="string" office:string-value="" table:formula="of:=IF([.F106]=&quot;&quot;;&quot;&quot;;LOOKUP([.A10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7]=&quot;&quot;;&quot;&quot;;LOOKUP([.A107];$$報名序號;$$姓名))" table:style-name="ce10"/>
          <table:table-cell office:value-type="string" office:string-value="" table:formula="of:=IF([.B107]=&quot;&quot;;&quot;&quot;;LOOKUP([.A107];$$報名序號;$$聯絡電話))" table:style-name="ce10"/>
          <table:table-cell office:value-type="string" office:string-value="" table:formula="of:=IF([.C107]=&quot;&quot;;&quot;&quot;;LOOKUP([.A107];$$報名序號;$$生日))" table:style-name="ce10"/>
          <table:table-cell office:value-type="string" office:string-value="" table:formula="of:=IF([.D107]=&quot;&quot;;&quot;&quot;;LOOKUP([.A107];$$報名序號;$$身分證字號))" table:style-name="ce10"/>
          <table:table-cell office:value-type="string" office:string-value="" table:formula="of:=IF([.E107]=&quot;&quot;;&quot;&quot;;LOOKUP([.A107];$$報名序號;$$族別))" table:style-name="ce10"/>
          <table:table-cell office:value-type="string" office:string-value="" table:formula="of:=IF([.F107]=&quot;&quot;;&quot;&quot;;LOOKUP([.A10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8]=&quot;&quot;;&quot;&quot;;LOOKUP([.A108];$$報名序號;$$姓名))" table:style-name="ce10"/>
          <table:table-cell office:value-type="string" office:string-value="" table:formula="of:=IF([.B108]=&quot;&quot;;&quot;&quot;;LOOKUP([.A108];$$報名序號;$$聯絡電話))" table:style-name="ce10"/>
          <table:table-cell office:value-type="string" office:string-value="" table:formula="of:=IF([.C108]=&quot;&quot;;&quot;&quot;;LOOKUP([.A108];$$報名序號;$$生日))" table:style-name="ce10"/>
          <table:table-cell office:value-type="string" office:string-value="" table:formula="of:=IF([.D108]=&quot;&quot;;&quot;&quot;;LOOKUP([.A108];$$報名序號;$$身分證字號))" table:style-name="ce10"/>
          <table:table-cell office:value-type="string" office:string-value="" table:formula="of:=IF([.E108]=&quot;&quot;;&quot;&quot;;LOOKUP([.A108];$$報名序號;$$族別))" table:style-name="ce10"/>
          <table:table-cell office:value-type="string" office:string-value="" table:formula="of:=IF([.F108]=&quot;&quot;;&quot;&quot;;LOOKUP([.A10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09]=&quot;&quot;;&quot;&quot;;LOOKUP([.A109];$$報名序號;$$姓名))" table:style-name="ce10"/>
          <table:table-cell office:value-type="string" office:string-value="" table:formula="of:=IF([.B109]=&quot;&quot;;&quot;&quot;;LOOKUP([.A109];$$報名序號;$$聯絡電話))" table:style-name="ce10"/>
          <table:table-cell office:value-type="string" office:string-value="" table:formula="of:=IF([.C109]=&quot;&quot;;&quot;&quot;;LOOKUP([.A109];$$報名序號;$$生日))" table:style-name="ce10"/>
          <table:table-cell office:value-type="string" office:string-value="" table:formula="of:=IF([.D109]=&quot;&quot;;&quot;&quot;;LOOKUP([.A109];$$報名序號;$$身分證字號))" table:style-name="ce10"/>
          <table:table-cell office:value-type="string" office:string-value="" table:formula="of:=IF([.E109]=&quot;&quot;;&quot;&quot;;LOOKUP([.A109];$$報名序號;$$族別))" table:style-name="ce10"/>
          <table:table-cell office:value-type="string" office:string-value="" table:formula="of:=IF([.F109]=&quot;&quot;;&quot;&quot;;LOOKUP([.A10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0]=&quot;&quot;;&quot;&quot;;LOOKUP([.A110];$$報名序號;$$姓名))" table:style-name="ce10"/>
          <table:table-cell office:value-type="string" office:string-value="" table:formula="of:=IF([.B110]=&quot;&quot;;&quot;&quot;;LOOKUP([.A110];$$報名序號;$$聯絡電話))" table:style-name="ce10"/>
          <table:table-cell office:value-type="string" office:string-value="" table:formula="of:=IF([.C110]=&quot;&quot;;&quot;&quot;;LOOKUP([.A110];$$報名序號;$$生日))" table:style-name="ce10"/>
          <table:table-cell office:value-type="string" office:string-value="" table:formula="of:=IF([.D110]=&quot;&quot;;&quot;&quot;;LOOKUP([.A110];$$報名序號;$$身分證字號))" table:style-name="ce10"/>
          <table:table-cell office:value-type="string" office:string-value="" table:formula="of:=IF([.E110]=&quot;&quot;;&quot;&quot;;LOOKUP([.A110];$$報名序號;$$族別))" table:style-name="ce10"/>
          <table:table-cell office:value-type="string" office:string-value="" table:formula="of:=IF([.F110]=&quot;&quot;;&quot;&quot;;LOOKUP([.A11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1]=&quot;&quot;;&quot;&quot;;LOOKUP([.A111];$$報名序號;$$姓名))" table:style-name="ce10"/>
          <table:table-cell office:value-type="string" office:string-value="" table:formula="of:=IF([.B111]=&quot;&quot;;&quot;&quot;;LOOKUP([.A111];$$報名序號;$$聯絡電話))" table:style-name="ce10"/>
          <table:table-cell office:value-type="string" office:string-value="" table:formula="of:=IF([.C111]=&quot;&quot;;&quot;&quot;;LOOKUP([.A111];$$報名序號;$$生日))" table:style-name="ce10"/>
          <table:table-cell office:value-type="string" office:string-value="" table:formula="of:=IF([.D111]=&quot;&quot;;&quot;&quot;;LOOKUP([.A111];$$報名序號;$$身分證字號))" table:style-name="ce10"/>
          <table:table-cell office:value-type="string" office:string-value="" table:formula="of:=IF([.E111]=&quot;&quot;;&quot;&quot;;LOOKUP([.A111];$$報名序號;$$族別))" table:style-name="ce10"/>
          <table:table-cell office:value-type="string" office:string-value="" table:formula="of:=IF([.F111]=&quot;&quot;;&quot;&quot;;LOOKUP([.A11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2]=&quot;&quot;;&quot;&quot;;LOOKUP([.A112];$$報名序號;$$姓名))" table:style-name="ce10"/>
          <table:table-cell office:value-type="string" office:string-value="" table:formula="of:=IF([.B112]=&quot;&quot;;&quot;&quot;;LOOKUP([.A112];$$報名序號;$$聯絡電話))" table:style-name="ce10"/>
          <table:table-cell office:value-type="string" office:string-value="" table:formula="of:=IF([.C112]=&quot;&quot;;&quot;&quot;;LOOKUP([.A112];$$報名序號;$$生日))" table:style-name="ce10"/>
          <table:table-cell office:value-type="string" office:string-value="" table:formula="of:=IF([.D112]=&quot;&quot;;&quot;&quot;;LOOKUP([.A112];$$報名序號;$$身分證字號))" table:style-name="ce10"/>
          <table:table-cell office:value-type="string" office:string-value="" table:formula="of:=IF([.E112]=&quot;&quot;;&quot;&quot;;LOOKUP([.A112];$$報名序號;$$族別))" table:style-name="ce10"/>
          <table:table-cell office:value-type="string" office:string-value="" table:formula="of:=IF([.F112]=&quot;&quot;;&quot;&quot;;LOOKUP([.A11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3]=&quot;&quot;;&quot;&quot;;LOOKUP([.A113];$$報名序號;$$姓名))" table:style-name="ce10"/>
          <table:table-cell office:value-type="string" office:string-value="" table:formula="of:=IF([.B113]=&quot;&quot;;&quot;&quot;;LOOKUP([.A113];$$報名序號;$$聯絡電話))" table:style-name="ce10"/>
          <table:table-cell office:value-type="string" office:string-value="" table:formula="of:=IF([.C113]=&quot;&quot;;&quot;&quot;;LOOKUP([.A113];$$報名序號;$$生日))" table:style-name="ce10"/>
          <table:table-cell office:value-type="string" office:string-value="" table:formula="of:=IF([.D113]=&quot;&quot;;&quot;&quot;;LOOKUP([.A113];$$報名序號;$$身分證字號))" table:style-name="ce10"/>
          <table:table-cell office:value-type="string" office:string-value="" table:formula="of:=IF([.E113]=&quot;&quot;;&quot;&quot;;LOOKUP([.A113];$$報名序號;$$族別))" table:style-name="ce10"/>
          <table:table-cell office:value-type="string" office:string-value="" table:formula="of:=IF([.F113]=&quot;&quot;;&quot;&quot;;LOOKUP([.A11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4]=&quot;&quot;;&quot;&quot;;LOOKUP([.A114];$$報名序號;$$姓名))" table:style-name="ce10"/>
          <table:table-cell office:value-type="string" office:string-value="" table:formula="of:=IF([.B114]=&quot;&quot;;&quot;&quot;;LOOKUP([.A114];$$報名序號;$$聯絡電話))" table:style-name="ce10"/>
          <table:table-cell office:value-type="string" office:string-value="" table:formula="of:=IF([.C114]=&quot;&quot;;&quot;&quot;;LOOKUP([.A114];$$報名序號;$$生日))" table:style-name="ce10"/>
          <table:table-cell office:value-type="string" office:string-value="" table:formula="of:=IF([.D114]=&quot;&quot;;&quot;&quot;;LOOKUP([.A114];$$報名序號;$$身分證字號))" table:style-name="ce10"/>
          <table:table-cell office:value-type="string" office:string-value="" table:formula="of:=IF([.E114]=&quot;&quot;;&quot;&quot;;LOOKUP([.A114];$$報名序號;$$族別))" table:style-name="ce10"/>
          <table:table-cell office:value-type="string" office:string-value="" table:formula="of:=IF([.F114]=&quot;&quot;;&quot;&quot;;LOOKUP([.A11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5]=&quot;&quot;;&quot;&quot;;LOOKUP([.A115];$$報名序號;$$姓名))" table:style-name="ce10"/>
          <table:table-cell office:value-type="string" office:string-value="" table:formula="of:=IF([.B115]=&quot;&quot;;&quot;&quot;;LOOKUP([.A115];$$報名序號;$$聯絡電話))" table:style-name="ce10"/>
          <table:table-cell office:value-type="string" office:string-value="" table:formula="of:=IF([.C115]=&quot;&quot;;&quot;&quot;;LOOKUP([.A115];$$報名序號;$$生日))" table:style-name="ce10"/>
          <table:table-cell office:value-type="string" office:string-value="" table:formula="of:=IF([.D115]=&quot;&quot;;&quot;&quot;;LOOKUP([.A115];$$報名序號;$$身分證字號))" table:style-name="ce10"/>
          <table:table-cell office:value-type="string" office:string-value="" table:formula="of:=IF([.E115]=&quot;&quot;;&quot;&quot;;LOOKUP([.A115];$$報名序號;$$族別))" table:style-name="ce10"/>
          <table:table-cell office:value-type="string" office:string-value="" table:formula="of:=IF([.F115]=&quot;&quot;;&quot;&quot;;LOOKUP([.A11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6]=&quot;&quot;;&quot;&quot;;LOOKUP([.A116];$$報名序號;$$姓名))" table:style-name="ce10"/>
          <table:table-cell office:value-type="string" office:string-value="" table:formula="of:=IF([.B116]=&quot;&quot;;&quot;&quot;;LOOKUP([.A116];$$報名序號;$$聯絡電話))" table:style-name="ce10"/>
          <table:table-cell office:value-type="string" office:string-value="" table:formula="of:=IF([.C116]=&quot;&quot;;&quot;&quot;;LOOKUP([.A116];$$報名序號;$$生日))" table:style-name="ce10"/>
          <table:table-cell office:value-type="string" office:string-value="" table:formula="of:=IF([.D116]=&quot;&quot;;&quot;&quot;;LOOKUP([.A116];$$報名序號;$$身分證字號))" table:style-name="ce10"/>
          <table:table-cell office:value-type="string" office:string-value="" table:formula="of:=IF([.E116]=&quot;&quot;;&quot;&quot;;LOOKUP([.A116];$$報名序號;$$族別))" table:style-name="ce10"/>
          <table:table-cell office:value-type="string" office:string-value="" table:formula="of:=IF([.F116]=&quot;&quot;;&quot;&quot;;LOOKUP([.A11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7]=&quot;&quot;;&quot;&quot;;LOOKUP([.A117];$$報名序號;$$姓名))" table:style-name="ce10"/>
          <table:table-cell office:value-type="string" office:string-value="" table:formula="of:=IF([.B117]=&quot;&quot;;&quot;&quot;;LOOKUP([.A117];$$報名序號;$$聯絡電話))" table:style-name="ce10"/>
          <table:table-cell office:value-type="string" office:string-value="" table:formula="of:=IF([.C117]=&quot;&quot;;&quot;&quot;;LOOKUP([.A117];$$報名序號;$$生日))" table:style-name="ce10"/>
          <table:table-cell office:value-type="string" office:string-value="" table:formula="of:=IF([.D117]=&quot;&quot;;&quot;&quot;;LOOKUP([.A117];$$報名序號;$$身分證字號))" table:style-name="ce10"/>
          <table:table-cell office:value-type="string" office:string-value="" table:formula="of:=IF([.E117]=&quot;&quot;;&quot;&quot;;LOOKUP([.A117];$$報名序號;$$族別))" table:style-name="ce10"/>
          <table:table-cell office:value-type="string" office:string-value="" table:formula="of:=IF([.F117]=&quot;&quot;;&quot;&quot;;LOOKUP([.A11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8]=&quot;&quot;;&quot;&quot;;LOOKUP([.A118];$$報名序號;$$姓名))" table:style-name="ce10"/>
          <table:table-cell office:value-type="string" office:string-value="" table:formula="of:=IF([.B118]=&quot;&quot;;&quot;&quot;;LOOKUP([.A118];$$報名序號;$$聯絡電話))" table:style-name="ce10"/>
          <table:table-cell office:value-type="string" office:string-value="" table:formula="of:=IF([.C118]=&quot;&quot;;&quot;&quot;;LOOKUP([.A118];$$報名序號;$$生日))" table:style-name="ce10"/>
          <table:table-cell office:value-type="string" office:string-value="" table:formula="of:=IF([.D118]=&quot;&quot;;&quot;&quot;;LOOKUP([.A118];$$報名序號;$$身分證字號))" table:style-name="ce10"/>
          <table:table-cell office:value-type="string" office:string-value="" table:formula="of:=IF([.E118]=&quot;&quot;;&quot;&quot;;LOOKUP([.A118];$$報名序號;$$族別))" table:style-name="ce10"/>
          <table:table-cell office:value-type="string" office:string-value="" table:formula="of:=IF([.F118]=&quot;&quot;;&quot;&quot;;LOOKUP([.A11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19]=&quot;&quot;;&quot;&quot;;LOOKUP([.A119];$$報名序號;$$姓名))" table:style-name="ce10"/>
          <table:table-cell office:value-type="string" office:string-value="" table:formula="of:=IF([.B119]=&quot;&quot;;&quot;&quot;;LOOKUP([.A119];$$報名序號;$$聯絡電話))" table:style-name="ce10"/>
          <table:table-cell office:value-type="string" office:string-value="" table:formula="of:=IF([.C119]=&quot;&quot;;&quot;&quot;;LOOKUP([.A119];$$報名序號;$$生日))" table:style-name="ce10"/>
          <table:table-cell office:value-type="string" office:string-value="" table:formula="of:=IF([.D119]=&quot;&quot;;&quot;&quot;;LOOKUP([.A119];$$報名序號;$$身分證字號))" table:style-name="ce10"/>
          <table:table-cell office:value-type="string" office:string-value="" table:formula="of:=IF([.E119]=&quot;&quot;;&quot;&quot;;LOOKUP([.A119];$$報名序號;$$族別))" table:style-name="ce10"/>
          <table:table-cell office:value-type="string" office:string-value="" table:formula="of:=IF([.F119]=&quot;&quot;;&quot;&quot;;LOOKUP([.A11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0]=&quot;&quot;;&quot;&quot;;LOOKUP([.A120];$$報名序號;$$姓名))" table:style-name="ce10"/>
          <table:table-cell office:value-type="string" office:string-value="" table:formula="of:=IF([.B120]=&quot;&quot;;&quot;&quot;;LOOKUP([.A120];$$報名序號;$$聯絡電話))" table:style-name="ce10"/>
          <table:table-cell office:value-type="string" office:string-value="" table:formula="of:=IF([.C120]=&quot;&quot;;&quot;&quot;;LOOKUP([.A120];$$報名序號;$$生日))" table:style-name="ce10"/>
          <table:table-cell office:value-type="string" office:string-value="" table:formula="of:=IF([.D120]=&quot;&quot;;&quot;&quot;;LOOKUP([.A120];$$報名序號;$$身分證字號))" table:style-name="ce10"/>
          <table:table-cell office:value-type="string" office:string-value="" table:formula="of:=IF([.E120]=&quot;&quot;;&quot;&quot;;LOOKUP([.A120];$$報名序號;$$族別))" table:style-name="ce10"/>
          <table:table-cell office:value-type="string" office:string-value="" table:formula="of:=IF([.F120]=&quot;&quot;;&quot;&quot;;LOOKUP([.A12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1]=&quot;&quot;;&quot;&quot;;LOOKUP([.A121];$$報名序號;$$姓名))" table:style-name="ce10"/>
          <table:table-cell office:value-type="string" office:string-value="" table:formula="of:=IF([.B121]=&quot;&quot;;&quot;&quot;;LOOKUP([.A121];$$報名序號;$$聯絡電話))" table:style-name="ce10"/>
          <table:table-cell office:value-type="string" office:string-value="" table:formula="of:=IF([.C121]=&quot;&quot;;&quot;&quot;;LOOKUP([.A121];$$報名序號;$$生日))" table:style-name="ce10"/>
          <table:table-cell office:value-type="string" office:string-value="" table:formula="of:=IF([.D121]=&quot;&quot;;&quot;&quot;;LOOKUP([.A121];$$報名序號;$$身分證字號))" table:style-name="ce10"/>
          <table:table-cell office:value-type="string" office:string-value="" table:formula="of:=IF([.E121]=&quot;&quot;;&quot;&quot;;LOOKUP([.A121];$$報名序號;$$族別))" table:style-name="ce10"/>
          <table:table-cell office:value-type="string" office:string-value="" table:formula="of:=IF([.F121]=&quot;&quot;;&quot;&quot;;LOOKUP([.A12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2]=&quot;&quot;;&quot;&quot;;LOOKUP([.A122];$$報名序號;$$姓名))" table:style-name="ce10"/>
          <table:table-cell office:value-type="string" office:string-value="" table:formula="of:=IF([.B122]=&quot;&quot;;&quot;&quot;;LOOKUP([.A122];$$報名序號;$$聯絡電話))" table:style-name="ce10"/>
          <table:table-cell office:value-type="string" office:string-value="" table:formula="of:=IF([.C122]=&quot;&quot;;&quot;&quot;;LOOKUP([.A122];$$報名序號;$$生日))" table:style-name="ce10"/>
          <table:table-cell office:value-type="string" office:string-value="" table:formula="of:=IF([.D122]=&quot;&quot;;&quot;&quot;;LOOKUP([.A122];$$報名序號;$$身分證字號))" table:style-name="ce10"/>
          <table:table-cell office:value-type="string" office:string-value="" table:formula="of:=IF([.E122]=&quot;&quot;;&quot;&quot;;LOOKUP([.A122];$$報名序號;$$族別))" table:style-name="ce10"/>
          <table:table-cell office:value-type="string" office:string-value="" table:formula="of:=IF([.F122]=&quot;&quot;;&quot;&quot;;LOOKUP([.A12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3]=&quot;&quot;;&quot;&quot;;LOOKUP([.A123];$$報名序號;$$姓名))" table:style-name="ce10"/>
          <table:table-cell office:value-type="string" office:string-value="" table:formula="of:=IF([.B123]=&quot;&quot;;&quot;&quot;;LOOKUP([.A123];$$報名序號;$$聯絡電話))" table:style-name="ce10"/>
          <table:table-cell office:value-type="string" office:string-value="" table:formula="of:=IF([.C123]=&quot;&quot;;&quot;&quot;;LOOKUP([.A123];$$報名序號;$$生日))" table:style-name="ce10"/>
          <table:table-cell office:value-type="string" office:string-value="" table:formula="of:=IF([.D123]=&quot;&quot;;&quot;&quot;;LOOKUP([.A123];$$報名序號;$$身分證字號))" table:style-name="ce10"/>
          <table:table-cell office:value-type="string" office:string-value="" table:formula="of:=IF([.E123]=&quot;&quot;;&quot;&quot;;LOOKUP([.A123];$$報名序號;$$族別))" table:style-name="ce10"/>
          <table:table-cell office:value-type="string" office:string-value="" table:formula="of:=IF([.F123]=&quot;&quot;;&quot;&quot;;LOOKUP([.A12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4]=&quot;&quot;;&quot;&quot;;LOOKUP([.A124];$$報名序號;$$姓名))" table:style-name="ce10"/>
          <table:table-cell office:value-type="string" office:string-value="" table:formula="of:=IF([.B124]=&quot;&quot;;&quot;&quot;;LOOKUP([.A124];$$報名序號;$$聯絡電話))" table:style-name="ce10"/>
          <table:table-cell office:value-type="string" office:string-value="" table:formula="of:=IF([.C124]=&quot;&quot;;&quot;&quot;;LOOKUP([.A124];$$報名序號;$$生日))" table:style-name="ce10"/>
          <table:table-cell office:value-type="string" office:string-value="" table:formula="of:=IF([.D124]=&quot;&quot;;&quot;&quot;;LOOKUP([.A124];$$報名序號;$$身分證字號))" table:style-name="ce10"/>
          <table:table-cell office:value-type="string" office:string-value="" table:formula="of:=IF([.E124]=&quot;&quot;;&quot;&quot;;LOOKUP([.A124];$$報名序號;$$族別))" table:style-name="ce10"/>
          <table:table-cell office:value-type="string" office:string-value="" table:formula="of:=IF([.F124]=&quot;&quot;;&quot;&quot;;LOOKUP([.A12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5]=&quot;&quot;;&quot;&quot;;LOOKUP([.A125];$$報名序號;$$姓名))" table:style-name="ce10"/>
          <table:table-cell office:value-type="string" office:string-value="" table:formula="of:=IF([.B125]=&quot;&quot;;&quot;&quot;;LOOKUP([.A125];$$報名序號;$$聯絡電話))" table:style-name="ce10"/>
          <table:table-cell office:value-type="string" office:string-value="" table:formula="of:=IF([.C125]=&quot;&quot;;&quot;&quot;;LOOKUP([.A125];$$報名序號;$$生日))" table:style-name="ce10"/>
          <table:table-cell office:value-type="string" office:string-value="" table:formula="of:=IF([.D125]=&quot;&quot;;&quot;&quot;;LOOKUP([.A125];$$報名序號;$$身分證字號))" table:style-name="ce10"/>
          <table:table-cell office:value-type="string" office:string-value="" table:formula="of:=IF([.E125]=&quot;&quot;;&quot;&quot;;LOOKUP([.A125];$$報名序號;$$族別))" table:style-name="ce10"/>
          <table:table-cell office:value-type="string" office:string-value="" table:formula="of:=IF([.F125]=&quot;&quot;;&quot;&quot;;LOOKUP([.A12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6]=&quot;&quot;;&quot;&quot;;LOOKUP([.A126];$$報名序號;$$姓名))" table:style-name="ce10"/>
          <table:table-cell office:value-type="string" office:string-value="" table:formula="of:=IF([.B126]=&quot;&quot;;&quot;&quot;;LOOKUP([.A126];$$報名序號;$$聯絡電話))" table:style-name="ce10"/>
          <table:table-cell office:value-type="string" office:string-value="" table:formula="of:=IF([.C126]=&quot;&quot;;&quot;&quot;;LOOKUP([.A126];$$報名序號;$$生日))" table:style-name="ce10"/>
          <table:table-cell office:value-type="string" office:string-value="" table:formula="of:=IF([.D126]=&quot;&quot;;&quot;&quot;;LOOKUP([.A126];$$報名序號;$$身分證字號))" table:style-name="ce10"/>
          <table:table-cell office:value-type="string" office:string-value="" table:formula="of:=IF([.E126]=&quot;&quot;;&quot;&quot;;LOOKUP([.A126];$$報名序號;$$族別))" table:style-name="ce10"/>
          <table:table-cell office:value-type="string" office:string-value="" table:formula="of:=IF([.F126]=&quot;&quot;;&quot;&quot;;LOOKUP([.A12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7]=&quot;&quot;;&quot;&quot;;LOOKUP([.A127];$$報名序號;$$姓名))" table:style-name="ce10"/>
          <table:table-cell office:value-type="string" office:string-value="" table:formula="of:=IF([.B127]=&quot;&quot;;&quot;&quot;;LOOKUP([.A127];$$報名序號;$$聯絡電話))" table:style-name="ce10"/>
          <table:table-cell office:value-type="string" office:string-value="" table:formula="of:=IF([.C127]=&quot;&quot;;&quot;&quot;;LOOKUP([.A127];$$報名序號;$$生日))" table:style-name="ce10"/>
          <table:table-cell office:value-type="string" office:string-value="" table:formula="of:=IF([.D127]=&quot;&quot;;&quot;&quot;;LOOKUP([.A127];$$報名序號;$$身分證字號))" table:style-name="ce10"/>
          <table:table-cell office:value-type="string" office:string-value="" table:formula="of:=IF([.E127]=&quot;&quot;;&quot;&quot;;LOOKUP([.A127];$$報名序號;$$族別))" table:style-name="ce10"/>
          <table:table-cell office:value-type="string" office:string-value="" table:formula="of:=IF([.F127]=&quot;&quot;;&quot;&quot;;LOOKUP([.A12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8]=&quot;&quot;;&quot;&quot;;LOOKUP([.A128];$$報名序號;$$姓名))" table:style-name="ce10"/>
          <table:table-cell office:value-type="string" office:string-value="" table:formula="of:=IF([.B128]=&quot;&quot;;&quot;&quot;;LOOKUP([.A128];$$報名序號;$$聯絡電話))" table:style-name="ce10"/>
          <table:table-cell office:value-type="string" office:string-value="" table:formula="of:=IF([.C128]=&quot;&quot;;&quot;&quot;;LOOKUP([.A128];$$報名序號;$$生日))" table:style-name="ce10"/>
          <table:table-cell office:value-type="string" office:string-value="" table:formula="of:=IF([.D128]=&quot;&quot;;&quot;&quot;;LOOKUP([.A128];$$報名序號;$$身分證字號))" table:style-name="ce10"/>
          <table:table-cell office:value-type="string" office:string-value="" table:formula="of:=IF([.E128]=&quot;&quot;;&quot;&quot;;LOOKUP([.A128];$$報名序號;$$族別))" table:style-name="ce10"/>
          <table:table-cell office:value-type="string" office:string-value="" table:formula="of:=IF([.F128]=&quot;&quot;;&quot;&quot;;LOOKUP([.A12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29]=&quot;&quot;;&quot;&quot;;LOOKUP([.A129];$$報名序號;$$姓名))" table:style-name="ce10"/>
          <table:table-cell office:value-type="string" office:string-value="" table:formula="of:=IF([.B129]=&quot;&quot;;&quot;&quot;;LOOKUP([.A129];$$報名序號;$$聯絡電話))" table:style-name="ce10"/>
          <table:table-cell office:value-type="string" office:string-value="" table:formula="of:=IF([.C129]=&quot;&quot;;&quot;&quot;;LOOKUP([.A129];$$報名序號;$$生日))" table:style-name="ce10"/>
          <table:table-cell office:value-type="string" office:string-value="" table:formula="of:=IF([.D129]=&quot;&quot;;&quot;&quot;;LOOKUP([.A129];$$報名序號;$$身分證字號))" table:style-name="ce10"/>
          <table:table-cell office:value-type="string" office:string-value="" table:formula="of:=IF([.E129]=&quot;&quot;;&quot;&quot;;LOOKUP([.A129];$$報名序號;$$族別))" table:style-name="ce10"/>
          <table:table-cell office:value-type="string" office:string-value="" table:formula="of:=IF([.F129]=&quot;&quot;;&quot;&quot;;LOOKUP([.A12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0]=&quot;&quot;;&quot;&quot;;LOOKUP([.A130];$$報名序號;$$姓名))" table:style-name="ce10"/>
          <table:table-cell office:value-type="string" office:string-value="" table:formula="of:=IF([.B130]=&quot;&quot;;&quot;&quot;;LOOKUP([.A130];$$報名序號;$$聯絡電話))" table:style-name="ce10"/>
          <table:table-cell office:value-type="string" office:string-value="" table:formula="of:=IF([.C130]=&quot;&quot;;&quot;&quot;;LOOKUP([.A130];$$報名序號;$$生日))" table:style-name="ce10"/>
          <table:table-cell office:value-type="string" office:string-value="" table:formula="of:=IF([.D130]=&quot;&quot;;&quot;&quot;;LOOKUP([.A130];$$報名序號;$$身分證字號))" table:style-name="ce10"/>
          <table:table-cell office:value-type="string" office:string-value="" table:formula="of:=IF([.E130]=&quot;&quot;;&quot;&quot;;LOOKUP([.A130];$$報名序號;$$族別))" table:style-name="ce10"/>
          <table:table-cell office:value-type="string" office:string-value="" table:formula="of:=IF([.F130]=&quot;&quot;;&quot;&quot;;LOOKUP([.A13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1]=&quot;&quot;;&quot;&quot;;LOOKUP([.A131];$$報名序號;$$姓名))" table:style-name="ce10"/>
          <table:table-cell office:value-type="string" office:string-value="" table:formula="of:=IF([.B131]=&quot;&quot;;&quot;&quot;;LOOKUP([.A131];$$報名序號;$$聯絡電話))" table:style-name="ce10"/>
          <table:table-cell office:value-type="string" office:string-value="" table:formula="of:=IF([.C131]=&quot;&quot;;&quot;&quot;;LOOKUP([.A131];$$報名序號;$$生日))" table:style-name="ce10"/>
          <table:table-cell office:value-type="string" office:string-value="" table:formula="of:=IF([.D131]=&quot;&quot;;&quot;&quot;;LOOKUP([.A131];$$報名序號;$$身分證字號))" table:style-name="ce10"/>
          <table:table-cell office:value-type="string" office:string-value="" table:formula="of:=IF([.E131]=&quot;&quot;;&quot;&quot;;LOOKUP([.A131];$$報名序號;$$族別))" table:style-name="ce10"/>
          <table:table-cell office:value-type="string" office:string-value="" table:formula="of:=IF([.F131]=&quot;&quot;;&quot;&quot;;LOOKUP([.A13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2]=&quot;&quot;;&quot;&quot;;LOOKUP([.A132];$$報名序號;$$姓名))" table:style-name="ce10"/>
          <table:table-cell office:value-type="string" office:string-value="" table:formula="of:=IF([.B132]=&quot;&quot;;&quot;&quot;;LOOKUP([.A132];$$報名序號;$$聯絡電話))" table:style-name="ce10"/>
          <table:table-cell office:value-type="string" office:string-value="" table:formula="of:=IF([.C132]=&quot;&quot;;&quot;&quot;;LOOKUP([.A132];$$報名序號;$$生日))" table:style-name="ce10"/>
          <table:table-cell office:value-type="string" office:string-value="" table:formula="of:=IF([.D132]=&quot;&quot;;&quot;&quot;;LOOKUP([.A132];$$報名序號;$$身分證字號))" table:style-name="ce10"/>
          <table:table-cell office:value-type="string" office:string-value="" table:formula="of:=IF([.E132]=&quot;&quot;;&quot;&quot;;LOOKUP([.A132];$$報名序號;$$族別))" table:style-name="ce10"/>
          <table:table-cell office:value-type="string" office:string-value="" table:formula="of:=IF([.F132]=&quot;&quot;;&quot;&quot;;LOOKUP([.A13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3]=&quot;&quot;;&quot;&quot;;LOOKUP([.A133];$$報名序號;$$姓名))" table:style-name="ce10"/>
          <table:table-cell office:value-type="string" office:string-value="" table:formula="of:=IF([.B133]=&quot;&quot;;&quot;&quot;;LOOKUP([.A133];$$報名序號;$$聯絡電話))" table:style-name="ce10"/>
          <table:table-cell office:value-type="string" office:string-value="" table:formula="of:=IF([.C133]=&quot;&quot;;&quot;&quot;;LOOKUP([.A133];$$報名序號;$$生日))" table:style-name="ce10"/>
          <table:table-cell office:value-type="string" office:string-value="" table:formula="of:=IF([.D133]=&quot;&quot;;&quot;&quot;;LOOKUP([.A133];$$報名序號;$$身分證字號))" table:style-name="ce10"/>
          <table:table-cell office:value-type="string" office:string-value="" table:formula="of:=IF([.E133]=&quot;&quot;;&quot;&quot;;LOOKUP([.A133];$$報名序號;$$族別))" table:style-name="ce10"/>
          <table:table-cell office:value-type="string" office:string-value="" table:formula="of:=IF([.F133]=&quot;&quot;;&quot;&quot;;LOOKUP([.A13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4]=&quot;&quot;;&quot;&quot;;LOOKUP([.A134];$$報名序號;$$姓名))" table:style-name="ce10"/>
          <table:table-cell office:value-type="string" office:string-value="" table:formula="of:=IF([.B134]=&quot;&quot;;&quot;&quot;;LOOKUP([.A134];$$報名序號;$$聯絡電話))" table:style-name="ce10"/>
          <table:table-cell office:value-type="string" office:string-value="" table:formula="of:=IF([.C134]=&quot;&quot;;&quot;&quot;;LOOKUP([.A134];$$報名序號;$$生日))" table:style-name="ce10"/>
          <table:table-cell office:value-type="string" office:string-value="" table:formula="of:=IF([.D134]=&quot;&quot;;&quot;&quot;;LOOKUP([.A134];$$報名序號;$$身分證字號))" table:style-name="ce10"/>
          <table:table-cell office:value-type="string" office:string-value="" table:formula="of:=IF([.E134]=&quot;&quot;;&quot;&quot;;LOOKUP([.A134];$$報名序號;$$族別))" table:style-name="ce10"/>
          <table:table-cell office:value-type="string" office:string-value="" table:formula="of:=IF([.F134]=&quot;&quot;;&quot;&quot;;LOOKUP([.A13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5]=&quot;&quot;;&quot;&quot;;LOOKUP([.A135];$$報名序號;$$姓名))" table:style-name="ce10"/>
          <table:table-cell office:value-type="string" office:string-value="" table:formula="of:=IF([.B135]=&quot;&quot;;&quot;&quot;;LOOKUP([.A135];$$報名序號;$$聯絡電話))" table:style-name="ce10"/>
          <table:table-cell office:value-type="string" office:string-value="" table:formula="of:=IF([.C135]=&quot;&quot;;&quot;&quot;;LOOKUP([.A135];$$報名序號;$$生日))" table:style-name="ce10"/>
          <table:table-cell office:value-type="string" office:string-value="" table:formula="of:=IF([.D135]=&quot;&quot;;&quot;&quot;;LOOKUP([.A135];$$報名序號;$$身分證字號))" table:style-name="ce10"/>
          <table:table-cell office:value-type="string" office:string-value="" table:formula="of:=IF([.E135]=&quot;&quot;;&quot;&quot;;LOOKUP([.A135];$$報名序號;$$族別))" table:style-name="ce10"/>
          <table:table-cell office:value-type="string" office:string-value="" table:formula="of:=IF([.F135]=&quot;&quot;;&quot;&quot;;LOOKUP([.A13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6]=&quot;&quot;;&quot;&quot;;LOOKUP([.A136];$$報名序號;$$姓名))" table:style-name="ce10"/>
          <table:table-cell office:value-type="string" office:string-value="" table:formula="of:=IF([.B136]=&quot;&quot;;&quot;&quot;;LOOKUP([.A136];$$報名序號;$$聯絡電話))" table:style-name="ce10"/>
          <table:table-cell office:value-type="string" office:string-value="" table:formula="of:=IF([.C136]=&quot;&quot;;&quot;&quot;;LOOKUP([.A136];$$報名序號;$$生日))" table:style-name="ce10"/>
          <table:table-cell office:value-type="string" office:string-value="" table:formula="of:=IF([.D136]=&quot;&quot;;&quot;&quot;;LOOKUP([.A136];$$報名序號;$$身分證字號))" table:style-name="ce10"/>
          <table:table-cell office:value-type="string" office:string-value="" table:formula="of:=IF([.E136]=&quot;&quot;;&quot;&quot;;LOOKUP([.A136];$$報名序號;$$族別))" table:style-name="ce10"/>
          <table:table-cell office:value-type="string" office:string-value="" table:formula="of:=IF([.F136]=&quot;&quot;;&quot;&quot;;LOOKUP([.A13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7]=&quot;&quot;;&quot;&quot;;LOOKUP([.A137];$$報名序號;$$姓名))" table:style-name="ce10"/>
          <table:table-cell office:value-type="string" office:string-value="" table:formula="of:=IF([.B137]=&quot;&quot;;&quot;&quot;;LOOKUP([.A137];$$報名序號;$$聯絡電話))" table:style-name="ce10"/>
          <table:table-cell office:value-type="string" office:string-value="" table:formula="of:=IF([.C137]=&quot;&quot;;&quot;&quot;;LOOKUP([.A137];$$報名序號;$$生日))" table:style-name="ce10"/>
          <table:table-cell office:value-type="string" office:string-value="" table:formula="of:=IF([.D137]=&quot;&quot;;&quot;&quot;;LOOKUP([.A137];$$報名序號;$$身分證字號))" table:style-name="ce10"/>
          <table:table-cell office:value-type="string" office:string-value="" table:formula="of:=IF([.E137]=&quot;&quot;;&quot;&quot;;LOOKUP([.A137];$$報名序號;$$族別))" table:style-name="ce10"/>
          <table:table-cell office:value-type="string" office:string-value="" table:formula="of:=IF([.F137]=&quot;&quot;;&quot;&quot;;LOOKUP([.A13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8]=&quot;&quot;;&quot;&quot;;LOOKUP([.A138];$$報名序號;$$姓名))" table:style-name="ce10"/>
          <table:table-cell office:value-type="string" office:string-value="" table:formula="of:=IF([.B138]=&quot;&quot;;&quot;&quot;;LOOKUP([.A138];$$報名序號;$$聯絡電話))" table:style-name="ce10"/>
          <table:table-cell office:value-type="string" office:string-value="" table:formula="of:=IF([.C138]=&quot;&quot;;&quot;&quot;;LOOKUP([.A138];$$報名序號;$$生日))" table:style-name="ce10"/>
          <table:table-cell office:value-type="string" office:string-value="" table:formula="of:=IF([.D138]=&quot;&quot;;&quot;&quot;;LOOKUP([.A138];$$報名序號;$$身分證字號))" table:style-name="ce10"/>
          <table:table-cell office:value-type="string" office:string-value="" table:formula="of:=IF([.E138]=&quot;&quot;;&quot;&quot;;LOOKUP([.A138];$$報名序號;$$族別))" table:style-name="ce10"/>
          <table:table-cell office:value-type="string" office:string-value="" table:formula="of:=IF([.F138]=&quot;&quot;;&quot;&quot;;LOOKUP([.A13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39]=&quot;&quot;;&quot;&quot;;LOOKUP([.A139];$$報名序號;$$姓名))" table:style-name="ce10"/>
          <table:table-cell office:value-type="string" office:string-value="" table:formula="of:=IF([.B139]=&quot;&quot;;&quot;&quot;;LOOKUP([.A139];$$報名序號;$$聯絡電話))" table:style-name="ce10"/>
          <table:table-cell office:value-type="string" office:string-value="" table:formula="of:=IF([.C139]=&quot;&quot;;&quot;&quot;;LOOKUP([.A139];$$報名序號;$$生日))" table:style-name="ce10"/>
          <table:table-cell office:value-type="string" office:string-value="" table:formula="of:=IF([.D139]=&quot;&quot;;&quot;&quot;;LOOKUP([.A139];$$報名序號;$$身分證字號))" table:style-name="ce10"/>
          <table:table-cell office:value-type="string" office:string-value="" table:formula="of:=IF([.E139]=&quot;&quot;;&quot;&quot;;LOOKUP([.A139];$$報名序號;$$族別))" table:style-name="ce10"/>
          <table:table-cell office:value-type="string" office:string-value="" table:formula="of:=IF([.F139]=&quot;&quot;;&quot;&quot;;LOOKUP([.A13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0]=&quot;&quot;;&quot;&quot;;LOOKUP([.A140];$$報名序號;$$姓名))" table:style-name="ce10"/>
          <table:table-cell office:value-type="string" office:string-value="" table:formula="of:=IF([.B140]=&quot;&quot;;&quot;&quot;;LOOKUP([.A140];$$報名序號;$$聯絡電話))" table:style-name="ce10"/>
          <table:table-cell office:value-type="string" office:string-value="" table:formula="of:=IF([.C140]=&quot;&quot;;&quot;&quot;;LOOKUP([.A140];$$報名序號;$$生日))" table:style-name="ce10"/>
          <table:table-cell office:value-type="string" office:string-value="" table:formula="of:=IF([.D140]=&quot;&quot;;&quot;&quot;;LOOKUP([.A140];$$報名序號;$$身分證字號))" table:style-name="ce10"/>
          <table:table-cell office:value-type="string" office:string-value="" table:formula="of:=IF([.E140]=&quot;&quot;;&quot;&quot;;LOOKUP([.A140];$$報名序號;$$族別))" table:style-name="ce10"/>
          <table:table-cell office:value-type="string" office:string-value="" table:formula="of:=IF([.F140]=&quot;&quot;;&quot;&quot;;LOOKUP([.A14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1]=&quot;&quot;;&quot;&quot;;LOOKUP([.A141];$$報名序號;$$姓名))" table:style-name="ce10"/>
          <table:table-cell office:value-type="string" office:string-value="" table:formula="of:=IF([.B141]=&quot;&quot;;&quot;&quot;;LOOKUP([.A141];$$報名序號;$$聯絡電話))" table:style-name="ce10"/>
          <table:table-cell office:value-type="string" office:string-value="" table:formula="of:=IF([.C141]=&quot;&quot;;&quot;&quot;;LOOKUP([.A141];$$報名序號;$$生日))" table:style-name="ce10"/>
          <table:table-cell office:value-type="string" office:string-value="" table:formula="of:=IF([.D141]=&quot;&quot;;&quot;&quot;;LOOKUP([.A141];$$報名序號;$$身分證字號))" table:style-name="ce10"/>
          <table:table-cell office:value-type="string" office:string-value="" table:formula="of:=IF([.E141]=&quot;&quot;;&quot;&quot;;LOOKUP([.A141];$$報名序號;$$族別))" table:style-name="ce10"/>
          <table:table-cell office:value-type="string" office:string-value="" table:formula="of:=IF([.F141]=&quot;&quot;;&quot;&quot;;LOOKUP([.A14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2]=&quot;&quot;;&quot;&quot;;LOOKUP([.A142];$$報名序號;$$姓名))" table:style-name="ce10"/>
          <table:table-cell office:value-type="string" office:string-value="" table:formula="of:=IF([.B142]=&quot;&quot;;&quot;&quot;;LOOKUP([.A142];$$報名序號;$$聯絡電話))" table:style-name="ce10"/>
          <table:table-cell office:value-type="string" office:string-value="" table:formula="of:=IF([.C142]=&quot;&quot;;&quot;&quot;;LOOKUP([.A142];$$報名序號;$$生日))" table:style-name="ce10"/>
          <table:table-cell office:value-type="string" office:string-value="" table:formula="of:=IF([.D142]=&quot;&quot;;&quot;&quot;;LOOKUP([.A142];$$報名序號;$$身分證字號))" table:style-name="ce10"/>
          <table:table-cell office:value-type="string" office:string-value="" table:formula="of:=IF([.E142]=&quot;&quot;;&quot;&quot;;LOOKUP([.A142];$$報名序號;$$族別))" table:style-name="ce10"/>
          <table:table-cell office:value-type="string" office:string-value="" table:formula="of:=IF([.F142]=&quot;&quot;;&quot;&quot;;LOOKUP([.A14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3]=&quot;&quot;;&quot;&quot;;LOOKUP([.A143];$$報名序號;$$姓名))" table:style-name="ce10"/>
          <table:table-cell office:value-type="string" office:string-value="" table:formula="of:=IF([.B143]=&quot;&quot;;&quot;&quot;;LOOKUP([.A143];$$報名序號;$$聯絡電話))" table:style-name="ce10"/>
          <table:table-cell office:value-type="string" office:string-value="" table:formula="of:=IF([.C143]=&quot;&quot;;&quot;&quot;;LOOKUP([.A143];$$報名序號;$$生日))" table:style-name="ce10"/>
          <table:table-cell office:value-type="string" office:string-value="" table:formula="of:=IF([.D143]=&quot;&quot;;&quot;&quot;;LOOKUP([.A143];$$報名序號;$$身分證字號))" table:style-name="ce10"/>
          <table:table-cell office:value-type="string" office:string-value="" table:formula="of:=IF([.E143]=&quot;&quot;;&quot;&quot;;LOOKUP([.A143];$$報名序號;$$族別))" table:style-name="ce10"/>
          <table:table-cell office:value-type="string" office:string-value="" table:formula="of:=IF([.F143]=&quot;&quot;;&quot;&quot;;LOOKUP([.A14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4]=&quot;&quot;;&quot;&quot;;LOOKUP([.A144];$$報名序號;$$姓名))" table:style-name="ce10"/>
          <table:table-cell office:value-type="string" office:string-value="" table:formula="of:=IF([.B144]=&quot;&quot;;&quot;&quot;;LOOKUP([.A144];$$報名序號;$$聯絡電話))" table:style-name="ce10"/>
          <table:table-cell office:value-type="string" office:string-value="" table:formula="of:=IF([.C144]=&quot;&quot;;&quot;&quot;;LOOKUP([.A144];$$報名序號;$$生日))" table:style-name="ce10"/>
          <table:table-cell office:value-type="string" office:string-value="" table:formula="of:=IF([.D144]=&quot;&quot;;&quot;&quot;;LOOKUP([.A144];$$報名序號;$$身分證字號))" table:style-name="ce10"/>
          <table:table-cell office:value-type="string" office:string-value="" table:formula="of:=IF([.E144]=&quot;&quot;;&quot;&quot;;LOOKUP([.A144];$$報名序號;$$族別))" table:style-name="ce10"/>
          <table:table-cell office:value-type="string" office:string-value="" table:formula="of:=IF([.F144]=&quot;&quot;;&quot;&quot;;LOOKUP([.A14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5]=&quot;&quot;;&quot;&quot;;LOOKUP([.A145];$$報名序號;$$姓名))" table:style-name="ce10"/>
          <table:table-cell office:value-type="string" office:string-value="" table:formula="of:=IF([.B145]=&quot;&quot;;&quot;&quot;;LOOKUP([.A145];$$報名序號;$$聯絡電話))" table:style-name="ce10"/>
          <table:table-cell office:value-type="string" office:string-value="" table:formula="of:=IF([.C145]=&quot;&quot;;&quot;&quot;;LOOKUP([.A145];$$報名序號;$$生日))" table:style-name="ce10"/>
          <table:table-cell office:value-type="string" office:string-value="" table:formula="of:=IF([.D145]=&quot;&quot;;&quot;&quot;;LOOKUP([.A145];$$報名序號;$$身分證字號))" table:style-name="ce10"/>
          <table:table-cell office:value-type="string" office:string-value="" table:formula="of:=IF([.E145]=&quot;&quot;;&quot;&quot;;LOOKUP([.A145];$$報名序號;$$族別))" table:style-name="ce10"/>
          <table:table-cell office:value-type="string" office:string-value="" table:formula="of:=IF([.F145]=&quot;&quot;;&quot;&quot;;LOOKUP([.A14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6]=&quot;&quot;;&quot;&quot;;LOOKUP([.A146];$$報名序號;$$姓名))" table:style-name="ce10"/>
          <table:table-cell office:value-type="string" office:string-value="" table:formula="of:=IF([.B146]=&quot;&quot;;&quot;&quot;;LOOKUP([.A146];$$報名序號;$$聯絡電話))" table:style-name="ce10"/>
          <table:table-cell office:value-type="string" office:string-value="" table:formula="of:=IF([.C146]=&quot;&quot;;&quot;&quot;;LOOKUP([.A146];$$報名序號;$$生日))" table:style-name="ce10"/>
          <table:table-cell office:value-type="string" office:string-value="" table:formula="of:=IF([.D146]=&quot;&quot;;&quot;&quot;;LOOKUP([.A146];$$報名序號;$$身分證字號))" table:style-name="ce10"/>
          <table:table-cell office:value-type="string" office:string-value="" table:formula="of:=IF([.E146]=&quot;&quot;;&quot;&quot;;LOOKUP([.A146];$$報名序號;$$族別))" table:style-name="ce10"/>
          <table:table-cell office:value-type="string" office:string-value="" table:formula="of:=IF([.F146]=&quot;&quot;;&quot;&quot;;LOOKUP([.A14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7]=&quot;&quot;;&quot;&quot;;LOOKUP([.A147];$$報名序號;$$姓名))" table:style-name="ce10"/>
          <table:table-cell office:value-type="string" office:string-value="" table:formula="of:=IF([.B147]=&quot;&quot;;&quot;&quot;;LOOKUP([.A147];$$報名序號;$$聯絡電話))" table:style-name="ce10"/>
          <table:table-cell office:value-type="string" office:string-value="" table:formula="of:=IF([.C147]=&quot;&quot;;&quot;&quot;;LOOKUP([.A147];$$報名序號;$$生日))" table:style-name="ce10"/>
          <table:table-cell office:value-type="string" office:string-value="" table:formula="of:=IF([.D147]=&quot;&quot;;&quot;&quot;;LOOKUP([.A147];$$報名序號;$$身分證字號))" table:style-name="ce10"/>
          <table:table-cell office:value-type="string" office:string-value="" table:formula="of:=IF([.E147]=&quot;&quot;;&quot;&quot;;LOOKUP([.A147];$$報名序號;$$族別))" table:style-name="ce10"/>
          <table:table-cell office:value-type="string" office:string-value="" table:formula="of:=IF([.F147]=&quot;&quot;;&quot;&quot;;LOOKUP([.A14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8]=&quot;&quot;;&quot;&quot;;LOOKUP([.A148];$$報名序號;$$姓名))" table:style-name="ce10"/>
          <table:table-cell office:value-type="string" office:string-value="" table:formula="of:=IF([.B148]=&quot;&quot;;&quot;&quot;;LOOKUP([.A148];$$報名序號;$$聯絡電話))" table:style-name="ce10"/>
          <table:table-cell office:value-type="string" office:string-value="" table:formula="of:=IF([.C148]=&quot;&quot;;&quot;&quot;;LOOKUP([.A148];$$報名序號;$$生日))" table:style-name="ce10"/>
          <table:table-cell office:value-type="string" office:string-value="" table:formula="of:=IF([.D148]=&quot;&quot;;&quot;&quot;;LOOKUP([.A148];$$報名序號;$$身分證字號))" table:style-name="ce10"/>
          <table:table-cell office:value-type="string" office:string-value="" table:formula="of:=IF([.E148]=&quot;&quot;;&quot;&quot;;LOOKUP([.A148];$$報名序號;$$族別))" table:style-name="ce10"/>
          <table:table-cell office:value-type="string" office:string-value="" table:formula="of:=IF([.F148]=&quot;&quot;;&quot;&quot;;LOOKUP([.A14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49]=&quot;&quot;;&quot;&quot;;LOOKUP([.A149];$$報名序號;$$姓名))" table:style-name="ce10"/>
          <table:table-cell office:value-type="string" office:string-value="" table:formula="of:=IF([.B149]=&quot;&quot;;&quot;&quot;;LOOKUP([.A149];$$報名序號;$$聯絡電話))" table:style-name="ce10"/>
          <table:table-cell office:value-type="string" office:string-value="" table:formula="of:=IF([.C149]=&quot;&quot;;&quot;&quot;;LOOKUP([.A149];$$報名序號;$$生日))" table:style-name="ce10"/>
          <table:table-cell office:value-type="string" office:string-value="" table:formula="of:=IF([.D149]=&quot;&quot;;&quot;&quot;;LOOKUP([.A149];$$報名序號;$$身分證字號))" table:style-name="ce10"/>
          <table:table-cell office:value-type="string" office:string-value="" table:formula="of:=IF([.E149]=&quot;&quot;;&quot;&quot;;LOOKUP([.A149];$$報名序號;$$族別))" table:style-name="ce10"/>
          <table:table-cell office:value-type="string" office:string-value="" table:formula="of:=IF([.F149]=&quot;&quot;;&quot;&quot;;LOOKUP([.A14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0]=&quot;&quot;;&quot;&quot;;LOOKUP([.A150];$$報名序號;$$姓名))" table:style-name="ce10"/>
          <table:table-cell office:value-type="string" office:string-value="" table:formula="of:=IF([.B150]=&quot;&quot;;&quot;&quot;;LOOKUP([.A150];$$報名序號;$$聯絡電話))" table:style-name="ce10"/>
          <table:table-cell office:value-type="string" office:string-value="" table:formula="of:=IF([.C150]=&quot;&quot;;&quot;&quot;;LOOKUP([.A150];$$報名序號;$$生日))" table:style-name="ce10"/>
          <table:table-cell office:value-type="string" office:string-value="" table:formula="of:=IF([.D150]=&quot;&quot;;&quot;&quot;;LOOKUP([.A150];$$報名序號;$$身分證字號))" table:style-name="ce10"/>
          <table:table-cell office:value-type="string" office:string-value="" table:formula="of:=IF([.E150]=&quot;&quot;;&quot;&quot;;LOOKUP([.A150];$$報名序號;$$族別))" table:style-name="ce10"/>
          <table:table-cell office:value-type="string" office:string-value="" table:formula="of:=IF([.F150]=&quot;&quot;;&quot;&quot;;LOOKUP([.A15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1]=&quot;&quot;;&quot;&quot;;LOOKUP([.A151];$$報名序號;$$姓名))" table:style-name="ce10"/>
          <table:table-cell office:value-type="string" office:string-value="" table:formula="of:=IF([.B151]=&quot;&quot;;&quot;&quot;;LOOKUP([.A151];$$報名序號;$$聯絡電話))" table:style-name="ce10"/>
          <table:table-cell office:value-type="string" office:string-value="" table:formula="of:=IF([.C151]=&quot;&quot;;&quot;&quot;;LOOKUP([.A151];$$報名序號;$$生日))" table:style-name="ce10"/>
          <table:table-cell office:value-type="string" office:string-value="" table:formula="of:=IF([.D151]=&quot;&quot;;&quot;&quot;;LOOKUP([.A151];$$報名序號;$$身分證字號))" table:style-name="ce10"/>
          <table:table-cell office:value-type="string" office:string-value="" table:formula="of:=IF([.E151]=&quot;&quot;;&quot;&quot;;LOOKUP([.A151];$$報名序號;$$族別))" table:style-name="ce10"/>
          <table:table-cell office:value-type="string" office:string-value="" table:formula="of:=IF([.F151]=&quot;&quot;;&quot;&quot;;LOOKUP([.A15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2]=&quot;&quot;;&quot;&quot;;LOOKUP([.A152];$$報名序號;$$姓名))" table:style-name="ce10"/>
          <table:table-cell office:value-type="string" office:string-value="" table:formula="of:=IF([.B152]=&quot;&quot;;&quot;&quot;;LOOKUP([.A152];$$報名序號;$$聯絡電話))" table:style-name="ce10"/>
          <table:table-cell office:value-type="string" office:string-value="" table:formula="of:=IF([.C152]=&quot;&quot;;&quot;&quot;;LOOKUP([.A152];$$報名序號;$$生日))" table:style-name="ce10"/>
          <table:table-cell office:value-type="string" office:string-value="" table:formula="of:=IF([.D152]=&quot;&quot;;&quot;&quot;;LOOKUP([.A152];$$報名序號;$$身分證字號))" table:style-name="ce10"/>
          <table:table-cell office:value-type="string" office:string-value="" table:formula="of:=IF([.E152]=&quot;&quot;;&quot;&quot;;LOOKUP([.A152];$$報名序號;$$族別))" table:style-name="ce10"/>
          <table:table-cell office:value-type="string" office:string-value="" table:formula="of:=IF([.F152]=&quot;&quot;;&quot;&quot;;LOOKUP([.A15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3]=&quot;&quot;;&quot;&quot;;LOOKUP([.A153];$$報名序號;$$姓名))" table:style-name="ce10"/>
          <table:table-cell office:value-type="string" office:string-value="" table:formula="of:=IF([.B153]=&quot;&quot;;&quot;&quot;;LOOKUP([.A153];$$報名序號;$$聯絡電話))" table:style-name="ce10"/>
          <table:table-cell office:value-type="string" office:string-value="" table:formula="of:=IF([.C153]=&quot;&quot;;&quot;&quot;;LOOKUP([.A153];$$報名序號;$$生日))" table:style-name="ce10"/>
          <table:table-cell office:value-type="string" office:string-value="" table:formula="of:=IF([.D153]=&quot;&quot;;&quot;&quot;;LOOKUP([.A153];$$報名序號;$$身分證字號))" table:style-name="ce10"/>
          <table:table-cell office:value-type="string" office:string-value="" table:formula="of:=IF([.E153]=&quot;&quot;;&quot;&quot;;LOOKUP([.A153];$$報名序號;$$族別))" table:style-name="ce10"/>
          <table:table-cell office:value-type="string" office:string-value="" table:formula="of:=IF([.F153]=&quot;&quot;;&quot;&quot;;LOOKUP([.A15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4]=&quot;&quot;;&quot;&quot;;LOOKUP([.A154];$$報名序號;$$姓名))" table:style-name="ce10"/>
          <table:table-cell office:value-type="string" office:string-value="" table:formula="of:=IF([.B154]=&quot;&quot;;&quot;&quot;;LOOKUP([.A154];$$報名序號;$$聯絡電話))" table:style-name="ce10"/>
          <table:table-cell office:value-type="string" office:string-value="" table:formula="of:=IF([.C154]=&quot;&quot;;&quot;&quot;;LOOKUP([.A154];$$報名序號;$$生日))" table:style-name="ce10"/>
          <table:table-cell office:value-type="string" office:string-value="" table:formula="of:=IF([.D154]=&quot;&quot;;&quot;&quot;;LOOKUP([.A154];$$報名序號;$$身分證字號))" table:style-name="ce10"/>
          <table:table-cell office:value-type="string" office:string-value="" table:formula="of:=IF([.E154]=&quot;&quot;;&quot;&quot;;LOOKUP([.A154];$$報名序號;$$族別))" table:style-name="ce10"/>
          <table:table-cell office:value-type="string" office:string-value="" table:formula="of:=IF([.F154]=&quot;&quot;;&quot;&quot;;LOOKUP([.A15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5]=&quot;&quot;;&quot;&quot;;LOOKUP([.A155];$$報名序號;$$姓名))" table:style-name="ce10"/>
          <table:table-cell office:value-type="string" office:string-value="" table:formula="of:=IF([.B155]=&quot;&quot;;&quot;&quot;;LOOKUP([.A155];$$報名序號;$$聯絡電話))" table:style-name="ce10"/>
          <table:table-cell office:value-type="string" office:string-value="" table:formula="of:=IF([.C155]=&quot;&quot;;&quot;&quot;;LOOKUP([.A155];$$報名序號;$$生日))" table:style-name="ce10"/>
          <table:table-cell office:value-type="string" office:string-value="" table:formula="of:=IF([.D155]=&quot;&quot;;&quot;&quot;;LOOKUP([.A155];$$報名序號;$$身分證字號))" table:style-name="ce10"/>
          <table:table-cell office:value-type="string" office:string-value="" table:formula="of:=IF([.E155]=&quot;&quot;;&quot;&quot;;LOOKUP([.A155];$$報名序號;$$族別))" table:style-name="ce10"/>
          <table:table-cell office:value-type="string" office:string-value="" table:formula="of:=IF([.F155]=&quot;&quot;;&quot;&quot;;LOOKUP([.A15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6]=&quot;&quot;;&quot;&quot;;LOOKUP([.A156];$$報名序號;$$姓名))" table:style-name="ce10"/>
          <table:table-cell office:value-type="string" office:string-value="" table:formula="of:=IF([.B156]=&quot;&quot;;&quot;&quot;;LOOKUP([.A156];$$報名序號;$$聯絡電話))" table:style-name="ce10"/>
          <table:table-cell office:value-type="string" office:string-value="" table:formula="of:=IF([.C156]=&quot;&quot;;&quot;&quot;;LOOKUP([.A156];$$報名序號;$$生日))" table:style-name="ce10"/>
          <table:table-cell office:value-type="string" office:string-value="" table:formula="of:=IF([.D156]=&quot;&quot;;&quot;&quot;;LOOKUP([.A156];$$報名序號;$$身分證字號))" table:style-name="ce10"/>
          <table:table-cell office:value-type="string" office:string-value="" table:formula="of:=IF([.E156]=&quot;&quot;;&quot;&quot;;LOOKUP([.A156];$$報名序號;$$族別))" table:style-name="ce10"/>
          <table:table-cell office:value-type="string" office:string-value="" table:formula="of:=IF([.F156]=&quot;&quot;;&quot;&quot;;LOOKUP([.A15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7]=&quot;&quot;;&quot;&quot;;LOOKUP([.A157];$$報名序號;$$姓名))" table:style-name="ce10"/>
          <table:table-cell office:value-type="string" office:string-value="" table:formula="of:=IF([.B157]=&quot;&quot;;&quot;&quot;;LOOKUP([.A157];$$報名序號;$$聯絡電話))" table:style-name="ce10"/>
          <table:table-cell office:value-type="string" office:string-value="" table:formula="of:=IF([.C157]=&quot;&quot;;&quot;&quot;;LOOKUP([.A157];$$報名序號;$$生日))" table:style-name="ce10"/>
          <table:table-cell office:value-type="string" office:string-value="" table:formula="of:=IF([.D157]=&quot;&quot;;&quot;&quot;;LOOKUP([.A157];$$報名序號;$$身分證字號))" table:style-name="ce10"/>
          <table:table-cell office:value-type="string" office:string-value="" table:formula="of:=IF([.E157]=&quot;&quot;;&quot;&quot;;LOOKUP([.A157];$$報名序號;$$族別))" table:style-name="ce10"/>
          <table:table-cell office:value-type="string" office:string-value="" table:formula="of:=IF([.F157]=&quot;&quot;;&quot;&quot;;LOOKUP([.A15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8]=&quot;&quot;;&quot;&quot;;LOOKUP([.A158];$$報名序號;$$姓名))" table:style-name="ce10"/>
          <table:table-cell office:value-type="string" office:string-value="" table:formula="of:=IF([.B158]=&quot;&quot;;&quot;&quot;;LOOKUP([.A158];$$報名序號;$$聯絡電話))" table:style-name="ce10"/>
          <table:table-cell office:value-type="string" office:string-value="" table:formula="of:=IF([.C158]=&quot;&quot;;&quot;&quot;;LOOKUP([.A158];$$報名序號;$$生日))" table:style-name="ce10"/>
          <table:table-cell office:value-type="string" office:string-value="" table:formula="of:=IF([.D158]=&quot;&quot;;&quot;&quot;;LOOKUP([.A158];$$報名序號;$$身分證字號))" table:style-name="ce10"/>
          <table:table-cell office:value-type="string" office:string-value="" table:formula="of:=IF([.E158]=&quot;&quot;;&quot;&quot;;LOOKUP([.A158];$$報名序號;$$族別))" table:style-name="ce10"/>
          <table:table-cell office:value-type="string" office:string-value="" table:formula="of:=IF([.F158]=&quot;&quot;;&quot;&quot;;LOOKUP([.A15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59]=&quot;&quot;;&quot;&quot;;LOOKUP([.A159];$$報名序號;$$姓名))" table:style-name="ce10"/>
          <table:table-cell office:value-type="string" office:string-value="" table:formula="of:=IF([.B159]=&quot;&quot;;&quot;&quot;;LOOKUP([.A159];$$報名序號;$$聯絡電話))" table:style-name="ce10"/>
          <table:table-cell office:value-type="string" office:string-value="" table:formula="of:=IF([.C159]=&quot;&quot;;&quot;&quot;;LOOKUP([.A159];$$報名序號;$$生日))" table:style-name="ce10"/>
          <table:table-cell office:value-type="string" office:string-value="" table:formula="of:=IF([.D159]=&quot;&quot;;&quot;&quot;;LOOKUP([.A159];$$報名序號;$$身分證字號))" table:style-name="ce10"/>
          <table:table-cell office:value-type="string" office:string-value="" table:formula="of:=IF([.E159]=&quot;&quot;;&quot;&quot;;LOOKUP([.A159];$$報名序號;$$族別))" table:style-name="ce10"/>
          <table:table-cell office:value-type="string" office:string-value="" table:formula="of:=IF([.F159]=&quot;&quot;;&quot;&quot;;LOOKUP([.A15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0]=&quot;&quot;;&quot;&quot;;LOOKUP([.A160];$$報名序號;$$姓名))" table:style-name="ce10"/>
          <table:table-cell office:value-type="string" office:string-value="" table:formula="of:=IF([.B160]=&quot;&quot;;&quot;&quot;;LOOKUP([.A160];$$報名序號;$$聯絡電話))" table:style-name="ce10"/>
          <table:table-cell office:value-type="string" office:string-value="" table:formula="of:=IF([.C160]=&quot;&quot;;&quot;&quot;;LOOKUP([.A160];$$報名序號;$$生日))" table:style-name="ce10"/>
          <table:table-cell office:value-type="string" office:string-value="" table:formula="of:=IF([.D160]=&quot;&quot;;&quot;&quot;;LOOKUP([.A160];$$報名序號;$$身分證字號))" table:style-name="ce10"/>
          <table:table-cell office:value-type="string" office:string-value="" table:formula="of:=IF([.E160]=&quot;&quot;;&quot;&quot;;LOOKUP([.A160];$$報名序號;$$族別))" table:style-name="ce10"/>
          <table:table-cell office:value-type="string" office:string-value="" table:formula="of:=IF([.F160]=&quot;&quot;;&quot;&quot;;LOOKUP([.A16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1]=&quot;&quot;;&quot;&quot;;LOOKUP([.A161];$$報名序號;$$姓名))" table:style-name="ce10"/>
          <table:table-cell office:value-type="string" office:string-value="" table:formula="of:=IF([.B161]=&quot;&quot;;&quot;&quot;;LOOKUP([.A161];$$報名序號;$$聯絡電話))" table:style-name="ce10"/>
          <table:table-cell office:value-type="string" office:string-value="" table:formula="of:=IF([.C161]=&quot;&quot;;&quot;&quot;;LOOKUP([.A161];$$報名序號;$$生日))" table:style-name="ce10"/>
          <table:table-cell office:value-type="string" office:string-value="" table:formula="of:=IF([.D161]=&quot;&quot;;&quot;&quot;;LOOKUP([.A161];$$報名序號;$$身分證字號))" table:style-name="ce10"/>
          <table:table-cell office:value-type="string" office:string-value="" table:formula="of:=IF([.E161]=&quot;&quot;;&quot;&quot;;LOOKUP([.A161];$$報名序號;$$族別))" table:style-name="ce10"/>
          <table:table-cell office:value-type="string" office:string-value="" table:formula="of:=IF([.F161]=&quot;&quot;;&quot;&quot;;LOOKUP([.A16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2]=&quot;&quot;;&quot;&quot;;LOOKUP([.A162];$$報名序號;$$姓名))" table:style-name="ce10"/>
          <table:table-cell office:value-type="string" office:string-value="" table:formula="of:=IF([.B162]=&quot;&quot;;&quot;&quot;;LOOKUP([.A162];$$報名序號;$$聯絡電話))" table:style-name="ce10"/>
          <table:table-cell office:value-type="string" office:string-value="" table:formula="of:=IF([.C162]=&quot;&quot;;&quot;&quot;;LOOKUP([.A162];$$報名序號;$$生日))" table:style-name="ce10"/>
          <table:table-cell office:value-type="string" office:string-value="" table:formula="of:=IF([.D162]=&quot;&quot;;&quot;&quot;;LOOKUP([.A162];$$報名序號;$$身分證字號))" table:style-name="ce10"/>
          <table:table-cell office:value-type="string" office:string-value="" table:formula="of:=IF([.E162]=&quot;&quot;;&quot;&quot;;LOOKUP([.A162];$$報名序號;$$族別))" table:style-name="ce10"/>
          <table:table-cell office:value-type="string" office:string-value="" table:formula="of:=IF([.F162]=&quot;&quot;;&quot;&quot;;LOOKUP([.A16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3]=&quot;&quot;;&quot;&quot;;LOOKUP([.A163];$$報名序號;$$姓名))" table:style-name="ce10"/>
          <table:table-cell office:value-type="string" office:string-value="" table:formula="of:=IF([.B163]=&quot;&quot;;&quot;&quot;;LOOKUP([.A163];$$報名序號;$$聯絡電話))" table:style-name="ce10"/>
          <table:table-cell office:value-type="string" office:string-value="" table:formula="of:=IF([.C163]=&quot;&quot;;&quot;&quot;;LOOKUP([.A163];$$報名序號;$$生日))" table:style-name="ce10"/>
          <table:table-cell office:value-type="string" office:string-value="" table:formula="of:=IF([.D163]=&quot;&quot;;&quot;&quot;;LOOKUP([.A163];$$報名序號;$$身分證字號))" table:style-name="ce10"/>
          <table:table-cell office:value-type="string" office:string-value="" table:formula="of:=IF([.E163]=&quot;&quot;;&quot;&quot;;LOOKUP([.A163];$$報名序號;$$族別))" table:style-name="ce10"/>
          <table:table-cell office:value-type="string" office:string-value="" table:formula="of:=IF([.F163]=&quot;&quot;;&quot;&quot;;LOOKUP([.A16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4]=&quot;&quot;;&quot;&quot;;LOOKUP([.A164];$$報名序號;$$姓名))" table:style-name="ce10"/>
          <table:table-cell office:value-type="string" office:string-value="" table:formula="of:=IF([.B164]=&quot;&quot;;&quot;&quot;;LOOKUP([.A164];$$報名序號;$$聯絡電話))" table:style-name="ce10"/>
          <table:table-cell office:value-type="string" office:string-value="" table:formula="of:=IF([.C164]=&quot;&quot;;&quot;&quot;;LOOKUP([.A164];$$報名序號;$$生日))" table:style-name="ce10"/>
          <table:table-cell office:value-type="string" office:string-value="" table:formula="of:=IF([.D164]=&quot;&quot;;&quot;&quot;;LOOKUP([.A164];$$報名序號;$$身分證字號))" table:style-name="ce10"/>
          <table:table-cell office:value-type="string" office:string-value="" table:formula="of:=IF([.E164]=&quot;&quot;;&quot;&quot;;LOOKUP([.A164];$$報名序號;$$族別))" table:style-name="ce10"/>
          <table:table-cell office:value-type="string" office:string-value="" table:formula="of:=IF([.F164]=&quot;&quot;;&quot;&quot;;LOOKUP([.A16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5]=&quot;&quot;;&quot;&quot;;LOOKUP([.A165];$$報名序號;$$姓名))" table:style-name="ce10"/>
          <table:table-cell office:value-type="string" office:string-value="" table:formula="of:=IF([.B165]=&quot;&quot;;&quot;&quot;;LOOKUP([.A165];$$報名序號;$$聯絡電話))" table:style-name="ce10"/>
          <table:table-cell office:value-type="string" office:string-value="" table:formula="of:=IF([.C165]=&quot;&quot;;&quot;&quot;;LOOKUP([.A165];$$報名序號;$$生日))" table:style-name="ce10"/>
          <table:table-cell office:value-type="string" office:string-value="" table:formula="of:=IF([.D165]=&quot;&quot;;&quot;&quot;;LOOKUP([.A165];$$報名序號;$$身分證字號))" table:style-name="ce10"/>
          <table:table-cell office:value-type="string" office:string-value="" table:formula="of:=IF([.E165]=&quot;&quot;;&quot;&quot;;LOOKUP([.A165];$$報名序號;$$族別))" table:style-name="ce10"/>
          <table:table-cell office:value-type="string" office:string-value="" table:formula="of:=IF([.F165]=&quot;&quot;;&quot;&quot;;LOOKUP([.A16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6]=&quot;&quot;;&quot;&quot;;LOOKUP([.A166];$$報名序號;$$姓名))" table:style-name="ce10"/>
          <table:table-cell office:value-type="string" office:string-value="" table:formula="of:=IF([.B166]=&quot;&quot;;&quot;&quot;;LOOKUP([.A166];$$報名序號;$$聯絡電話))" table:style-name="ce10"/>
          <table:table-cell office:value-type="string" office:string-value="" table:formula="of:=IF([.C166]=&quot;&quot;;&quot;&quot;;LOOKUP([.A166];$$報名序號;$$生日))" table:style-name="ce10"/>
          <table:table-cell office:value-type="string" office:string-value="" table:formula="of:=IF([.D166]=&quot;&quot;;&quot;&quot;;LOOKUP([.A166];$$報名序號;$$身分證字號))" table:style-name="ce10"/>
          <table:table-cell office:value-type="string" office:string-value="" table:formula="of:=IF([.E166]=&quot;&quot;;&quot;&quot;;LOOKUP([.A166];$$報名序號;$$族別))" table:style-name="ce10"/>
          <table:table-cell office:value-type="string" office:string-value="" table:formula="of:=IF([.F166]=&quot;&quot;;&quot;&quot;;LOOKUP([.A16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7]=&quot;&quot;;&quot;&quot;;LOOKUP([.A167];$$報名序號;$$姓名))" table:style-name="ce10"/>
          <table:table-cell office:value-type="string" office:string-value="" table:formula="of:=IF([.B167]=&quot;&quot;;&quot;&quot;;LOOKUP([.A167];$$報名序號;$$聯絡電話))" table:style-name="ce10"/>
          <table:table-cell office:value-type="string" office:string-value="" table:formula="of:=IF([.C167]=&quot;&quot;;&quot;&quot;;LOOKUP([.A167];$$報名序號;$$生日))" table:style-name="ce10"/>
          <table:table-cell office:value-type="string" office:string-value="" table:formula="of:=IF([.D167]=&quot;&quot;;&quot;&quot;;LOOKUP([.A167];$$報名序號;$$身分證字號))" table:style-name="ce10"/>
          <table:table-cell office:value-type="string" office:string-value="" table:formula="of:=IF([.E167]=&quot;&quot;;&quot;&quot;;LOOKUP([.A167];$$報名序號;$$族別))" table:style-name="ce10"/>
          <table:table-cell office:value-type="string" office:string-value="" table:formula="of:=IF([.F167]=&quot;&quot;;&quot;&quot;;LOOKUP([.A16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8]=&quot;&quot;;&quot;&quot;;LOOKUP([.A168];$$報名序號;$$姓名))" table:style-name="ce10"/>
          <table:table-cell office:value-type="string" office:string-value="" table:formula="of:=IF([.B168]=&quot;&quot;;&quot;&quot;;LOOKUP([.A168];$$報名序號;$$聯絡電話))" table:style-name="ce10"/>
          <table:table-cell office:value-type="string" office:string-value="" table:formula="of:=IF([.C168]=&quot;&quot;;&quot;&quot;;LOOKUP([.A168];$$報名序號;$$生日))" table:style-name="ce10"/>
          <table:table-cell office:value-type="string" office:string-value="" table:formula="of:=IF([.D168]=&quot;&quot;;&quot;&quot;;LOOKUP([.A168];$$報名序號;$$身分證字號))" table:style-name="ce10"/>
          <table:table-cell office:value-type="string" office:string-value="" table:formula="of:=IF([.E168]=&quot;&quot;;&quot;&quot;;LOOKUP([.A168];$$報名序號;$$族別))" table:style-name="ce10"/>
          <table:table-cell office:value-type="string" office:string-value="" table:formula="of:=IF([.F168]=&quot;&quot;;&quot;&quot;;LOOKUP([.A16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69]=&quot;&quot;;&quot;&quot;;LOOKUP([.A169];$$報名序號;$$姓名))" table:style-name="ce10"/>
          <table:table-cell office:value-type="string" office:string-value="" table:formula="of:=IF([.B169]=&quot;&quot;;&quot;&quot;;LOOKUP([.A169];$$報名序號;$$聯絡電話))" table:style-name="ce10"/>
          <table:table-cell office:value-type="string" office:string-value="" table:formula="of:=IF([.C169]=&quot;&quot;;&quot;&quot;;LOOKUP([.A169];$$報名序號;$$生日))" table:style-name="ce10"/>
          <table:table-cell office:value-type="string" office:string-value="" table:formula="of:=IF([.D169]=&quot;&quot;;&quot;&quot;;LOOKUP([.A169];$$報名序號;$$身分證字號))" table:style-name="ce10"/>
          <table:table-cell office:value-type="string" office:string-value="" table:formula="of:=IF([.E169]=&quot;&quot;;&quot;&quot;;LOOKUP([.A169];$$報名序號;$$族別))" table:style-name="ce10"/>
          <table:table-cell office:value-type="string" office:string-value="" table:formula="of:=IF([.F169]=&quot;&quot;;&quot;&quot;;LOOKUP([.A16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0]=&quot;&quot;;&quot;&quot;;LOOKUP([.A170];$$報名序號;$$姓名))" table:style-name="ce10"/>
          <table:table-cell office:value-type="string" office:string-value="" table:formula="of:=IF([.B170]=&quot;&quot;;&quot;&quot;;LOOKUP([.A170];$$報名序號;$$聯絡電話))" table:style-name="ce10"/>
          <table:table-cell office:value-type="string" office:string-value="" table:formula="of:=IF([.C170]=&quot;&quot;;&quot;&quot;;LOOKUP([.A170];$$報名序號;$$生日))" table:style-name="ce10"/>
          <table:table-cell office:value-type="string" office:string-value="" table:formula="of:=IF([.D170]=&quot;&quot;;&quot;&quot;;LOOKUP([.A170];$$報名序號;$$身分證字號))" table:style-name="ce10"/>
          <table:table-cell office:value-type="string" office:string-value="" table:formula="of:=IF([.E170]=&quot;&quot;;&quot;&quot;;LOOKUP([.A170];$$報名序號;$$族別))" table:style-name="ce10"/>
          <table:table-cell office:value-type="string" office:string-value="" table:formula="of:=IF([.F170]=&quot;&quot;;&quot;&quot;;LOOKUP([.A17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1]=&quot;&quot;;&quot;&quot;;LOOKUP([.A171];$$報名序號;$$姓名))" table:style-name="ce10"/>
          <table:table-cell office:value-type="string" office:string-value="" table:formula="of:=IF([.B171]=&quot;&quot;;&quot;&quot;;LOOKUP([.A171];$$報名序號;$$聯絡電話))" table:style-name="ce10"/>
          <table:table-cell office:value-type="string" office:string-value="" table:formula="of:=IF([.C171]=&quot;&quot;;&quot;&quot;;LOOKUP([.A171];$$報名序號;$$生日))" table:style-name="ce10"/>
          <table:table-cell office:value-type="string" office:string-value="" table:formula="of:=IF([.D171]=&quot;&quot;;&quot;&quot;;LOOKUP([.A171];$$報名序號;$$身分證字號))" table:style-name="ce10"/>
          <table:table-cell office:value-type="string" office:string-value="" table:formula="of:=IF([.E171]=&quot;&quot;;&quot;&quot;;LOOKUP([.A171];$$報名序號;$$族別))" table:style-name="ce10"/>
          <table:table-cell office:value-type="string" office:string-value="" table:formula="of:=IF([.F171]=&quot;&quot;;&quot;&quot;;LOOKUP([.A17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2]=&quot;&quot;;&quot;&quot;;LOOKUP([.A172];$$報名序號;$$姓名))" table:style-name="ce10"/>
          <table:table-cell office:value-type="string" office:string-value="" table:formula="of:=IF([.B172]=&quot;&quot;;&quot;&quot;;LOOKUP([.A172];$$報名序號;$$聯絡電話))" table:style-name="ce10"/>
          <table:table-cell office:value-type="string" office:string-value="" table:formula="of:=IF([.C172]=&quot;&quot;;&quot;&quot;;LOOKUP([.A172];$$報名序號;$$生日))" table:style-name="ce10"/>
          <table:table-cell office:value-type="string" office:string-value="" table:formula="of:=IF([.D172]=&quot;&quot;;&quot;&quot;;LOOKUP([.A172];$$報名序號;$$身分證字號))" table:style-name="ce10"/>
          <table:table-cell office:value-type="string" office:string-value="" table:formula="of:=IF([.E172]=&quot;&quot;;&quot;&quot;;LOOKUP([.A172];$$報名序號;$$族別))" table:style-name="ce10"/>
          <table:table-cell office:value-type="string" office:string-value="" table:formula="of:=IF([.F172]=&quot;&quot;;&quot;&quot;;LOOKUP([.A17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3]=&quot;&quot;;&quot;&quot;;LOOKUP([.A173];$$報名序號;$$姓名))" table:style-name="ce10"/>
          <table:table-cell office:value-type="string" office:string-value="" table:formula="of:=IF([.B173]=&quot;&quot;;&quot;&quot;;LOOKUP([.A173];$$報名序號;$$聯絡電話))" table:style-name="ce10"/>
          <table:table-cell office:value-type="string" office:string-value="" table:formula="of:=IF([.C173]=&quot;&quot;;&quot;&quot;;LOOKUP([.A173];$$報名序號;$$生日))" table:style-name="ce10"/>
          <table:table-cell office:value-type="string" office:string-value="" table:formula="of:=IF([.D173]=&quot;&quot;;&quot;&quot;;LOOKUP([.A173];$$報名序號;$$身分證字號))" table:style-name="ce10"/>
          <table:table-cell office:value-type="string" office:string-value="" table:formula="of:=IF([.E173]=&quot;&quot;;&quot;&quot;;LOOKUP([.A173];$$報名序號;$$族別))" table:style-name="ce10"/>
          <table:table-cell office:value-type="string" office:string-value="" table:formula="of:=IF([.F173]=&quot;&quot;;&quot;&quot;;LOOKUP([.A17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4]=&quot;&quot;;&quot;&quot;;LOOKUP([.A174];$$報名序號;$$姓名))" table:style-name="ce10"/>
          <table:table-cell office:value-type="string" office:string-value="" table:formula="of:=IF([.B174]=&quot;&quot;;&quot;&quot;;LOOKUP([.A174];$$報名序號;$$聯絡電話))" table:style-name="ce10"/>
          <table:table-cell office:value-type="string" office:string-value="" table:formula="of:=IF([.C174]=&quot;&quot;;&quot;&quot;;LOOKUP([.A174];$$報名序號;$$生日))" table:style-name="ce10"/>
          <table:table-cell office:value-type="string" office:string-value="" table:formula="of:=IF([.D174]=&quot;&quot;;&quot;&quot;;LOOKUP([.A174];$$報名序號;$$身分證字號))" table:style-name="ce10"/>
          <table:table-cell office:value-type="string" office:string-value="" table:formula="of:=IF([.E174]=&quot;&quot;;&quot;&quot;;LOOKUP([.A174];$$報名序號;$$族別))" table:style-name="ce10"/>
          <table:table-cell office:value-type="string" office:string-value="" table:formula="of:=IF([.F174]=&quot;&quot;;&quot;&quot;;LOOKUP([.A17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5]=&quot;&quot;;&quot;&quot;;LOOKUP([.A175];$$報名序號;$$姓名))" table:style-name="ce10"/>
          <table:table-cell office:value-type="string" office:string-value="" table:formula="of:=IF([.B175]=&quot;&quot;;&quot;&quot;;LOOKUP([.A175];$$報名序號;$$聯絡電話))" table:style-name="ce10"/>
          <table:table-cell office:value-type="string" office:string-value="" table:formula="of:=IF([.C175]=&quot;&quot;;&quot;&quot;;LOOKUP([.A175];$$報名序號;$$生日))" table:style-name="ce10"/>
          <table:table-cell office:value-type="string" office:string-value="" table:formula="of:=IF([.D175]=&quot;&quot;;&quot;&quot;;LOOKUP([.A175];$$報名序號;$$身分證字號))" table:style-name="ce10"/>
          <table:table-cell office:value-type="string" office:string-value="" table:formula="of:=IF([.E175]=&quot;&quot;;&quot;&quot;;LOOKUP([.A175];$$報名序號;$$族別))" table:style-name="ce10"/>
          <table:table-cell office:value-type="string" office:string-value="" table:formula="of:=IF([.F175]=&quot;&quot;;&quot;&quot;;LOOKUP([.A17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6]=&quot;&quot;;&quot;&quot;;LOOKUP([.A176];$$報名序號;$$姓名))" table:style-name="ce10"/>
          <table:table-cell office:value-type="string" office:string-value="" table:formula="of:=IF([.B176]=&quot;&quot;;&quot;&quot;;LOOKUP([.A176];$$報名序號;$$聯絡電話))" table:style-name="ce10"/>
          <table:table-cell office:value-type="string" office:string-value="" table:formula="of:=IF([.C176]=&quot;&quot;;&quot;&quot;;LOOKUP([.A176];$$報名序號;$$生日))" table:style-name="ce10"/>
          <table:table-cell office:value-type="string" office:string-value="" table:formula="of:=IF([.D176]=&quot;&quot;;&quot;&quot;;LOOKUP([.A176];$$報名序號;$$身分證字號))" table:style-name="ce10"/>
          <table:table-cell office:value-type="string" office:string-value="" table:formula="of:=IF([.E176]=&quot;&quot;;&quot;&quot;;LOOKUP([.A176];$$報名序號;$$族別))" table:style-name="ce10"/>
          <table:table-cell office:value-type="string" office:string-value="" table:formula="of:=IF([.F176]=&quot;&quot;;&quot;&quot;;LOOKUP([.A17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7]=&quot;&quot;;&quot;&quot;;LOOKUP([.A177];$$報名序號;$$姓名))" table:style-name="ce10"/>
          <table:table-cell office:value-type="string" office:string-value="" table:formula="of:=IF([.B177]=&quot;&quot;;&quot;&quot;;LOOKUP([.A177];$$報名序號;$$聯絡電話))" table:style-name="ce10"/>
          <table:table-cell office:value-type="string" office:string-value="" table:formula="of:=IF([.C177]=&quot;&quot;;&quot;&quot;;LOOKUP([.A177];$$報名序號;$$生日))" table:style-name="ce10"/>
          <table:table-cell office:value-type="string" office:string-value="" table:formula="of:=IF([.D177]=&quot;&quot;;&quot;&quot;;LOOKUP([.A177];$$報名序號;$$身分證字號))" table:style-name="ce10"/>
          <table:table-cell office:value-type="string" office:string-value="" table:formula="of:=IF([.E177]=&quot;&quot;;&quot;&quot;;LOOKUP([.A177];$$報名序號;$$族別))" table:style-name="ce10"/>
          <table:table-cell office:value-type="string" office:string-value="" table:formula="of:=IF([.F177]=&quot;&quot;;&quot;&quot;;LOOKUP([.A17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8]=&quot;&quot;;&quot;&quot;;LOOKUP([.A178];$$報名序號;$$姓名))" table:style-name="ce10"/>
          <table:table-cell office:value-type="string" office:string-value="" table:formula="of:=IF([.B178]=&quot;&quot;;&quot;&quot;;LOOKUP([.A178];$$報名序號;$$聯絡電話))" table:style-name="ce10"/>
          <table:table-cell office:value-type="string" office:string-value="" table:formula="of:=IF([.C178]=&quot;&quot;;&quot;&quot;;LOOKUP([.A178];$$報名序號;$$生日))" table:style-name="ce10"/>
          <table:table-cell office:value-type="string" office:string-value="" table:formula="of:=IF([.D178]=&quot;&quot;;&quot;&quot;;LOOKUP([.A178];$$報名序號;$$身分證字號))" table:style-name="ce10"/>
          <table:table-cell office:value-type="string" office:string-value="" table:formula="of:=IF([.E178]=&quot;&quot;;&quot;&quot;;LOOKUP([.A178];$$報名序號;$$族別))" table:style-name="ce10"/>
          <table:table-cell office:value-type="string" office:string-value="" table:formula="of:=IF([.F178]=&quot;&quot;;&quot;&quot;;LOOKUP([.A17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79]=&quot;&quot;;&quot;&quot;;LOOKUP([.A179];$$報名序號;$$姓名))" table:style-name="ce10"/>
          <table:table-cell office:value-type="string" office:string-value="" table:formula="of:=IF([.B179]=&quot;&quot;;&quot;&quot;;LOOKUP([.A179];$$報名序號;$$聯絡電話))" table:style-name="ce10"/>
          <table:table-cell office:value-type="string" office:string-value="" table:formula="of:=IF([.C179]=&quot;&quot;;&quot;&quot;;LOOKUP([.A179];$$報名序號;$$生日))" table:style-name="ce10"/>
          <table:table-cell office:value-type="string" office:string-value="" table:formula="of:=IF([.D179]=&quot;&quot;;&quot;&quot;;LOOKUP([.A179];$$報名序號;$$身分證字號))" table:style-name="ce10"/>
          <table:table-cell office:value-type="string" office:string-value="" table:formula="of:=IF([.E179]=&quot;&quot;;&quot;&quot;;LOOKUP([.A179];$$報名序號;$$族別))" table:style-name="ce10"/>
          <table:table-cell office:value-type="string" office:string-value="" table:formula="of:=IF([.F179]=&quot;&quot;;&quot;&quot;;LOOKUP([.A17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0]=&quot;&quot;;&quot;&quot;;LOOKUP([.A180];$$報名序號;$$姓名))" table:style-name="ce10"/>
          <table:table-cell office:value-type="string" office:string-value="" table:formula="of:=IF([.B180]=&quot;&quot;;&quot;&quot;;LOOKUP([.A180];$$報名序號;$$聯絡電話))" table:style-name="ce10"/>
          <table:table-cell office:value-type="string" office:string-value="" table:formula="of:=IF([.C180]=&quot;&quot;;&quot;&quot;;LOOKUP([.A180];$$報名序號;$$生日))" table:style-name="ce10"/>
          <table:table-cell office:value-type="string" office:string-value="" table:formula="of:=IF([.D180]=&quot;&quot;;&quot;&quot;;LOOKUP([.A180];$$報名序號;$$身分證字號))" table:style-name="ce10"/>
          <table:table-cell office:value-type="string" office:string-value="" table:formula="of:=IF([.E180]=&quot;&quot;;&quot;&quot;;LOOKUP([.A180];$$報名序號;$$族別))" table:style-name="ce10"/>
          <table:table-cell office:value-type="string" office:string-value="" table:formula="of:=IF([.F180]=&quot;&quot;;&quot;&quot;;LOOKUP([.A18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1]=&quot;&quot;;&quot;&quot;;LOOKUP([.A181];$$報名序號;$$姓名))" table:style-name="ce10"/>
          <table:table-cell office:value-type="string" office:string-value="" table:formula="of:=IF([.B181]=&quot;&quot;;&quot;&quot;;LOOKUP([.A181];$$報名序號;$$聯絡電話))" table:style-name="ce10"/>
          <table:table-cell office:value-type="string" office:string-value="" table:formula="of:=IF([.C181]=&quot;&quot;;&quot;&quot;;LOOKUP([.A181];$$報名序號;$$生日))" table:style-name="ce10"/>
          <table:table-cell office:value-type="string" office:string-value="" table:formula="of:=IF([.D181]=&quot;&quot;;&quot;&quot;;LOOKUP([.A181];$$報名序號;$$身分證字號))" table:style-name="ce10"/>
          <table:table-cell office:value-type="string" office:string-value="" table:formula="of:=IF([.E181]=&quot;&quot;;&quot;&quot;;LOOKUP([.A181];$$報名序號;$$族別))" table:style-name="ce10"/>
          <table:table-cell office:value-type="string" office:string-value="" table:formula="of:=IF([.F181]=&quot;&quot;;&quot;&quot;;LOOKUP([.A18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2]=&quot;&quot;;&quot;&quot;;LOOKUP([.A182];$$報名序號;$$姓名))" table:style-name="ce10"/>
          <table:table-cell office:value-type="string" office:string-value="" table:formula="of:=IF([.B182]=&quot;&quot;;&quot;&quot;;LOOKUP([.A182];$$報名序號;$$聯絡電話))" table:style-name="ce10"/>
          <table:table-cell office:value-type="string" office:string-value="" table:formula="of:=IF([.C182]=&quot;&quot;;&quot;&quot;;LOOKUP([.A182];$$報名序號;$$生日))" table:style-name="ce10"/>
          <table:table-cell office:value-type="string" office:string-value="" table:formula="of:=IF([.D182]=&quot;&quot;;&quot;&quot;;LOOKUP([.A182];$$報名序號;$$身分證字號))" table:style-name="ce10"/>
          <table:table-cell office:value-type="string" office:string-value="" table:formula="of:=IF([.E182]=&quot;&quot;;&quot;&quot;;LOOKUP([.A182];$$報名序號;$$族別))" table:style-name="ce10"/>
          <table:table-cell office:value-type="string" office:string-value="" table:formula="of:=IF([.F182]=&quot;&quot;;&quot;&quot;;LOOKUP([.A18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3]=&quot;&quot;;&quot;&quot;;LOOKUP([.A183];$$報名序號;$$姓名))" table:style-name="ce10"/>
          <table:table-cell office:value-type="string" office:string-value="" table:formula="of:=IF([.B183]=&quot;&quot;;&quot;&quot;;LOOKUP([.A183];$$報名序號;$$聯絡電話))" table:style-name="ce10"/>
          <table:table-cell office:value-type="string" office:string-value="" table:formula="of:=IF([.C183]=&quot;&quot;;&quot;&quot;;LOOKUP([.A183];$$報名序號;$$生日))" table:style-name="ce10"/>
          <table:table-cell office:value-type="string" office:string-value="" table:formula="of:=IF([.D183]=&quot;&quot;;&quot;&quot;;LOOKUP([.A183];$$報名序號;$$身分證字號))" table:style-name="ce10"/>
          <table:table-cell office:value-type="string" office:string-value="" table:formula="of:=IF([.E183]=&quot;&quot;;&quot;&quot;;LOOKUP([.A183];$$報名序號;$$族別))" table:style-name="ce10"/>
          <table:table-cell office:value-type="string" office:string-value="" table:formula="of:=IF([.F183]=&quot;&quot;;&quot;&quot;;LOOKUP([.A18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4]=&quot;&quot;;&quot;&quot;;LOOKUP([.A184];$$報名序號;$$姓名))" table:style-name="ce10"/>
          <table:table-cell office:value-type="string" office:string-value="" table:formula="of:=IF([.B184]=&quot;&quot;;&quot;&quot;;LOOKUP([.A184];$$報名序號;$$聯絡電話))" table:style-name="ce10"/>
          <table:table-cell office:value-type="string" office:string-value="" table:formula="of:=IF([.C184]=&quot;&quot;;&quot;&quot;;LOOKUP([.A184];$$報名序號;$$生日))" table:style-name="ce10"/>
          <table:table-cell office:value-type="string" office:string-value="" table:formula="of:=IF([.D184]=&quot;&quot;;&quot;&quot;;LOOKUP([.A184];$$報名序號;$$身分證字號))" table:style-name="ce10"/>
          <table:table-cell office:value-type="string" office:string-value="" table:formula="of:=IF([.E184]=&quot;&quot;;&quot;&quot;;LOOKUP([.A184];$$報名序號;$$族別))" table:style-name="ce10"/>
          <table:table-cell office:value-type="string" office:string-value="" table:formula="of:=IF([.F184]=&quot;&quot;;&quot;&quot;;LOOKUP([.A18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5]=&quot;&quot;;&quot;&quot;;LOOKUP([.A185];$$報名序號;$$姓名))" table:style-name="ce10"/>
          <table:table-cell office:value-type="string" office:string-value="" table:formula="of:=IF([.B185]=&quot;&quot;;&quot;&quot;;LOOKUP([.A185];$$報名序號;$$聯絡電話))" table:style-name="ce10"/>
          <table:table-cell office:value-type="string" office:string-value="" table:formula="of:=IF([.C185]=&quot;&quot;;&quot;&quot;;LOOKUP([.A185];$$報名序號;$$生日))" table:style-name="ce10"/>
          <table:table-cell office:value-type="string" office:string-value="" table:formula="of:=IF([.D185]=&quot;&quot;;&quot;&quot;;LOOKUP([.A185];$$報名序號;$$身分證字號))" table:style-name="ce10"/>
          <table:table-cell office:value-type="string" office:string-value="" table:formula="of:=IF([.E185]=&quot;&quot;;&quot;&quot;;LOOKUP([.A185];$$報名序號;$$族別))" table:style-name="ce10"/>
          <table:table-cell office:value-type="string" office:string-value="" table:formula="of:=IF([.F185]=&quot;&quot;;&quot;&quot;;LOOKUP([.A18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6]=&quot;&quot;;&quot;&quot;;LOOKUP([.A186];$$報名序號;$$姓名))" table:style-name="ce10"/>
          <table:table-cell office:value-type="string" office:string-value="" table:formula="of:=IF([.B186]=&quot;&quot;;&quot;&quot;;LOOKUP([.A186];$$報名序號;$$聯絡電話))" table:style-name="ce10"/>
          <table:table-cell office:value-type="string" office:string-value="" table:formula="of:=IF([.C186]=&quot;&quot;;&quot;&quot;;LOOKUP([.A186];$$報名序號;$$生日))" table:style-name="ce10"/>
          <table:table-cell office:value-type="string" office:string-value="" table:formula="of:=IF([.D186]=&quot;&quot;;&quot;&quot;;LOOKUP([.A186];$$報名序號;$$身分證字號))" table:style-name="ce10"/>
          <table:table-cell office:value-type="string" office:string-value="" table:formula="of:=IF([.E186]=&quot;&quot;;&quot;&quot;;LOOKUP([.A186];$$報名序號;$$族別))" table:style-name="ce10"/>
          <table:table-cell office:value-type="string" office:string-value="" table:formula="of:=IF([.F186]=&quot;&quot;;&quot;&quot;;LOOKUP([.A18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7]=&quot;&quot;;&quot;&quot;;LOOKUP([.A187];$$報名序號;$$姓名))" table:style-name="ce10"/>
          <table:table-cell office:value-type="string" office:string-value="" table:formula="of:=IF([.B187]=&quot;&quot;;&quot;&quot;;LOOKUP([.A187];$$報名序號;$$聯絡電話))" table:style-name="ce10"/>
          <table:table-cell office:value-type="string" office:string-value="" table:formula="of:=IF([.C187]=&quot;&quot;;&quot;&quot;;LOOKUP([.A187];$$報名序號;$$生日))" table:style-name="ce10"/>
          <table:table-cell office:value-type="string" office:string-value="" table:formula="of:=IF([.D187]=&quot;&quot;;&quot;&quot;;LOOKUP([.A187];$$報名序號;$$身分證字號))" table:style-name="ce10"/>
          <table:table-cell office:value-type="string" office:string-value="" table:formula="of:=IF([.E187]=&quot;&quot;;&quot;&quot;;LOOKUP([.A187];$$報名序號;$$族別))" table:style-name="ce10"/>
          <table:table-cell office:value-type="string" office:string-value="" table:formula="of:=IF([.F187]=&quot;&quot;;&quot;&quot;;LOOKUP([.A18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8]=&quot;&quot;;&quot;&quot;;LOOKUP([.A188];$$報名序號;$$姓名))" table:style-name="ce10"/>
          <table:table-cell office:value-type="string" office:string-value="" table:formula="of:=IF([.B188]=&quot;&quot;;&quot;&quot;;LOOKUP([.A188];$$報名序號;$$聯絡電話))" table:style-name="ce10"/>
          <table:table-cell office:value-type="string" office:string-value="" table:formula="of:=IF([.C188]=&quot;&quot;;&quot;&quot;;LOOKUP([.A188];$$報名序號;$$生日))" table:style-name="ce10"/>
          <table:table-cell office:value-type="string" office:string-value="" table:formula="of:=IF([.D188]=&quot;&quot;;&quot;&quot;;LOOKUP([.A188];$$報名序號;$$身分證字號))" table:style-name="ce10"/>
          <table:table-cell office:value-type="string" office:string-value="" table:formula="of:=IF([.E188]=&quot;&quot;;&quot;&quot;;LOOKUP([.A188];$$報名序號;$$族別))" table:style-name="ce10"/>
          <table:table-cell office:value-type="string" office:string-value="" table:formula="of:=IF([.F188]=&quot;&quot;;&quot;&quot;;LOOKUP([.A18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89]=&quot;&quot;;&quot;&quot;;LOOKUP([.A189];$$報名序號;$$姓名))" table:style-name="ce10"/>
          <table:table-cell office:value-type="string" office:string-value="" table:formula="of:=IF([.B189]=&quot;&quot;;&quot;&quot;;LOOKUP([.A189];$$報名序號;$$聯絡電話))" table:style-name="ce10"/>
          <table:table-cell office:value-type="string" office:string-value="" table:formula="of:=IF([.C189]=&quot;&quot;;&quot;&quot;;LOOKUP([.A189];$$報名序號;$$生日))" table:style-name="ce10"/>
          <table:table-cell office:value-type="string" office:string-value="" table:formula="of:=IF([.D189]=&quot;&quot;;&quot;&quot;;LOOKUP([.A189];$$報名序號;$$身分證字號))" table:style-name="ce10"/>
          <table:table-cell office:value-type="string" office:string-value="" table:formula="of:=IF([.E189]=&quot;&quot;;&quot;&quot;;LOOKUP([.A189];$$報名序號;$$族別))" table:style-name="ce10"/>
          <table:table-cell office:value-type="string" office:string-value="" table:formula="of:=IF([.F189]=&quot;&quot;;&quot;&quot;;LOOKUP([.A18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0]=&quot;&quot;;&quot;&quot;;LOOKUP([.A190];$$報名序號;$$姓名))" table:style-name="ce10"/>
          <table:table-cell office:value-type="string" office:string-value="" table:formula="of:=IF([.B190]=&quot;&quot;;&quot;&quot;;LOOKUP([.A190];$$報名序號;$$聯絡電話))" table:style-name="ce10"/>
          <table:table-cell office:value-type="string" office:string-value="" table:formula="of:=IF([.C190]=&quot;&quot;;&quot;&quot;;LOOKUP([.A190];$$報名序號;$$生日))" table:style-name="ce10"/>
          <table:table-cell office:value-type="string" office:string-value="" table:formula="of:=IF([.D190]=&quot;&quot;;&quot;&quot;;LOOKUP([.A190];$$報名序號;$$身分證字號))" table:style-name="ce10"/>
          <table:table-cell office:value-type="string" office:string-value="" table:formula="of:=IF([.E190]=&quot;&quot;;&quot;&quot;;LOOKUP([.A190];$$報名序號;$$族別))" table:style-name="ce10"/>
          <table:table-cell office:value-type="string" office:string-value="" table:formula="of:=IF([.F190]=&quot;&quot;;&quot;&quot;;LOOKUP([.A19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1]=&quot;&quot;;&quot;&quot;;LOOKUP([.A191];$$報名序號;$$姓名))" table:style-name="ce10"/>
          <table:table-cell office:value-type="string" office:string-value="" table:formula="of:=IF([.B191]=&quot;&quot;;&quot;&quot;;LOOKUP([.A191];$$報名序號;$$聯絡電話))" table:style-name="ce10"/>
          <table:table-cell office:value-type="string" office:string-value="" table:formula="of:=IF([.C191]=&quot;&quot;;&quot;&quot;;LOOKUP([.A191];$$報名序號;$$生日))" table:style-name="ce10"/>
          <table:table-cell office:value-type="string" office:string-value="" table:formula="of:=IF([.D191]=&quot;&quot;;&quot;&quot;;LOOKUP([.A191];$$報名序號;$$身分證字號))" table:style-name="ce10"/>
          <table:table-cell office:value-type="string" office:string-value="" table:formula="of:=IF([.E191]=&quot;&quot;;&quot;&quot;;LOOKUP([.A191];$$報名序號;$$族別))" table:style-name="ce10"/>
          <table:table-cell office:value-type="string" office:string-value="" table:formula="of:=IF([.F191]=&quot;&quot;;&quot;&quot;;LOOKUP([.A19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2]=&quot;&quot;;&quot;&quot;;LOOKUP([.A192];$$報名序號;$$姓名))" table:style-name="ce10"/>
          <table:table-cell office:value-type="string" office:string-value="" table:formula="of:=IF([.B192]=&quot;&quot;;&quot;&quot;;LOOKUP([.A192];$$報名序號;$$聯絡電話))" table:style-name="ce10"/>
          <table:table-cell office:value-type="string" office:string-value="" table:formula="of:=IF([.C192]=&quot;&quot;;&quot;&quot;;LOOKUP([.A192];$$報名序號;$$生日))" table:style-name="ce10"/>
          <table:table-cell office:value-type="string" office:string-value="" table:formula="of:=IF([.D192]=&quot;&quot;;&quot;&quot;;LOOKUP([.A192];$$報名序號;$$身分證字號))" table:style-name="ce10"/>
          <table:table-cell office:value-type="string" office:string-value="" table:formula="of:=IF([.E192]=&quot;&quot;;&quot;&quot;;LOOKUP([.A192];$$報名序號;$$族別))" table:style-name="ce10"/>
          <table:table-cell office:value-type="string" office:string-value="" table:formula="of:=IF([.F192]=&quot;&quot;;&quot;&quot;;LOOKUP([.A19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3]=&quot;&quot;;&quot;&quot;;LOOKUP([.A193];$$報名序號;$$姓名))" table:style-name="ce10"/>
          <table:table-cell office:value-type="string" office:string-value="" table:formula="of:=IF([.B193]=&quot;&quot;;&quot;&quot;;LOOKUP([.A193];$$報名序號;$$聯絡電話))" table:style-name="ce10"/>
          <table:table-cell office:value-type="string" office:string-value="" table:formula="of:=IF([.C193]=&quot;&quot;;&quot;&quot;;LOOKUP([.A193];$$報名序號;$$生日))" table:style-name="ce10"/>
          <table:table-cell office:value-type="string" office:string-value="" table:formula="of:=IF([.D193]=&quot;&quot;;&quot;&quot;;LOOKUP([.A193];$$報名序號;$$身分證字號))" table:style-name="ce10"/>
          <table:table-cell office:value-type="string" office:string-value="" table:formula="of:=IF([.E193]=&quot;&quot;;&quot;&quot;;LOOKUP([.A193];$$報名序號;$$族別))" table:style-name="ce10"/>
          <table:table-cell office:value-type="string" office:string-value="" table:formula="of:=IF([.F193]=&quot;&quot;;&quot;&quot;;LOOKUP([.A19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4]=&quot;&quot;;&quot;&quot;;LOOKUP([.A194];$$報名序號;$$姓名))" table:style-name="ce10"/>
          <table:table-cell office:value-type="string" office:string-value="" table:formula="of:=IF([.B194]=&quot;&quot;;&quot;&quot;;LOOKUP([.A194];$$報名序號;$$聯絡電話))" table:style-name="ce10"/>
          <table:table-cell office:value-type="string" office:string-value="" table:formula="of:=IF([.C194]=&quot;&quot;;&quot;&quot;;LOOKUP([.A194];$$報名序號;$$生日))" table:style-name="ce10"/>
          <table:table-cell office:value-type="string" office:string-value="" table:formula="of:=IF([.D194]=&quot;&quot;;&quot;&quot;;LOOKUP([.A194];$$報名序號;$$身分證字號))" table:style-name="ce10"/>
          <table:table-cell office:value-type="string" office:string-value="" table:formula="of:=IF([.E194]=&quot;&quot;;&quot;&quot;;LOOKUP([.A194];$$報名序號;$$族別))" table:style-name="ce10"/>
          <table:table-cell office:value-type="string" office:string-value="" table:formula="of:=IF([.F194]=&quot;&quot;;&quot;&quot;;LOOKUP([.A19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5]=&quot;&quot;;&quot;&quot;;LOOKUP([.A195];$$報名序號;$$姓名))" table:style-name="ce10"/>
          <table:table-cell office:value-type="string" office:string-value="" table:formula="of:=IF([.B195]=&quot;&quot;;&quot;&quot;;LOOKUP([.A195];$$報名序號;$$聯絡電話))" table:style-name="ce10"/>
          <table:table-cell office:value-type="string" office:string-value="" table:formula="of:=IF([.C195]=&quot;&quot;;&quot;&quot;;LOOKUP([.A195];$$報名序號;$$生日))" table:style-name="ce10"/>
          <table:table-cell office:value-type="string" office:string-value="" table:formula="of:=IF([.D195]=&quot;&quot;;&quot;&quot;;LOOKUP([.A195];$$報名序號;$$身分證字號))" table:style-name="ce10"/>
          <table:table-cell office:value-type="string" office:string-value="" table:formula="of:=IF([.E195]=&quot;&quot;;&quot;&quot;;LOOKUP([.A195];$$報名序號;$$族別))" table:style-name="ce10"/>
          <table:table-cell office:value-type="string" office:string-value="" table:formula="of:=IF([.F195]=&quot;&quot;;&quot;&quot;;LOOKUP([.A19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6]=&quot;&quot;;&quot;&quot;;LOOKUP([.A196];$$報名序號;$$姓名))" table:style-name="ce10"/>
          <table:table-cell office:value-type="string" office:string-value="" table:formula="of:=IF([.B196]=&quot;&quot;;&quot;&quot;;LOOKUP([.A196];$$報名序號;$$聯絡電話))" table:style-name="ce10"/>
          <table:table-cell office:value-type="string" office:string-value="" table:formula="of:=IF([.C196]=&quot;&quot;;&quot;&quot;;LOOKUP([.A196];$$報名序號;$$生日))" table:style-name="ce10"/>
          <table:table-cell office:value-type="string" office:string-value="" table:formula="of:=IF([.D196]=&quot;&quot;;&quot;&quot;;LOOKUP([.A196];$$報名序號;$$身分證字號))" table:style-name="ce10"/>
          <table:table-cell office:value-type="string" office:string-value="" table:formula="of:=IF([.E196]=&quot;&quot;;&quot;&quot;;LOOKUP([.A196];$$報名序號;$$族別))" table:style-name="ce10"/>
          <table:table-cell office:value-type="string" office:string-value="" table:formula="of:=IF([.F196]=&quot;&quot;;&quot;&quot;;LOOKUP([.A19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7]=&quot;&quot;;&quot;&quot;;LOOKUP([.A197];$$報名序號;$$姓名))" table:style-name="ce10"/>
          <table:table-cell office:value-type="string" office:string-value="" table:formula="of:=IF([.B197]=&quot;&quot;;&quot;&quot;;LOOKUP([.A197];$$報名序號;$$聯絡電話))" table:style-name="ce10"/>
          <table:table-cell office:value-type="string" office:string-value="" table:formula="of:=IF([.C197]=&quot;&quot;;&quot;&quot;;LOOKUP([.A197];$$報名序號;$$生日))" table:style-name="ce10"/>
          <table:table-cell office:value-type="string" office:string-value="" table:formula="of:=IF([.D197]=&quot;&quot;;&quot;&quot;;LOOKUP([.A197];$$報名序號;$$身分證字號))" table:style-name="ce10"/>
          <table:table-cell office:value-type="string" office:string-value="" table:formula="of:=IF([.E197]=&quot;&quot;;&quot;&quot;;LOOKUP([.A197];$$報名序號;$$族別))" table:style-name="ce10"/>
          <table:table-cell office:value-type="string" office:string-value="" table:formula="of:=IF([.F197]=&quot;&quot;;&quot;&quot;;LOOKUP([.A19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8]=&quot;&quot;;&quot;&quot;;LOOKUP([.A198];$$報名序號;$$姓名))" table:style-name="ce10"/>
          <table:table-cell office:value-type="string" office:string-value="" table:formula="of:=IF([.B198]=&quot;&quot;;&quot;&quot;;LOOKUP([.A198];$$報名序號;$$聯絡電話))" table:style-name="ce10"/>
          <table:table-cell office:value-type="string" office:string-value="" table:formula="of:=IF([.C198]=&quot;&quot;;&quot;&quot;;LOOKUP([.A198];$$報名序號;$$生日))" table:style-name="ce10"/>
          <table:table-cell office:value-type="string" office:string-value="" table:formula="of:=IF([.D198]=&quot;&quot;;&quot;&quot;;LOOKUP([.A198];$$報名序號;$$身分證字號))" table:style-name="ce10"/>
          <table:table-cell office:value-type="string" office:string-value="" table:formula="of:=IF([.E198]=&quot;&quot;;&quot;&quot;;LOOKUP([.A198];$$報名序號;$$族別))" table:style-name="ce10"/>
          <table:table-cell office:value-type="string" office:string-value="" table:formula="of:=IF([.F198]=&quot;&quot;;&quot;&quot;;LOOKUP([.A198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199]=&quot;&quot;;&quot;&quot;;LOOKUP([.A199];$$報名序號;$$姓名))" table:style-name="ce10"/>
          <table:table-cell office:value-type="string" office:string-value="" table:formula="of:=IF([.B199]=&quot;&quot;;&quot;&quot;;LOOKUP([.A199];$$報名序號;$$聯絡電話))" table:style-name="ce10"/>
          <table:table-cell office:value-type="string" office:string-value="" table:formula="of:=IF([.C199]=&quot;&quot;;&quot;&quot;;LOOKUP([.A199];$$報名序號;$$生日))" table:style-name="ce10"/>
          <table:table-cell office:value-type="string" office:string-value="" table:formula="of:=IF([.D199]=&quot;&quot;;&quot;&quot;;LOOKUP([.A199];$$報名序號;$$身分證字號))" table:style-name="ce10"/>
          <table:table-cell office:value-type="string" office:string-value="" table:formula="of:=IF([.E199]=&quot;&quot;;&quot;&quot;;LOOKUP([.A199];$$報名序號;$$族別))" table:style-name="ce10"/>
          <table:table-cell office:value-type="string" office:string-value="" table:formula="of:=IF([.F199]=&quot;&quot;;&quot;&quot;;LOOKUP([.A199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0]=&quot;&quot;;&quot;&quot;;LOOKUP([.A200];$$報名序號;$$姓名))" table:style-name="ce10"/>
          <table:table-cell office:value-type="string" office:string-value="" table:formula="of:=IF([.B200]=&quot;&quot;;&quot;&quot;;LOOKUP([.A200];$$報名序號;$$聯絡電話))" table:style-name="ce10"/>
          <table:table-cell office:value-type="string" office:string-value="" table:formula="of:=IF([.C200]=&quot;&quot;;&quot;&quot;;LOOKUP([.A200];$$報名序號;$$生日))" table:style-name="ce10"/>
          <table:table-cell office:value-type="string" office:string-value="" table:formula="of:=IF([.D200]=&quot;&quot;;&quot;&quot;;LOOKUP([.A200];$$報名序號;$$身分證字號))" table:style-name="ce10"/>
          <table:table-cell office:value-type="string" office:string-value="" table:formula="of:=IF([.E200]=&quot;&quot;;&quot;&quot;;LOOKUP([.A200];$$報名序號;$$族別))" table:style-name="ce10"/>
          <table:table-cell office:value-type="string" office:string-value="" table:formula="of:=IF([.F200]=&quot;&quot;;&quot;&quot;;LOOKUP([.A200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1]=&quot;&quot;;&quot;&quot;;LOOKUP([.A201];$$報名序號;$$姓名))" table:style-name="ce10"/>
          <table:table-cell office:value-type="string" office:string-value="" table:formula="of:=IF([.B201]=&quot;&quot;;&quot;&quot;;LOOKUP([.A201];$$報名序號;$$聯絡電話))" table:style-name="ce10"/>
          <table:table-cell office:value-type="string" office:string-value="" table:formula="of:=IF([.C201]=&quot;&quot;;&quot;&quot;;LOOKUP([.A201];$$報名序號;$$生日))" table:style-name="ce10"/>
          <table:table-cell office:value-type="string" office:string-value="" table:formula="of:=IF([.D201]=&quot;&quot;;&quot;&quot;;LOOKUP([.A201];$$報名序號;$$身分證字號))" table:style-name="ce10"/>
          <table:table-cell office:value-type="string" office:string-value="" table:formula="of:=IF([.E201]=&quot;&quot;;&quot;&quot;;LOOKUP([.A201];$$報名序號;$$族別))" table:style-name="ce10"/>
          <table:table-cell office:value-type="string" office:string-value="" table:formula="of:=IF([.F201]=&quot;&quot;;&quot;&quot;;LOOKUP([.A201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2]=&quot;&quot;;&quot;&quot;;LOOKUP([.A202];$$報名序號;$$姓名))" table:style-name="ce10"/>
          <table:table-cell office:value-type="string" office:string-value="" table:formula="of:=IF([.B202]=&quot;&quot;;&quot;&quot;;LOOKUP([.A202];$$報名序號;$$聯絡電話))" table:style-name="ce10"/>
          <table:table-cell office:value-type="string" office:string-value="" table:formula="of:=IF([.C202]=&quot;&quot;;&quot;&quot;;LOOKUP([.A202];$$報名序號;$$生日))" table:style-name="ce10"/>
          <table:table-cell office:value-type="string" office:string-value="" table:formula="of:=IF([.D202]=&quot;&quot;;&quot;&quot;;LOOKUP([.A202];$$報名序號;$$身分證字號))" table:style-name="ce10"/>
          <table:table-cell office:value-type="string" office:string-value="" table:formula="of:=IF([.E202]=&quot;&quot;;&quot;&quot;;LOOKUP([.A202];$$報名序號;$$族別))" table:style-name="ce10"/>
          <table:table-cell office:value-type="string" office:string-value="" table:formula="of:=IF([.F202]=&quot;&quot;;&quot;&quot;;LOOKUP([.A202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3]=&quot;&quot;;&quot;&quot;;LOOKUP([.A203];$$報名序號;$$姓名))" table:style-name="ce10"/>
          <table:table-cell office:value-type="string" office:string-value="" table:formula="of:=IF([.B203]=&quot;&quot;;&quot;&quot;;LOOKUP([.A203];$$報名序號;$$聯絡電話))" table:style-name="ce10"/>
          <table:table-cell office:value-type="string" office:string-value="" table:formula="of:=IF([.C203]=&quot;&quot;;&quot;&quot;;LOOKUP([.A203];$$報名序號;$$生日))" table:style-name="ce10"/>
          <table:table-cell office:value-type="string" office:string-value="" table:formula="of:=IF([.D203]=&quot;&quot;;&quot;&quot;;LOOKUP([.A203];$$報名序號;$$身分證字號))" table:style-name="ce10"/>
          <table:table-cell office:value-type="string" office:string-value="" table:formula="of:=IF([.E203]=&quot;&quot;;&quot;&quot;;LOOKUP([.A203];$$報名序號;$$族別))" table:style-name="ce10"/>
          <table:table-cell office:value-type="string" office:string-value="" table:formula="of:=IF([.F203]=&quot;&quot;;&quot;&quot;;LOOKUP([.A203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4]=&quot;&quot;;&quot;&quot;;LOOKUP([.A204];$$報名序號;$$姓名))" table:style-name="ce10"/>
          <table:table-cell office:value-type="string" office:string-value="" table:formula="of:=IF([.B204]=&quot;&quot;;&quot;&quot;;LOOKUP([.A204];$$報名序號;$$聯絡電話))" table:style-name="ce10"/>
          <table:table-cell office:value-type="string" office:string-value="" table:formula="of:=IF([.C204]=&quot;&quot;;&quot;&quot;;LOOKUP([.A204];$$報名序號;$$生日))" table:style-name="ce10"/>
          <table:table-cell office:value-type="string" office:string-value="" table:formula="of:=IF([.D204]=&quot;&quot;;&quot;&quot;;LOOKUP([.A204];$$報名序號;$$身分證字號))" table:style-name="ce10"/>
          <table:table-cell office:value-type="string" office:string-value="" table:formula="of:=IF([.E204]=&quot;&quot;;&quot;&quot;;LOOKUP([.A204];$$報名序號;$$族別))" table:style-name="ce10"/>
          <table:table-cell office:value-type="string" office:string-value="" table:formula="of:=IF([.F204]=&quot;&quot;;&quot;&quot;;LOOKUP([.A204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5]=&quot;&quot;;&quot;&quot;;LOOKUP([.A205];$$報名序號;$$姓名))" table:style-name="ce10"/>
          <table:table-cell office:value-type="string" office:string-value="" table:formula="of:=IF([.B205]=&quot;&quot;;&quot;&quot;;LOOKUP([.A205];$$報名序號;$$聯絡電話))" table:style-name="ce10"/>
          <table:table-cell office:value-type="string" office:string-value="" table:formula="of:=IF([.C205]=&quot;&quot;;&quot;&quot;;LOOKUP([.A205];$$報名序號;$$生日))" table:style-name="ce10"/>
          <table:table-cell office:value-type="string" office:string-value="" table:formula="of:=IF([.D205]=&quot;&quot;;&quot;&quot;;LOOKUP([.A205];$$報名序號;$$身分證字號))" table:style-name="ce10"/>
          <table:table-cell office:value-type="string" office:string-value="" table:formula="of:=IF([.E205]=&quot;&quot;;&quot;&quot;;LOOKUP([.A205];$$報名序號;$$族別))" table:style-name="ce10"/>
          <table:table-cell office:value-type="string" office:string-value="" table:formula="of:=IF([.F205]=&quot;&quot;;&quot;&quot;;LOOKUP([.A205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6]=&quot;&quot;;&quot;&quot;;LOOKUP([.A206];$$報名序號;$$姓名))" table:style-name="ce10"/>
          <table:table-cell office:value-type="string" office:string-value="" table:formula="of:=IF([.B206]=&quot;&quot;;&quot;&quot;;LOOKUP([.A206];$$報名序號;$$聯絡電話))" table:style-name="ce10"/>
          <table:table-cell office:value-type="string" office:string-value="" table:formula="of:=IF([.C206]=&quot;&quot;;&quot;&quot;;LOOKUP([.A206];$$報名序號;$$生日))" table:style-name="ce10"/>
          <table:table-cell office:value-type="string" office:string-value="" table:formula="of:=IF([.D206]=&quot;&quot;;&quot;&quot;;LOOKUP([.A206];$$報名序號;$$身分證字號))" table:style-name="ce10"/>
          <table:table-cell office:value-type="string" office:string-value="" table:formula="of:=IF([.E206]=&quot;&quot;;&quot;&quot;;LOOKUP([.A206];$$報名序號;$$族別))" table:style-name="ce10"/>
          <table:table-cell office:value-type="string" office:string-value="" table:formula="of:=IF([.F206]=&quot;&quot;;&quot;&quot;;LOOKUP([.A206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office:value-type="string" office:string-value="" table:formula="of:=IF([.A207]=&quot;&quot;;&quot;&quot;;LOOKUP([.A207];$$報名序號;$$姓名))" table:style-name="ce10"/>
          <table:table-cell office:value-type="string" office:string-value="" table:formula="of:=IF([.B207]=&quot;&quot;;&quot;&quot;;LOOKUP([.A207];$$報名序號;$$聯絡電話))" table:style-name="ce10"/>
          <table:table-cell office:value-type="string" office:string-value="" table:formula="of:=IF([.C207]=&quot;&quot;;&quot;&quot;;LOOKUP([.A207];$$報名序號;$$生日))" table:style-name="ce10"/>
          <table:table-cell office:value-type="string" office:string-value="" table:formula="of:=IF([.D207]=&quot;&quot;;&quot;&quot;;LOOKUP([.A207];$$報名序號;$$身分證字號))" table:style-name="ce10"/>
          <table:table-cell office:value-type="string" office:string-value="" table:formula="of:=IF([.E207]=&quot;&quot;;&quot;&quot;;LOOKUP([.A207];$$報名序號;$$族別))" table:style-name="ce10"/>
          <table:table-cell office:value-type="string" office:string-value="" table:formula="of:=IF([.F207]=&quot;&quot;;&quot;&quot;;LOOKUP([.A207];$$報名序號;$$設籍縣市))" table:style-name="ce10"/>
          <table:table-cell table:number-columns-repeated="16377"/>
        </table:table-row>
        <table:table-row table:style-name="ro6">
          <table:table-cell table:content-validation-name="val4" table:style-name="ce10"/>
          <table:table-cell table:number-columns-repeated="6" table:style-name="ce14"/>
          <table:table-cell table:number-columns-repeated="16377"/>
        </table:table-row>
        <table:table-row table:number-rows-repeated="3" table:style-name="ro6">
          <table:table-cell table:content-validation-name="val4" table:style-name="ce10"/>
          <table:table-cell table:number-columns-repeated="16383"/>
        </table:table-row>
        <table:table-row table:number-rows-repeated="277" table:style-name="ro6">
          <table:table-cell table:content-validation-name="val4" table:style-name="ce14"/>
          <table:table-cell table:number-columns-repeated="16383"/>
        </table:table-row>
        <table:table-row table:number-rows-repeated="1048088" table:style-name="ro6">
          <table:table-cell table:number-columns-repeated="16384"/>
        </table:table-row>
      </table:table>
      <table:table table:name="傳統鋸木" table:style-name="ta2">
        <table:table-column table:style-name="co1" table:number-columns-repeated="2" table:default-cell-style-name="ce14"/>
        <table:table-column table:style-name="co2" table:default-cell-style-name="ce14"/>
        <table:table-column table:style-name="co7" table:default-cell-style-name="ce14"/>
        <table:table-column table:style-name="co4" table:default-cell-style-name="ce14"/>
        <table:table-column table:style-name="co1" table:number-columns-repeated="2" table:default-cell-style-name="ce14"/>
        <table:table-column table:style-name="co1" table:number-columns-repeated="16377" table:default-cell-style-name="ce11"/>
        <table:table-row table:style-name="ro1">
          <table:table-cell office:value-type="string" table:number-columns-spanned="7" table:number-rows-spanned="1" table:style-name="ce28">
            <text:p>111年度新北市原住民族傳統競技項目選拔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傳統鋸木賽事報名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9">
            <text:p>項目：傳統鋸木</text:p>
          </table:table-cell>
          <table:covered-table-cell table:number-columns-repeated="2"/>
          <table:table-cell office:value-type="string" table:number-columns-spanned="4" table:number-rows-spanned="1" table:style-name="ce31">
            <text:p>組別：男女混合組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3">
            <text:p>隊伍名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領隊(聯絡人)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聯繫電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email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教練</text:p>
          </table:table-cell>
          <table:table-cell table:number-columns-spanned="2" table:number-rows-spanned="1" table:style-name="ce40"/>
          <table:covered-table-cell/>
          <table:table-cell office:value-type="string" table:style-name="ce23">
            <text:p>聯絡地址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19">
            <text:p>報名序號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聯絡電話</text:p>
          </table:table-cell>
          <table:table-cell office:value-type="string" table:style-name="ce20">
            <text:p>生日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族別</text:p>
          </table:table-cell>
          <table:table-cell office:value-type="string" table:style-name="ce21">
            <text:p>設籍縣市</text:p>
          </table:table-cell>
          <table:table-cell table:number-columns-repeated="16377"/>
        </table:table-row>
        <table:table-row table:style-name="ro6">
          <table:table-cell table:content-validation-name="val5" table:style-name="ce3"/>
          <table:table-cell office:value-type="string" office:string-value="" table:formula="of:=IF([.A8]=&quot;&quot;;&quot;&quot;;LOOKUP([.A8];$$報名序號;$$姓名))" table:style-name="ce2"/>
          <table:table-cell office:value-type="string" office:string-value="" table:formula="of:=IF([.B8]=&quot;&quot;;&quot;&quot;;LOOKUP([.A8];$$報名序號;$$聯絡電話))" table:style-name="ce2"/>
          <table:table-cell office:value-type="string" office:string-value="" table:formula="of:=IF([.C8]=&quot;&quot;;&quot;&quot;;LOOKUP([.A8];$$報名序號;$$生日))" table:style-name="ce2"/>
          <table:table-cell office:value-type="string" office:string-value="" table:formula="of:=IF([.D8]=&quot;&quot;;&quot;&quot;;LOOKUP([.A8];$$報名序號;$$身分證字號))" table:style-name="ce2"/>
          <table:table-cell office:value-type="string" office:string-value="" table:formula="of:=IF([.E8]=&quot;&quot;;&quot;&quot;;LOOKUP([.A8];$$報名序號;$$族別))" table:style-name="ce2"/>
          <table:table-cell office:value-type="string" office:string-value="" table:formula="of:=IF([.F8]=&quot;&quot;;&quot;&quot;;LOOKUP([.A8];$$報名序號;$$設籍縣市))" table:style-name="ce4"/>
          <table:table-cell table:number-columns-repeated="16377"/>
        </table:table-row>
        <table:table-row table:style-name="ro6">
          <table:table-cell table:content-validation-name="val5" table:style-name="ce5"/>
          <table:table-cell office:value-type="string" office:string-value="" table:formula="of:=IF([.A9]=&quot;&quot;;&quot;&quot;;LOOKUP([.A9];$$報名序號;$$姓名))" table:style-name="ce1"/>
          <table:table-cell office:value-type="string" office:string-value="" table:formula="of:=IF([.B9]=&quot;&quot;;&quot;&quot;;LOOKUP([.A9];$$報名序號;$$聯絡電話))" table:style-name="ce1"/>
          <table:table-cell office:value-type="string" office:string-value="" table:formula="of:=IF([.C9]=&quot;&quot;;&quot;&quot;;LOOKUP([.A9];$$報名序號;$$生日))" table:style-name="ce1"/>
          <table:table-cell office:value-type="string" office:string-value="" table:formula="of:=IF([.D9]=&quot;&quot;;&quot;&quot;;LOOKUP([.A9];$$報名序號;$$身分證字號))" table:style-name="ce1"/>
          <table:table-cell office:value-type="string" office:string-value="" table:formula="of:=IF([.E9]=&quot;&quot;;&quot;&quot;;LOOKUP([.A9];$$報名序號;$$族別))" table:style-name="ce1"/>
          <table:table-cell office:value-type="string" office:string-value="" table:formula="of:=IF([.F9]=&quot;&quot;;&quot;&quot;;LOOKUP([.A9];$$報名序號;$$設籍縣市))" table:style-name="ce6"/>
          <table:table-cell table:number-columns-repeated="16377"/>
        </table:table-row>
        <table:table-row table:style-name="ro6">
          <table:table-cell table:content-validation-name="val5" table:style-name="ce5"/>
          <table:table-cell office:value-type="string" office:string-value="" table:formula="of:=IF([.A10]=&quot;&quot;;&quot;&quot;;LOOKUP([.A10];$$報名序號;$$姓名))" table:style-name="ce1"/>
          <table:table-cell office:value-type="string" office:string-value="" table:formula="of:=IF([.B10]=&quot;&quot;;&quot;&quot;;LOOKUP([.A10];$$報名序號;$$聯絡電話))" table:style-name="ce1"/>
          <table:table-cell office:value-type="string" office:string-value="" table:formula="of:=IF([.C10]=&quot;&quot;;&quot;&quot;;LOOKUP([.A10];$$報名序號;$$生日))" table:style-name="ce1"/>
          <table:table-cell office:value-type="string" office:string-value="" table:formula="of:=IF([.D10]=&quot;&quot;;&quot;&quot;;LOOKUP([.A10];$$報名序號;$$身分證字號))" table:style-name="ce1"/>
          <table:table-cell office:value-type="string" office:string-value="" table:formula="of:=IF([.E10]=&quot;&quot;;&quot;&quot;;LOOKUP([.A10];$$報名序號;$$族別))" table:style-name="ce1"/>
          <table:table-cell office:value-type="string" office:string-value="" table:formula="of:=IF([.F10]=&quot;&quot;;&quot;&quot;;LOOKUP([.A10];$$報名序號;$$設籍縣市))" table:style-name="ce6"/>
          <table:table-cell table:number-columns-repeated="16377"/>
        </table:table-row>
        <table:table-row table:style-name="ro6">
          <table:table-cell table:content-validation-name="val5" table:style-name="ce5"/>
          <table:table-cell office:value-type="string" office:string-value="" table:formula="of:=IF([.A11]=&quot;&quot;;&quot;&quot;;LOOKUP([.A11];$$報名序號;$$姓名))" table:style-name="ce1"/>
          <table:table-cell office:value-type="string" office:string-value="" table:formula="of:=IF([.B11]=&quot;&quot;;&quot;&quot;;LOOKUP([.A11];$$報名序號;$$聯絡電話))" table:style-name="ce1"/>
          <table:table-cell office:value-type="string" office:string-value="" table:formula="of:=IF([.C11]=&quot;&quot;;&quot;&quot;;LOOKUP([.A11];$$報名序號;$$生日))" table:style-name="ce1"/>
          <table:table-cell office:value-type="string" office:string-value="" table:formula="of:=IF([.D11]=&quot;&quot;;&quot;&quot;;LOOKUP([.A11];$$報名序號;$$身分證字號))" table:style-name="ce1"/>
          <table:table-cell office:value-type="string" office:string-value="" table:formula="of:=IF([.E11]=&quot;&quot;;&quot;&quot;;LOOKUP([.A11];$$報名序號;$$族別))" table:style-name="ce1"/>
          <table:table-cell office:value-type="string" office:string-value="" table:formula="of:=IF([.F11]=&quot;&quot;;&quot;&quot;;LOOKUP([.A11];$$報名序號;$$設籍縣市))" table:style-name="ce6"/>
          <table:table-cell table:number-columns-repeated="16377"/>
        </table:table-row>
        <table:table-row table:style-name="ro6">
          <table:table-cell table:content-validation-name="val5" table:style-name="ce5"/>
          <table:table-cell office:value-type="string" office:string-value="" table:formula="of:=IF([.A12]=&quot;&quot;;&quot;&quot;;LOOKUP([.A12];$$報名序號;$$姓名))" table:style-name="ce1"/>
          <table:table-cell office:value-type="string" office:string-value="" table:formula="of:=IF([.B12]=&quot;&quot;;&quot;&quot;;LOOKUP([.A12];$$報名序號;$$聯絡電話))" table:style-name="ce1"/>
          <table:table-cell office:value-type="string" office:string-value="" table:formula="of:=IF([.C12]=&quot;&quot;;&quot;&quot;;LOOKUP([.A12];$$報名序號;$$生日))" table:style-name="ce1"/>
          <table:table-cell office:value-type="string" office:string-value="" table:formula="of:=IF([.D12]=&quot;&quot;;&quot;&quot;;LOOKUP([.A12];$$報名序號;$$身分證字號))" table:style-name="ce1"/>
          <table:table-cell office:value-type="string" office:string-value="" table:formula="of:=IF([.E12]=&quot;&quot;;&quot;&quot;;LOOKUP([.A12];$$報名序號;$$族別))" table:style-name="ce1"/>
          <table:table-cell office:value-type="string" office:string-value="" table:formula="of:=IF([.F12]=&quot;&quot;;&quot;&quot;;LOOKUP([.A12];$$報名序號;$$設籍縣市))" table:style-name="ce6"/>
          <table:table-cell table:number-columns-repeated="16377"/>
        </table:table-row>
        <table:table-row table:style-name="ro6">
          <table:table-cell table:content-validation-name="val5" table:style-name="ce5"/>
          <table:table-cell office:value-type="string" office:string-value="" table:formula="of:=IF([.A13]=&quot;&quot;;&quot;&quot;;LOOKUP([.A13];$$報名序號;$$姓名))" table:style-name="ce1"/>
          <table:table-cell office:value-type="string" office:string-value="" table:formula="of:=IF([.B13]=&quot;&quot;;&quot;&quot;;LOOKUP([.A13];$$報名序號;$$聯絡電話))" table:style-name="ce1"/>
          <table:table-cell office:value-type="string" office:string-value="" table:formula="of:=IF([.C13]=&quot;&quot;;&quot;&quot;;LOOKUP([.A13];$$報名序號;$$生日))" table:style-name="ce1"/>
          <table:table-cell office:value-type="string" office:string-value="" table:formula="of:=IF([.D13]=&quot;&quot;;&quot;&quot;;LOOKUP([.A13];$$報名序號;$$身分證字號))" table:style-name="ce1"/>
          <table:table-cell office:value-type="string" office:string-value="" table:formula="of:=IF([.E13]=&quot;&quot;;&quot;&quot;;LOOKUP([.A13];$$報名序號;$$族別))" table:style-name="ce1"/>
          <table:table-cell office:value-type="string" office:string-value="" table:formula="of:=IF([.F13]=&quot;&quot;;&quot;&quot;;LOOKUP([.A13];$$報名序號;$$設籍縣市))" table:style-name="ce6"/>
          <table:table-cell table:number-columns-repeated="16377"/>
        </table:table-row>
        <table:table-row table:style-name="ro6">
          <table:table-cell table:content-validation-name="val5" table:style-name="ce5"/>
          <table:table-cell office:value-type="string" office:string-value="" table:formula="of:=IF([.A14]=&quot;&quot;;&quot;&quot;;LOOKUP([.A14];$$報名序號;$$姓名))" table:style-name="ce1"/>
          <table:table-cell office:value-type="string" office:string-value="" table:formula="of:=IF([.B14]=&quot;&quot;;&quot;&quot;;LOOKUP([.A14];$$報名序號;$$聯絡電話))" table:style-name="ce1"/>
          <table:table-cell office:value-type="string" office:string-value="" table:formula="of:=IF([.C14]=&quot;&quot;;&quot;&quot;;LOOKUP([.A14];$$報名序號;$$生日))" table:style-name="ce1"/>
          <table:table-cell office:value-type="string" office:string-value="" table:formula="of:=IF([.D14]=&quot;&quot;;&quot;&quot;;LOOKUP([.A14];$$報名序號;$$身分證字號))" table:style-name="ce1"/>
          <table:table-cell office:value-type="string" office:string-value="" table:formula="of:=IF([.E14]=&quot;&quot;;&quot;&quot;;LOOKUP([.A14];$$報名序號;$$族別))" table:style-name="ce1"/>
          <table:table-cell office:value-type="string" office:string-value="" table:formula="of:=IF([.F14]=&quot;&quot;;&quot;&quot;;LOOKUP([.A14];$$報名序號;$$設籍縣市))" table:style-name="ce6"/>
          <table:table-cell table:number-columns-repeated="16377"/>
        </table:table-row>
        <table:table-row table:style-name="ro5">
          <table:table-cell table:content-validation-name="val5" table:style-name="ce7"/>
          <table:table-cell office:value-type="string" office:string-value="" table:formula="of:=IF([.A15]=&quot;&quot;;&quot;&quot;;LOOKUP([.A15];$$報名序號;$$姓名))" table:style-name="ce8"/>
          <table:table-cell office:value-type="string" office:string-value="" table:formula="of:=IF([.B15]=&quot;&quot;;&quot;&quot;;LOOKUP([.A15];$$報名序號;$$聯絡電話))" table:style-name="ce8"/>
          <table:table-cell office:value-type="string" office:string-value="" table:formula="of:=IF([.C15]=&quot;&quot;;&quot;&quot;;LOOKUP([.A15];$$報名序號;$$生日))" table:style-name="ce8"/>
          <table:table-cell office:value-type="string" office:string-value="" table:formula="of:=IF([.D15]=&quot;&quot;;&quot;&quot;;LOOKUP([.A15];$$報名序號;$$身分證字號))" table:style-name="ce8"/>
          <table:table-cell office:value-type="string" office:string-value="" table:formula="of:=IF([.E15]=&quot;&quot;;&quot;&quot;;LOOKUP([.A15];$$報名序號;$$族別))" table:style-name="ce8"/>
          <table:table-cell office:value-type="string" office:string-value="" table:formula="of:=IF([.F15]=&quot;&quot;;&quot;&quot;;LOOKUP([.A15];$$報名序號;$$設籍縣市))" table:style-name="ce9"/>
          <table:table-cell table:number-columns-repeated="16377"/>
        </table:table-row>
        <table:table-row table:style-name="ro6">
          <table:table-cell table:content-validation-name="val5" table:style-name="ce10">
            <draw:frame draw:z-index="1" draw:id="id4" draw:style-name="a64" draw:name="文字方塊 1" svg:x="0.46296in" svg:y="0.16938in" svg:width="6.82588in" svg:height="0.32182in">
              <draw:text-box>
                <text:p text:style-name="a63" text:class-names="" text:cond-style-name=""><text:span text:style-name="a52" text:class-names="">※</text:span><text:span text:style-name="a53" text:class-names="">每隊至多登錄</text:span><text:span text:style-name="a54" text:class-names="">8</text:span><text:span text:style-name="a55" text:class-names="">位選手，由男生</text:span><text:span text:style-name="a56" text:class-names="">3</text:span><text:span text:style-name="a57" text:class-names="">人、女生</text:span><text:span text:style-name="a58" text:class-names="">3</text:span><text:span text:style-name="a59" text:class-names="">人出賽，另男子及女子選手各</text:span><text:span text:style-name="a60" text:class-names="">1</text:span><text:span text:style-name="a61" text:class-names="">名為賽事候補選手 。</text:span><text:span text:style-name="a62" text:class-names=""/></text:p>
              </draw:text-box>
              <svg:title/>
              <svg:desc/>
            </draw:frame>
          </table:table-cell>
          <table:table-cell office:value-type="string" office:string-value="" table:formula="of:=IF([.A16]=&quot;&quot;;&quot;&quot;;LOOKUP([.A16];$$報名序號;$$姓名))" table:style-name="ce10"/>
          <table:table-cell office:value-type="string" office:string-value="" table:formula="of:=IF([.B16]=&quot;&quot;;&quot;&quot;;LOOKUP([.A16];$$報名序號;$$聯絡電話))" table:style-name="ce10"/>
          <table:table-cell office:value-type="string" office:string-value="" table:formula="of:=IF([.C16]=&quot;&quot;;&quot;&quot;;LOOKUP([.A16];$$報名序號;$$生日))" table:style-name="ce10"/>
          <table:table-cell office:value-type="string" office:string-value="" table:formula="of:=IF([.D16]=&quot;&quot;;&quot;&quot;;LOOKUP([.A16];$$報名序號;$$身分證字號))" table:style-name="ce10"/>
          <table:table-cell office:value-type="string" office:string-value="" table:formula="of:=IF([.E16]=&quot;&quot;;&quot;&quot;;LOOKUP([.A16];$$報名序號;$$族別))" table:style-name="ce10"/>
          <table:table-cell office:value-type="string" office:string-value="" table:formula="of:=IF([.F16]=&quot;&quot;;&quot;&quot;;LOOKUP([.A1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]=&quot;&quot;;&quot;&quot;;LOOKUP([.A17];$$報名序號;$$姓名))" table:style-name="ce10"/>
          <table:table-cell office:value-type="string" office:string-value="" table:formula="of:=IF([.B17]=&quot;&quot;;&quot;&quot;;LOOKUP([.A17];$$報名序號;$$聯絡電話))" table:style-name="ce10"/>
          <table:table-cell office:value-type="string" office:string-value="" table:formula="of:=IF([.C17]=&quot;&quot;;&quot;&quot;;LOOKUP([.A17];$$報名序號;$$生日))" table:style-name="ce10"/>
          <table:table-cell office:value-type="string" office:string-value="" table:formula="of:=IF([.D17]=&quot;&quot;;&quot;&quot;;LOOKUP([.A17];$$報名序號;$$身分證字號))" table:style-name="ce10"/>
          <table:table-cell office:value-type="string" office:string-value="" table:formula="of:=IF([.E17]=&quot;&quot;;&quot;&quot;;LOOKUP([.A17];$$報名序號;$$族別))" table:style-name="ce10"/>
          <table:table-cell office:value-type="string" office:string-value="" table:formula="of:=IF([.F17]=&quot;&quot;;&quot;&quot;;LOOKUP([.A1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]=&quot;&quot;;&quot;&quot;;LOOKUP([.A18];$$報名序號;$$姓名))" table:style-name="ce10"/>
          <table:table-cell office:value-type="string" office:string-value="" table:formula="of:=IF([.B18]=&quot;&quot;;&quot;&quot;;LOOKUP([.A18];$$報名序號;$$聯絡電話))" table:style-name="ce10"/>
          <table:table-cell office:value-type="string" office:string-value="" table:formula="of:=IF([.C18]=&quot;&quot;;&quot;&quot;;LOOKUP([.A18];$$報名序號;$$生日))" table:style-name="ce10"/>
          <table:table-cell office:value-type="string" office:string-value="" table:formula="of:=IF([.D18]=&quot;&quot;;&quot;&quot;;LOOKUP([.A18];$$報名序號;$$身分證字號))" table:style-name="ce10"/>
          <table:table-cell office:value-type="string" office:string-value="" table:formula="of:=IF([.E18]=&quot;&quot;;&quot;&quot;;LOOKUP([.A18];$$報名序號;$$族別))" table:style-name="ce10"/>
          <table:table-cell office:value-type="string" office:string-value="" table:formula="of:=IF([.F18]=&quot;&quot;;&quot;&quot;;LOOKUP([.A1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]=&quot;&quot;;&quot;&quot;;LOOKUP([.A19];$$報名序號;$$姓名))" table:style-name="ce10"/>
          <table:table-cell office:value-type="string" office:string-value="" table:formula="of:=IF([.B19]=&quot;&quot;;&quot;&quot;;LOOKUP([.A19];$$報名序號;$$聯絡電話))" table:style-name="ce10"/>
          <table:table-cell office:value-type="string" office:string-value="" table:formula="of:=IF([.C19]=&quot;&quot;;&quot;&quot;;LOOKUP([.A19];$$報名序號;$$生日))" table:style-name="ce10"/>
          <table:table-cell office:value-type="string" office:string-value="" table:formula="of:=IF([.D19]=&quot;&quot;;&quot;&quot;;LOOKUP([.A19];$$報名序號;$$身分證字號))" table:style-name="ce10"/>
          <table:table-cell office:value-type="string" office:string-value="" table:formula="of:=IF([.E19]=&quot;&quot;;&quot;&quot;;LOOKUP([.A19];$$報名序號;$$族別))" table:style-name="ce10"/>
          <table:table-cell office:value-type="string" office:string-value="" table:formula="of:=IF([.F19]=&quot;&quot;;&quot;&quot;;LOOKUP([.A1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]=&quot;&quot;;&quot;&quot;;LOOKUP([.A20];$$報名序號;$$姓名))" table:style-name="ce10"/>
          <table:table-cell office:value-type="string" office:string-value="" table:formula="of:=IF([.B20]=&quot;&quot;;&quot;&quot;;LOOKUP([.A20];$$報名序號;$$聯絡電話))" table:style-name="ce10"/>
          <table:table-cell office:value-type="string" office:string-value="" table:formula="of:=IF([.C20]=&quot;&quot;;&quot;&quot;;LOOKUP([.A20];$$報名序號;$$生日))" table:style-name="ce10"/>
          <table:table-cell office:value-type="string" office:string-value="" table:formula="of:=IF([.D20]=&quot;&quot;;&quot;&quot;;LOOKUP([.A20];$$報名序號;$$身分證字號))" table:style-name="ce10"/>
          <table:table-cell office:value-type="string" office:string-value="" table:formula="of:=IF([.E20]=&quot;&quot;;&quot;&quot;;LOOKUP([.A20];$$報名序號;$$族別))" table:style-name="ce10"/>
          <table:table-cell office:value-type="string" office:string-value="" table:formula="of:=IF([.F20]=&quot;&quot;;&quot;&quot;;LOOKUP([.A2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1]=&quot;&quot;;&quot;&quot;;LOOKUP([.A21];$$報名序號;$$姓名))" table:style-name="ce10"/>
          <table:table-cell office:value-type="string" office:string-value="" table:formula="of:=IF([.B21]=&quot;&quot;;&quot;&quot;;LOOKUP([.A21];$$報名序號;$$聯絡電話))" table:style-name="ce10"/>
          <table:table-cell office:value-type="string" office:string-value="" table:formula="of:=IF([.C21]=&quot;&quot;;&quot;&quot;;LOOKUP([.A21];$$報名序號;$$生日))" table:style-name="ce10"/>
          <table:table-cell office:value-type="string" office:string-value="" table:formula="of:=IF([.D21]=&quot;&quot;;&quot;&quot;;LOOKUP([.A21];$$報名序號;$$身分證字號))" table:style-name="ce10"/>
          <table:table-cell office:value-type="string" office:string-value="" table:formula="of:=IF([.E21]=&quot;&quot;;&quot;&quot;;LOOKUP([.A21];$$報名序號;$$族別))" table:style-name="ce10"/>
          <table:table-cell office:value-type="string" office:string-value="" table:formula="of:=IF([.F21]=&quot;&quot;;&quot;&quot;;LOOKUP([.A2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2]=&quot;&quot;;&quot;&quot;;LOOKUP([.A22];$$報名序號;$$姓名))" table:style-name="ce10"/>
          <table:table-cell office:value-type="string" office:string-value="" table:formula="of:=IF([.B22]=&quot;&quot;;&quot;&quot;;LOOKUP([.A22];$$報名序號;$$聯絡電話))" table:style-name="ce10"/>
          <table:table-cell office:value-type="string" office:string-value="" table:formula="of:=IF([.C22]=&quot;&quot;;&quot;&quot;;LOOKUP([.A22];$$報名序號;$$生日))" table:style-name="ce10"/>
          <table:table-cell office:value-type="string" office:string-value="" table:formula="of:=IF([.D22]=&quot;&quot;;&quot;&quot;;LOOKUP([.A22];$$報名序號;$$身分證字號))" table:style-name="ce10"/>
          <table:table-cell office:value-type="string" office:string-value="" table:formula="of:=IF([.E22]=&quot;&quot;;&quot;&quot;;LOOKUP([.A22];$$報名序號;$$族別))" table:style-name="ce10"/>
          <table:table-cell office:value-type="string" office:string-value="" table:formula="of:=IF([.F22]=&quot;&quot;;&quot;&quot;;LOOKUP([.A2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3]=&quot;&quot;;&quot;&quot;;LOOKUP([.A23];$$報名序號;$$姓名))" table:style-name="ce10"/>
          <table:table-cell office:value-type="string" office:string-value="" table:formula="of:=IF([.B23]=&quot;&quot;;&quot;&quot;;LOOKUP([.A23];$$報名序號;$$聯絡電話))" table:style-name="ce10"/>
          <table:table-cell office:value-type="string" office:string-value="" table:formula="of:=IF([.C23]=&quot;&quot;;&quot;&quot;;LOOKUP([.A23];$$報名序號;$$生日))" table:style-name="ce10"/>
          <table:table-cell office:value-type="string" office:string-value="" table:formula="of:=IF([.D23]=&quot;&quot;;&quot;&quot;;LOOKUP([.A23];$$報名序號;$$身分證字號))" table:style-name="ce10"/>
          <table:table-cell office:value-type="string" office:string-value="" table:formula="of:=IF([.E23]=&quot;&quot;;&quot;&quot;;LOOKUP([.A23];$$報名序號;$$族別))" table:style-name="ce10"/>
          <table:table-cell office:value-type="string" office:string-value="" table:formula="of:=IF([.F23]=&quot;&quot;;&quot;&quot;;LOOKUP([.A2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4]=&quot;&quot;;&quot;&quot;;LOOKUP([.A24];$$報名序號;$$姓名))" table:style-name="ce10"/>
          <table:table-cell office:value-type="string" office:string-value="" table:formula="of:=IF([.B24]=&quot;&quot;;&quot;&quot;;LOOKUP([.A24];$$報名序號;$$聯絡電話))" table:style-name="ce10"/>
          <table:table-cell office:value-type="string" office:string-value="" table:formula="of:=IF([.C24]=&quot;&quot;;&quot;&quot;;LOOKUP([.A24];$$報名序號;$$生日))" table:style-name="ce10"/>
          <table:table-cell office:value-type="string" office:string-value="" table:formula="of:=IF([.D24]=&quot;&quot;;&quot;&quot;;LOOKUP([.A24];$$報名序號;$$身分證字號))" table:style-name="ce10"/>
          <table:table-cell office:value-type="string" office:string-value="" table:formula="of:=IF([.E24]=&quot;&quot;;&quot;&quot;;LOOKUP([.A24];$$報名序號;$$族別))" table:style-name="ce10"/>
          <table:table-cell office:value-type="string" office:string-value="" table:formula="of:=IF([.F24]=&quot;&quot;;&quot;&quot;;LOOKUP([.A2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5]=&quot;&quot;;&quot;&quot;;LOOKUP([.A25];$$報名序號;$$姓名))" table:style-name="ce10"/>
          <table:table-cell office:value-type="string" office:string-value="" table:formula="of:=IF([.B25]=&quot;&quot;;&quot;&quot;;LOOKUP([.A25];$$報名序號;$$聯絡電話))" table:style-name="ce10"/>
          <table:table-cell office:value-type="string" office:string-value="" table:formula="of:=IF([.C25]=&quot;&quot;;&quot;&quot;;LOOKUP([.A25];$$報名序號;$$生日))" table:style-name="ce10"/>
          <table:table-cell office:value-type="string" office:string-value="" table:formula="of:=IF([.D25]=&quot;&quot;;&quot;&quot;;LOOKUP([.A25];$$報名序號;$$身分證字號))" table:style-name="ce10"/>
          <table:table-cell office:value-type="string" office:string-value="" table:formula="of:=IF([.E25]=&quot;&quot;;&quot;&quot;;LOOKUP([.A25];$$報名序號;$$族別))" table:style-name="ce10"/>
          <table:table-cell office:value-type="string" office:string-value="" table:formula="of:=IF([.F25]=&quot;&quot;;&quot;&quot;;LOOKUP([.A2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6]=&quot;&quot;;&quot;&quot;;LOOKUP([.A26];$$報名序號;$$姓名))" table:style-name="ce10"/>
          <table:table-cell office:value-type="string" office:string-value="" table:formula="of:=IF([.B26]=&quot;&quot;;&quot;&quot;;LOOKUP([.A26];$$報名序號;$$聯絡電話))" table:style-name="ce10"/>
          <table:table-cell office:value-type="string" office:string-value="" table:formula="of:=IF([.C26]=&quot;&quot;;&quot;&quot;;LOOKUP([.A26];$$報名序號;$$生日))" table:style-name="ce10"/>
          <table:table-cell office:value-type="string" office:string-value="" table:formula="of:=IF([.D26]=&quot;&quot;;&quot;&quot;;LOOKUP([.A26];$$報名序號;$$身分證字號))" table:style-name="ce10"/>
          <table:table-cell office:value-type="string" office:string-value="" table:formula="of:=IF([.E26]=&quot;&quot;;&quot;&quot;;LOOKUP([.A26];$$報名序號;$$族別))" table:style-name="ce10"/>
          <table:table-cell office:value-type="string" office:string-value="" table:formula="of:=IF([.F26]=&quot;&quot;;&quot;&quot;;LOOKUP([.A2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7]=&quot;&quot;;&quot;&quot;;LOOKUP([.A27];$$報名序號;$$姓名))" table:style-name="ce10"/>
          <table:table-cell office:value-type="string" office:string-value="" table:formula="of:=IF([.B27]=&quot;&quot;;&quot;&quot;;LOOKUP([.A27];$$報名序號;$$聯絡電話))" table:style-name="ce10"/>
          <table:table-cell office:value-type="string" office:string-value="" table:formula="of:=IF([.C27]=&quot;&quot;;&quot;&quot;;LOOKUP([.A27];$$報名序號;$$生日))" table:style-name="ce10"/>
          <table:table-cell office:value-type="string" office:string-value="" table:formula="of:=IF([.D27]=&quot;&quot;;&quot;&quot;;LOOKUP([.A27];$$報名序號;$$身分證字號))" table:style-name="ce10"/>
          <table:table-cell office:value-type="string" office:string-value="" table:formula="of:=IF([.E27]=&quot;&quot;;&quot;&quot;;LOOKUP([.A27];$$報名序號;$$族別))" table:style-name="ce10"/>
          <table:table-cell office:value-type="string" office:string-value="" table:formula="of:=IF([.F27]=&quot;&quot;;&quot;&quot;;LOOKUP([.A2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8]=&quot;&quot;;&quot;&quot;;LOOKUP([.A28];$$報名序號;$$姓名))" table:style-name="ce10"/>
          <table:table-cell office:value-type="string" office:string-value="" table:formula="of:=IF([.B28]=&quot;&quot;;&quot;&quot;;LOOKUP([.A28];$$報名序號;$$聯絡電話))" table:style-name="ce10"/>
          <table:table-cell office:value-type="string" office:string-value="" table:formula="of:=IF([.C28]=&quot;&quot;;&quot;&quot;;LOOKUP([.A28];$$報名序號;$$生日))" table:style-name="ce10"/>
          <table:table-cell office:value-type="string" office:string-value="" table:formula="of:=IF([.D28]=&quot;&quot;;&quot;&quot;;LOOKUP([.A28];$$報名序號;$$身分證字號))" table:style-name="ce10"/>
          <table:table-cell office:value-type="string" office:string-value="" table:formula="of:=IF([.E28]=&quot;&quot;;&quot;&quot;;LOOKUP([.A28];$$報名序號;$$族別))" table:style-name="ce10"/>
          <table:table-cell office:value-type="string" office:string-value="" table:formula="of:=IF([.F28]=&quot;&quot;;&quot;&quot;;LOOKUP([.A2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9]=&quot;&quot;;&quot;&quot;;LOOKUP([.A29];$$報名序號;$$姓名))" table:style-name="ce10"/>
          <table:table-cell office:value-type="string" office:string-value="" table:formula="of:=IF([.B29]=&quot;&quot;;&quot;&quot;;LOOKUP([.A29];$$報名序號;$$聯絡電話))" table:style-name="ce10"/>
          <table:table-cell office:value-type="string" office:string-value="" table:formula="of:=IF([.C29]=&quot;&quot;;&quot;&quot;;LOOKUP([.A29];$$報名序號;$$生日))" table:style-name="ce10"/>
          <table:table-cell office:value-type="string" office:string-value="" table:formula="of:=IF([.D29]=&quot;&quot;;&quot;&quot;;LOOKUP([.A29];$$報名序號;$$身分證字號))" table:style-name="ce10"/>
          <table:table-cell office:value-type="string" office:string-value="" table:formula="of:=IF([.E29]=&quot;&quot;;&quot;&quot;;LOOKUP([.A29];$$報名序號;$$族別))" table:style-name="ce10"/>
          <table:table-cell office:value-type="string" office:string-value="" table:formula="of:=IF([.F29]=&quot;&quot;;&quot;&quot;;LOOKUP([.A2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0]=&quot;&quot;;&quot;&quot;;LOOKUP([.A30];$$報名序號;$$姓名))" table:style-name="ce10"/>
          <table:table-cell office:value-type="string" office:string-value="" table:formula="of:=IF([.B30]=&quot;&quot;;&quot;&quot;;LOOKUP([.A30];$$報名序號;$$聯絡電話))" table:style-name="ce10"/>
          <table:table-cell office:value-type="string" office:string-value="" table:formula="of:=IF([.C30]=&quot;&quot;;&quot;&quot;;LOOKUP([.A30];$$報名序號;$$生日))" table:style-name="ce10"/>
          <table:table-cell office:value-type="string" office:string-value="" table:formula="of:=IF([.D30]=&quot;&quot;;&quot;&quot;;LOOKUP([.A30];$$報名序號;$$身分證字號))" table:style-name="ce10"/>
          <table:table-cell office:value-type="string" office:string-value="" table:formula="of:=IF([.E30]=&quot;&quot;;&quot;&quot;;LOOKUP([.A30];$$報名序號;$$族別))" table:style-name="ce10"/>
          <table:table-cell office:value-type="string" office:string-value="" table:formula="of:=IF([.F30]=&quot;&quot;;&quot;&quot;;LOOKUP([.A3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1]=&quot;&quot;;&quot;&quot;;LOOKUP([.A31];$$報名序號;$$姓名))" table:style-name="ce10"/>
          <table:table-cell office:value-type="string" office:string-value="" table:formula="of:=IF([.B31]=&quot;&quot;;&quot;&quot;;LOOKUP([.A31];$$報名序號;$$聯絡電話))" table:style-name="ce10"/>
          <table:table-cell office:value-type="string" office:string-value="" table:formula="of:=IF([.C31]=&quot;&quot;;&quot;&quot;;LOOKUP([.A31];$$報名序號;$$生日))" table:style-name="ce10"/>
          <table:table-cell office:value-type="string" office:string-value="" table:formula="of:=IF([.D31]=&quot;&quot;;&quot;&quot;;LOOKUP([.A31];$$報名序號;$$身分證字號))" table:style-name="ce10"/>
          <table:table-cell office:value-type="string" office:string-value="" table:formula="of:=IF([.E31]=&quot;&quot;;&quot;&quot;;LOOKUP([.A31];$$報名序號;$$族別))" table:style-name="ce10"/>
          <table:table-cell office:value-type="string" office:string-value="" table:formula="of:=IF([.F31]=&quot;&quot;;&quot;&quot;;LOOKUP([.A3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2]=&quot;&quot;;&quot;&quot;;LOOKUP([.A32];$$報名序號;$$姓名))" table:style-name="ce10"/>
          <table:table-cell office:value-type="string" office:string-value="" table:formula="of:=IF([.B32]=&quot;&quot;;&quot;&quot;;LOOKUP([.A32];$$報名序號;$$聯絡電話))" table:style-name="ce10"/>
          <table:table-cell office:value-type="string" office:string-value="" table:formula="of:=IF([.C32]=&quot;&quot;;&quot;&quot;;LOOKUP([.A32];$$報名序號;$$生日))" table:style-name="ce10"/>
          <table:table-cell office:value-type="string" office:string-value="" table:formula="of:=IF([.D32]=&quot;&quot;;&quot;&quot;;LOOKUP([.A32];$$報名序號;$$身分證字號))" table:style-name="ce10"/>
          <table:table-cell office:value-type="string" office:string-value="" table:formula="of:=IF([.E32]=&quot;&quot;;&quot;&quot;;LOOKUP([.A32];$$報名序號;$$族別))" table:style-name="ce10"/>
          <table:table-cell office:value-type="string" office:string-value="" table:formula="of:=IF([.F32]=&quot;&quot;;&quot;&quot;;LOOKUP([.A3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3]=&quot;&quot;;&quot;&quot;;LOOKUP([.A33];$$報名序號;$$姓名))" table:style-name="ce10"/>
          <table:table-cell office:value-type="string" office:string-value="" table:formula="of:=IF([.B33]=&quot;&quot;;&quot;&quot;;LOOKUP([.A33];$$報名序號;$$聯絡電話))" table:style-name="ce10"/>
          <table:table-cell office:value-type="string" office:string-value="" table:formula="of:=IF([.C33]=&quot;&quot;;&quot;&quot;;LOOKUP([.A33];$$報名序號;$$生日))" table:style-name="ce10"/>
          <table:table-cell office:value-type="string" office:string-value="" table:formula="of:=IF([.D33]=&quot;&quot;;&quot;&quot;;LOOKUP([.A33];$$報名序號;$$身分證字號))" table:style-name="ce10"/>
          <table:table-cell office:value-type="string" office:string-value="" table:formula="of:=IF([.E33]=&quot;&quot;;&quot;&quot;;LOOKUP([.A33];$$報名序號;$$族別))" table:style-name="ce10"/>
          <table:table-cell office:value-type="string" office:string-value="" table:formula="of:=IF([.F33]=&quot;&quot;;&quot;&quot;;LOOKUP([.A3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4]=&quot;&quot;;&quot;&quot;;LOOKUP([.A34];$$報名序號;$$姓名))" table:style-name="ce10"/>
          <table:table-cell office:value-type="string" office:string-value="" table:formula="of:=IF([.B34]=&quot;&quot;;&quot;&quot;;LOOKUP([.A34];$$報名序號;$$聯絡電話))" table:style-name="ce10"/>
          <table:table-cell office:value-type="string" office:string-value="" table:formula="of:=IF([.C34]=&quot;&quot;;&quot;&quot;;LOOKUP([.A34];$$報名序號;$$生日))" table:style-name="ce10"/>
          <table:table-cell office:value-type="string" office:string-value="" table:formula="of:=IF([.D34]=&quot;&quot;;&quot;&quot;;LOOKUP([.A34];$$報名序號;$$身分證字號))" table:style-name="ce10"/>
          <table:table-cell office:value-type="string" office:string-value="" table:formula="of:=IF([.E34]=&quot;&quot;;&quot;&quot;;LOOKUP([.A34];$$報名序號;$$族別))" table:style-name="ce10"/>
          <table:table-cell office:value-type="string" office:string-value="" table:formula="of:=IF([.F34]=&quot;&quot;;&quot;&quot;;LOOKUP([.A3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5]=&quot;&quot;;&quot;&quot;;LOOKUP([.A35];$$報名序號;$$姓名))" table:style-name="ce10"/>
          <table:table-cell office:value-type="string" office:string-value="" table:formula="of:=IF([.B35]=&quot;&quot;;&quot;&quot;;LOOKUP([.A35];$$報名序號;$$聯絡電話))" table:style-name="ce10"/>
          <table:table-cell office:value-type="string" office:string-value="" table:formula="of:=IF([.C35]=&quot;&quot;;&quot;&quot;;LOOKUP([.A35];$$報名序號;$$生日))" table:style-name="ce10"/>
          <table:table-cell office:value-type="string" office:string-value="" table:formula="of:=IF([.D35]=&quot;&quot;;&quot;&quot;;LOOKUP([.A35];$$報名序號;$$身分證字號))" table:style-name="ce10"/>
          <table:table-cell office:value-type="string" office:string-value="" table:formula="of:=IF([.E35]=&quot;&quot;;&quot;&quot;;LOOKUP([.A35];$$報名序號;$$族別))" table:style-name="ce10"/>
          <table:table-cell office:value-type="string" office:string-value="" table:formula="of:=IF([.F35]=&quot;&quot;;&quot;&quot;;LOOKUP([.A3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6]=&quot;&quot;;&quot;&quot;;LOOKUP([.A36];$$報名序號;$$姓名))" table:style-name="ce10"/>
          <table:table-cell office:value-type="string" office:string-value="" table:formula="of:=IF([.B36]=&quot;&quot;;&quot;&quot;;LOOKUP([.A36];$$報名序號;$$聯絡電話))" table:style-name="ce10"/>
          <table:table-cell office:value-type="string" office:string-value="" table:formula="of:=IF([.C36]=&quot;&quot;;&quot;&quot;;LOOKUP([.A36];$$報名序號;$$生日))" table:style-name="ce10"/>
          <table:table-cell office:value-type="string" office:string-value="" table:formula="of:=IF([.D36]=&quot;&quot;;&quot;&quot;;LOOKUP([.A36];$$報名序號;$$身分證字號))" table:style-name="ce10"/>
          <table:table-cell office:value-type="string" office:string-value="" table:formula="of:=IF([.E36]=&quot;&quot;;&quot;&quot;;LOOKUP([.A36];$$報名序號;$$族別))" table:style-name="ce10"/>
          <table:table-cell office:value-type="string" office:string-value="" table:formula="of:=IF([.F36]=&quot;&quot;;&quot;&quot;;LOOKUP([.A3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7]=&quot;&quot;;&quot;&quot;;LOOKUP([.A37];$$報名序號;$$姓名))" table:style-name="ce10"/>
          <table:table-cell office:value-type="string" office:string-value="" table:formula="of:=IF([.B37]=&quot;&quot;;&quot;&quot;;LOOKUP([.A37];$$報名序號;$$聯絡電話))" table:style-name="ce10"/>
          <table:table-cell office:value-type="string" office:string-value="" table:formula="of:=IF([.C37]=&quot;&quot;;&quot;&quot;;LOOKUP([.A37];$$報名序號;$$生日))" table:style-name="ce10"/>
          <table:table-cell office:value-type="string" office:string-value="" table:formula="of:=IF([.D37]=&quot;&quot;;&quot;&quot;;LOOKUP([.A37];$$報名序號;$$身分證字號))" table:style-name="ce10"/>
          <table:table-cell office:value-type="string" office:string-value="" table:formula="of:=IF([.E37]=&quot;&quot;;&quot;&quot;;LOOKUP([.A37];$$報名序號;$$族別))" table:style-name="ce10"/>
          <table:table-cell office:value-type="string" office:string-value="" table:formula="of:=IF([.F37]=&quot;&quot;;&quot;&quot;;LOOKUP([.A3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8]=&quot;&quot;;&quot;&quot;;LOOKUP([.A38];$$報名序號;$$姓名))" table:style-name="ce10"/>
          <table:table-cell office:value-type="string" office:string-value="" table:formula="of:=IF([.B38]=&quot;&quot;;&quot;&quot;;LOOKUP([.A38];$$報名序號;$$聯絡電話))" table:style-name="ce10"/>
          <table:table-cell office:value-type="string" office:string-value="" table:formula="of:=IF([.C38]=&quot;&quot;;&quot;&quot;;LOOKUP([.A38];$$報名序號;$$生日))" table:style-name="ce10"/>
          <table:table-cell office:value-type="string" office:string-value="" table:formula="of:=IF([.D38]=&quot;&quot;;&quot;&quot;;LOOKUP([.A38];$$報名序號;$$身分證字號))" table:style-name="ce10"/>
          <table:table-cell office:value-type="string" office:string-value="" table:formula="of:=IF([.E38]=&quot;&quot;;&quot;&quot;;LOOKUP([.A38];$$報名序號;$$族別))" table:style-name="ce10"/>
          <table:table-cell office:value-type="string" office:string-value="" table:formula="of:=IF([.F38]=&quot;&quot;;&quot;&quot;;LOOKUP([.A3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39]=&quot;&quot;;&quot;&quot;;LOOKUP([.A39];$$報名序號;$$姓名))" table:style-name="ce10"/>
          <table:table-cell office:value-type="string" office:string-value="" table:formula="of:=IF([.B39]=&quot;&quot;;&quot;&quot;;LOOKUP([.A39];$$報名序號;$$聯絡電話))" table:style-name="ce10"/>
          <table:table-cell office:value-type="string" office:string-value="" table:formula="of:=IF([.C39]=&quot;&quot;;&quot;&quot;;LOOKUP([.A39];$$報名序號;$$生日))" table:style-name="ce10"/>
          <table:table-cell office:value-type="string" office:string-value="" table:formula="of:=IF([.D39]=&quot;&quot;;&quot;&quot;;LOOKUP([.A39];$$報名序號;$$身分證字號))" table:style-name="ce10"/>
          <table:table-cell office:value-type="string" office:string-value="" table:formula="of:=IF([.E39]=&quot;&quot;;&quot;&quot;;LOOKUP([.A39];$$報名序號;$$族別))" table:style-name="ce10"/>
          <table:table-cell office:value-type="string" office:string-value="" table:formula="of:=IF([.F39]=&quot;&quot;;&quot;&quot;;LOOKUP([.A3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0]=&quot;&quot;;&quot;&quot;;LOOKUP([.A40];$$報名序號;$$姓名))" table:style-name="ce10"/>
          <table:table-cell office:value-type="string" office:string-value="" table:formula="of:=IF([.B40]=&quot;&quot;;&quot;&quot;;LOOKUP([.A40];$$報名序號;$$聯絡電話))" table:style-name="ce10"/>
          <table:table-cell office:value-type="string" office:string-value="" table:formula="of:=IF([.C40]=&quot;&quot;;&quot;&quot;;LOOKUP([.A40];$$報名序號;$$生日))" table:style-name="ce10"/>
          <table:table-cell office:value-type="string" office:string-value="" table:formula="of:=IF([.D40]=&quot;&quot;;&quot;&quot;;LOOKUP([.A40];$$報名序號;$$身分證字號))" table:style-name="ce10"/>
          <table:table-cell office:value-type="string" office:string-value="" table:formula="of:=IF([.E40]=&quot;&quot;;&quot;&quot;;LOOKUP([.A40];$$報名序號;$$族別))" table:style-name="ce10"/>
          <table:table-cell office:value-type="string" office:string-value="" table:formula="of:=IF([.F40]=&quot;&quot;;&quot;&quot;;LOOKUP([.A4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1]=&quot;&quot;;&quot;&quot;;LOOKUP([.A41];$$報名序號;$$姓名))" table:style-name="ce10"/>
          <table:table-cell office:value-type="string" office:string-value="" table:formula="of:=IF([.B41]=&quot;&quot;;&quot;&quot;;LOOKUP([.A41];$$報名序號;$$聯絡電話))" table:style-name="ce10"/>
          <table:table-cell office:value-type="string" office:string-value="" table:formula="of:=IF([.C41]=&quot;&quot;;&quot;&quot;;LOOKUP([.A41];$$報名序號;$$生日))" table:style-name="ce10"/>
          <table:table-cell office:value-type="string" office:string-value="" table:formula="of:=IF([.D41]=&quot;&quot;;&quot;&quot;;LOOKUP([.A41];$$報名序號;$$身分證字號))" table:style-name="ce10"/>
          <table:table-cell office:value-type="string" office:string-value="" table:formula="of:=IF([.E41]=&quot;&quot;;&quot;&quot;;LOOKUP([.A41];$$報名序號;$$族別))" table:style-name="ce10"/>
          <table:table-cell office:value-type="string" office:string-value="" table:formula="of:=IF([.F41]=&quot;&quot;;&quot;&quot;;LOOKUP([.A4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2]=&quot;&quot;;&quot;&quot;;LOOKUP([.A42];$$報名序號;$$姓名))" table:style-name="ce10"/>
          <table:table-cell office:value-type="string" office:string-value="" table:formula="of:=IF([.B42]=&quot;&quot;;&quot;&quot;;LOOKUP([.A42];$$報名序號;$$聯絡電話))" table:style-name="ce10"/>
          <table:table-cell office:value-type="string" office:string-value="" table:formula="of:=IF([.C42]=&quot;&quot;;&quot;&quot;;LOOKUP([.A42];$$報名序號;$$生日))" table:style-name="ce10"/>
          <table:table-cell office:value-type="string" office:string-value="" table:formula="of:=IF([.D42]=&quot;&quot;;&quot;&quot;;LOOKUP([.A42];$$報名序號;$$身分證字號))" table:style-name="ce10"/>
          <table:table-cell office:value-type="string" office:string-value="" table:formula="of:=IF([.E42]=&quot;&quot;;&quot;&quot;;LOOKUP([.A42];$$報名序號;$$族別))" table:style-name="ce10"/>
          <table:table-cell office:value-type="string" office:string-value="" table:formula="of:=IF([.F42]=&quot;&quot;;&quot;&quot;;LOOKUP([.A4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3]=&quot;&quot;;&quot;&quot;;LOOKUP([.A43];$$報名序號;$$姓名))" table:style-name="ce10"/>
          <table:table-cell office:value-type="string" office:string-value="" table:formula="of:=IF([.B43]=&quot;&quot;;&quot;&quot;;LOOKUP([.A43];$$報名序號;$$聯絡電話))" table:style-name="ce10"/>
          <table:table-cell office:value-type="string" office:string-value="" table:formula="of:=IF([.C43]=&quot;&quot;;&quot;&quot;;LOOKUP([.A43];$$報名序號;$$生日))" table:style-name="ce10"/>
          <table:table-cell office:value-type="string" office:string-value="" table:formula="of:=IF([.D43]=&quot;&quot;;&quot;&quot;;LOOKUP([.A43];$$報名序號;$$身分證字號))" table:style-name="ce10"/>
          <table:table-cell office:value-type="string" office:string-value="" table:formula="of:=IF([.E43]=&quot;&quot;;&quot;&quot;;LOOKUP([.A43];$$報名序號;$$族別))" table:style-name="ce10"/>
          <table:table-cell office:value-type="string" office:string-value="" table:formula="of:=IF([.F43]=&quot;&quot;;&quot;&quot;;LOOKUP([.A4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4]=&quot;&quot;;&quot;&quot;;LOOKUP([.A44];$$報名序號;$$姓名))" table:style-name="ce10"/>
          <table:table-cell office:value-type="string" office:string-value="" table:formula="of:=IF([.B44]=&quot;&quot;;&quot;&quot;;LOOKUP([.A44];$$報名序號;$$聯絡電話))" table:style-name="ce10"/>
          <table:table-cell office:value-type="string" office:string-value="" table:formula="of:=IF([.C44]=&quot;&quot;;&quot;&quot;;LOOKUP([.A44];$$報名序號;$$生日))" table:style-name="ce10"/>
          <table:table-cell office:value-type="string" office:string-value="" table:formula="of:=IF([.D44]=&quot;&quot;;&quot;&quot;;LOOKUP([.A44];$$報名序號;$$身分證字號))" table:style-name="ce10"/>
          <table:table-cell office:value-type="string" office:string-value="" table:formula="of:=IF([.E44]=&quot;&quot;;&quot;&quot;;LOOKUP([.A44];$$報名序號;$$族別))" table:style-name="ce10"/>
          <table:table-cell office:value-type="string" office:string-value="" table:formula="of:=IF([.F44]=&quot;&quot;;&quot;&quot;;LOOKUP([.A4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5]=&quot;&quot;;&quot;&quot;;LOOKUP([.A45];$$報名序號;$$姓名))" table:style-name="ce10"/>
          <table:table-cell office:value-type="string" office:string-value="" table:formula="of:=IF([.B45]=&quot;&quot;;&quot;&quot;;LOOKUP([.A45];$$報名序號;$$聯絡電話))" table:style-name="ce10"/>
          <table:table-cell office:value-type="string" office:string-value="" table:formula="of:=IF([.C45]=&quot;&quot;;&quot;&quot;;LOOKUP([.A45];$$報名序號;$$生日))" table:style-name="ce10"/>
          <table:table-cell office:value-type="string" office:string-value="" table:formula="of:=IF([.D45]=&quot;&quot;;&quot;&quot;;LOOKUP([.A45];$$報名序號;$$身分證字號))" table:style-name="ce10"/>
          <table:table-cell office:value-type="string" office:string-value="" table:formula="of:=IF([.E45]=&quot;&quot;;&quot;&quot;;LOOKUP([.A45];$$報名序號;$$族別))" table:style-name="ce10"/>
          <table:table-cell office:value-type="string" office:string-value="" table:formula="of:=IF([.F45]=&quot;&quot;;&quot;&quot;;LOOKUP([.A4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6]=&quot;&quot;;&quot;&quot;;LOOKUP([.A46];$$報名序號;$$姓名))" table:style-name="ce10"/>
          <table:table-cell office:value-type="string" office:string-value="" table:formula="of:=IF([.B46]=&quot;&quot;;&quot;&quot;;LOOKUP([.A46];$$報名序號;$$聯絡電話))" table:style-name="ce10"/>
          <table:table-cell office:value-type="string" office:string-value="" table:formula="of:=IF([.C46]=&quot;&quot;;&quot;&quot;;LOOKUP([.A46];$$報名序號;$$生日))" table:style-name="ce10"/>
          <table:table-cell office:value-type="string" office:string-value="" table:formula="of:=IF([.D46]=&quot;&quot;;&quot;&quot;;LOOKUP([.A46];$$報名序號;$$身分證字號))" table:style-name="ce10"/>
          <table:table-cell office:value-type="string" office:string-value="" table:formula="of:=IF([.E46]=&quot;&quot;;&quot;&quot;;LOOKUP([.A46];$$報名序號;$$族別))" table:style-name="ce10"/>
          <table:table-cell office:value-type="string" office:string-value="" table:formula="of:=IF([.F46]=&quot;&quot;;&quot;&quot;;LOOKUP([.A4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7]=&quot;&quot;;&quot;&quot;;LOOKUP([.A47];$$報名序號;$$姓名))" table:style-name="ce10"/>
          <table:table-cell office:value-type="string" office:string-value="" table:formula="of:=IF([.B47]=&quot;&quot;;&quot;&quot;;LOOKUP([.A47];$$報名序號;$$聯絡電話))" table:style-name="ce10"/>
          <table:table-cell office:value-type="string" office:string-value="" table:formula="of:=IF([.C47]=&quot;&quot;;&quot;&quot;;LOOKUP([.A47];$$報名序號;$$生日))" table:style-name="ce10"/>
          <table:table-cell office:value-type="string" office:string-value="" table:formula="of:=IF([.D47]=&quot;&quot;;&quot;&quot;;LOOKUP([.A47];$$報名序號;$$身分證字號))" table:style-name="ce10"/>
          <table:table-cell office:value-type="string" office:string-value="" table:formula="of:=IF([.E47]=&quot;&quot;;&quot;&quot;;LOOKUP([.A47];$$報名序號;$$族別))" table:style-name="ce10"/>
          <table:table-cell office:value-type="string" office:string-value="" table:formula="of:=IF([.F47]=&quot;&quot;;&quot;&quot;;LOOKUP([.A4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8]=&quot;&quot;;&quot;&quot;;LOOKUP([.A48];$$報名序號;$$姓名))" table:style-name="ce10"/>
          <table:table-cell office:value-type="string" office:string-value="" table:formula="of:=IF([.B48]=&quot;&quot;;&quot;&quot;;LOOKUP([.A48];$$報名序號;$$聯絡電話))" table:style-name="ce10"/>
          <table:table-cell office:value-type="string" office:string-value="" table:formula="of:=IF([.C48]=&quot;&quot;;&quot;&quot;;LOOKUP([.A48];$$報名序號;$$生日))" table:style-name="ce10"/>
          <table:table-cell office:value-type="string" office:string-value="" table:formula="of:=IF([.D48]=&quot;&quot;;&quot;&quot;;LOOKUP([.A48];$$報名序號;$$身分證字號))" table:style-name="ce10"/>
          <table:table-cell office:value-type="string" office:string-value="" table:formula="of:=IF([.E48]=&quot;&quot;;&quot;&quot;;LOOKUP([.A48];$$報名序號;$$族別))" table:style-name="ce10"/>
          <table:table-cell office:value-type="string" office:string-value="" table:formula="of:=IF([.F48]=&quot;&quot;;&quot;&quot;;LOOKUP([.A4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49]=&quot;&quot;;&quot;&quot;;LOOKUP([.A49];$$報名序號;$$姓名))" table:style-name="ce10"/>
          <table:table-cell office:value-type="string" office:string-value="" table:formula="of:=IF([.B49]=&quot;&quot;;&quot;&quot;;LOOKUP([.A49];$$報名序號;$$聯絡電話))" table:style-name="ce10"/>
          <table:table-cell office:value-type="string" office:string-value="" table:formula="of:=IF([.C49]=&quot;&quot;;&quot;&quot;;LOOKUP([.A49];$$報名序號;$$生日))" table:style-name="ce10"/>
          <table:table-cell office:value-type="string" office:string-value="" table:formula="of:=IF([.D49]=&quot;&quot;;&quot;&quot;;LOOKUP([.A49];$$報名序號;$$身分證字號))" table:style-name="ce10"/>
          <table:table-cell office:value-type="string" office:string-value="" table:formula="of:=IF([.E49]=&quot;&quot;;&quot;&quot;;LOOKUP([.A49];$$報名序號;$$族別))" table:style-name="ce10"/>
          <table:table-cell office:value-type="string" office:string-value="" table:formula="of:=IF([.F49]=&quot;&quot;;&quot;&quot;;LOOKUP([.A4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0]=&quot;&quot;;&quot;&quot;;LOOKUP([.A50];$$報名序號;$$姓名))" table:style-name="ce10"/>
          <table:table-cell office:value-type="string" office:string-value="" table:formula="of:=IF([.B50]=&quot;&quot;;&quot;&quot;;LOOKUP([.A50];$$報名序號;$$聯絡電話))" table:style-name="ce10"/>
          <table:table-cell office:value-type="string" office:string-value="" table:formula="of:=IF([.C50]=&quot;&quot;;&quot;&quot;;LOOKUP([.A50];$$報名序號;$$生日))" table:style-name="ce10"/>
          <table:table-cell office:value-type="string" office:string-value="" table:formula="of:=IF([.D50]=&quot;&quot;;&quot;&quot;;LOOKUP([.A50];$$報名序號;$$身分證字號))" table:style-name="ce10"/>
          <table:table-cell office:value-type="string" office:string-value="" table:formula="of:=IF([.E50]=&quot;&quot;;&quot;&quot;;LOOKUP([.A50];$$報名序號;$$族別))" table:style-name="ce10"/>
          <table:table-cell office:value-type="string" office:string-value="" table:formula="of:=IF([.F50]=&quot;&quot;;&quot;&quot;;LOOKUP([.A5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1]=&quot;&quot;;&quot;&quot;;LOOKUP([.A51];$$報名序號;$$姓名))" table:style-name="ce10"/>
          <table:table-cell office:value-type="string" office:string-value="" table:formula="of:=IF([.B51]=&quot;&quot;;&quot;&quot;;LOOKUP([.A51];$$報名序號;$$聯絡電話))" table:style-name="ce10"/>
          <table:table-cell office:value-type="string" office:string-value="" table:formula="of:=IF([.C51]=&quot;&quot;;&quot;&quot;;LOOKUP([.A51];$$報名序號;$$生日))" table:style-name="ce10"/>
          <table:table-cell office:value-type="string" office:string-value="" table:formula="of:=IF([.D51]=&quot;&quot;;&quot;&quot;;LOOKUP([.A51];$$報名序號;$$身分證字號))" table:style-name="ce10"/>
          <table:table-cell office:value-type="string" office:string-value="" table:formula="of:=IF([.E51]=&quot;&quot;;&quot;&quot;;LOOKUP([.A51];$$報名序號;$$族別))" table:style-name="ce10"/>
          <table:table-cell office:value-type="string" office:string-value="" table:formula="of:=IF([.F51]=&quot;&quot;;&quot;&quot;;LOOKUP([.A5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2]=&quot;&quot;;&quot;&quot;;LOOKUP([.A52];$$報名序號;$$姓名))" table:style-name="ce10"/>
          <table:table-cell office:value-type="string" office:string-value="" table:formula="of:=IF([.B52]=&quot;&quot;;&quot;&quot;;LOOKUP([.A52];$$報名序號;$$聯絡電話))" table:style-name="ce10"/>
          <table:table-cell office:value-type="string" office:string-value="" table:formula="of:=IF([.C52]=&quot;&quot;;&quot;&quot;;LOOKUP([.A52];$$報名序號;$$生日))" table:style-name="ce10"/>
          <table:table-cell office:value-type="string" office:string-value="" table:formula="of:=IF([.D52]=&quot;&quot;;&quot;&quot;;LOOKUP([.A52];$$報名序號;$$身分證字號))" table:style-name="ce10"/>
          <table:table-cell office:value-type="string" office:string-value="" table:formula="of:=IF([.E52]=&quot;&quot;;&quot;&quot;;LOOKUP([.A52];$$報名序號;$$族別))" table:style-name="ce10"/>
          <table:table-cell office:value-type="string" office:string-value="" table:formula="of:=IF([.F52]=&quot;&quot;;&quot;&quot;;LOOKUP([.A5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3]=&quot;&quot;;&quot;&quot;;LOOKUP([.A53];$$報名序號;$$姓名))" table:style-name="ce10"/>
          <table:table-cell office:value-type="string" office:string-value="" table:formula="of:=IF([.B53]=&quot;&quot;;&quot;&quot;;LOOKUP([.A53];$$報名序號;$$聯絡電話))" table:style-name="ce10"/>
          <table:table-cell office:value-type="string" office:string-value="" table:formula="of:=IF([.C53]=&quot;&quot;;&quot;&quot;;LOOKUP([.A53];$$報名序號;$$生日))" table:style-name="ce10"/>
          <table:table-cell office:value-type="string" office:string-value="" table:formula="of:=IF([.D53]=&quot;&quot;;&quot;&quot;;LOOKUP([.A53];$$報名序號;$$身分證字號))" table:style-name="ce10"/>
          <table:table-cell office:value-type="string" office:string-value="" table:formula="of:=IF([.E53]=&quot;&quot;;&quot;&quot;;LOOKUP([.A53];$$報名序號;$$族別))" table:style-name="ce10"/>
          <table:table-cell office:value-type="string" office:string-value="" table:formula="of:=IF([.F53]=&quot;&quot;;&quot;&quot;;LOOKUP([.A5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4]=&quot;&quot;;&quot;&quot;;LOOKUP([.A54];$$報名序號;$$姓名))" table:style-name="ce10"/>
          <table:table-cell office:value-type="string" office:string-value="" table:formula="of:=IF([.B54]=&quot;&quot;;&quot;&quot;;LOOKUP([.A54];$$報名序號;$$聯絡電話))" table:style-name="ce10"/>
          <table:table-cell office:value-type="string" office:string-value="" table:formula="of:=IF([.C54]=&quot;&quot;;&quot;&quot;;LOOKUP([.A54];$$報名序號;$$生日))" table:style-name="ce10"/>
          <table:table-cell office:value-type="string" office:string-value="" table:formula="of:=IF([.D54]=&quot;&quot;;&quot;&quot;;LOOKUP([.A54];$$報名序號;$$身分證字號))" table:style-name="ce10"/>
          <table:table-cell office:value-type="string" office:string-value="" table:formula="of:=IF([.E54]=&quot;&quot;;&quot;&quot;;LOOKUP([.A54];$$報名序號;$$族別))" table:style-name="ce10"/>
          <table:table-cell office:value-type="string" office:string-value="" table:formula="of:=IF([.F54]=&quot;&quot;;&quot;&quot;;LOOKUP([.A5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5]=&quot;&quot;;&quot;&quot;;LOOKUP([.A55];$$報名序號;$$姓名))" table:style-name="ce10"/>
          <table:table-cell office:value-type="string" office:string-value="" table:formula="of:=IF([.B55]=&quot;&quot;;&quot;&quot;;LOOKUP([.A55];$$報名序號;$$聯絡電話))" table:style-name="ce10"/>
          <table:table-cell office:value-type="string" office:string-value="" table:formula="of:=IF([.C55]=&quot;&quot;;&quot;&quot;;LOOKUP([.A55];$$報名序號;$$生日))" table:style-name="ce10"/>
          <table:table-cell office:value-type="string" office:string-value="" table:formula="of:=IF([.D55]=&quot;&quot;;&quot;&quot;;LOOKUP([.A55];$$報名序號;$$身分證字號))" table:style-name="ce10"/>
          <table:table-cell office:value-type="string" office:string-value="" table:formula="of:=IF([.E55]=&quot;&quot;;&quot;&quot;;LOOKUP([.A55];$$報名序號;$$族別))" table:style-name="ce10"/>
          <table:table-cell office:value-type="string" office:string-value="" table:formula="of:=IF([.F55]=&quot;&quot;;&quot;&quot;;LOOKUP([.A5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6]=&quot;&quot;;&quot;&quot;;LOOKUP([.A56];$$報名序號;$$姓名))" table:style-name="ce10"/>
          <table:table-cell office:value-type="string" office:string-value="" table:formula="of:=IF([.B56]=&quot;&quot;;&quot;&quot;;LOOKUP([.A56];$$報名序號;$$聯絡電話))" table:style-name="ce10"/>
          <table:table-cell office:value-type="string" office:string-value="" table:formula="of:=IF([.C56]=&quot;&quot;;&quot;&quot;;LOOKUP([.A56];$$報名序號;$$生日))" table:style-name="ce10"/>
          <table:table-cell office:value-type="string" office:string-value="" table:formula="of:=IF([.D56]=&quot;&quot;;&quot;&quot;;LOOKUP([.A56];$$報名序號;$$身分證字號))" table:style-name="ce10"/>
          <table:table-cell office:value-type="string" office:string-value="" table:formula="of:=IF([.E56]=&quot;&quot;;&quot;&quot;;LOOKUP([.A56];$$報名序號;$$族別))" table:style-name="ce10"/>
          <table:table-cell office:value-type="string" office:string-value="" table:formula="of:=IF([.F56]=&quot;&quot;;&quot;&quot;;LOOKUP([.A5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7]=&quot;&quot;;&quot;&quot;;LOOKUP([.A57];$$報名序號;$$姓名))" table:style-name="ce10"/>
          <table:table-cell office:value-type="string" office:string-value="" table:formula="of:=IF([.B57]=&quot;&quot;;&quot;&quot;;LOOKUP([.A57];$$報名序號;$$聯絡電話))" table:style-name="ce10"/>
          <table:table-cell office:value-type="string" office:string-value="" table:formula="of:=IF([.C57]=&quot;&quot;;&quot;&quot;;LOOKUP([.A57];$$報名序號;$$生日))" table:style-name="ce10"/>
          <table:table-cell office:value-type="string" office:string-value="" table:formula="of:=IF([.D57]=&quot;&quot;;&quot;&quot;;LOOKUP([.A57];$$報名序號;$$身分證字號))" table:style-name="ce10"/>
          <table:table-cell office:value-type="string" office:string-value="" table:formula="of:=IF([.E57]=&quot;&quot;;&quot;&quot;;LOOKUP([.A57];$$報名序號;$$族別))" table:style-name="ce10"/>
          <table:table-cell office:value-type="string" office:string-value="" table:formula="of:=IF([.F57]=&quot;&quot;;&quot;&quot;;LOOKUP([.A5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8]=&quot;&quot;;&quot;&quot;;LOOKUP([.A58];$$報名序號;$$姓名))" table:style-name="ce10"/>
          <table:table-cell office:value-type="string" office:string-value="" table:formula="of:=IF([.B58]=&quot;&quot;;&quot;&quot;;LOOKUP([.A58];$$報名序號;$$聯絡電話))" table:style-name="ce10"/>
          <table:table-cell office:value-type="string" office:string-value="" table:formula="of:=IF([.C58]=&quot;&quot;;&quot;&quot;;LOOKUP([.A58];$$報名序號;$$生日))" table:style-name="ce10"/>
          <table:table-cell office:value-type="string" office:string-value="" table:formula="of:=IF([.D58]=&quot;&quot;;&quot;&quot;;LOOKUP([.A58];$$報名序號;$$身分證字號))" table:style-name="ce10"/>
          <table:table-cell office:value-type="string" office:string-value="" table:formula="of:=IF([.E58]=&quot;&quot;;&quot;&quot;;LOOKUP([.A58];$$報名序號;$$族別))" table:style-name="ce10"/>
          <table:table-cell office:value-type="string" office:string-value="" table:formula="of:=IF([.F58]=&quot;&quot;;&quot;&quot;;LOOKUP([.A5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59]=&quot;&quot;;&quot;&quot;;LOOKUP([.A59];$$報名序號;$$姓名))" table:style-name="ce10"/>
          <table:table-cell office:value-type="string" office:string-value="" table:formula="of:=IF([.B59]=&quot;&quot;;&quot;&quot;;LOOKUP([.A59];$$報名序號;$$聯絡電話))" table:style-name="ce10"/>
          <table:table-cell office:value-type="string" office:string-value="" table:formula="of:=IF([.C59]=&quot;&quot;;&quot;&quot;;LOOKUP([.A59];$$報名序號;$$生日))" table:style-name="ce10"/>
          <table:table-cell office:value-type="string" office:string-value="" table:formula="of:=IF([.D59]=&quot;&quot;;&quot;&quot;;LOOKUP([.A59];$$報名序號;$$身分證字號))" table:style-name="ce10"/>
          <table:table-cell office:value-type="string" office:string-value="" table:formula="of:=IF([.E59]=&quot;&quot;;&quot;&quot;;LOOKUP([.A59];$$報名序號;$$族別))" table:style-name="ce10"/>
          <table:table-cell office:value-type="string" office:string-value="" table:formula="of:=IF([.F59]=&quot;&quot;;&quot;&quot;;LOOKUP([.A5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0]=&quot;&quot;;&quot;&quot;;LOOKUP([.A60];$$報名序號;$$姓名))" table:style-name="ce10"/>
          <table:table-cell office:value-type="string" office:string-value="" table:formula="of:=IF([.B60]=&quot;&quot;;&quot;&quot;;LOOKUP([.A60];$$報名序號;$$聯絡電話))" table:style-name="ce10"/>
          <table:table-cell office:value-type="string" office:string-value="" table:formula="of:=IF([.C60]=&quot;&quot;;&quot;&quot;;LOOKUP([.A60];$$報名序號;$$生日))" table:style-name="ce10"/>
          <table:table-cell office:value-type="string" office:string-value="" table:formula="of:=IF([.D60]=&quot;&quot;;&quot;&quot;;LOOKUP([.A60];$$報名序號;$$身分證字號))" table:style-name="ce10"/>
          <table:table-cell office:value-type="string" office:string-value="" table:formula="of:=IF([.E60]=&quot;&quot;;&quot;&quot;;LOOKUP([.A60];$$報名序號;$$族別))" table:style-name="ce10"/>
          <table:table-cell office:value-type="string" office:string-value="" table:formula="of:=IF([.F60]=&quot;&quot;;&quot;&quot;;LOOKUP([.A6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1]=&quot;&quot;;&quot;&quot;;LOOKUP([.A61];$$報名序號;$$姓名))" table:style-name="ce10"/>
          <table:table-cell office:value-type="string" office:string-value="" table:formula="of:=IF([.B61]=&quot;&quot;;&quot;&quot;;LOOKUP([.A61];$$報名序號;$$聯絡電話))" table:style-name="ce10"/>
          <table:table-cell office:value-type="string" office:string-value="" table:formula="of:=IF([.C61]=&quot;&quot;;&quot;&quot;;LOOKUP([.A61];$$報名序號;$$生日))" table:style-name="ce10"/>
          <table:table-cell office:value-type="string" office:string-value="" table:formula="of:=IF([.D61]=&quot;&quot;;&quot;&quot;;LOOKUP([.A61];$$報名序號;$$身分證字號))" table:style-name="ce10"/>
          <table:table-cell office:value-type="string" office:string-value="" table:formula="of:=IF([.E61]=&quot;&quot;;&quot;&quot;;LOOKUP([.A61];$$報名序號;$$族別))" table:style-name="ce10"/>
          <table:table-cell office:value-type="string" office:string-value="" table:formula="of:=IF([.F61]=&quot;&quot;;&quot;&quot;;LOOKUP([.A6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2]=&quot;&quot;;&quot;&quot;;LOOKUP([.A62];$$報名序號;$$姓名))" table:style-name="ce10"/>
          <table:table-cell office:value-type="string" office:string-value="" table:formula="of:=IF([.B62]=&quot;&quot;;&quot;&quot;;LOOKUP([.A62];$$報名序號;$$聯絡電話))" table:style-name="ce10"/>
          <table:table-cell office:value-type="string" office:string-value="" table:formula="of:=IF([.C62]=&quot;&quot;;&quot;&quot;;LOOKUP([.A62];$$報名序號;$$生日))" table:style-name="ce10"/>
          <table:table-cell office:value-type="string" office:string-value="" table:formula="of:=IF([.D62]=&quot;&quot;;&quot;&quot;;LOOKUP([.A62];$$報名序號;$$身分證字號))" table:style-name="ce10"/>
          <table:table-cell office:value-type="string" office:string-value="" table:formula="of:=IF([.E62]=&quot;&quot;;&quot;&quot;;LOOKUP([.A62];$$報名序號;$$族別))" table:style-name="ce10"/>
          <table:table-cell office:value-type="string" office:string-value="" table:formula="of:=IF([.F62]=&quot;&quot;;&quot;&quot;;LOOKUP([.A6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3]=&quot;&quot;;&quot;&quot;;LOOKUP([.A63];$$報名序號;$$姓名))" table:style-name="ce10"/>
          <table:table-cell office:value-type="string" office:string-value="" table:formula="of:=IF([.B63]=&quot;&quot;;&quot;&quot;;LOOKUP([.A63];$$報名序號;$$聯絡電話))" table:style-name="ce10"/>
          <table:table-cell office:value-type="string" office:string-value="" table:formula="of:=IF([.C63]=&quot;&quot;;&quot;&quot;;LOOKUP([.A63];$$報名序號;$$生日))" table:style-name="ce10"/>
          <table:table-cell office:value-type="string" office:string-value="" table:formula="of:=IF([.D63]=&quot;&quot;;&quot;&quot;;LOOKUP([.A63];$$報名序號;$$身分證字號))" table:style-name="ce10"/>
          <table:table-cell office:value-type="string" office:string-value="" table:formula="of:=IF([.E63]=&quot;&quot;;&quot;&quot;;LOOKUP([.A63];$$報名序號;$$族別))" table:style-name="ce10"/>
          <table:table-cell office:value-type="string" office:string-value="" table:formula="of:=IF([.F63]=&quot;&quot;;&quot;&quot;;LOOKUP([.A6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4]=&quot;&quot;;&quot;&quot;;LOOKUP([.A64];$$報名序號;$$姓名))" table:style-name="ce10"/>
          <table:table-cell office:value-type="string" office:string-value="" table:formula="of:=IF([.B64]=&quot;&quot;;&quot;&quot;;LOOKUP([.A64];$$報名序號;$$聯絡電話))" table:style-name="ce10"/>
          <table:table-cell office:value-type="string" office:string-value="" table:formula="of:=IF([.C64]=&quot;&quot;;&quot;&quot;;LOOKUP([.A64];$$報名序號;$$生日))" table:style-name="ce10"/>
          <table:table-cell office:value-type="string" office:string-value="" table:formula="of:=IF([.D64]=&quot;&quot;;&quot;&quot;;LOOKUP([.A64];$$報名序號;$$身分證字號))" table:style-name="ce10"/>
          <table:table-cell office:value-type="string" office:string-value="" table:formula="of:=IF([.E64]=&quot;&quot;;&quot;&quot;;LOOKUP([.A64];$$報名序號;$$族別))" table:style-name="ce10"/>
          <table:table-cell office:value-type="string" office:string-value="" table:formula="of:=IF([.F64]=&quot;&quot;;&quot;&quot;;LOOKUP([.A6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5]=&quot;&quot;;&quot;&quot;;LOOKUP([.A65];$$報名序號;$$姓名))" table:style-name="ce10"/>
          <table:table-cell office:value-type="string" office:string-value="" table:formula="of:=IF([.B65]=&quot;&quot;;&quot;&quot;;LOOKUP([.A65];$$報名序號;$$聯絡電話))" table:style-name="ce10"/>
          <table:table-cell office:value-type="string" office:string-value="" table:formula="of:=IF([.C65]=&quot;&quot;;&quot;&quot;;LOOKUP([.A65];$$報名序號;$$生日))" table:style-name="ce10"/>
          <table:table-cell office:value-type="string" office:string-value="" table:formula="of:=IF([.D65]=&quot;&quot;;&quot;&quot;;LOOKUP([.A65];$$報名序號;$$身分證字號))" table:style-name="ce10"/>
          <table:table-cell office:value-type="string" office:string-value="" table:formula="of:=IF([.E65]=&quot;&quot;;&quot;&quot;;LOOKUP([.A65];$$報名序號;$$族別))" table:style-name="ce10"/>
          <table:table-cell office:value-type="string" office:string-value="" table:formula="of:=IF([.F65]=&quot;&quot;;&quot;&quot;;LOOKUP([.A6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6]=&quot;&quot;;&quot;&quot;;LOOKUP([.A66];$$報名序號;$$姓名))" table:style-name="ce10"/>
          <table:table-cell office:value-type="string" office:string-value="" table:formula="of:=IF([.B66]=&quot;&quot;;&quot;&quot;;LOOKUP([.A66];$$報名序號;$$聯絡電話))" table:style-name="ce10"/>
          <table:table-cell office:value-type="string" office:string-value="" table:formula="of:=IF([.C66]=&quot;&quot;;&quot;&quot;;LOOKUP([.A66];$$報名序號;$$生日))" table:style-name="ce10"/>
          <table:table-cell office:value-type="string" office:string-value="" table:formula="of:=IF([.D66]=&quot;&quot;;&quot;&quot;;LOOKUP([.A66];$$報名序號;$$身分證字號))" table:style-name="ce10"/>
          <table:table-cell office:value-type="string" office:string-value="" table:formula="of:=IF([.E66]=&quot;&quot;;&quot;&quot;;LOOKUP([.A66];$$報名序號;$$族別))" table:style-name="ce10"/>
          <table:table-cell office:value-type="string" office:string-value="" table:formula="of:=IF([.F66]=&quot;&quot;;&quot;&quot;;LOOKUP([.A6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7]=&quot;&quot;;&quot;&quot;;LOOKUP([.A67];$$報名序號;$$姓名))" table:style-name="ce10"/>
          <table:table-cell office:value-type="string" office:string-value="" table:formula="of:=IF([.B67]=&quot;&quot;;&quot;&quot;;LOOKUP([.A67];$$報名序號;$$聯絡電話))" table:style-name="ce10"/>
          <table:table-cell office:value-type="string" office:string-value="" table:formula="of:=IF([.C67]=&quot;&quot;;&quot;&quot;;LOOKUP([.A67];$$報名序號;$$生日))" table:style-name="ce10"/>
          <table:table-cell office:value-type="string" office:string-value="" table:formula="of:=IF([.D67]=&quot;&quot;;&quot;&quot;;LOOKUP([.A67];$$報名序號;$$身分證字號))" table:style-name="ce10"/>
          <table:table-cell office:value-type="string" office:string-value="" table:formula="of:=IF([.E67]=&quot;&quot;;&quot;&quot;;LOOKUP([.A67];$$報名序號;$$族別))" table:style-name="ce10"/>
          <table:table-cell office:value-type="string" office:string-value="" table:formula="of:=IF([.F67]=&quot;&quot;;&quot;&quot;;LOOKUP([.A6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8]=&quot;&quot;;&quot;&quot;;LOOKUP([.A68];$$報名序號;$$姓名))" table:style-name="ce10"/>
          <table:table-cell office:value-type="string" office:string-value="" table:formula="of:=IF([.B68]=&quot;&quot;;&quot;&quot;;LOOKUP([.A68];$$報名序號;$$聯絡電話))" table:style-name="ce10"/>
          <table:table-cell office:value-type="string" office:string-value="" table:formula="of:=IF([.C68]=&quot;&quot;;&quot;&quot;;LOOKUP([.A68];$$報名序號;$$生日))" table:style-name="ce10"/>
          <table:table-cell office:value-type="string" office:string-value="" table:formula="of:=IF([.D68]=&quot;&quot;;&quot;&quot;;LOOKUP([.A68];$$報名序號;$$身分證字號))" table:style-name="ce10"/>
          <table:table-cell office:value-type="string" office:string-value="" table:formula="of:=IF([.E68]=&quot;&quot;;&quot;&quot;;LOOKUP([.A68];$$報名序號;$$族別))" table:style-name="ce10"/>
          <table:table-cell office:value-type="string" office:string-value="" table:formula="of:=IF([.F68]=&quot;&quot;;&quot;&quot;;LOOKUP([.A6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69]=&quot;&quot;;&quot;&quot;;LOOKUP([.A69];$$報名序號;$$姓名))" table:style-name="ce10"/>
          <table:table-cell office:value-type="string" office:string-value="" table:formula="of:=IF([.B69]=&quot;&quot;;&quot;&quot;;LOOKUP([.A69];$$報名序號;$$聯絡電話))" table:style-name="ce10"/>
          <table:table-cell office:value-type="string" office:string-value="" table:formula="of:=IF([.C69]=&quot;&quot;;&quot;&quot;;LOOKUP([.A69];$$報名序號;$$生日))" table:style-name="ce10"/>
          <table:table-cell office:value-type="string" office:string-value="" table:formula="of:=IF([.D69]=&quot;&quot;;&quot;&quot;;LOOKUP([.A69];$$報名序號;$$身分證字號))" table:style-name="ce10"/>
          <table:table-cell office:value-type="string" office:string-value="" table:formula="of:=IF([.E69]=&quot;&quot;;&quot;&quot;;LOOKUP([.A69];$$報名序號;$$族別))" table:style-name="ce10"/>
          <table:table-cell office:value-type="string" office:string-value="" table:formula="of:=IF([.F69]=&quot;&quot;;&quot;&quot;;LOOKUP([.A6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0]=&quot;&quot;;&quot;&quot;;LOOKUP([.A70];$$報名序號;$$姓名))" table:style-name="ce10"/>
          <table:table-cell office:value-type="string" office:string-value="" table:formula="of:=IF([.B70]=&quot;&quot;;&quot;&quot;;LOOKUP([.A70];$$報名序號;$$聯絡電話))" table:style-name="ce10"/>
          <table:table-cell office:value-type="string" office:string-value="" table:formula="of:=IF([.C70]=&quot;&quot;;&quot;&quot;;LOOKUP([.A70];$$報名序號;$$生日))" table:style-name="ce10"/>
          <table:table-cell office:value-type="string" office:string-value="" table:formula="of:=IF([.D70]=&quot;&quot;;&quot;&quot;;LOOKUP([.A70];$$報名序號;$$身分證字號))" table:style-name="ce10"/>
          <table:table-cell office:value-type="string" office:string-value="" table:formula="of:=IF([.E70]=&quot;&quot;;&quot;&quot;;LOOKUP([.A70];$$報名序號;$$族別))" table:style-name="ce10"/>
          <table:table-cell office:value-type="string" office:string-value="" table:formula="of:=IF([.F70]=&quot;&quot;;&quot;&quot;;LOOKUP([.A7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1]=&quot;&quot;;&quot;&quot;;LOOKUP([.A71];$$報名序號;$$姓名))" table:style-name="ce10"/>
          <table:table-cell office:value-type="string" office:string-value="" table:formula="of:=IF([.B71]=&quot;&quot;;&quot;&quot;;LOOKUP([.A71];$$報名序號;$$聯絡電話))" table:style-name="ce10"/>
          <table:table-cell office:value-type="string" office:string-value="" table:formula="of:=IF([.C71]=&quot;&quot;;&quot;&quot;;LOOKUP([.A71];$$報名序號;$$生日))" table:style-name="ce10"/>
          <table:table-cell office:value-type="string" office:string-value="" table:formula="of:=IF([.D71]=&quot;&quot;;&quot;&quot;;LOOKUP([.A71];$$報名序號;$$身分證字號))" table:style-name="ce10"/>
          <table:table-cell office:value-type="string" office:string-value="" table:formula="of:=IF([.E71]=&quot;&quot;;&quot;&quot;;LOOKUP([.A71];$$報名序號;$$族別))" table:style-name="ce10"/>
          <table:table-cell office:value-type="string" office:string-value="" table:formula="of:=IF([.F71]=&quot;&quot;;&quot;&quot;;LOOKUP([.A7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2]=&quot;&quot;;&quot;&quot;;LOOKUP([.A72];$$報名序號;$$姓名))" table:style-name="ce10"/>
          <table:table-cell office:value-type="string" office:string-value="" table:formula="of:=IF([.B72]=&quot;&quot;;&quot;&quot;;LOOKUP([.A72];$$報名序號;$$聯絡電話))" table:style-name="ce10"/>
          <table:table-cell office:value-type="string" office:string-value="" table:formula="of:=IF([.C72]=&quot;&quot;;&quot;&quot;;LOOKUP([.A72];$$報名序號;$$生日))" table:style-name="ce10"/>
          <table:table-cell office:value-type="string" office:string-value="" table:formula="of:=IF([.D72]=&quot;&quot;;&quot;&quot;;LOOKUP([.A72];$$報名序號;$$身分證字號))" table:style-name="ce10"/>
          <table:table-cell office:value-type="string" office:string-value="" table:formula="of:=IF([.E72]=&quot;&quot;;&quot;&quot;;LOOKUP([.A72];$$報名序號;$$族別))" table:style-name="ce10"/>
          <table:table-cell office:value-type="string" office:string-value="" table:formula="of:=IF([.F72]=&quot;&quot;;&quot;&quot;;LOOKUP([.A7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3]=&quot;&quot;;&quot;&quot;;LOOKUP([.A73];$$報名序號;$$姓名))" table:style-name="ce10"/>
          <table:table-cell office:value-type="string" office:string-value="" table:formula="of:=IF([.B73]=&quot;&quot;;&quot;&quot;;LOOKUP([.A73];$$報名序號;$$聯絡電話))" table:style-name="ce10"/>
          <table:table-cell office:value-type="string" office:string-value="" table:formula="of:=IF([.C73]=&quot;&quot;;&quot;&quot;;LOOKUP([.A73];$$報名序號;$$生日))" table:style-name="ce10"/>
          <table:table-cell office:value-type="string" office:string-value="" table:formula="of:=IF([.D73]=&quot;&quot;;&quot;&quot;;LOOKUP([.A73];$$報名序號;$$身分證字號))" table:style-name="ce10"/>
          <table:table-cell office:value-type="string" office:string-value="" table:formula="of:=IF([.E73]=&quot;&quot;;&quot;&quot;;LOOKUP([.A73];$$報名序號;$$族別))" table:style-name="ce10"/>
          <table:table-cell office:value-type="string" office:string-value="" table:formula="of:=IF([.F73]=&quot;&quot;;&quot;&quot;;LOOKUP([.A7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4]=&quot;&quot;;&quot;&quot;;LOOKUP([.A74];$$報名序號;$$姓名))" table:style-name="ce10"/>
          <table:table-cell office:value-type="string" office:string-value="" table:formula="of:=IF([.B74]=&quot;&quot;;&quot;&quot;;LOOKUP([.A74];$$報名序號;$$聯絡電話))" table:style-name="ce10"/>
          <table:table-cell office:value-type="string" office:string-value="" table:formula="of:=IF([.C74]=&quot;&quot;;&quot;&quot;;LOOKUP([.A74];$$報名序號;$$生日))" table:style-name="ce10"/>
          <table:table-cell office:value-type="string" office:string-value="" table:formula="of:=IF([.D74]=&quot;&quot;;&quot;&quot;;LOOKUP([.A74];$$報名序號;$$身分證字號))" table:style-name="ce10"/>
          <table:table-cell office:value-type="string" office:string-value="" table:formula="of:=IF([.E74]=&quot;&quot;;&quot;&quot;;LOOKUP([.A74];$$報名序號;$$族別))" table:style-name="ce10"/>
          <table:table-cell office:value-type="string" office:string-value="" table:formula="of:=IF([.F74]=&quot;&quot;;&quot;&quot;;LOOKUP([.A7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5]=&quot;&quot;;&quot;&quot;;LOOKUP([.A75];$$報名序號;$$姓名))" table:style-name="ce10"/>
          <table:table-cell office:value-type="string" office:string-value="" table:formula="of:=IF([.B75]=&quot;&quot;;&quot;&quot;;LOOKUP([.A75];$$報名序號;$$聯絡電話))" table:style-name="ce10"/>
          <table:table-cell office:value-type="string" office:string-value="" table:formula="of:=IF([.C75]=&quot;&quot;;&quot;&quot;;LOOKUP([.A75];$$報名序號;$$生日))" table:style-name="ce10"/>
          <table:table-cell office:value-type="string" office:string-value="" table:formula="of:=IF([.D75]=&quot;&quot;;&quot;&quot;;LOOKUP([.A75];$$報名序號;$$身分證字號))" table:style-name="ce10"/>
          <table:table-cell office:value-type="string" office:string-value="" table:formula="of:=IF([.E75]=&quot;&quot;;&quot;&quot;;LOOKUP([.A75];$$報名序號;$$族別))" table:style-name="ce10"/>
          <table:table-cell office:value-type="string" office:string-value="" table:formula="of:=IF([.F75]=&quot;&quot;;&quot;&quot;;LOOKUP([.A7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6]=&quot;&quot;;&quot;&quot;;LOOKUP([.A76];$$報名序號;$$姓名))" table:style-name="ce10"/>
          <table:table-cell office:value-type="string" office:string-value="" table:formula="of:=IF([.B76]=&quot;&quot;;&quot;&quot;;LOOKUP([.A76];$$報名序號;$$聯絡電話))" table:style-name="ce10"/>
          <table:table-cell office:value-type="string" office:string-value="" table:formula="of:=IF([.C76]=&quot;&quot;;&quot;&quot;;LOOKUP([.A76];$$報名序號;$$生日))" table:style-name="ce10"/>
          <table:table-cell office:value-type="string" office:string-value="" table:formula="of:=IF([.D76]=&quot;&quot;;&quot;&quot;;LOOKUP([.A76];$$報名序號;$$身分證字號))" table:style-name="ce10"/>
          <table:table-cell office:value-type="string" office:string-value="" table:formula="of:=IF([.E76]=&quot;&quot;;&quot;&quot;;LOOKUP([.A76];$$報名序號;$$族別))" table:style-name="ce10"/>
          <table:table-cell office:value-type="string" office:string-value="" table:formula="of:=IF([.F76]=&quot;&quot;;&quot;&quot;;LOOKUP([.A7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7]=&quot;&quot;;&quot;&quot;;LOOKUP([.A77];$$報名序號;$$姓名))" table:style-name="ce10"/>
          <table:table-cell office:value-type="string" office:string-value="" table:formula="of:=IF([.B77]=&quot;&quot;;&quot;&quot;;LOOKUP([.A77];$$報名序號;$$聯絡電話))" table:style-name="ce10"/>
          <table:table-cell office:value-type="string" office:string-value="" table:formula="of:=IF([.C77]=&quot;&quot;;&quot;&quot;;LOOKUP([.A77];$$報名序號;$$生日))" table:style-name="ce10"/>
          <table:table-cell office:value-type="string" office:string-value="" table:formula="of:=IF([.D77]=&quot;&quot;;&quot;&quot;;LOOKUP([.A77];$$報名序號;$$身分證字號))" table:style-name="ce10"/>
          <table:table-cell office:value-type="string" office:string-value="" table:formula="of:=IF([.E77]=&quot;&quot;;&quot;&quot;;LOOKUP([.A77];$$報名序號;$$族別))" table:style-name="ce10"/>
          <table:table-cell office:value-type="string" office:string-value="" table:formula="of:=IF([.F77]=&quot;&quot;;&quot;&quot;;LOOKUP([.A7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8]=&quot;&quot;;&quot;&quot;;LOOKUP([.A78];$$報名序號;$$姓名))" table:style-name="ce10"/>
          <table:table-cell office:value-type="string" office:string-value="" table:formula="of:=IF([.B78]=&quot;&quot;;&quot;&quot;;LOOKUP([.A78];$$報名序號;$$聯絡電話))" table:style-name="ce10"/>
          <table:table-cell office:value-type="string" office:string-value="" table:formula="of:=IF([.C78]=&quot;&quot;;&quot;&quot;;LOOKUP([.A78];$$報名序號;$$生日))" table:style-name="ce10"/>
          <table:table-cell office:value-type="string" office:string-value="" table:formula="of:=IF([.D78]=&quot;&quot;;&quot;&quot;;LOOKUP([.A78];$$報名序號;$$身分證字號))" table:style-name="ce10"/>
          <table:table-cell office:value-type="string" office:string-value="" table:formula="of:=IF([.E78]=&quot;&quot;;&quot;&quot;;LOOKUP([.A78];$$報名序號;$$族別))" table:style-name="ce10"/>
          <table:table-cell office:value-type="string" office:string-value="" table:formula="of:=IF([.F78]=&quot;&quot;;&quot;&quot;;LOOKUP([.A7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79]=&quot;&quot;;&quot;&quot;;LOOKUP([.A79];$$報名序號;$$姓名))" table:style-name="ce10"/>
          <table:table-cell office:value-type="string" office:string-value="" table:formula="of:=IF([.B79]=&quot;&quot;;&quot;&quot;;LOOKUP([.A79];$$報名序號;$$聯絡電話))" table:style-name="ce10"/>
          <table:table-cell office:value-type="string" office:string-value="" table:formula="of:=IF([.C79]=&quot;&quot;;&quot;&quot;;LOOKUP([.A79];$$報名序號;$$生日))" table:style-name="ce10"/>
          <table:table-cell office:value-type="string" office:string-value="" table:formula="of:=IF([.D79]=&quot;&quot;;&quot;&quot;;LOOKUP([.A79];$$報名序號;$$身分證字號))" table:style-name="ce10"/>
          <table:table-cell office:value-type="string" office:string-value="" table:formula="of:=IF([.E79]=&quot;&quot;;&quot;&quot;;LOOKUP([.A79];$$報名序號;$$族別))" table:style-name="ce10"/>
          <table:table-cell office:value-type="string" office:string-value="" table:formula="of:=IF([.F79]=&quot;&quot;;&quot;&quot;;LOOKUP([.A7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0]=&quot;&quot;;&quot;&quot;;LOOKUP([.A80];$$報名序號;$$姓名))" table:style-name="ce10"/>
          <table:table-cell office:value-type="string" office:string-value="" table:formula="of:=IF([.B80]=&quot;&quot;;&quot;&quot;;LOOKUP([.A80];$$報名序號;$$聯絡電話))" table:style-name="ce10"/>
          <table:table-cell office:value-type="string" office:string-value="" table:formula="of:=IF([.C80]=&quot;&quot;;&quot;&quot;;LOOKUP([.A80];$$報名序號;$$生日))" table:style-name="ce10"/>
          <table:table-cell office:value-type="string" office:string-value="" table:formula="of:=IF([.D80]=&quot;&quot;;&quot;&quot;;LOOKUP([.A80];$$報名序號;$$身分證字號))" table:style-name="ce10"/>
          <table:table-cell office:value-type="string" office:string-value="" table:formula="of:=IF([.E80]=&quot;&quot;;&quot;&quot;;LOOKUP([.A80];$$報名序號;$$族別))" table:style-name="ce10"/>
          <table:table-cell office:value-type="string" office:string-value="" table:formula="of:=IF([.F80]=&quot;&quot;;&quot;&quot;;LOOKUP([.A8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1]=&quot;&quot;;&quot;&quot;;LOOKUP([.A81];$$報名序號;$$姓名))" table:style-name="ce10"/>
          <table:table-cell office:value-type="string" office:string-value="" table:formula="of:=IF([.B81]=&quot;&quot;;&quot;&quot;;LOOKUP([.A81];$$報名序號;$$聯絡電話))" table:style-name="ce10"/>
          <table:table-cell office:value-type="string" office:string-value="" table:formula="of:=IF([.C81]=&quot;&quot;;&quot;&quot;;LOOKUP([.A81];$$報名序號;$$生日))" table:style-name="ce10"/>
          <table:table-cell office:value-type="string" office:string-value="" table:formula="of:=IF([.D81]=&quot;&quot;;&quot;&quot;;LOOKUP([.A81];$$報名序號;$$身分證字號))" table:style-name="ce10"/>
          <table:table-cell office:value-type="string" office:string-value="" table:formula="of:=IF([.E81]=&quot;&quot;;&quot;&quot;;LOOKUP([.A81];$$報名序號;$$族別))" table:style-name="ce10"/>
          <table:table-cell office:value-type="string" office:string-value="" table:formula="of:=IF([.F81]=&quot;&quot;;&quot;&quot;;LOOKUP([.A8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2]=&quot;&quot;;&quot;&quot;;LOOKUP([.A82];$$報名序號;$$姓名))" table:style-name="ce10"/>
          <table:table-cell office:value-type="string" office:string-value="" table:formula="of:=IF([.B82]=&quot;&quot;;&quot;&quot;;LOOKUP([.A82];$$報名序號;$$聯絡電話))" table:style-name="ce10"/>
          <table:table-cell office:value-type="string" office:string-value="" table:formula="of:=IF([.C82]=&quot;&quot;;&quot;&quot;;LOOKUP([.A82];$$報名序號;$$生日))" table:style-name="ce10"/>
          <table:table-cell office:value-type="string" office:string-value="" table:formula="of:=IF([.D82]=&quot;&quot;;&quot;&quot;;LOOKUP([.A82];$$報名序號;$$身分證字號))" table:style-name="ce10"/>
          <table:table-cell office:value-type="string" office:string-value="" table:formula="of:=IF([.E82]=&quot;&quot;;&quot;&quot;;LOOKUP([.A82];$$報名序號;$$族別))" table:style-name="ce10"/>
          <table:table-cell office:value-type="string" office:string-value="" table:formula="of:=IF([.F82]=&quot;&quot;;&quot;&quot;;LOOKUP([.A8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3]=&quot;&quot;;&quot;&quot;;LOOKUP([.A83];$$報名序號;$$姓名))" table:style-name="ce10"/>
          <table:table-cell office:value-type="string" office:string-value="" table:formula="of:=IF([.B83]=&quot;&quot;;&quot;&quot;;LOOKUP([.A83];$$報名序號;$$聯絡電話))" table:style-name="ce10"/>
          <table:table-cell office:value-type="string" office:string-value="" table:formula="of:=IF([.C83]=&quot;&quot;;&quot;&quot;;LOOKUP([.A83];$$報名序號;$$生日))" table:style-name="ce10"/>
          <table:table-cell office:value-type="string" office:string-value="" table:formula="of:=IF([.D83]=&quot;&quot;;&quot;&quot;;LOOKUP([.A83];$$報名序號;$$身分證字號))" table:style-name="ce10"/>
          <table:table-cell office:value-type="string" office:string-value="" table:formula="of:=IF([.E83]=&quot;&quot;;&quot;&quot;;LOOKUP([.A83];$$報名序號;$$族別))" table:style-name="ce10"/>
          <table:table-cell office:value-type="string" office:string-value="" table:formula="of:=IF([.F83]=&quot;&quot;;&quot;&quot;;LOOKUP([.A8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4]=&quot;&quot;;&quot;&quot;;LOOKUP([.A84];$$報名序號;$$姓名))" table:style-name="ce10"/>
          <table:table-cell office:value-type="string" office:string-value="" table:formula="of:=IF([.B84]=&quot;&quot;;&quot;&quot;;LOOKUP([.A84];$$報名序號;$$聯絡電話))" table:style-name="ce10"/>
          <table:table-cell office:value-type="string" office:string-value="" table:formula="of:=IF([.C84]=&quot;&quot;;&quot;&quot;;LOOKUP([.A84];$$報名序號;$$生日))" table:style-name="ce10"/>
          <table:table-cell office:value-type="string" office:string-value="" table:formula="of:=IF([.D84]=&quot;&quot;;&quot;&quot;;LOOKUP([.A84];$$報名序號;$$身分證字號))" table:style-name="ce10"/>
          <table:table-cell office:value-type="string" office:string-value="" table:formula="of:=IF([.E84]=&quot;&quot;;&quot;&quot;;LOOKUP([.A84];$$報名序號;$$族別))" table:style-name="ce10"/>
          <table:table-cell office:value-type="string" office:string-value="" table:formula="of:=IF([.F84]=&quot;&quot;;&quot;&quot;;LOOKUP([.A8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5]=&quot;&quot;;&quot;&quot;;LOOKUP([.A85];$$報名序號;$$姓名))" table:style-name="ce10"/>
          <table:table-cell office:value-type="string" office:string-value="" table:formula="of:=IF([.B85]=&quot;&quot;;&quot;&quot;;LOOKUP([.A85];$$報名序號;$$聯絡電話))" table:style-name="ce10"/>
          <table:table-cell office:value-type="string" office:string-value="" table:formula="of:=IF([.C85]=&quot;&quot;;&quot;&quot;;LOOKUP([.A85];$$報名序號;$$生日))" table:style-name="ce10"/>
          <table:table-cell office:value-type="string" office:string-value="" table:formula="of:=IF([.D85]=&quot;&quot;;&quot;&quot;;LOOKUP([.A85];$$報名序號;$$身分證字號))" table:style-name="ce10"/>
          <table:table-cell office:value-type="string" office:string-value="" table:formula="of:=IF([.E85]=&quot;&quot;;&quot;&quot;;LOOKUP([.A85];$$報名序號;$$族別))" table:style-name="ce10"/>
          <table:table-cell office:value-type="string" office:string-value="" table:formula="of:=IF([.F85]=&quot;&quot;;&quot;&quot;;LOOKUP([.A8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6]=&quot;&quot;;&quot;&quot;;LOOKUP([.A86];$$報名序號;$$姓名))" table:style-name="ce10"/>
          <table:table-cell office:value-type="string" office:string-value="" table:formula="of:=IF([.B86]=&quot;&quot;;&quot;&quot;;LOOKUP([.A86];$$報名序號;$$聯絡電話))" table:style-name="ce10"/>
          <table:table-cell office:value-type="string" office:string-value="" table:formula="of:=IF([.C86]=&quot;&quot;;&quot;&quot;;LOOKUP([.A86];$$報名序號;$$生日))" table:style-name="ce10"/>
          <table:table-cell office:value-type="string" office:string-value="" table:formula="of:=IF([.D86]=&quot;&quot;;&quot;&quot;;LOOKUP([.A86];$$報名序號;$$身分證字號))" table:style-name="ce10"/>
          <table:table-cell office:value-type="string" office:string-value="" table:formula="of:=IF([.E86]=&quot;&quot;;&quot;&quot;;LOOKUP([.A86];$$報名序號;$$族別))" table:style-name="ce10"/>
          <table:table-cell office:value-type="string" office:string-value="" table:formula="of:=IF([.F86]=&quot;&quot;;&quot;&quot;;LOOKUP([.A8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7]=&quot;&quot;;&quot;&quot;;LOOKUP([.A87];$$報名序號;$$姓名))" table:style-name="ce10"/>
          <table:table-cell office:value-type="string" office:string-value="" table:formula="of:=IF([.B87]=&quot;&quot;;&quot;&quot;;LOOKUP([.A87];$$報名序號;$$聯絡電話))" table:style-name="ce10"/>
          <table:table-cell office:value-type="string" office:string-value="" table:formula="of:=IF([.C87]=&quot;&quot;;&quot;&quot;;LOOKUP([.A87];$$報名序號;$$生日))" table:style-name="ce10"/>
          <table:table-cell office:value-type="string" office:string-value="" table:formula="of:=IF([.D87]=&quot;&quot;;&quot;&quot;;LOOKUP([.A87];$$報名序號;$$身分證字號))" table:style-name="ce10"/>
          <table:table-cell office:value-type="string" office:string-value="" table:formula="of:=IF([.E87]=&quot;&quot;;&quot;&quot;;LOOKUP([.A87];$$報名序號;$$族別))" table:style-name="ce10"/>
          <table:table-cell office:value-type="string" office:string-value="" table:formula="of:=IF([.F87]=&quot;&quot;;&quot;&quot;;LOOKUP([.A8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8]=&quot;&quot;;&quot;&quot;;LOOKUP([.A88];$$報名序號;$$姓名))" table:style-name="ce10"/>
          <table:table-cell office:value-type="string" office:string-value="" table:formula="of:=IF([.B88]=&quot;&quot;;&quot;&quot;;LOOKUP([.A88];$$報名序號;$$聯絡電話))" table:style-name="ce10"/>
          <table:table-cell office:value-type="string" office:string-value="" table:formula="of:=IF([.C88]=&quot;&quot;;&quot;&quot;;LOOKUP([.A88];$$報名序號;$$生日))" table:style-name="ce10"/>
          <table:table-cell office:value-type="string" office:string-value="" table:formula="of:=IF([.D88]=&quot;&quot;;&quot;&quot;;LOOKUP([.A88];$$報名序號;$$身分證字號))" table:style-name="ce10"/>
          <table:table-cell office:value-type="string" office:string-value="" table:formula="of:=IF([.E88]=&quot;&quot;;&quot;&quot;;LOOKUP([.A88];$$報名序號;$$族別))" table:style-name="ce10"/>
          <table:table-cell office:value-type="string" office:string-value="" table:formula="of:=IF([.F88]=&quot;&quot;;&quot;&quot;;LOOKUP([.A8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89]=&quot;&quot;;&quot;&quot;;LOOKUP([.A89];$$報名序號;$$姓名))" table:style-name="ce10"/>
          <table:table-cell office:value-type="string" office:string-value="" table:formula="of:=IF([.B89]=&quot;&quot;;&quot;&quot;;LOOKUP([.A89];$$報名序號;$$聯絡電話))" table:style-name="ce10"/>
          <table:table-cell office:value-type="string" office:string-value="" table:formula="of:=IF([.C89]=&quot;&quot;;&quot;&quot;;LOOKUP([.A89];$$報名序號;$$生日))" table:style-name="ce10"/>
          <table:table-cell office:value-type="string" office:string-value="" table:formula="of:=IF([.D89]=&quot;&quot;;&quot;&quot;;LOOKUP([.A89];$$報名序號;$$身分證字號))" table:style-name="ce10"/>
          <table:table-cell office:value-type="string" office:string-value="" table:formula="of:=IF([.E89]=&quot;&quot;;&quot;&quot;;LOOKUP([.A89];$$報名序號;$$族別))" table:style-name="ce10"/>
          <table:table-cell office:value-type="string" office:string-value="" table:formula="of:=IF([.F89]=&quot;&quot;;&quot;&quot;;LOOKUP([.A8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0]=&quot;&quot;;&quot;&quot;;LOOKUP([.A90];$$報名序號;$$姓名))" table:style-name="ce10"/>
          <table:table-cell office:value-type="string" office:string-value="" table:formula="of:=IF([.B90]=&quot;&quot;;&quot;&quot;;LOOKUP([.A90];$$報名序號;$$聯絡電話))" table:style-name="ce10"/>
          <table:table-cell office:value-type="string" office:string-value="" table:formula="of:=IF([.C90]=&quot;&quot;;&quot;&quot;;LOOKUP([.A90];$$報名序號;$$生日))" table:style-name="ce10"/>
          <table:table-cell office:value-type="string" office:string-value="" table:formula="of:=IF([.D90]=&quot;&quot;;&quot;&quot;;LOOKUP([.A90];$$報名序號;$$身分證字號))" table:style-name="ce10"/>
          <table:table-cell office:value-type="string" office:string-value="" table:formula="of:=IF([.E90]=&quot;&quot;;&quot;&quot;;LOOKUP([.A90];$$報名序號;$$族別))" table:style-name="ce10"/>
          <table:table-cell office:value-type="string" office:string-value="" table:formula="of:=IF([.F90]=&quot;&quot;;&quot;&quot;;LOOKUP([.A9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1]=&quot;&quot;;&quot;&quot;;LOOKUP([.A91];$$報名序號;$$姓名))" table:style-name="ce10"/>
          <table:table-cell office:value-type="string" office:string-value="" table:formula="of:=IF([.B91]=&quot;&quot;;&quot;&quot;;LOOKUP([.A91];$$報名序號;$$聯絡電話))" table:style-name="ce10"/>
          <table:table-cell office:value-type="string" office:string-value="" table:formula="of:=IF([.C91]=&quot;&quot;;&quot;&quot;;LOOKUP([.A91];$$報名序號;$$生日))" table:style-name="ce10"/>
          <table:table-cell office:value-type="string" office:string-value="" table:formula="of:=IF([.D91]=&quot;&quot;;&quot;&quot;;LOOKUP([.A91];$$報名序號;$$身分證字號))" table:style-name="ce10"/>
          <table:table-cell office:value-type="string" office:string-value="" table:formula="of:=IF([.E91]=&quot;&quot;;&quot;&quot;;LOOKUP([.A91];$$報名序號;$$族別))" table:style-name="ce10"/>
          <table:table-cell office:value-type="string" office:string-value="" table:formula="of:=IF([.F91]=&quot;&quot;;&quot;&quot;;LOOKUP([.A9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2]=&quot;&quot;;&quot;&quot;;LOOKUP([.A92];$$報名序號;$$姓名))" table:style-name="ce10"/>
          <table:table-cell office:value-type="string" office:string-value="" table:formula="of:=IF([.B92]=&quot;&quot;;&quot;&quot;;LOOKUP([.A92];$$報名序號;$$聯絡電話))" table:style-name="ce10"/>
          <table:table-cell office:value-type="string" office:string-value="" table:formula="of:=IF([.C92]=&quot;&quot;;&quot;&quot;;LOOKUP([.A92];$$報名序號;$$生日))" table:style-name="ce10"/>
          <table:table-cell office:value-type="string" office:string-value="" table:formula="of:=IF([.D92]=&quot;&quot;;&quot;&quot;;LOOKUP([.A92];$$報名序號;$$身分證字號))" table:style-name="ce10"/>
          <table:table-cell office:value-type="string" office:string-value="" table:formula="of:=IF([.E92]=&quot;&quot;;&quot;&quot;;LOOKUP([.A92];$$報名序號;$$族別))" table:style-name="ce10"/>
          <table:table-cell office:value-type="string" office:string-value="" table:formula="of:=IF([.F92]=&quot;&quot;;&quot;&quot;;LOOKUP([.A9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3]=&quot;&quot;;&quot;&quot;;LOOKUP([.A93];$$報名序號;$$姓名))" table:style-name="ce10"/>
          <table:table-cell office:value-type="string" office:string-value="" table:formula="of:=IF([.B93]=&quot;&quot;;&quot;&quot;;LOOKUP([.A93];$$報名序號;$$聯絡電話))" table:style-name="ce10"/>
          <table:table-cell office:value-type="string" office:string-value="" table:formula="of:=IF([.C93]=&quot;&quot;;&quot;&quot;;LOOKUP([.A93];$$報名序號;$$生日))" table:style-name="ce10"/>
          <table:table-cell office:value-type="string" office:string-value="" table:formula="of:=IF([.D93]=&quot;&quot;;&quot;&quot;;LOOKUP([.A93];$$報名序號;$$身分證字號))" table:style-name="ce10"/>
          <table:table-cell office:value-type="string" office:string-value="" table:formula="of:=IF([.E93]=&quot;&quot;;&quot;&quot;;LOOKUP([.A93];$$報名序號;$$族別))" table:style-name="ce10"/>
          <table:table-cell office:value-type="string" office:string-value="" table:formula="of:=IF([.F93]=&quot;&quot;;&quot;&quot;;LOOKUP([.A9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4]=&quot;&quot;;&quot;&quot;;LOOKUP([.A94];$$報名序號;$$姓名))" table:style-name="ce10"/>
          <table:table-cell office:value-type="string" office:string-value="" table:formula="of:=IF([.B94]=&quot;&quot;;&quot;&quot;;LOOKUP([.A94];$$報名序號;$$聯絡電話))" table:style-name="ce10"/>
          <table:table-cell office:value-type="string" office:string-value="" table:formula="of:=IF([.C94]=&quot;&quot;;&quot;&quot;;LOOKUP([.A94];$$報名序號;$$生日))" table:style-name="ce10"/>
          <table:table-cell office:value-type="string" office:string-value="" table:formula="of:=IF([.D94]=&quot;&quot;;&quot;&quot;;LOOKUP([.A94];$$報名序號;$$身分證字號))" table:style-name="ce10"/>
          <table:table-cell office:value-type="string" office:string-value="" table:formula="of:=IF([.E94]=&quot;&quot;;&quot;&quot;;LOOKUP([.A94];$$報名序號;$$族別))" table:style-name="ce10"/>
          <table:table-cell office:value-type="string" office:string-value="" table:formula="of:=IF([.F94]=&quot;&quot;;&quot;&quot;;LOOKUP([.A9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5]=&quot;&quot;;&quot;&quot;;LOOKUP([.A95];$$報名序號;$$姓名))" table:style-name="ce10"/>
          <table:table-cell office:value-type="string" office:string-value="" table:formula="of:=IF([.B95]=&quot;&quot;;&quot;&quot;;LOOKUP([.A95];$$報名序號;$$聯絡電話))" table:style-name="ce10"/>
          <table:table-cell office:value-type="string" office:string-value="" table:formula="of:=IF([.C95]=&quot;&quot;;&quot;&quot;;LOOKUP([.A95];$$報名序號;$$生日))" table:style-name="ce10"/>
          <table:table-cell office:value-type="string" office:string-value="" table:formula="of:=IF([.D95]=&quot;&quot;;&quot;&quot;;LOOKUP([.A95];$$報名序號;$$身分證字號))" table:style-name="ce10"/>
          <table:table-cell office:value-type="string" office:string-value="" table:formula="of:=IF([.E95]=&quot;&quot;;&quot;&quot;;LOOKUP([.A95];$$報名序號;$$族別))" table:style-name="ce10"/>
          <table:table-cell office:value-type="string" office:string-value="" table:formula="of:=IF([.F95]=&quot;&quot;;&quot;&quot;;LOOKUP([.A9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6]=&quot;&quot;;&quot;&quot;;LOOKUP([.A96];$$報名序號;$$姓名))" table:style-name="ce10"/>
          <table:table-cell office:value-type="string" office:string-value="" table:formula="of:=IF([.B96]=&quot;&quot;;&quot;&quot;;LOOKUP([.A96];$$報名序號;$$聯絡電話))" table:style-name="ce10"/>
          <table:table-cell office:value-type="string" office:string-value="" table:formula="of:=IF([.C96]=&quot;&quot;;&quot;&quot;;LOOKUP([.A96];$$報名序號;$$生日))" table:style-name="ce10"/>
          <table:table-cell office:value-type="string" office:string-value="" table:formula="of:=IF([.D96]=&quot;&quot;;&quot;&quot;;LOOKUP([.A96];$$報名序號;$$身分證字號))" table:style-name="ce10"/>
          <table:table-cell office:value-type="string" office:string-value="" table:formula="of:=IF([.E96]=&quot;&quot;;&quot;&quot;;LOOKUP([.A96];$$報名序號;$$族別))" table:style-name="ce10"/>
          <table:table-cell office:value-type="string" office:string-value="" table:formula="of:=IF([.F96]=&quot;&quot;;&quot;&quot;;LOOKUP([.A9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7]=&quot;&quot;;&quot;&quot;;LOOKUP([.A97];$$報名序號;$$姓名))" table:style-name="ce10"/>
          <table:table-cell office:value-type="string" office:string-value="" table:formula="of:=IF([.B97]=&quot;&quot;;&quot;&quot;;LOOKUP([.A97];$$報名序號;$$聯絡電話))" table:style-name="ce10"/>
          <table:table-cell office:value-type="string" office:string-value="" table:formula="of:=IF([.C97]=&quot;&quot;;&quot;&quot;;LOOKUP([.A97];$$報名序號;$$生日))" table:style-name="ce10"/>
          <table:table-cell office:value-type="string" office:string-value="" table:formula="of:=IF([.D97]=&quot;&quot;;&quot;&quot;;LOOKUP([.A97];$$報名序號;$$身分證字號))" table:style-name="ce10"/>
          <table:table-cell office:value-type="string" office:string-value="" table:formula="of:=IF([.E97]=&quot;&quot;;&quot;&quot;;LOOKUP([.A97];$$報名序號;$$族別))" table:style-name="ce10"/>
          <table:table-cell office:value-type="string" office:string-value="" table:formula="of:=IF([.F97]=&quot;&quot;;&quot;&quot;;LOOKUP([.A9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8]=&quot;&quot;;&quot;&quot;;LOOKUP([.A98];$$報名序號;$$姓名))" table:style-name="ce10"/>
          <table:table-cell office:value-type="string" office:string-value="" table:formula="of:=IF([.B98]=&quot;&quot;;&quot;&quot;;LOOKUP([.A98];$$報名序號;$$聯絡電話))" table:style-name="ce10"/>
          <table:table-cell office:value-type="string" office:string-value="" table:formula="of:=IF([.C98]=&quot;&quot;;&quot;&quot;;LOOKUP([.A98];$$報名序號;$$生日))" table:style-name="ce10"/>
          <table:table-cell office:value-type="string" office:string-value="" table:formula="of:=IF([.D98]=&quot;&quot;;&quot;&quot;;LOOKUP([.A98];$$報名序號;$$身分證字號))" table:style-name="ce10"/>
          <table:table-cell office:value-type="string" office:string-value="" table:formula="of:=IF([.E98]=&quot;&quot;;&quot;&quot;;LOOKUP([.A98];$$報名序號;$$族別))" table:style-name="ce10"/>
          <table:table-cell office:value-type="string" office:string-value="" table:formula="of:=IF([.F98]=&quot;&quot;;&quot;&quot;;LOOKUP([.A9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99]=&quot;&quot;;&quot;&quot;;LOOKUP([.A99];$$報名序號;$$姓名))" table:style-name="ce10"/>
          <table:table-cell office:value-type="string" office:string-value="" table:formula="of:=IF([.B99]=&quot;&quot;;&quot;&quot;;LOOKUP([.A99];$$報名序號;$$聯絡電話))" table:style-name="ce10"/>
          <table:table-cell office:value-type="string" office:string-value="" table:formula="of:=IF([.C99]=&quot;&quot;;&quot;&quot;;LOOKUP([.A99];$$報名序號;$$生日))" table:style-name="ce10"/>
          <table:table-cell office:value-type="string" office:string-value="" table:formula="of:=IF([.D99]=&quot;&quot;;&quot;&quot;;LOOKUP([.A99];$$報名序號;$$身分證字號))" table:style-name="ce10"/>
          <table:table-cell office:value-type="string" office:string-value="" table:formula="of:=IF([.E99]=&quot;&quot;;&quot;&quot;;LOOKUP([.A99];$$報名序號;$$族別))" table:style-name="ce10"/>
          <table:table-cell office:value-type="string" office:string-value="" table:formula="of:=IF([.F99]=&quot;&quot;;&quot;&quot;;LOOKUP([.A9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0]=&quot;&quot;;&quot;&quot;;LOOKUP([.A100];$$報名序號;$$姓名))" table:style-name="ce10"/>
          <table:table-cell office:value-type="string" office:string-value="" table:formula="of:=IF([.B100]=&quot;&quot;;&quot;&quot;;LOOKUP([.A100];$$報名序號;$$聯絡電話))" table:style-name="ce10"/>
          <table:table-cell office:value-type="string" office:string-value="" table:formula="of:=IF([.C100]=&quot;&quot;;&quot;&quot;;LOOKUP([.A100];$$報名序號;$$生日))" table:style-name="ce10"/>
          <table:table-cell office:value-type="string" office:string-value="" table:formula="of:=IF([.D100]=&quot;&quot;;&quot;&quot;;LOOKUP([.A100];$$報名序號;$$身分證字號))" table:style-name="ce10"/>
          <table:table-cell office:value-type="string" office:string-value="" table:formula="of:=IF([.E100]=&quot;&quot;;&quot;&quot;;LOOKUP([.A100];$$報名序號;$$族別))" table:style-name="ce10"/>
          <table:table-cell office:value-type="string" office:string-value="" table:formula="of:=IF([.F100]=&quot;&quot;;&quot;&quot;;LOOKUP([.A10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1]=&quot;&quot;;&quot;&quot;;LOOKUP([.A101];$$報名序號;$$姓名))" table:style-name="ce10"/>
          <table:table-cell office:value-type="string" office:string-value="" table:formula="of:=IF([.B101]=&quot;&quot;;&quot;&quot;;LOOKUP([.A101];$$報名序號;$$聯絡電話))" table:style-name="ce10"/>
          <table:table-cell office:value-type="string" office:string-value="" table:formula="of:=IF([.C101]=&quot;&quot;;&quot;&quot;;LOOKUP([.A101];$$報名序號;$$生日))" table:style-name="ce10"/>
          <table:table-cell office:value-type="string" office:string-value="" table:formula="of:=IF([.D101]=&quot;&quot;;&quot;&quot;;LOOKUP([.A101];$$報名序號;$$身分證字號))" table:style-name="ce10"/>
          <table:table-cell office:value-type="string" office:string-value="" table:formula="of:=IF([.E101]=&quot;&quot;;&quot;&quot;;LOOKUP([.A101];$$報名序號;$$族別))" table:style-name="ce10"/>
          <table:table-cell office:value-type="string" office:string-value="" table:formula="of:=IF([.F101]=&quot;&quot;;&quot;&quot;;LOOKUP([.A10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2]=&quot;&quot;;&quot;&quot;;LOOKUP([.A102];$$報名序號;$$姓名))" table:style-name="ce10"/>
          <table:table-cell office:value-type="string" office:string-value="" table:formula="of:=IF([.B102]=&quot;&quot;;&quot;&quot;;LOOKUP([.A102];$$報名序號;$$聯絡電話))" table:style-name="ce10"/>
          <table:table-cell office:value-type="string" office:string-value="" table:formula="of:=IF([.C102]=&quot;&quot;;&quot;&quot;;LOOKUP([.A102];$$報名序號;$$生日))" table:style-name="ce10"/>
          <table:table-cell office:value-type="string" office:string-value="" table:formula="of:=IF([.D102]=&quot;&quot;;&quot;&quot;;LOOKUP([.A102];$$報名序號;$$身分證字號))" table:style-name="ce10"/>
          <table:table-cell office:value-type="string" office:string-value="" table:formula="of:=IF([.E102]=&quot;&quot;;&quot;&quot;;LOOKUP([.A102];$$報名序號;$$族別))" table:style-name="ce10"/>
          <table:table-cell office:value-type="string" office:string-value="" table:formula="of:=IF([.F102]=&quot;&quot;;&quot;&quot;;LOOKUP([.A10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3]=&quot;&quot;;&quot;&quot;;LOOKUP([.A103];$$報名序號;$$姓名))" table:style-name="ce10"/>
          <table:table-cell office:value-type="string" office:string-value="" table:formula="of:=IF([.B103]=&quot;&quot;;&quot;&quot;;LOOKUP([.A103];$$報名序號;$$聯絡電話))" table:style-name="ce10"/>
          <table:table-cell office:value-type="string" office:string-value="" table:formula="of:=IF([.C103]=&quot;&quot;;&quot;&quot;;LOOKUP([.A103];$$報名序號;$$生日))" table:style-name="ce10"/>
          <table:table-cell office:value-type="string" office:string-value="" table:formula="of:=IF([.D103]=&quot;&quot;;&quot;&quot;;LOOKUP([.A103];$$報名序號;$$身分證字號))" table:style-name="ce10"/>
          <table:table-cell office:value-type="string" office:string-value="" table:formula="of:=IF([.E103]=&quot;&quot;;&quot;&quot;;LOOKUP([.A103];$$報名序號;$$族別))" table:style-name="ce10"/>
          <table:table-cell office:value-type="string" office:string-value="" table:formula="of:=IF([.F103]=&quot;&quot;;&quot;&quot;;LOOKUP([.A10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4]=&quot;&quot;;&quot;&quot;;LOOKUP([.A104];$$報名序號;$$姓名))" table:style-name="ce10"/>
          <table:table-cell office:value-type="string" office:string-value="" table:formula="of:=IF([.B104]=&quot;&quot;;&quot;&quot;;LOOKUP([.A104];$$報名序號;$$聯絡電話))" table:style-name="ce10"/>
          <table:table-cell office:value-type="string" office:string-value="" table:formula="of:=IF([.C104]=&quot;&quot;;&quot;&quot;;LOOKUP([.A104];$$報名序號;$$生日))" table:style-name="ce10"/>
          <table:table-cell office:value-type="string" office:string-value="" table:formula="of:=IF([.D104]=&quot;&quot;;&quot;&quot;;LOOKUP([.A104];$$報名序號;$$身分證字號))" table:style-name="ce10"/>
          <table:table-cell office:value-type="string" office:string-value="" table:formula="of:=IF([.E104]=&quot;&quot;;&quot;&quot;;LOOKUP([.A104];$$報名序號;$$族別))" table:style-name="ce10"/>
          <table:table-cell office:value-type="string" office:string-value="" table:formula="of:=IF([.F104]=&quot;&quot;;&quot;&quot;;LOOKUP([.A10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5]=&quot;&quot;;&quot;&quot;;LOOKUP([.A105];$$報名序號;$$姓名))" table:style-name="ce10"/>
          <table:table-cell office:value-type="string" office:string-value="" table:formula="of:=IF([.B105]=&quot;&quot;;&quot;&quot;;LOOKUP([.A105];$$報名序號;$$聯絡電話))" table:style-name="ce10"/>
          <table:table-cell office:value-type="string" office:string-value="" table:formula="of:=IF([.C105]=&quot;&quot;;&quot;&quot;;LOOKUP([.A105];$$報名序號;$$生日))" table:style-name="ce10"/>
          <table:table-cell office:value-type="string" office:string-value="" table:formula="of:=IF([.D105]=&quot;&quot;;&quot;&quot;;LOOKUP([.A105];$$報名序號;$$身分證字號))" table:style-name="ce10"/>
          <table:table-cell office:value-type="string" office:string-value="" table:formula="of:=IF([.E105]=&quot;&quot;;&quot;&quot;;LOOKUP([.A105];$$報名序號;$$族別))" table:style-name="ce10"/>
          <table:table-cell office:value-type="string" office:string-value="" table:formula="of:=IF([.F105]=&quot;&quot;;&quot;&quot;;LOOKUP([.A10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6]=&quot;&quot;;&quot;&quot;;LOOKUP([.A106];$$報名序號;$$姓名))" table:style-name="ce10"/>
          <table:table-cell office:value-type="string" office:string-value="" table:formula="of:=IF([.B106]=&quot;&quot;;&quot;&quot;;LOOKUP([.A106];$$報名序號;$$聯絡電話))" table:style-name="ce10"/>
          <table:table-cell office:value-type="string" office:string-value="" table:formula="of:=IF([.C106]=&quot;&quot;;&quot;&quot;;LOOKUP([.A106];$$報名序號;$$生日))" table:style-name="ce10"/>
          <table:table-cell office:value-type="string" office:string-value="" table:formula="of:=IF([.D106]=&quot;&quot;;&quot;&quot;;LOOKUP([.A106];$$報名序號;$$身分證字號))" table:style-name="ce10"/>
          <table:table-cell office:value-type="string" office:string-value="" table:formula="of:=IF([.E106]=&quot;&quot;;&quot;&quot;;LOOKUP([.A106];$$報名序號;$$族別))" table:style-name="ce10"/>
          <table:table-cell office:value-type="string" office:string-value="" table:formula="of:=IF([.F106]=&quot;&quot;;&quot;&quot;;LOOKUP([.A10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7]=&quot;&quot;;&quot;&quot;;LOOKUP([.A107];$$報名序號;$$姓名))" table:style-name="ce10"/>
          <table:table-cell office:value-type="string" office:string-value="" table:formula="of:=IF([.B107]=&quot;&quot;;&quot;&quot;;LOOKUP([.A107];$$報名序號;$$聯絡電話))" table:style-name="ce10"/>
          <table:table-cell office:value-type="string" office:string-value="" table:formula="of:=IF([.C107]=&quot;&quot;;&quot;&quot;;LOOKUP([.A107];$$報名序號;$$生日))" table:style-name="ce10"/>
          <table:table-cell office:value-type="string" office:string-value="" table:formula="of:=IF([.D107]=&quot;&quot;;&quot;&quot;;LOOKUP([.A107];$$報名序號;$$身分證字號))" table:style-name="ce10"/>
          <table:table-cell office:value-type="string" office:string-value="" table:formula="of:=IF([.E107]=&quot;&quot;;&quot;&quot;;LOOKUP([.A107];$$報名序號;$$族別))" table:style-name="ce10"/>
          <table:table-cell office:value-type="string" office:string-value="" table:formula="of:=IF([.F107]=&quot;&quot;;&quot;&quot;;LOOKUP([.A10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8]=&quot;&quot;;&quot;&quot;;LOOKUP([.A108];$$報名序號;$$姓名))" table:style-name="ce10"/>
          <table:table-cell office:value-type="string" office:string-value="" table:formula="of:=IF([.B108]=&quot;&quot;;&quot;&quot;;LOOKUP([.A108];$$報名序號;$$聯絡電話))" table:style-name="ce10"/>
          <table:table-cell office:value-type="string" office:string-value="" table:formula="of:=IF([.C108]=&quot;&quot;;&quot;&quot;;LOOKUP([.A108];$$報名序號;$$生日))" table:style-name="ce10"/>
          <table:table-cell office:value-type="string" office:string-value="" table:formula="of:=IF([.D108]=&quot;&quot;;&quot;&quot;;LOOKUP([.A108];$$報名序號;$$身分證字號))" table:style-name="ce10"/>
          <table:table-cell office:value-type="string" office:string-value="" table:formula="of:=IF([.E108]=&quot;&quot;;&quot;&quot;;LOOKUP([.A108];$$報名序號;$$族別))" table:style-name="ce10"/>
          <table:table-cell office:value-type="string" office:string-value="" table:formula="of:=IF([.F108]=&quot;&quot;;&quot;&quot;;LOOKUP([.A10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09]=&quot;&quot;;&quot;&quot;;LOOKUP([.A109];$$報名序號;$$姓名))" table:style-name="ce10"/>
          <table:table-cell office:value-type="string" office:string-value="" table:formula="of:=IF([.B109]=&quot;&quot;;&quot;&quot;;LOOKUP([.A109];$$報名序號;$$聯絡電話))" table:style-name="ce10"/>
          <table:table-cell office:value-type="string" office:string-value="" table:formula="of:=IF([.C109]=&quot;&quot;;&quot;&quot;;LOOKUP([.A109];$$報名序號;$$生日))" table:style-name="ce10"/>
          <table:table-cell office:value-type="string" office:string-value="" table:formula="of:=IF([.D109]=&quot;&quot;;&quot;&quot;;LOOKUP([.A109];$$報名序號;$$身分證字號))" table:style-name="ce10"/>
          <table:table-cell office:value-type="string" office:string-value="" table:formula="of:=IF([.E109]=&quot;&quot;;&quot;&quot;;LOOKUP([.A109];$$報名序號;$$族別))" table:style-name="ce10"/>
          <table:table-cell office:value-type="string" office:string-value="" table:formula="of:=IF([.F109]=&quot;&quot;;&quot;&quot;;LOOKUP([.A10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0]=&quot;&quot;;&quot;&quot;;LOOKUP([.A110];$$報名序號;$$姓名))" table:style-name="ce10"/>
          <table:table-cell office:value-type="string" office:string-value="" table:formula="of:=IF([.B110]=&quot;&quot;;&quot;&quot;;LOOKUP([.A110];$$報名序號;$$聯絡電話))" table:style-name="ce10"/>
          <table:table-cell office:value-type="string" office:string-value="" table:formula="of:=IF([.C110]=&quot;&quot;;&quot;&quot;;LOOKUP([.A110];$$報名序號;$$生日))" table:style-name="ce10"/>
          <table:table-cell office:value-type="string" office:string-value="" table:formula="of:=IF([.D110]=&quot;&quot;;&quot;&quot;;LOOKUP([.A110];$$報名序號;$$身分證字號))" table:style-name="ce10"/>
          <table:table-cell office:value-type="string" office:string-value="" table:formula="of:=IF([.E110]=&quot;&quot;;&quot;&quot;;LOOKUP([.A110];$$報名序號;$$族別))" table:style-name="ce10"/>
          <table:table-cell office:value-type="string" office:string-value="" table:formula="of:=IF([.F110]=&quot;&quot;;&quot;&quot;;LOOKUP([.A11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1]=&quot;&quot;;&quot;&quot;;LOOKUP([.A111];$$報名序號;$$姓名))" table:style-name="ce10"/>
          <table:table-cell office:value-type="string" office:string-value="" table:formula="of:=IF([.B111]=&quot;&quot;;&quot;&quot;;LOOKUP([.A111];$$報名序號;$$聯絡電話))" table:style-name="ce10"/>
          <table:table-cell office:value-type="string" office:string-value="" table:formula="of:=IF([.C111]=&quot;&quot;;&quot;&quot;;LOOKUP([.A111];$$報名序號;$$生日))" table:style-name="ce10"/>
          <table:table-cell office:value-type="string" office:string-value="" table:formula="of:=IF([.D111]=&quot;&quot;;&quot;&quot;;LOOKUP([.A111];$$報名序號;$$身分證字號))" table:style-name="ce10"/>
          <table:table-cell office:value-type="string" office:string-value="" table:formula="of:=IF([.E111]=&quot;&quot;;&quot;&quot;;LOOKUP([.A111];$$報名序號;$$族別))" table:style-name="ce10"/>
          <table:table-cell office:value-type="string" office:string-value="" table:formula="of:=IF([.F111]=&quot;&quot;;&quot;&quot;;LOOKUP([.A11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2]=&quot;&quot;;&quot;&quot;;LOOKUP([.A112];$$報名序號;$$姓名))" table:style-name="ce10"/>
          <table:table-cell office:value-type="string" office:string-value="" table:formula="of:=IF([.B112]=&quot;&quot;;&quot;&quot;;LOOKUP([.A112];$$報名序號;$$聯絡電話))" table:style-name="ce10"/>
          <table:table-cell office:value-type="string" office:string-value="" table:formula="of:=IF([.C112]=&quot;&quot;;&quot;&quot;;LOOKUP([.A112];$$報名序號;$$生日))" table:style-name="ce10"/>
          <table:table-cell office:value-type="string" office:string-value="" table:formula="of:=IF([.D112]=&quot;&quot;;&quot;&quot;;LOOKUP([.A112];$$報名序號;$$身分證字號))" table:style-name="ce10"/>
          <table:table-cell office:value-type="string" office:string-value="" table:formula="of:=IF([.E112]=&quot;&quot;;&quot;&quot;;LOOKUP([.A112];$$報名序號;$$族別))" table:style-name="ce10"/>
          <table:table-cell office:value-type="string" office:string-value="" table:formula="of:=IF([.F112]=&quot;&quot;;&quot;&quot;;LOOKUP([.A11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3]=&quot;&quot;;&quot;&quot;;LOOKUP([.A113];$$報名序號;$$姓名))" table:style-name="ce10"/>
          <table:table-cell office:value-type="string" office:string-value="" table:formula="of:=IF([.B113]=&quot;&quot;;&quot;&quot;;LOOKUP([.A113];$$報名序號;$$聯絡電話))" table:style-name="ce10"/>
          <table:table-cell office:value-type="string" office:string-value="" table:formula="of:=IF([.C113]=&quot;&quot;;&quot;&quot;;LOOKUP([.A113];$$報名序號;$$生日))" table:style-name="ce10"/>
          <table:table-cell office:value-type="string" office:string-value="" table:formula="of:=IF([.D113]=&quot;&quot;;&quot;&quot;;LOOKUP([.A113];$$報名序號;$$身分證字號))" table:style-name="ce10"/>
          <table:table-cell office:value-type="string" office:string-value="" table:formula="of:=IF([.E113]=&quot;&quot;;&quot;&quot;;LOOKUP([.A113];$$報名序號;$$族別))" table:style-name="ce10"/>
          <table:table-cell office:value-type="string" office:string-value="" table:formula="of:=IF([.F113]=&quot;&quot;;&quot;&quot;;LOOKUP([.A11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4]=&quot;&quot;;&quot;&quot;;LOOKUP([.A114];$$報名序號;$$姓名))" table:style-name="ce10"/>
          <table:table-cell office:value-type="string" office:string-value="" table:formula="of:=IF([.B114]=&quot;&quot;;&quot;&quot;;LOOKUP([.A114];$$報名序號;$$聯絡電話))" table:style-name="ce10"/>
          <table:table-cell office:value-type="string" office:string-value="" table:formula="of:=IF([.C114]=&quot;&quot;;&quot;&quot;;LOOKUP([.A114];$$報名序號;$$生日))" table:style-name="ce10"/>
          <table:table-cell office:value-type="string" office:string-value="" table:formula="of:=IF([.D114]=&quot;&quot;;&quot;&quot;;LOOKUP([.A114];$$報名序號;$$身分證字號))" table:style-name="ce10"/>
          <table:table-cell office:value-type="string" office:string-value="" table:formula="of:=IF([.E114]=&quot;&quot;;&quot;&quot;;LOOKUP([.A114];$$報名序號;$$族別))" table:style-name="ce10"/>
          <table:table-cell office:value-type="string" office:string-value="" table:formula="of:=IF([.F114]=&quot;&quot;;&quot;&quot;;LOOKUP([.A11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5]=&quot;&quot;;&quot;&quot;;LOOKUP([.A115];$$報名序號;$$姓名))" table:style-name="ce10"/>
          <table:table-cell office:value-type="string" office:string-value="" table:formula="of:=IF([.B115]=&quot;&quot;;&quot;&quot;;LOOKUP([.A115];$$報名序號;$$聯絡電話))" table:style-name="ce10"/>
          <table:table-cell office:value-type="string" office:string-value="" table:formula="of:=IF([.C115]=&quot;&quot;;&quot;&quot;;LOOKUP([.A115];$$報名序號;$$生日))" table:style-name="ce10"/>
          <table:table-cell office:value-type="string" office:string-value="" table:formula="of:=IF([.D115]=&quot;&quot;;&quot;&quot;;LOOKUP([.A115];$$報名序號;$$身分證字號))" table:style-name="ce10"/>
          <table:table-cell office:value-type="string" office:string-value="" table:formula="of:=IF([.E115]=&quot;&quot;;&quot;&quot;;LOOKUP([.A115];$$報名序號;$$族別))" table:style-name="ce10"/>
          <table:table-cell office:value-type="string" office:string-value="" table:formula="of:=IF([.F115]=&quot;&quot;;&quot;&quot;;LOOKUP([.A11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6]=&quot;&quot;;&quot;&quot;;LOOKUP([.A116];$$報名序號;$$姓名))" table:style-name="ce10"/>
          <table:table-cell office:value-type="string" office:string-value="" table:formula="of:=IF([.B116]=&quot;&quot;;&quot;&quot;;LOOKUP([.A116];$$報名序號;$$聯絡電話))" table:style-name="ce10"/>
          <table:table-cell office:value-type="string" office:string-value="" table:formula="of:=IF([.C116]=&quot;&quot;;&quot;&quot;;LOOKUP([.A116];$$報名序號;$$生日))" table:style-name="ce10"/>
          <table:table-cell office:value-type="string" office:string-value="" table:formula="of:=IF([.D116]=&quot;&quot;;&quot;&quot;;LOOKUP([.A116];$$報名序號;$$身分證字號))" table:style-name="ce10"/>
          <table:table-cell office:value-type="string" office:string-value="" table:formula="of:=IF([.E116]=&quot;&quot;;&quot;&quot;;LOOKUP([.A116];$$報名序號;$$族別))" table:style-name="ce10"/>
          <table:table-cell office:value-type="string" office:string-value="" table:formula="of:=IF([.F116]=&quot;&quot;;&quot;&quot;;LOOKUP([.A11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7]=&quot;&quot;;&quot;&quot;;LOOKUP([.A117];$$報名序號;$$姓名))" table:style-name="ce10"/>
          <table:table-cell office:value-type="string" office:string-value="" table:formula="of:=IF([.B117]=&quot;&quot;;&quot;&quot;;LOOKUP([.A117];$$報名序號;$$聯絡電話))" table:style-name="ce10"/>
          <table:table-cell office:value-type="string" office:string-value="" table:formula="of:=IF([.C117]=&quot;&quot;;&quot;&quot;;LOOKUP([.A117];$$報名序號;$$生日))" table:style-name="ce10"/>
          <table:table-cell office:value-type="string" office:string-value="" table:formula="of:=IF([.D117]=&quot;&quot;;&quot;&quot;;LOOKUP([.A117];$$報名序號;$$身分證字號))" table:style-name="ce10"/>
          <table:table-cell office:value-type="string" office:string-value="" table:formula="of:=IF([.E117]=&quot;&quot;;&quot;&quot;;LOOKUP([.A117];$$報名序號;$$族別))" table:style-name="ce10"/>
          <table:table-cell office:value-type="string" office:string-value="" table:formula="of:=IF([.F117]=&quot;&quot;;&quot;&quot;;LOOKUP([.A11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8]=&quot;&quot;;&quot;&quot;;LOOKUP([.A118];$$報名序號;$$姓名))" table:style-name="ce10"/>
          <table:table-cell office:value-type="string" office:string-value="" table:formula="of:=IF([.B118]=&quot;&quot;;&quot;&quot;;LOOKUP([.A118];$$報名序號;$$聯絡電話))" table:style-name="ce10"/>
          <table:table-cell office:value-type="string" office:string-value="" table:formula="of:=IF([.C118]=&quot;&quot;;&quot;&quot;;LOOKUP([.A118];$$報名序號;$$生日))" table:style-name="ce10"/>
          <table:table-cell office:value-type="string" office:string-value="" table:formula="of:=IF([.D118]=&quot;&quot;;&quot;&quot;;LOOKUP([.A118];$$報名序號;$$身分證字號))" table:style-name="ce10"/>
          <table:table-cell office:value-type="string" office:string-value="" table:formula="of:=IF([.E118]=&quot;&quot;;&quot;&quot;;LOOKUP([.A118];$$報名序號;$$族別))" table:style-name="ce10"/>
          <table:table-cell office:value-type="string" office:string-value="" table:formula="of:=IF([.F118]=&quot;&quot;;&quot;&quot;;LOOKUP([.A11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19]=&quot;&quot;;&quot;&quot;;LOOKUP([.A119];$$報名序號;$$姓名))" table:style-name="ce10"/>
          <table:table-cell office:value-type="string" office:string-value="" table:formula="of:=IF([.B119]=&quot;&quot;;&quot;&quot;;LOOKUP([.A119];$$報名序號;$$聯絡電話))" table:style-name="ce10"/>
          <table:table-cell office:value-type="string" office:string-value="" table:formula="of:=IF([.C119]=&quot;&quot;;&quot;&quot;;LOOKUP([.A119];$$報名序號;$$生日))" table:style-name="ce10"/>
          <table:table-cell office:value-type="string" office:string-value="" table:formula="of:=IF([.D119]=&quot;&quot;;&quot;&quot;;LOOKUP([.A119];$$報名序號;$$身分證字號))" table:style-name="ce10"/>
          <table:table-cell office:value-type="string" office:string-value="" table:formula="of:=IF([.E119]=&quot;&quot;;&quot;&quot;;LOOKUP([.A119];$$報名序號;$$族別))" table:style-name="ce10"/>
          <table:table-cell office:value-type="string" office:string-value="" table:formula="of:=IF([.F119]=&quot;&quot;;&quot;&quot;;LOOKUP([.A11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0]=&quot;&quot;;&quot;&quot;;LOOKUP([.A120];$$報名序號;$$姓名))" table:style-name="ce10"/>
          <table:table-cell office:value-type="string" office:string-value="" table:formula="of:=IF([.B120]=&quot;&quot;;&quot;&quot;;LOOKUP([.A120];$$報名序號;$$聯絡電話))" table:style-name="ce10"/>
          <table:table-cell office:value-type="string" office:string-value="" table:formula="of:=IF([.C120]=&quot;&quot;;&quot;&quot;;LOOKUP([.A120];$$報名序號;$$生日))" table:style-name="ce10"/>
          <table:table-cell office:value-type="string" office:string-value="" table:formula="of:=IF([.D120]=&quot;&quot;;&quot;&quot;;LOOKUP([.A120];$$報名序號;$$身分證字號))" table:style-name="ce10"/>
          <table:table-cell office:value-type="string" office:string-value="" table:formula="of:=IF([.E120]=&quot;&quot;;&quot;&quot;;LOOKUP([.A120];$$報名序號;$$族別))" table:style-name="ce10"/>
          <table:table-cell office:value-type="string" office:string-value="" table:formula="of:=IF([.F120]=&quot;&quot;;&quot;&quot;;LOOKUP([.A12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1]=&quot;&quot;;&quot;&quot;;LOOKUP([.A121];$$報名序號;$$姓名))" table:style-name="ce10"/>
          <table:table-cell office:value-type="string" office:string-value="" table:formula="of:=IF([.B121]=&quot;&quot;;&quot;&quot;;LOOKUP([.A121];$$報名序號;$$聯絡電話))" table:style-name="ce10"/>
          <table:table-cell office:value-type="string" office:string-value="" table:formula="of:=IF([.C121]=&quot;&quot;;&quot;&quot;;LOOKUP([.A121];$$報名序號;$$生日))" table:style-name="ce10"/>
          <table:table-cell office:value-type="string" office:string-value="" table:formula="of:=IF([.D121]=&quot;&quot;;&quot;&quot;;LOOKUP([.A121];$$報名序號;$$身分證字號))" table:style-name="ce10"/>
          <table:table-cell office:value-type="string" office:string-value="" table:formula="of:=IF([.E121]=&quot;&quot;;&quot;&quot;;LOOKUP([.A121];$$報名序號;$$族別))" table:style-name="ce10"/>
          <table:table-cell office:value-type="string" office:string-value="" table:formula="of:=IF([.F121]=&quot;&quot;;&quot;&quot;;LOOKUP([.A12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2]=&quot;&quot;;&quot;&quot;;LOOKUP([.A122];$$報名序號;$$姓名))" table:style-name="ce10"/>
          <table:table-cell office:value-type="string" office:string-value="" table:formula="of:=IF([.B122]=&quot;&quot;;&quot;&quot;;LOOKUP([.A122];$$報名序號;$$聯絡電話))" table:style-name="ce10"/>
          <table:table-cell office:value-type="string" office:string-value="" table:formula="of:=IF([.C122]=&quot;&quot;;&quot;&quot;;LOOKUP([.A122];$$報名序號;$$生日))" table:style-name="ce10"/>
          <table:table-cell office:value-type="string" office:string-value="" table:formula="of:=IF([.D122]=&quot;&quot;;&quot;&quot;;LOOKUP([.A122];$$報名序號;$$身分證字號))" table:style-name="ce10"/>
          <table:table-cell office:value-type="string" office:string-value="" table:formula="of:=IF([.E122]=&quot;&quot;;&quot;&quot;;LOOKUP([.A122];$$報名序號;$$族別))" table:style-name="ce10"/>
          <table:table-cell office:value-type="string" office:string-value="" table:formula="of:=IF([.F122]=&quot;&quot;;&quot;&quot;;LOOKUP([.A12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3]=&quot;&quot;;&quot;&quot;;LOOKUP([.A123];$$報名序號;$$姓名))" table:style-name="ce10"/>
          <table:table-cell office:value-type="string" office:string-value="" table:formula="of:=IF([.B123]=&quot;&quot;;&quot;&quot;;LOOKUP([.A123];$$報名序號;$$聯絡電話))" table:style-name="ce10"/>
          <table:table-cell office:value-type="string" office:string-value="" table:formula="of:=IF([.C123]=&quot;&quot;;&quot;&quot;;LOOKUP([.A123];$$報名序號;$$生日))" table:style-name="ce10"/>
          <table:table-cell office:value-type="string" office:string-value="" table:formula="of:=IF([.D123]=&quot;&quot;;&quot;&quot;;LOOKUP([.A123];$$報名序號;$$身分證字號))" table:style-name="ce10"/>
          <table:table-cell office:value-type="string" office:string-value="" table:formula="of:=IF([.E123]=&quot;&quot;;&quot;&quot;;LOOKUP([.A123];$$報名序號;$$族別))" table:style-name="ce10"/>
          <table:table-cell office:value-type="string" office:string-value="" table:formula="of:=IF([.F123]=&quot;&quot;;&quot;&quot;;LOOKUP([.A12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4]=&quot;&quot;;&quot;&quot;;LOOKUP([.A124];$$報名序號;$$姓名))" table:style-name="ce10"/>
          <table:table-cell office:value-type="string" office:string-value="" table:formula="of:=IF([.B124]=&quot;&quot;;&quot;&quot;;LOOKUP([.A124];$$報名序號;$$聯絡電話))" table:style-name="ce10"/>
          <table:table-cell office:value-type="string" office:string-value="" table:formula="of:=IF([.C124]=&quot;&quot;;&quot;&quot;;LOOKUP([.A124];$$報名序號;$$生日))" table:style-name="ce10"/>
          <table:table-cell office:value-type="string" office:string-value="" table:formula="of:=IF([.D124]=&quot;&quot;;&quot;&quot;;LOOKUP([.A124];$$報名序號;$$身分證字號))" table:style-name="ce10"/>
          <table:table-cell office:value-type="string" office:string-value="" table:formula="of:=IF([.E124]=&quot;&quot;;&quot;&quot;;LOOKUP([.A124];$$報名序號;$$族別))" table:style-name="ce10"/>
          <table:table-cell office:value-type="string" office:string-value="" table:formula="of:=IF([.F124]=&quot;&quot;;&quot;&quot;;LOOKUP([.A12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5]=&quot;&quot;;&quot;&quot;;LOOKUP([.A125];$$報名序號;$$姓名))" table:style-name="ce10"/>
          <table:table-cell office:value-type="string" office:string-value="" table:formula="of:=IF([.B125]=&quot;&quot;;&quot;&quot;;LOOKUP([.A125];$$報名序號;$$聯絡電話))" table:style-name="ce10"/>
          <table:table-cell office:value-type="string" office:string-value="" table:formula="of:=IF([.C125]=&quot;&quot;;&quot;&quot;;LOOKUP([.A125];$$報名序號;$$生日))" table:style-name="ce10"/>
          <table:table-cell office:value-type="string" office:string-value="" table:formula="of:=IF([.D125]=&quot;&quot;;&quot;&quot;;LOOKUP([.A125];$$報名序號;$$身分證字號))" table:style-name="ce10"/>
          <table:table-cell office:value-type="string" office:string-value="" table:formula="of:=IF([.E125]=&quot;&quot;;&quot;&quot;;LOOKUP([.A125];$$報名序號;$$族別))" table:style-name="ce10"/>
          <table:table-cell office:value-type="string" office:string-value="" table:formula="of:=IF([.F125]=&quot;&quot;;&quot;&quot;;LOOKUP([.A12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6]=&quot;&quot;;&quot;&quot;;LOOKUP([.A126];$$報名序號;$$姓名))" table:style-name="ce10"/>
          <table:table-cell office:value-type="string" office:string-value="" table:formula="of:=IF([.B126]=&quot;&quot;;&quot;&quot;;LOOKUP([.A126];$$報名序號;$$聯絡電話))" table:style-name="ce10"/>
          <table:table-cell office:value-type="string" office:string-value="" table:formula="of:=IF([.C126]=&quot;&quot;;&quot;&quot;;LOOKUP([.A126];$$報名序號;$$生日))" table:style-name="ce10"/>
          <table:table-cell office:value-type="string" office:string-value="" table:formula="of:=IF([.D126]=&quot;&quot;;&quot;&quot;;LOOKUP([.A126];$$報名序號;$$身分證字號))" table:style-name="ce10"/>
          <table:table-cell office:value-type="string" office:string-value="" table:formula="of:=IF([.E126]=&quot;&quot;;&quot;&quot;;LOOKUP([.A126];$$報名序號;$$族別))" table:style-name="ce10"/>
          <table:table-cell office:value-type="string" office:string-value="" table:formula="of:=IF([.F126]=&quot;&quot;;&quot;&quot;;LOOKUP([.A12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7]=&quot;&quot;;&quot;&quot;;LOOKUP([.A127];$$報名序號;$$姓名))" table:style-name="ce10"/>
          <table:table-cell office:value-type="string" office:string-value="" table:formula="of:=IF([.B127]=&quot;&quot;;&quot;&quot;;LOOKUP([.A127];$$報名序號;$$聯絡電話))" table:style-name="ce10"/>
          <table:table-cell office:value-type="string" office:string-value="" table:formula="of:=IF([.C127]=&quot;&quot;;&quot;&quot;;LOOKUP([.A127];$$報名序號;$$生日))" table:style-name="ce10"/>
          <table:table-cell office:value-type="string" office:string-value="" table:formula="of:=IF([.D127]=&quot;&quot;;&quot;&quot;;LOOKUP([.A127];$$報名序號;$$身分證字號))" table:style-name="ce10"/>
          <table:table-cell office:value-type="string" office:string-value="" table:formula="of:=IF([.E127]=&quot;&quot;;&quot;&quot;;LOOKUP([.A127];$$報名序號;$$族別))" table:style-name="ce10"/>
          <table:table-cell office:value-type="string" office:string-value="" table:formula="of:=IF([.F127]=&quot;&quot;;&quot;&quot;;LOOKUP([.A12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8]=&quot;&quot;;&quot;&quot;;LOOKUP([.A128];$$報名序號;$$姓名))" table:style-name="ce10"/>
          <table:table-cell office:value-type="string" office:string-value="" table:formula="of:=IF([.B128]=&quot;&quot;;&quot;&quot;;LOOKUP([.A128];$$報名序號;$$聯絡電話))" table:style-name="ce10"/>
          <table:table-cell office:value-type="string" office:string-value="" table:formula="of:=IF([.C128]=&quot;&quot;;&quot;&quot;;LOOKUP([.A128];$$報名序號;$$生日))" table:style-name="ce10"/>
          <table:table-cell office:value-type="string" office:string-value="" table:formula="of:=IF([.D128]=&quot;&quot;;&quot;&quot;;LOOKUP([.A128];$$報名序號;$$身分證字號))" table:style-name="ce10"/>
          <table:table-cell office:value-type="string" office:string-value="" table:formula="of:=IF([.E128]=&quot;&quot;;&quot;&quot;;LOOKUP([.A128];$$報名序號;$$族別))" table:style-name="ce10"/>
          <table:table-cell office:value-type="string" office:string-value="" table:formula="of:=IF([.F128]=&quot;&quot;;&quot;&quot;;LOOKUP([.A12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29]=&quot;&quot;;&quot;&quot;;LOOKUP([.A129];$$報名序號;$$姓名))" table:style-name="ce10"/>
          <table:table-cell office:value-type="string" office:string-value="" table:formula="of:=IF([.B129]=&quot;&quot;;&quot;&quot;;LOOKUP([.A129];$$報名序號;$$聯絡電話))" table:style-name="ce10"/>
          <table:table-cell office:value-type="string" office:string-value="" table:formula="of:=IF([.C129]=&quot;&quot;;&quot;&quot;;LOOKUP([.A129];$$報名序號;$$生日))" table:style-name="ce10"/>
          <table:table-cell office:value-type="string" office:string-value="" table:formula="of:=IF([.D129]=&quot;&quot;;&quot;&quot;;LOOKUP([.A129];$$報名序號;$$身分證字號))" table:style-name="ce10"/>
          <table:table-cell office:value-type="string" office:string-value="" table:formula="of:=IF([.E129]=&quot;&quot;;&quot;&quot;;LOOKUP([.A129];$$報名序號;$$族別))" table:style-name="ce10"/>
          <table:table-cell office:value-type="string" office:string-value="" table:formula="of:=IF([.F129]=&quot;&quot;;&quot;&quot;;LOOKUP([.A12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0]=&quot;&quot;;&quot;&quot;;LOOKUP([.A130];$$報名序號;$$姓名))" table:style-name="ce10"/>
          <table:table-cell office:value-type="string" office:string-value="" table:formula="of:=IF([.B130]=&quot;&quot;;&quot;&quot;;LOOKUP([.A130];$$報名序號;$$聯絡電話))" table:style-name="ce10"/>
          <table:table-cell office:value-type="string" office:string-value="" table:formula="of:=IF([.C130]=&quot;&quot;;&quot;&quot;;LOOKUP([.A130];$$報名序號;$$生日))" table:style-name="ce10"/>
          <table:table-cell office:value-type="string" office:string-value="" table:formula="of:=IF([.D130]=&quot;&quot;;&quot;&quot;;LOOKUP([.A130];$$報名序號;$$身分證字號))" table:style-name="ce10"/>
          <table:table-cell office:value-type="string" office:string-value="" table:formula="of:=IF([.E130]=&quot;&quot;;&quot;&quot;;LOOKUP([.A130];$$報名序號;$$族別))" table:style-name="ce10"/>
          <table:table-cell office:value-type="string" office:string-value="" table:formula="of:=IF([.F130]=&quot;&quot;;&quot;&quot;;LOOKUP([.A13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1]=&quot;&quot;;&quot;&quot;;LOOKUP([.A131];$$報名序號;$$姓名))" table:style-name="ce10"/>
          <table:table-cell office:value-type="string" office:string-value="" table:formula="of:=IF([.B131]=&quot;&quot;;&quot;&quot;;LOOKUP([.A131];$$報名序號;$$聯絡電話))" table:style-name="ce10"/>
          <table:table-cell office:value-type="string" office:string-value="" table:formula="of:=IF([.C131]=&quot;&quot;;&quot;&quot;;LOOKUP([.A131];$$報名序號;$$生日))" table:style-name="ce10"/>
          <table:table-cell office:value-type="string" office:string-value="" table:formula="of:=IF([.D131]=&quot;&quot;;&quot;&quot;;LOOKUP([.A131];$$報名序號;$$身分證字號))" table:style-name="ce10"/>
          <table:table-cell office:value-type="string" office:string-value="" table:formula="of:=IF([.E131]=&quot;&quot;;&quot;&quot;;LOOKUP([.A131];$$報名序號;$$族別))" table:style-name="ce10"/>
          <table:table-cell office:value-type="string" office:string-value="" table:formula="of:=IF([.F131]=&quot;&quot;;&quot;&quot;;LOOKUP([.A13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2]=&quot;&quot;;&quot;&quot;;LOOKUP([.A132];$$報名序號;$$姓名))" table:style-name="ce10"/>
          <table:table-cell office:value-type="string" office:string-value="" table:formula="of:=IF([.B132]=&quot;&quot;;&quot;&quot;;LOOKUP([.A132];$$報名序號;$$聯絡電話))" table:style-name="ce10"/>
          <table:table-cell office:value-type="string" office:string-value="" table:formula="of:=IF([.C132]=&quot;&quot;;&quot;&quot;;LOOKUP([.A132];$$報名序號;$$生日))" table:style-name="ce10"/>
          <table:table-cell office:value-type="string" office:string-value="" table:formula="of:=IF([.D132]=&quot;&quot;;&quot;&quot;;LOOKUP([.A132];$$報名序號;$$身分證字號))" table:style-name="ce10"/>
          <table:table-cell office:value-type="string" office:string-value="" table:formula="of:=IF([.E132]=&quot;&quot;;&quot;&quot;;LOOKUP([.A132];$$報名序號;$$族別))" table:style-name="ce10"/>
          <table:table-cell office:value-type="string" office:string-value="" table:formula="of:=IF([.F132]=&quot;&quot;;&quot;&quot;;LOOKUP([.A13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3]=&quot;&quot;;&quot;&quot;;LOOKUP([.A133];$$報名序號;$$姓名))" table:style-name="ce10"/>
          <table:table-cell office:value-type="string" office:string-value="" table:formula="of:=IF([.B133]=&quot;&quot;;&quot;&quot;;LOOKUP([.A133];$$報名序號;$$聯絡電話))" table:style-name="ce10"/>
          <table:table-cell office:value-type="string" office:string-value="" table:formula="of:=IF([.C133]=&quot;&quot;;&quot;&quot;;LOOKUP([.A133];$$報名序號;$$生日))" table:style-name="ce10"/>
          <table:table-cell office:value-type="string" office:string-value="" table:formula="of:=IF([.D133]=&quot;&quot;;&quot;&quot;;LOOKUP([.A133];$$報名序號;$$身分證字號))" table:style-name="ce10"/>
          <table:table-cell office:value-type="string" office:string-value="" table:formula="of:=IF([.E133]=&quot;&quot;;&quot;&quot;;LOOKUP([.A133];$$報名序號;$$族別))" table:style-name="ce10"/>
          <table:table-cell office:value-type="string" office:string-value="" table:formula="of:=IF([.F133]=&quot;&quot;;&quot;&quot;;LOOKUP([.A13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4]=&quot;&quot;;&quot;&quot;;LOOKUP([.A134];$$報名序號;$$姓名))" table:style-name="ce10"/>
          <table:table-cell office:value-type="string" office:string-value="" table:formula="of:=IF([.B134]=&quot;&quot;;&quot;&quot;;LOOKUP([.A134];$$報名序號;$$聯絡電話))" table:style-name="ce10"/>
          <table:table-cell office:value-type="string" office:string-value="" table:formula="of:=IF([.C134]=&quot;&quot;;&quot;&quot;;LOOKUP([.A134];$$報名序號;$$生日))" table:style-name="ce10"/>
          <table:table-cell office:value-type="string" office:string-value="" table:formula="of:=IF([.D134]=&quot;&quot;;&quot;&quot;;LOOKUP([.A134];$$報名序號;$$身分證字號))" table:style-name="ce10"/>
          <table:table-cell office:value-type="string" office:string-value="" table:formula="of:=IF([.E134]=&quot;&quot;;&quot;&quot;;LOOKUP([.A134];$$報名序號;$$族別))" table:style-name="ce10"/>
          <table:table-cell office:value-type="string" office:string-value="" table:formula="of:=IF([.F134]=&quot;&quot;;&quot;&quot;;LOOKUP([.A13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5]=&quot;&quot;;&quot;&quot;;LOOKUP([.A135];$$報名序號;$$姓名))" table:style-name="ce10"/>
          <table:table-cell office:value-type="string" office:string-value="" table:formula="of:=IF([.B135]=&quot;&quot;;&quot;&quot;;LOOKUP([.A135];$$報名序號;$$聯絡電話))" table:style-name="ce10"/>
          <table:table-cell office:value-type="string" office:string-value="" table:formula="of:=IF([.C135]=&quot;&quot;;&quot;&quot;;LOOKUP([.A135];$$報名序號;$$生日))" table:style-name="ce10"/>
          <table:table-cell office:value-type="string" office:string-value="" table:formula="of:=IF([.D135]=&quot;&quot;;&quot;&quot;;LOOKUP([.A135];$$報名序號;$$身分證字號))" table:style-name="ce10"/>
          <table:table-cell office:value-type="string" office:string-value="" table:formula="of:=IF([.E135]=&quot;&quot;;&quot;&quot;;LOOKUP([.A135];$$報名序號;$$族別))" table:style-name="ce10"/>
          <table:table-cell office:value-type="string" office:string-value="" table:formula="of:=IF([.F135]=&quot;&quot;;&quot;&quot;;LOOKUP([.A13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6]=&quot;&quot;;&quot;&quot;;LOOKUP([.A136];$$報名序號;$$姓名))" table:style-name="ce10"/>
          <table:table-cell office:value-type="string" office:string-value="" table:formula="of:=IF([.B136]=&quot;&quot;;&quot;&quot;;LOOKUP([.A136];$$報名序號;$$聯絡電話))" table:style-name="ce10"/>
          <table:table-cell office:value-type="string" office:string-value="" table:formula="of:=IF([.C136]=&quot;&quot;;&quot;&quot;;LOOKUP([.A136];$$報名序號;$$生日))" table:style-name="ce10"/>
          <table:table-cell office:value-type="string" office:string-value="" table:formula="of:=IF([.D136]=&quot;&quot;;&quot;&quot;;LOOKUP([.A136];$$報名序號;$$身分證字號))" table:style-name="ce10"/>
          <table:table-cell office:value-type="string" office:string-value="" table:formula="of:=IF([.E136]=&quot;&quot;;&quot;&quot;;LOOKUP([.A136];$$報名序號;$$族別))" table:style-name="ce10"/>
          <table:table-cell office:value-type="string" office:string-value="" table:formula="of:=IF([.F136]=&quot;&quot;;&quot;&quot;;LOOKUP([.A13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7]=&quot;&quot;;&quot;&quot;;LOOKUP([.A137];$$報名序號;$$姓名))" table:style-name="ce10"/>
          <table:table-cell office:value-type="string" office:string-value="" table:formula="of:=IF([.B137]=&quot;&quot;;&quot;&quot;;LOOKUP([.A137];$$報名序號;$$聯絡電話))" table:style-name="ce10"/>
          <table:table-cell office:value-type="string" office:string-value="" table:formula="of:=IF([.C137]=&quot;&quot;;&quot;&quot;;LOOKUP([.A137];$$報名序號;$$生日))" table:style-name="ce10"/>
          <table:table-cell office:value-type="string" office:string-value="" table:formula="of:=IF([.D137]=&quot;&quot;;&quot;&quot;;LOOKUP([.A137];$$報名序號;$$身分證字號))" table:style-name="ce10"/>
          <table:table-cell office:value-type="string" office:string-value="" table:formula="of:=IF([.E137]=&quot;&quot;;&quot;&quot;;LOOKUP([.A137];$$報名序號;$$族別))" table:style-name="ce10"/>
          <table:table-cell office:value-type="string" office:string-value="" table:formula="of:=IF([.F137]=&quot;&quot;;&quot;&quot;;LOOKUP([.A13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8]=&quot;&quot;;&quot;&quot;;LOOKUP([.A138];$$報名序號;$$姓名))" table:style-name="ce10"/>
          <table:table-cell office:value-type="string" office:string-value="" table:formula="of:=IF([.B138]=&quot;&quot;;&quot;&quot;;LOOKUP([.A138];$$報名序號;$$聯絡電話))" table:style-name="ce10"/>
          <table:table-cell office:value-type="string" office:string-value="" table:formula="of:=IF([.C138]=&quot;&quot;;&quot;&quot;;LOOKUP([.A138];$$報名序號;$$生日))" table:style-name="ce10"/>
          <table:table-cell office:value-type="string" office:string-value="" table:formula="of:=IF([.D138]=&quot;&quot;;&quot;&quot;;LOOKUP([.A138];$$報名序號;$$身分證字號))" table:style-name="ce10"/>
          <table:table-cell office:value-type="string" office:string-value="" table:formula="of:=IF([.E138]=&quot;&quot;;&quot;&quot;;LOOKUP([.A138];$$報名序號;$$族別))" table:style-name="ce10"/>
          <table:table-cell office:value-type="string" office:string-value="" table:formula="of:=IF([.F138]=&quot;&quot;;&quot;&quot;;LOOKUP([.A13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39]=&quot;&quot;;&quot;&quot;;LOOKUP([.A139];$$報名序號;$$姓名))" table:style-name="ce10"/>
          <table:table-cell office:value-type="string" office:string-value="" table:formula="of:=IF([.B139]=&quot;&quot;;&quot;&quot;;LOOKUP([.A139];$$報名序號;$$聯絡電話))" table:style-name="ce10"/>
          <table:table-cell office:value-type="string" office:string-value="" table:formula="of:=IF([.C139]=&quot;&quot;;&quot;&quot;;LOOKUP([.A139];$$報名序號;$$生日))" table:style-name="ce10"/>
          <table:table-cell office:value-type="string" office:string-value="" table:formula="of:=IF([.D139]=&quot;&quot;;&quot;&quot;;LOOKUP([.A139];$$報名序號;$$身分證字號))" table:style-name="ce10"/>
          <table:table-cell office:value-type="string" office:string-value="" table:formula="of:=IF([.E139]=&quot;&quot;;&quot;&quot;;LOOKUP([.A139];$$報名序號;$$族別))" table:style-name="ce10"/>
          <table:table-cell office:value-type="string" office:string-value="" table:formula="of:=IF([.F139]=&quot;&quot;;&quot;&quot;;LOOKUP([.A13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0]=&quot;&quot;;&quot;&quot;;LOOKUP([.A140];$$報名序號;$$姓名))" table:style-name="ce10"/>
          <table:table-cell office:value-type="string" office:string-value="" table:formula="of:=IF([.B140]=&quot;&quot;;&quot;&quot;;LOOKUP([.A140];$$報名序號;$$聯絡電話))" table:style-name="ce10"/>
          <table:table-cell office:value-type="string" office:string-value="" table:formula="of:=IF([.C140]=&quot;&quot;;&quot;&quot;;LOOKUP([.A140];$$報名序號;$$生日))" table:style-name="ce10"/>
          <table:table-cell office:value-type="string" office:string-value="" table:formula="of:=IF([.D140]=&quot;&quot;;&quot;&quot;;LOOKUP([.A140];$$報名序號;$$身分證字號))" table:style-name="ce10"/>
          <table:table-cell office:value-type="string" office:string-value="" table:formula="of:=IF([.E140]=&quot;&quot;;&quot;&quot;;LOOKUP([.A140];$$報名序號;$$族別))" table:style-name="ce10"/>
          <table:table-cell office:value-type="string" office:string-value="" table:formula="of:=IF([.F140]=&quot;&quot;;&quot;&quot;;LOOKUP([.A14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1]=&quot;&quot;;&quot;&quot;;LOOKUP([.A141];$$報名序號;$$姓名))" table:style-name="ce10"/>
          <table:table-cell office:value-type="string" office:string-value="" table:formula="of:=IF([.B141]=&quot;&quot;;&quot;&quot;;LOOKUP([.A141];$$報名序號;$$聯絡電話))" table:style-name="ce10"/>
          <table:table-cell office:value-type="string" office:string-value="" table:formula="of:=IF([.C141]=&quot;&quot;;&quot;&quot;;LOOKUP([.A141];$$報名序號;$$生日))" table:style-name="ce10"/>
          <table:table-cell office:value-type="string" office:string-value="" table:formula="of:=IF([.D141]=&quot;&quot;;&quot;&quot;;LOOKUP([.A141];$$報名序號;$$身分證字號))" table:style-name="ce10"/>
          <table:table-cell office:value-type="string" office:string-value="" table:formula="of:=IF([.E141]=&quot;&quot;;&quot;&quot;;LOOKUP([.A141];$$報名序號;$$族別))" table:style-name="ce10"/>
          <table:table-cell office:value-type="string" office:string-value="" table:formula="of:=IF([.F141]=&quot;&quot;;&quot;&quot;;LOOKUP([.A14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2]=&quot;&quot;;&quot;&quot;;LOOKUP([.A142];$$報名序號;$$姓名))" table:style-name="ce10"/>
          <table:table-cell office:value-type="string" office:string-value="" table:formula="of:=IF([.B142]=&quot;&quot;;&quot;&quot;;LOOKUP([.A142];$$報名序號;$$聯絡電話))" table:style-name="ce10"/>
          <table:table-cell office:value-type="string" office:string-value="" table:formula="of:=IF([.C142]=&quot;&quot;;&quot;&quot;;LOOKUP([.A142];$$報名序號;$$生日))" table:style-name="ce10"/>
          <table:table-cell office:value-type="string" office:string-value="" table:formula="of:=IF([.D142]=&quot;&quot;;&quot;&quot;;LOOKUP([.A142];$$報名序號;$$身分證字號))" table:style-name="ce10"/>
          <table:table-cell office:value-type="string" office:string-value="" table:formula="of:=IF([.E142]=&quot;&quot;;&quot;&quot;;LOOKUP([.A142];$$報名序號;$$族別))" table:style-name="ce10"/>
          <table:table-cell office:value-type="string" office:string-value="" table:formula="of:=IF([.F142]=&quot;&quot;;&quot;&quot;;LOOKUP([.A14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3]=&quot;&quot;;&quot;&quot;;LOOKUP([.A143];$$報名序號;$$姓名))" table:style-name="ce10"/>
          <table:table-cell office:value-type="string" office:string-value="" table:formula="of:=IF([.B143]=&quot;&quot;;&quot;&quot;;LOOKUP([.A143];$$報名序號;$$聯絡電話))" table:style-name="ce10"/>
          <table:table-cell office:value-type="string" office:string-value="" table:formula="of:=IF([.C143]=&quot;&quot;;&quot;&quot;;LOOKUP([.A143];$$報名序號;$$生日))" table:style-name="ce10"/>
          <table:table-cell office:value-type="string" office:string-value="" table:formula="of:=IF([.D143]=&quot;&quot;;&quot;&quot;;LOOKUP([.A143];$$報名序號;$$身分證字號))" table:style-name="ce10"/>
          <table:table-cell office:value-type="string" office:string-value="" table:formula="of:=IF([.E143]=&quot;&quot;;&quot;&quot;;LOOKUP([.A143];$$報名序號;$$族別))" table:style-name="ce10"/>
          <table:table-cell office:value-type="string" office:string-value="" table:formula="of:=IF([.F143]=&quot;&quot;;&quot;&quot;;LOOKUP([.A14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4]=&quot;&quot;;&quot;&quot;;LOOKUP([.A144];$$報名序號;$$姓名))" table:style-name="ce10"/>
          <table:table-cell office:value-type="string" office:string-value="" table:formula="of:=IF([.B144]=&quot;&quot;;&quot;&quot;;LOOKUP([.A144];$$報名序號;$$聯絡電話))" table:style-name="ce10"/>
          <table:table-cell office:value-type="string" office:string-value="" table:formula="of:=IF([.C144]=&quot;&quot;;&quot;&quot;;LOOKUP([.A144];$$報名序號;$$生日))" table:style-name="ce10"/>
          <table:table-cell office:value-type="string" office:string-value="" table:formula="of:=IF([.D144]=&quot;&quot;;&quot;&quot;;LOOKUP([.A144];$$報名序號;$$身分證字號))" table:style-name="ce10"/>
          <table:table-cell office:value-type="string" office:string-value="" table:formula="of:=IF([.E144]=&quot;&quot;;&quot;&quot;;LOOKUP([.A144];$$報名序號;$$族別))" table:style-name="ce10"/>
          <table:table-cell office:value-type="string" office:string-value="" table:formula="of:=IF([.F144]=&quot;&quot;;&quot;&quot;;LOOKUP([.A14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5]=&quot;&quot;;&quot;&quot;;LOOKUP([.A145];$$報名序號;$$姓名))" table:style-name="ce10"/>
          <table:table-cell office:value-type="string" office:string-value="" table:formula="of:=IF([.B145]=&quot;&quot;;&quot;&quot;;LOOKUP([.A145];$$報名序號;$$聯絡電話))" table:style-name="ce10"/>
          <table:table-cell office:value-type="string" office:string-value="" table:formula="of:=IF([.C145]=&quot;&quot;;&quot;&quot;;LOOKUP([.A145];$$報名序號;$$生日))" table:style-name="ce10"/>
          <table:table-cell office:value-type="string" office:string-value="" table:formula="of:=IF([.D145]=&quot;&quot;;&quot;&quot;;LOOKUP([.A145];$$報名序號;$$身分證字號))" table:style-name="ce10"/>
          <table:table-cell office:value-type="string" office:string-value="" table:formula="of:=IF([.E145]=&quot;&quot;;&quot;&quot;;LOOKUP([.A145];$$報名序號;$$族別))" table:style-name="ce10"/>
          <table:table-cell office:value-type="string" office:string-value="" table:formula="of:=IF([.F145]=&quot;&quot;;&quot;&quot;;LOOKUP([.A14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6]=&quot;&quot;;&quot;&quot;;LOOKUP([.A146];$$報名序號;$$姓名))" table:style-name="ce10"/>
          <table:table-cell office:value-type="string" office:string-value="" table:formula="of:=IF([.B146]=&quot;&quot;;&quot;&quot;;LOOKUP([.A146];$$報名序號;$$聯絡電話))" table:style-name="ce10"/>
          <table:table-cell office:value-type="string" office:string-value="" table:formula="of:=IF([.C146]=&quot;&quot;;&quot;&quot;;LOOKUP([.A146];$$報名序號;$$生日))" table:style-name="ce10"/>
          <table:table-cell office:value-type="string" office:string-value="" table:formula="of:=IF([.D146]=&quot;&quot;;&quot;&quot;;LOOKUP([.A146];$$報名序號;$$身分證字號))" table:style-name="ce10"/>
          <table:table-cell office:value-type="string" office:string-value="" table:formula="of:=IF([.E146]=&quot;&quot;;&quot;&quot;;LOOKUP([.A146];$$報名序號;$$族別))" table:style-name="ce10"/>
          <table:table-cell office:value-type="string" office:string-value="" table:formula="of:=IF([.F146]=&quot;&quot;;&quot;&quot;;LOOKUP([.A14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7]=&quot;&quot;;&quot;&quot;;LOOKUP([.A147];$$報名序號;$$姓名))" table:style-name="ce10"/>
          <table:table-cell office:value-type="string" office:string-value="" table:formula="of:=IF([.B147]=&quot;&quot;;&quot;&quot;;LOOKUP([.A147];$$報名序號;$$聯絡電話))" table:style-name="ce10"/>
          <table:table-cell office:value-type="string" office:string-value="" table:formula="of:=IF([.C147]=&quot;&quot;;&quot;&quot;;LOOKUP([.A147];$$報名序號;$$生日))" table:style-name="ce10"/>
          <table:table-cell office:value-type="string" office:string-value="" table:formula="of:=IF([.D147]=&quot;&quot;;&quot;&quot;;LOOKUP([.A147];$$報名序號;$$身分證字號))" table:style-name="ce10"/>
          <table:table-cell office:value-type="string" office:string-value="" table:formula="of:=IF([.E147]=&quot;&quot;;&quot;&quot;;LOOKUP([.A147];$$報名序號;$$族別))" table:style-name="ce10"/>
          <table:table-cell office:value-type="string" office:string-value="" table:formula="of:=IF([.F147]=&quot;&quot;;&quot;&quot;;LOOKUP([.A14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8]=&quot;&quot;;&quot;&quot;;LOOKUP([.A148];$$報名序號;$$姓名))" table:style-name="ce10"/>
          <table:table-cell office:value-type="string" office:string-value="" table:formula="of:=IF([.B148]=&quot;&quot;;&quot;&quot;;LOOKUP([.A148];$$報名序號;$$聯絡電話))" table:style-name="ce10"/>
          <table:table-cell office:value-type="string" office:string-value="" table:formula="of:=IF([.C148]=&quot;&quot;;&quot;&quot;;LOOKUP([.A148];$$報名序號;$$生日))" table:style-name="ce10"/>
          <table:table-cell office:value-type="string" office:string-value="" table:formula="of:=IF([.D148]=&quot;&quot;;&quot;&quot;;LOOKUP([.A148];$$報名序號;$$身分證字號))" table:style-name="ce10"/>
          <table:table-cell office:value-type="string" office:string-value="" table:formula="of:=IF([.E148]=&quot;&quot;;&quot;&quot;;LOOKUP([.A148];$$報名序號;$$族別))" table:style-name="ce10"/>
          <table:table-cell office:value-type="string" office:string-value="" table:formula="of:=IF([.F148]=&quot;&quot;;&quot;&quot;;LOOKUP([.A14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49]=&quot;&quot;;&quot;&quot;;LOOKUP([.A149];$$報名序號;$$姓名))" table:style-name="ce10"/>
          <table:table-cell office:value-type="string" office:string-value="" table:formula="of:=IF([.B149]=&quot;&quot;;&quot;&quot;;LOOKUP([.A149];$$報名序號;$$聯絡電話))" table:style-name="ce10"/>
          <table:table-cell office:value-type="string" office:string-value="" table:formula="of:=IF([.C149]=&quot;&quot;;&quot;&quot;;LOOKUP([.A149];$$報名序號;$$生日))" table:style-name="ce10"/>
          <table:table-cell office:value-type="string" office:string-value="" table:formula="of:=IF([.D149]=&quot;&quot;;&quot;&quot;;LOOKUP([.A149];$$報名序號;$$身分證字號))" table:style-name="ce10"/>
          <table:table-cell office:value-type="string" office:string-value="" table:formula="of:=IF([.E149]=&quot;&quot;;&quot;&quot;;LOOKUP([.A149];$$報名序號;$$族別))" table:style-name="ce10"/>
          <table:table-cell office:value-type="string" office:string-value="" table:formula="of:=IF([.F149]=&quot;&quot;;&quot;&quot;;LOOKUP([.A14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0]=&quot;&quot;;&quot;&quot;;LOOKUP([.A150];$$報名序號;$$姓名))" table:style-name="ce10"/>
          <table:table-cell office:value-type="string" office:string-value="" table:formula="of:=IF([.B150]=&quot;&quot;;&quot;&quot;;LOOKUP([.A150];$$報名序號;$$聯絡電話))" table:style-name="ce10"/>
          <table:table-cell office:value-type="string" office:string-value="" table:formula="of:=IF([.C150]=&quot;&quot;;&quot;&quot;;LOOKUP([.A150];$$報名序號;$$生日))" table:style-name="ce10"/>
          <table:table-cell office:value-type="string" office:string-value="" table:formula="of:=IF([.D150]=&quot;&quot;;&quot;&quot;;LOOKUP([.A150];$$報名序號;$$身分證字號))" table:style-name="ce10"/>
          <table:table-cell office:value-type="string" office:string-value="" table:formula="of:=IF([.E150]=&quot;&quot;;&quot;&quot;;LOOKUP([.A150];$$報名序號;$$族別))" table:style-name="ce10"/>
          <table:table-cell office:value-type="string" office:string-value="" table:formula="of:=IF([.F150]=&quot;&quot;;&quot;&quot;;LOOKUP([.A15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1]=&quot;&quot;;&quot;&quot;;LOOKUP([.A151];$$報名序號;$$姓名))" table:style-name="ce10"/>
          <table:table-cell office:value-type="string" office:string-value="" table:formula="of:=IF([.B151]=&quot;&quot;;&quot;&quot;;LOOKUP([.A151];$$報名序號;$$聯絡電話))" table:style-name="ce10"/>
          <table:table-cell office:value-type="string" office:string-value="" table:formula="of:=IF([.C151]=&quot;&quot;;&quot;&quot;;LOOKUP([.A151];$$報名序號;$$生日))" table:style-name="ce10"/>
          <table:table-cell office:value-type="string" office:string-value="" table:formula="of:=IF([.D151]=&quot;&quot;;&quot;&quot;;LOOKUP([.A151];$$報名序號;$$身分證字號))" table:style-name="ce10"/>
          <table:table-cell office:value-type="string" office:string-value="" table:formula="of:=IF([.E151]=&quot;&quot;;&quot;&quot;;LOOKUP([.A151];$$報名序號;$$族別))" table:style-name="ce10"/>
          <table:table-cell office:value-type="string" office:string-value="" table:formula="of:=IF([.F151]=&quot;&quot;;&quot;&quot;;LOOKUP([.A15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2]=&quot;&quot;;&quot;&quot;;LOOKUP([.A152];$$報名序號;$$姓名))" table:style-name="ce10"/>
          <table:table-cell office:value-type="string" office:string-value="" table:formula="of:=IF([.B152]=&quot;&quot;;&quot;&quot;;LOOKUP([.A152];$$報名序號;$$聯絡電話))" table:style-name="ce10"/>
          <table:table-cell office:value-type="string" office:string-value="" table:formula="of:=IF([.C152]=&quot;&quot;;&quot;&quot;;LOOKUP([.A152];$$報名序號;$$生日))" table:style-name="ce10"/>
          <table:table-cell office:value-type="string" office:string-value="" table:formula="of:=IF([.D152]=&quot;&quot;;&quot;&quot;;LOOKUP([.A152];$$報名序號;$$身分證字號))" table:style-name="ce10"/>
          <table:table-cell office:value-type="string" office:string-value="" table:formula="of:=IF([.E152]=&quot;&quot;;&quot;&quot;;LOOKUP([.A152];$$報名序號;$$族別))" table:style-name="ce10"/>
          <table:table-cell office:value-type="string" office:string-value="" table:formula="of:=IF([.F152]=&quot;&quot;;&quot;&quot;;LOOKUP([.A15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3]=&quot;&quot;;&quot;&quot;;LOOKUP([.A153];$$報名序號;$$姓名))" table:style-name="ce10"/>
          <table:table-cell office:value-type="string" office:string-value="" table:formula="of:=IF([.B153]=&quot;&quot;;&quot;&quot;;LOOKUP([.A153];$$報名序號;$$聯絡電話))" table:style-name="ce10"/>
          <table:table-cell office:value-type="string" office:string-value="" table:formula="of:=IF([.C153]=&quot;&quot;;&quot;&quot;;LOOKUP([.A153];$$報名序號;$$生日))" table:style-name="ce10"/>
          <table:table-cell office:value-type="string" office:string-value="" table:formula="of:=IF([.D153]=&quot;&quot;;&quot;&quot;;LOOKUP([.A153];$$報名序號;$$身分證字號))" table:style-name="ce10"/>
          <table:table-cell office:value-type="string" office:string-value="" table:formula="of:=IF([.E153]=&quot;&quot;;&quot;&quot;;LOOKUP([.A153];$$報名序號;$$族別))" table:style-name="ce10"/>
          <table:table-cell office:value-type="string" office:string-value="" table:formula="of:=IF([.F153]=&quot;&quot;;&quot;&quot;;LOOKUP([.A15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4]=&quot;&quot;;&quot;&quot;;LOOKUP([.A154];$$報名序號;$$姓名))" table:style-name="ce10"/>
          <table:table-cell office:value-type="string" office:string-value="" table:formula="of:=IF([.B154]=&quot;&quot;;&quot;&quot;;LOOKUP([.A154];$$報名序號;$$聯絡電話))" table:style-name="ce10"/>
          <table:table-cell office:value-type="string" office:string-value="" table:formula="of:=IF([.C154]=&quot;&quot;;&quot;&quot;;LOOKUP([.A154];$$報名序號;$$生日))" table:style-name="ce10"/>
          <table:table-cell office:value-type="string" office:string-value="" table:formula="of:=IF([.D154]=&quot;&quot;;&quot;&quot;;LOOKUP([.A154];$$報名序號;$$身分證字號))" table:style-name="ce10"/>
          <table:table-cell office:value-type="string" office:string-value="" table:formula="of:=IF([.E154]=&quot;&quot;;&quot;&quot;;LOOKUP([.A154];$$報名序號;$$族別))" table:style-name="ce10"/>
          <table:table-cell office:value-type="string" office:string-value="" table:formula="of:=IF([.F154]=&quot;&quot;;&quot;&quot;;LOOKUP([.A15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5]=&quot;&quot;;&quot;&quot;;LOOKUP([.A155];$$報名序號;$$姓名))" table:style-name="ce10"/>
          <table:table-cell office:value-type="string" office:string-value="" table:formula="of:=IF([.B155]=&quot;&quot;;&quot;&quot;;LOOKUP([.A155];$$報名序號;$$聯絡電話))" table:style-name="ce10"/>
          <table:table-cell office:value-type="string" office:string-value="" table:formula="of:=IF([.C155]=&quot;&quot;;&quot;&quot;;LOOKUP([.A155];$$報名序號;$$生日))" table:style-name="ce10"/>
          <table:table-cell office:value-type="string" office:string-value="" table:formula="of:=IF([.D155]=&quot;&quot;;&quot;&quot;;LOOKUP([.A155];$$報名序號;$$身分證字號))" table:style-name="ce10"/>
          <table:table-cell office:value-type="string" office:string-value="" table:formula="of:=IF([.E155]=&quot;&quot;;&quot;&quot;;LOOKUP([.A155];$$報名序號;$$族別))" table:style-name="ce10"/>
          <table:table-cell office:value-type="string" office:string-value="" table:formula="of:=IF([.F155]=&quot;&quot;;&quot;&quot;;LOOKUP([.A15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6]=&quot;&quot;;&quot;&quot;;LOOKUP([.A156];$$報名序號;$$姓名))" table:style-name="ce10"/>
          <table:table-cell office:value-type="string" office:string-value="" table:formula="of:=IF([.B156]=&quot;&quot;;&quot;&quot;;LOOKUP([.A156];$$報名序號;$$聯絡電話))" table:style-name="ce10"/>
          <table:table-cell office:value-type="string" office:string-value="" table:formula="of:=IF([.C156]=&quot;&quot;;&quot;&quot;;LOOKUP([.A156];$$報名序號;$$生日))" table:style-name="ce10"/>
          <table:table-cell office:value-type="string" office:string-value="" table:formula="of:=IF([.D156]=&quot;&quot;;&quot;&quot;;LOOKUP([.A156];$$報名序號;$$身分證字號))" table:style-name="ce10"/>
          <table:table-cell office:value-type="string" office:string-value="" table:formula="of:=IF([.E156]=&quot;&quot;;&quot;&quot;;LOOKUP([.A156];$$報名序號;$$族別))" table:style-name="ce10"/>
          <table:table-cell office:value-type="string" office:string-value="" table:formula="of:=IF([.F156]=&quot;&quot;;&quot;&quot;;LOOKUP([.A15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7]=&quot;&quot;;&quot;&quot;;LOOKUP([.A157];$$報名序號;$$姓名))" table:style-name="ce10"/>
          <table:table-cell office:value-type="string" office:string-value="" table:formula="of:=IF([.B157]=&quot;&quot;;&quot;&quot;;LOOKUP([.A157];$$報名序號;$$聯絡電話))" table:style-name="ce10"/>
          <table:table-cell office:value-type="string" office:string-value="" table:formula="of:=IF([.C157]=&quot;&quot;;&quot;&quot;;LOOKUP([.A157];$$報名序號;$$生日))" table:style-name="ce10"/>
          <table:table-cell office:value-type="string" office:string-value="" table:formula="of:=IF([.D157]=&quot;&quot;;&quot;&quot;;LOOKUP([.A157];$$報名序號;$$身分證字號))" table:style-name="ce10"/>
          <table:table-cell office:value-type="string" office:string-value="" table:formula="of:=IF([.E157]=&quot;&quot;;&quot;&quot;;LOOKUP([.A157];$$報名序號;$$族別))" table:style-name="ce10"/>
          <table:table-cell office:value-type="string" office:string-value="" table:formula="of:=IF([.F157]=&quot;&quot;;&quot;&quot;;LOOKUP([.A15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8]=&quot;&quot;;&quot;&quot;;LOOKUP([.A158];$$報名序號;$$姓名))" table:style-name="ce10"/>
          <table:table-cell office:value-type="string" office:string-value="" table:formula="of:=IF([.B158]=&quot;&quot;;&quot;&quot;;LOOKUP([.A158];$$報名序號;$$聯絡電話))" table:style-name="ce10"/>
          <table:table-cell office:value-type="string" office:string-value="" table:formula="of:=IF([.C158]=&quot;&quot;;&quot;&quot;;LOOKUP([.A158];$$報名序號;$$生日))" table:style-name="ce10"/>
          <table:table-cell office:value-type="string" office:string-value="" table:formula="of:=IF([.D158]=&quot;&quot;;&quot;&quot;;LOOKUP([.A158];$$報名序號;$$身分證字號))" table:style-name="ce10"/>
          <table:table-cell office:value-type="string" office:string-value="" table:formula="of:=IF([.E158]=&quot;&quot;;&quot;&quot;;LOOKUP([.A158];$$報名序號;$$族別))" table:style-name="ce10"/>
          <table:table-cell office:value-type="string" office:string-value="" table:formula="of:=IF([.F158]=&quot;&quot;;&quot;&quot;;LOOKUP([.A15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59]=&quot;&quot;;&quot;&quot;;LOOKUP([.A159];$$報名序號;$$姓名))" table:style-name="ce10"/>
          <table:table-cell office:value-type="string" office:string-value="" table:formula="of:=IF([.B159]=&quot;&quot;;&quot;&quot;;LOOKUP([.A159];$$報名序號;$$聯絡電話))" table:style-name="ce10"/>
          <table:table-cell office:value-type="string" office:string-value="" table:formula="of:=IF([.C159]=&quot;&quot;;&quot;&quot;;LOOKUP([.A159];$$報名序號;$$生日))" table:style-name="ce10"/>
          <table:table-cell office:value-type="string" office:string-value="" table:formula="of:=IF([.D159]=&quot;&quot;;&quot;&quot;;LOOKUP([.A159];$$報名序號;$$身分證字號))" table:style-name="ce10"/>
          <table:table-cell office:value-type="string" office:string-value="" table:formula="of:=IF([.E159]=&quot;&quot;;&quot;&quot;;LOOKUP([.A159];$$報名序號;$$族別))" table:style-name="ce10"/>
          <table:table-cell office:value-type="string" office:string-value="" table:formula="of:=IF([.F159]=&quot;&quot;;&quot;&quot;;LOOKUP([.A15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0]=&quot;&quot;;&quot;&quot;;LOOKUP([.A160];$$報名序號;$$姓名))" table:style-name="ce10"/>
          <table:table-cell office:value-type="string" office:string-value="" table:formula="of:=IF([.B160]=&quot;&quot;;&quot;&quot;;LOOKUP([.A160];$$報名序號;$$聯絡電話))" table:style-name="ce10"/>
          <table:table-cell office:value-type="string" office:string-value="" table:formula="of:=IF([.C160]=&quot;&quot;;&quot;&quot;;LOOKUP([.A160];$$報名序號;$$生日))" table:style-name="ce10"/>
          <table:table-cell office:value-type="string" office:string-value="" table:formula="of:=IF([.D160]=&quot;&quot;;&quot;&quot;;LOOKUP([.A160];$$報名序號;$$身分證字號))" table:style-name="ce10"/>
          <table:table-cell office:value-type="string" office:string-value="" table:formula="of:=IF([.E160]=&quot;&quot;;&quot;&quot;;LOOKUP([.A160];$$報名序號;$$族別))" table:style-name="ce10"/>
          <table:table-cell office:value-type="string" office:string-value="" table:formula="of:=IF([.F160]=&quot;&quot;;&quot;&quot;;LOOKUP([.A16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1]=&quot;&quot;;&quot;&quot;;LOOKUP([.A161];$$報名序號;$$姓名))" table:style-name="ce10"/>
          <table:table-cell office:value-type="string" office:string-value="" table:formula="of:=IF([.B161]=&quot;&quot;;&quot;&quot;;LOOKUP([.A161];$$報名序號;$$聯絡電話))" table:style-name="ce10"/>
          <table:table-cell office:value-type="string" office:string-value="" table:formula="of:=IF([.C161]=&quot;&quot;;&quot;&quot;;LOOKUP([.A161];$$報名序號;$$生日))" table:style-name="ce10"/>
          <table:table-cell office:value-type="string" office:string-value="" table:formula="of:=IF([.D161]=&quot;&quot;;&quot;&quot;;LOOKUP([.A161];$$報名序號;$$身分證字號))" table:style-name="ce10"/>
          <table:table-cell office:value-type="string" office:string-value="" table:formula="of:=IF([.E161]=&quot;&quot;;&quot;&quot;;LOOKUP([.A161];$$報名序號;$$族別))" table:style-name="ce10"/>
          <table:table-cell office:value-type="string" office:string-value="" table:formula="of:=IF([.F161]=&quot;&quot;;&quot;&quot;;LOOKUP([.A16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2]=&quot;&quot;;&quot;&quot;;LOOKUP([.A162];$$報名序號;$$姓名))" table:style-name="ce10"/>
          <table:table-cell office:value-type="string" office:string-value="" table:formula="of:=IF([.B162]=&quot;&quot;;&quot;&quot;;LOOKUP([.A162];$$報名序號;$$聯絡電話))" table:style-name="ce10"/>
          <table:table-cell office:value-type="string" office:string-value="" table:formula="of:=IF([.C162]=&quot;&quot;;&quot;&quot;;LOOKUP([.A162];$$報名序號;$$生日))" table:style-name="ce10"/>
          <table:table-cell office:value-type="string" office:string-value="" table:formula="of:=IF([.D162]=&quot;&quot;;&quot;&quot;;LOOKUP([.A162];$$報名序號;$$身分證字號))" table:style-name="ce10"/>
          <table:table-cell office:value-type="string" office:string-value="" table:formula="of:=IF([.E162]=&quot;&quot;;&quot;&quot;;LOOKUP([.A162];$$報名序號;$$族別))" table:style-name="ce10"/>
          <table:table-cell office:value-type="string" office:string-value="" table:formula="of:=IF([.F162]=&quot;&quot;;&quot;&quot;;LOOKUP([.A16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3]=&quot;&quot;;&quot;&quot;;LOOKUP([.A163];$$報名序號;$$姓名))" table:style-name="ce10"/>
          <table:table-cell office:value-type="string" office:string-value="" table:formula="of:=IF([.B163]=&quot;&quot;;&quot;&quot;;LOOKUP([.A163];$$報名序號;$$聯絡電話))" table:style-name="ce10"/>
          <table:table-cell office:value-type="string" office:string-value="" table:formula="of:=IF([.C163]=&quot;&quot;;&quot;&quot;;LOOKUP([.A163];$$報名序號;$$生日))" table:style-name="ce10"/>
          <table:table-cell office:value-type="string" office:string-value="" table:formula="of:=IF([.D163]=&quot;&quot;;&quot;&quot;;LOOKUP([.A163];$$報名序號;$$身分證字號))" table:style-name="ce10"/>
          <table:table-cell office:value-type="string" office:string-value="" table:formula="of:=IF([.E163]=&quot;&quot;;&quot;&quot;;LOOKUP([.A163];$$報名序號;$$族別))" table:style-name="ce10"/>
          <table:table-cell office:value-type="string" office:string-value="" table:formula="of:=IF([.F163]=&quot;&quot;;&quot;&quot;;LOOKUP([.A16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4]=&quot;&quot;;&quot;&quot;;LOOKUP([.A164];$$報名序號;$$姓名))" table:style-name="ce10"/>
          <table:table-cell office:value-type="string" office:string-value="" table:formula="of:=IF([.B164]=&quot;&quot;;&quot;&quot;;LOOKUP([.A164];$$報名序號;$$聯絡電話))" table:style-name="ce10"/>
          <table:table-cell office:value-type="string" office:string-value="" table:formula="of:=IF([.C164]=&quot;&quot;;&quot;&quot;;LOOKUP([.A164];$$報名序號;$$生日))" table:style-name="ce10"/>
          <table:table-cell office:value-type="string" office:string-value="" table:formula="of:=IF([.D164]=&quot;&quot;;&quot;&quot;;LOOKUP([.A164];$$報名序號;$$身分證字號))" table:style-name="ce10"/>
          <table:table-cell office:value-type="string" office:string-value="" table:formula="of:=IF([.E164]=&quot;&quot;;&quot;&quot;;LOOKUP([.A164];$$報名序號;$$族別))" table:style-name="ce10"/>
          <table:table-cell office:value-type="string" office:string-value="" table:formula="of:=IF([.F164]=&quot;&quot;;&quot;&quot;;LOOKUP([.A16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5]=&quot;&quot;;&quot;&quot;;LOOKUP([.A165];$$報名序號;$$姓名))" table:style-name="ce10"/>
          <table:table-cell office:value-type="string" office:string-value="" table:formula="of:=IF([.B165]=&quot;&quot;;&quot;&quot;;LOOKUP([.A165];$$報名序號;$$聯絡電話))" table:style-name="ce10"/>
          <table:table-cell office:value-type="string" office:string-value="" table:formula="of:=IF([.C165]=&quot;&quot;;&quot;&quot;;LOOKUP([.A165];$$報名序號;$$生日))" table:style-name="ce10"/>
          <table:table-cell office:value-type="string" office:string-value="" table:formula="of:=IF([.D165]=&quot;&quot;;&quot;&quot;;LOOKUP([.A165];$$報名序號;$$身分證字號))" table:style-name="ce10"/>
          <table:table-cell office:value-type="string" office:string-value="" table:formula="of:=IF([.E165]=&quot;&quot;;&quot;&quot;;LOOKUP([.A165];$$報名序號;$$族別))" table:style-name="ce10"/>
          <table:table-cell office:value-type="string" office:string-value="" table:formula="of:=IF([.F165]=&quot;&quot;;&quot;&quot;;LOOKUP([.A16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6]=&quot;&quot;;&quot;&quot;;LOOKUP([.A166];$$報名序號;$$姓名))" table:style-name="ce10"/>
          <table:table-cell office:value-type="string" office:string-value="" table:formula="of:=IF([.B166]=&quot;&quot;;&quot;&quot;;LOOKUP([.A166];$$報名序號;$$聯絡電話))" table:style-name="ce10"/>
          <table:table-cell office:value-type="string" office:string-value="" table:formula="of:=IF([.C166]=&quot;&quot;;&quot;&quot;;LOOKUP([.A166];$$報名序號;$$生日))" table:style-name="ce10"/>
          <table:table-cell office:value-type="string" office:string-value="" table:formula="of:=IF([.D166]=&quot;&quot;;&quot;&quot;;LOOKUP([.A166];$$報名序號;$$身分證字號))" table:style-name="ce10"/>
          <table:table-cell office:value-type="string" office:string-value="" table:formula="of:=IF([.E166]=&quot;&quot;;&quot;&quot;;LOOKUP([.A166];$$報名序號;$$族別))" table:style-name="ce10"/>
          <table:table-cell office:value-type="string" office:string-value="" table:formula="of:=IF([.F166]=&quot;&quot;;&quot;&quot;;LOOKUP([.A16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7]=&quot;&quot;;&quot;&quot;;LOOKUP([.A167];$$報名序號;$$姓名))" table:style-name="ce10"/>
          <table:table-cell office:value-type="string" office:string-value="" table:formula="of:=IF([.B167]=&quot;&quot;;&quot;&quot;;LOOKUP([.A167];$$報名序號;$$聯絡電話))" table:style-name="ce10"/>
          <table:table-cell office:value-type="string" office:string-value="" table:formula="of:=IF([.C167]=&quot;&quot;;&quot;&quot;;LOOKUP([.A167];$$報名序號;$$生日))" table:style-name="ce10"/>
          <table:table-cell office:value-type="string" office:string-value="" table:formula="of:=IF([.D167]=&quot;&quot;;&quot;&quot;;LOOKUP([.A167];$$報名序號;$$身分證字號))" table:style-name="ce10"/>
          <table:table-cell office:value-type="string" office:string-value="" table:formula="of:=IF([.E167]=&quot;&quot;;&quot;&quot;;LOOKUP([.A167];$$報名序號;$$族別))" table:style-name="ce10"/>
          <table:table-cell office:value-type="string" office:string-value="" table:formula="of:=IF([.F167]=&quot;&quot;;&quot;&quot;;LOOKUP([.A16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8]=&quot;&quot;;&quot;&quot;;LOOKUP([.A168];$$報名序號;$$姓名))" table:style-name="ce10"/>
          <table:table-cell office:value-type="string" office:string-value="" table:formula="of:=IF([.B168]=&quot;&quot;;&quot;&quot;;LOOKUP([.A168];$$報名序號;$$聯絡電話))" table:style-name="ce10"/>
          <table:table-cell office:value-type="string" office:string-value="" table:formula="of:=IF([.C168]=&quot;&quot;;&quot;&quot;;LOOKUP([.A168];$$報名序號;$$生日))" table:style-name="ce10"/>
          <table:table-cell office:value-type="string" office:string-value="" table:formula="of:=IF([.D168]=&quot;&quot;;&quot;&quot;;LOOKUP([.A168];$$報名序號;$$身分證字號))" table:style-name="ce10"/>
          <table:table-cell office:value-type="string" office:string-value="" table:formula="of:=IF([.E168]=&quot;&quot;;&quot;&quot;;LOOKUP([.A168];$$報名序號;$$族別))" table:style-name="ce10"/>
          <table:table-cell office:value-type="string" office:string-value="" table:formula="of:=IF([.F168]=&quot;&quot;;&quot;&quot;;LOOKUP([.A16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69]=&quot;&quot;;&quot;&quot;;LOOKUP([.A169];$$報名序號;$$姓名))" table:style-name="ce10"/>
          <table:table-cell office:value-type="string" office:string-value="" table:formula="of:=IF([.B169]=&quot;&quot;;&quot;&quot;;LOOKUP([.A169];$$報名序號;$$聯絡電話))" table:style-name="ce10"/>
          <table:table-cell office:value-type="string" office:string-value="" table:formula="of:=IF([.C169]=&quot;&quot;;&quot;&quot;;LOOKUP([.A169];$$報名序號;$$生日))" table:style-name="ce10"/>
          <table:table-cell office:value-type="string" office:string-value="" table:formula="of:=IF([.D169]=&quot;&quot;;&quot;&quot;;LOOKUP([.A169];$$報名序號;$$身分證字號))" table:style-name="ce10"/>
          <table:table-cell office:value-type="string" office:string-value="" table:formula="of:=IF([.E169]=&quot;&quot;;&quot;&quot;;LOOKUP([.A169];$$報名序號;$$族別))" table:style-name="ce10"/>
          <table:table-cell office:value-type="string" office:string-value="" table:formula="of:=IF([.F169]=&quot;&quot;;&quot;&quot;;LOOKUP([.A16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0]=&quot;&quot;;&quot;&quot;;LOOKUP([.A170];$$報名序號;$$姓名))" table:style-name="ce10"/>
          <table:table-cell office:value-type="string" office:string-value="" table:formula="of:=IF([.B170]=&quot;&quot;;&quot;&quot;;LOOKUP([.A170];$$報名序號;$$聯絡電話))" table:style-name="ce10"/>
          <table:table-cell office:value-type="string" office:string-value="" table:formula="of:=IF([.C170]=&quot;&quot;;&quot;&quot;;LOOKUP([.A170];$$報名序號;$$生日))" table:style-name="ce10"/>
          <table:table-cell office:value-type="string" office:string-value="" table:formula="of:=IF([.D170]=&quot;&quot;;&quot;&quot;;LOOKUP([.A170];$$報名序號;$$身分證字號))" table:style-name="ce10"/>
          <table:table-cell office:value-type="string" office:string-value="" table:formula="of:=IF([.E170]=&quot;&quot;;&quot;&quot;;LOOKUP([.A170];$$報名序號;$$族別))" table:style-name="ce10"/>
          <table:table-cell office:value-type="string" office:string-value="" table:formula="of:=IF([.F170]=&quot;&quot;;&quot;&quot;;LOOKUP([.A17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1]=&quot;&quot;;&quot;&quot;;LOOKUP([.A171];$$報名序號;$$姓名))" table:style-name="ce10"/>
          <table:table-cell office:value-type="string" office:string-value="" table:formula="of:=IF([.B171]=&quot;&quot;;&quot;&quot;;LOOKUP([.A171];$$報名序號;$$聯絡電話))" table:style-name="ce10"/>
          <table:table-cell office:value-type="string" office:string-value="" table:formula="of:=IF([.C171]=&quot;&quot;;&quot;&quot;;LOOKUP([.A171];$$報名序號;$$生日))" table:style-name="ce10"/>
          <table:table-cell office:value-type="string" office:string-value="" table:formula="of:=IF([.D171]=&quot;&quot;;&quot;&quot;;LOOKUP([.A171];$$報名序號;$$身分證字號))" table:style-name="ce10"/>
          <table:table-cell office:value-type="string" office:string-value="" table:formula="of:=IF([.E171]=&quot;&quot;;&quot;&quot;;LOOKUP([.A171];$$報名序號;$$族別))" table:style-name="ce10"/>
          <table:table-cell office:value-type="string" office:string-value="" table:formula="of:=IF([.F171]=&quot;&quot;;&quot;&quot;;LOOKUP([.A17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2]=&quot;&quot;;&quot;&quot;;LOOKUP([.A172];$$報名序號;$$姓名))" table:style-name="ce10"/>
          <table:table-cell office:value-type="string" office:string-value="" table:formula="of:=IF([.B172]=&quot;&quot;;&quot;&quot;;LOOKUP([.A172];$$報名序號;$$聯絡電話))" table:style-name="ce10"/>
          <table:table-cell office:value-type="string" office:string-value="" table:formula="of:=IF([.C172]=&quot;&quot;;&quot;&quot;;LOOKUP([.A172];$$報名序號;$$生日))" table:style-name="ce10"/>
          <table:table-cell office:value-type="string" office:string-value="" table:formula="of:=IF([.D172]=&quot;&quot;;&quot;&quot;;LOOKUP([.A172];$$報名序號;$$身分證字號))" table:style-name="ce10"/>
          <table:table-cell office:value-type="string" office:string-value="" table:formula="of:=IF([.E172]=&quot;&quot;;&quot;&quot;;LOOKUP([.A172];$$報名序號;$$族別))" table:style-name="ce10"/>
          <table:table-cell office:value-type="string" office:string-value="" table:formula="of:=IF([.F172]=&quot;&quot;;&quot;&quot;;LOOKUP([.A17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3]=&quot;&quot;;&quot;&quot;;LOOKUP([.A173];$$報名序號;$$姓名))" table:style-name="ce10"/>
          <table:table-cell office:value-type="string" office:string-value="" table:formula="of:=IF([.B173]=&quot;&quot;;&quot;&quot;;LOOKUP([.A173];$$報名序號;$$聯絡電話))" table:style-name="ce10"/>
          <table:table-cell office:value-type="string" office:string-value="" table:formula="of:=IF([.C173]=&quot;&quot;;&quot;&quot;;LOOKUP([.A173];$$報名序號;$$生日))" table:style-name="ce10"/>
          <table:table-cell office:value-type="string" office:string-value="" table:formula="of:=IF([.D173]=&quot;&quot;;&quot;&quot;;LOOKUP([.A173];$$報名序號;$$身分證字號))" table:style-name="ce10"/>
          <table:table-cell office:value-type="string" office:string-value="" table:formula="of:=IF([.E173]=&quot;&quot;;&quot;&quot;;LOOKUP([.A173];$$報名序號;$$族別))" table:style-name="ce10"/>
          <table:table-cell office:value-type="string" office:string-value="" table:formula="of:=IF([.F173]=&quot;&quot;;&quot;&quot;;LOOKUP([.A17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4]=&quot;&quot;;&quot;&quot;;LOOKUP([.A174];$$報名序號;$$姓名))" table:style-name="ce10"/>
          <table:table-cell office:value-type="string" office:string-value="" table:formula="of:=IF([.B174]=&quot;&quot;;&quot;&quot;;LOOKUP([.A174];$$報名序號;$$聯絡電話))" table:style-name="ce10"/>
          <table:table-cell office:value-type="string" office:string-value="" table:formula="of:=IF([.C174]=&quot;&quot;;&quot;&quot;;LOOKUP([.A174];$$報名序號;$$生日))" table:style-name="ce10"/>
          <table:table-cell office:value-type="string" office:string-value="" table:formula="of:=IF([.D174]=&quot;&quot;;&quot;&quot;;LOOKUP([.A174];$$報名序號;$$身分證字號))" table:style-name="ce10"/>
          <table:table-cell office:value-type="string" office:string-value="" table:formula="of:=IF([.E174]=&quot;&quot;;&quot;&quot;;LOOKUP([.A174];$$報名序號;$$族別))" table:style-name="ce10"/>
          <table:table-cell office:value-type="string" office:string-value="" table:formula="of:=IF([.F174]=&quot;&quot;;&quot;&quot;;LOOKUP([.A17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5]=&quot;&quot;;&quot;&quot;;LOOKUP([.A175];$$報名序號;$$姓名))" table:style-name="ce10"/>
          <table:table-cell office:value-type="string" office:string-value="" table:formula="of:=IF([.B175]=&quot;&quot;;&quot;&quot;;LOOKUP([.A175];$$報名序號;$$聯絡電話))" table:style-name="ce10"/>
          <table:table-cell office:value-type="string" office:string-value="" table:formula="of:=IF([.C175]=&quot;&quot;;&quot;&quot;;LOOKUP([.A175];$$報名序號;$$生日))" table:style-name="ce10"/>
          <table:table-cell office:value-type="string" office:string-value="" table:formula="of:=IF([.D175]=&quot;&quot;;&quot;&quot;;LOOKUP([.A175];$$報名序號;$$身分證字號))" table:style-name="ce10"/>
          <table:table-cell office:value-type="string" office:string-value="" table:formula="of:=IF([.E175]=&quot;&quot;;&quot;&quot;;LOOKUP([.A175];$$報名序號;$$族別))" table:style-name="ce10"/>
          <table:table-cell office:value-type="string" office:string-value="" table:formula="of:=IF([.F175]=&quot;&quot;;&quot;&quot;;LOOKUP([.A17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6]=&quot;&quot;;&quot;&quot;;LOOKUP([.A176];$$報名序號;$$姓名))" table:style-name="ce10"/>
          <table:table-cell office:value-type="string" office:string-value="" table:formula="of:=IF([.B176]=&quot;&quot;;&quot;&quot;;LOOKUP([.A176];$$報名序號;$$聯絡電話))" table:style-name="ce10"/>
          <table:table-cell office:value-type="string" office:string-value="" table:formula="of:=IF([.C176]=&quot;&quot;;&quot;&quot;;LOOKUP([.A176];$$報名序號;$$生日))" table:style-name="ce10"/>
          <table:table-cell office:value-type="string" office:string-value="" table:formula="of:=IF([.D176]=&quot;&quot;;&quot;&quot;;LOOKUP([.A176];$$報名序號;$$身分證字號))" table:style-name="ce10"/>
          <table:table-cell office:value-type="string" office:string-value="" table:formula="of:=IF([.E176]=&quot;&quot;;&quot;&quot;;LOOKUP([.A176];$$報名序號;$$族別))" table:style-name="ce10"/>
          <table:table-cell office:value-type="string" office:string-value="" table:formula="of:=IF([.F176]=&quot;&quot;;&quot;&quot;;LOOKUP([.A17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7]=&quot;&quot;;&quot;&quot;;LOOKUP([.A177];$$報名序號;$$姓名))" table:style-name="ce10"/>
          <table:table-cell office:value-type="string" office:string-value="" table:formula="of:=IF([.B177]=&quot;&quot;;&quot;&quot;;LOOKUP([.A177];$$報名序號;$$聯絡電話))" table:style-name="ce10"/>
          <table:table-cell office:value-type="string" office:string-value="" table:formula="of:=IF([.C177]=&quot;&quot;;&quot;&quot;;LOOKUP([.A177];$$報名序號;$$生日))" table:style-name="ce10"/>
          <table:table-cell office:value-type="string" office:string-value="" table:formula="of:=IF([.D177]=&quot;&quot;;&quot;&quot;;LOOKUP([.A177];$$報名序號;$$身分證字號))" table:style-name="ce10"/>
          <table:table-cell office:value-type="string" office:string-value="" table:formula="of:=IF([.E177]=&quot;&quot;;&quot;&quot;;LOOKUP([.A177];$$報名序號;$$族別))" table:style-name="ce10"/>
          <table:table-cell office:value-type="string" office:string-value="" table:formula="of:=IF([.F177]=&quot;&quot;;&quot;&quot;;LOOKUP([.A17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8]=&quot;&quot;;&quot;&quot;;LOOKUP([.A178];$$報名序號;$$姓名))" table:style-name="ce10"/>
          <table:table-cell office:value-type="string" office:string-value="" table:formula="of:=IF([.B178]=&quot;&quot;;&quot;&quot;;LOOKUP([.A178];$$報名序號;$$聯絡電話))" table:style-name="ce10"/>
          <table:table-cell office:value-type="string" office:string-value="" table:formula="of:=IF([.C178]=&quot;&quot;;&quot;&quot;;LOOKUP([.A178];$$報名序號;$$生日))" table:style-name="ce10"/>
          <table:table-cell office:value-type="string" office:string-value="" table:formula="of:=IF([.D178]=&quot;&quot;;&quot;&quot;;LOOKUP([.A178];$$報名序號;$$身分證字號))" table:style-name="ce10"/>
          <table:table-cell office:value-type="string" office:string-value="" table:formula="of:=IF([.E178]=&quot;&quot;;&quot;&quot;;LOOKUP([.A178];$$報名序號;$$族別))" table:style-name="ce10"/>
          <table:table-cell office:value-type="string" office:string-value="" table:formula="of:=IF([.F178]=&quot;&quot;;&quot;&quot;;LOOKUP([.A17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79]=&quot;&quot;;&quot;&quot;;LOOKUP([.A179];$$報名序號;$$姓名))" table:style-name="ce10"/>
          <table:table-cell office:value-type="string" office:string-value="" table:formula="of:=IF([.B179]=&quot;&quot;;&quot;&quot;;LOOKUP([.A179];$$報名序號;$$聯絡電話))" table:style-name="ce10"/>
          <table:table-cell office:value-type="string" office:string-value="" table:formula="of:=IF([.C179]=&quot;&quot;;&quot;&quot;;LOOKUP([.A179];$$報名序號;$$生日))" table:style-name="ce10"/>
          <table:table-cell office:value-type="string" office:string-value="" table:formula="of:=IF([.D179]=&quot;&quot;;&quot;&quot;;LOOKUP([.A179];$$報名序號;$$身分證字號))" table:style-name="ce10"/>
          <table:table-cell office:value-type="string" office:string-value="" table:formula="of:=IF([.E179]=&quot;&quot;;&quot;&quot;;LOOKUP([.A179];$$報名序號;$$族別))" table:style-name="ce10"/>
          <table:table-cell office:value-type="string" office:string-value="" table:formula="of:=IF([.F179]=&quot;&quot;;&quot;&quot;;LOOKUP([.A17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0]=&quot;&quot;;&quot;&quot;;LOOKUP([.A180];$$報名序號;$$姓名))" table:style-name="ce10"/>
          <table:table-cell office:value-type="string" office:string-value="" table:formula="of:=IF([.B180]=&quot;&quot;;&quot;&quot;;LOOKUP([.A180];$$報名序號;$$聯絡電話))" table:style-name="ce10"/>
          <table:table-cell office:value-type="string" office:string-value="" table:formula="of:=IF([.C180]=&quot;&quot;;&quot;&quot;;LOOKUP([.A180];$$報名序號;$$生日))" table:style-name="ce10"/>
          <table:table-cell office:value-type="string" office:string-value="" table:formula="of:=IF([.D180]=&quot;&quot;;&quot;&quot;;LOOKUP([.A180];$$報名序號;$$身分證字號))" table:style-name="ce10"/>
          <table:table-cell office:value-type="string" office:string-value="" table:formula="of:=IF([.E180]=&quot;&quot;;&quot;&quot;;LOOKUP([.A180];$$報名序號;$$族別))" table:style-name="ce10"/>
          <table:table-cell office:value-type="string" office:string-value="" table:formula="of:=IF([.F180]=&quot;&quot;;&quot;&quot;;LOOKUP([.A18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1]=&quot;&quot;;&quot;&quot;;LOOKUP([.A181];$$報名序號;$$姓名))" table:style-name="ce10"/>
          <table:table-cell office:value-type="string" office:string-value="" table:formula="of:=IF([.B181]=&quot;&quot;;&quot;&quot;;LOOKUP([.A181];$$報名序號;$$聯絡電話))" table:style-name="ce10"/>
          <table:table-cell office:value-type="string" office:string-value="" table:formula="of:=IF([.C181]=&quot;&quot;;&quot;&quot;;LOOKUP([.A181];$$報名序號;$$生日))" table:style-name="ce10"/>
          <table:table-cell office:value-type="string" office:string-value="" table:formula="of:=IF([.D181]=&quot;&quot;;&quot;&quot;;LOOKUP([.A181];$$報名序號;$$身分證字號))" table:style-name="ce10"/>
          <table:table-cell office:value-type="string" office:string-value="" table:formula="of:=IF([.E181]=&quot;&quot;;&quot;&quot;;LOOKUP([.A181];$$報名序號;$$族別))" table:style-name="ce10"/>
          <table:table-cell office:value-type="string" office:string-value="" table:formula="of:=IF([.F181]=&quot;&quot;;&quot;&quot;;LOOKUP([.A18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2]=&quot;&quot;;&quot;&quot;;LOOKUP([.A182];$$報名序號;$$姓名))" table:style-name="ce10"/>
          <table:table-cell office:value-type="string" office:string-value="" table:formula="of:=IF([.B182]=&quot;&quot;;&quot;&quot;;LOOKUP([.A182];$$報名序號;$$聯絡電話))" table:style-name="ce10"/>
          <table:table-cell office:value-type="string" office:string-value="" table:formula="of:=IF([.C182]=&quot;&quot;;&quot;&quot;;LOOKUP([.A182];$$報名序號;$$生日))" table:style-name="ce10"/>
          <table:table-cell office:value-type="string" office:string-value="" table:formula="of:=IF([.D182]=&quot;&quot;;&quot;&quot;;LOOKUP([.A182];$$報名序號;$$身分證字號))" table:style-name="ce10"/>
          <table:table-cell office:value-type="string" office:string-value="" table:formula="of:=IF([.E182]=&quot;&quot;;&quot;&quot;;LOOKUP([.A182];$$報名序號;$$族別))" table:style-name="ce10"/>
          <table:table-cell office:value-type="string" office:string-value="" table:formula="of:=IF([.F182]=&quot;&quot;;&quot;&quot;;LOOKUP([.A18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3]=&quot;&quot;;&quot;&quot;;LOOKUP([.A183];$$報名序號;$$姓名))" table:style-name="ce10"/>
          <table:table-cell office:value-type="string" office:string-value="" table:formula="of:=IF([.B183]=&quot;&quot;;&quot;&quot;;LOOKUP([.A183];$$報名序號;$$聯絡電話))" table:style-name="ce10"/>
          <table:table-cell office:value-type="string" office:string-value="" table:formula="of:=IF([.C183]=&quot;&quot;;&quot;&quot;;LOOKUP([.A183];$$報名序號;$$生日))" table:style-name="ce10"/>
          <table:table-cell office:value-type="string" office:string-value="" table:formula="of:=IF([.D183]=&quot;&quot;;&quot;&quot;;LOOKUP([.A183];$$報名序號;$$身分證字號))" table:style-name="ce10"/>
          <table:table-cell office:value-type="string" office:string-value="" table:formula="of:=IF([.E183]=&quot;&quot;;&quot;&quot;;LOOKUP([.A183];$$報名序號;$$族別))" table:style-name="ce10"/>
          <table:table-cell office:value-type="string" office:string-value="" table:formula="of:=IF([.F183]=&quot;&quot;;&quot;&quot;;LOOKUP([.A18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4]=&quot;&quot;;&quot;&quot;;LOOKUP([.A184];$$報名序號;$$姓名))" table:style-name="ce10"/>
          <table:table-cell office:value-type="string" office:string-value="" table:formula="of:=IF([.B184]=&quot;&quot;;&quot;&quot;;LOOKUP([.A184];$$報名序號;$$聯絡電話))" table:style-name="ce10"/>
          <table:table-cell office:value-type="string" office:string-value="" table:formula="of:=IF([.C184]=&quot;&quot;;&quot;&quot;;LOOKUP([.A184];$$報名序號;$$生日))" table:style-name="ce10"/>
          <table:table-cell office:value-type="string" office:string-value="" table:formula="of:=IF([.D184]=&quot;&quot;;&quot;&quot;;LOOKUP([.A184];$$報名序號;$$身分證字號))" table:style-name="ce10"/>
          <table:table-cell office:value-type="string" office:string-value="" table:formula="of:=IF([.E184]=&quot;&quot;;&quot;&quot;;LOOKUP([.A184];$$報名序號;$$族別))" table:style-name="ce10"/>
          <table:table-cell office:value-type="string" office:string-value="" table:formula="of:=IF([.F184]=&quot;&quot;;&quot;&quot;;LOOKUP([.A18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5]=&quot;&quot;;&quot;&quot;;LOOKUP([.A185];$$報名序號;$$姓名))" table:style-name="ce10"/>
          <table:table-cell office:value-type="string" office:string-value="" table:formula="of:=IF([.B185]=&quot;&quot;;&quot;&quot;;LOOKUP([.A185];$$報名序號;$$聯絡電話))" table:style-name="ce10"/>
          <table:table-cell office:value-type="string" office:string-value="" table:formula="of:=IF([.C185]=&quot;&quot;;&quot;&quot;;LOOKUP([.A185];$$報名序號;$$生日))" table:style-name="ce10"/>
          <table:table-cell office:value-type="string" office:string-value="" table:formula="of:=IF([.D185]=&quot;&quot;;&quot;&quot;;LOOKUP([.A185];$$報名序號;$$身分證字號))" table:style-name="ce10"/>
          <table:table-cell office:value-type="string" office:string-value="" table:formula="of:=IF([.E185]=&quot;&quot;;&quot;&quot;;LOOKUP([.A185];$$報名序號;$$族別))" table:style-name="ce10"/>
          <table:table-cell office:value-type="string" office:string-value="" table:formula="of:=IF([.F185]=&quot;&quot;;&quot;&quot;;LOOKUP([.A18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6]=&quot;&quot;;&quot;&quot;;LOOKUP([.A186];$$報名序號;$$姓名))" table:style-name="ce10"/>
          <table:table-cell office:value-type="string" office:string-value="" table:formula="of:=IF([.B186]=&quot;&quot;;&quot;&quot;;LOOKUP([.A186];$$報名序號;$$聯絡電話))" table:style-name="ce10"/>
          <table:table-cell office:value-type="string" office:string-value="" table:formula="of:=IF([.C186]=&quot;&quot;;&quot;&quot;;LOOKUP([.A186];$$報名序號;$$生日))" table:style-name="ce10"/>
          <table:table-cell office:value-type="string" office:string-value="" table:formula="of:=IF([.D186]=&quot;&quot;;&quot;&quot;;LOOKUP([.A186];$$報名序號;$$身分證字號))" table:style-name="ce10"/>
          <table:table-cell office:value-type="string" office:string-value="" table:formula="of:=IF([.E186]=&quot;&quot;;&quot;&quot;;LOOKUP([.A186];$$報名序號;$$族別))" table:style-name="ce10"/>
          <table:table-cell office:value-type="string" office:string-value="" table:formula="of:=IF([.F186]=&quot;&quot;;&quot;&quot;;LOOKUP([.A18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7]=&quot;&quot;;&quot;&quot;;LOOKUP([.A187];$$報名序號;$$姓名))" table:style-name="ce10"/>
          <table:table-cell office:value-type="string" office:string-value="" table:formula="of:=IF([.B187]=&quot;&quot;;&quot;&quot;;LOOKUP([.A187];$$報名序號;$$聯絡電話))" table:style-name="ce10"/>
          <table:table-cell office:value-type="string" office:string-value="" table:formula="of:=IF([.C187]=&quot;&quot;;&quot;&quot;;LOOKUP([.A187];$$報名序號;$$生日))" table:style-name="ce10"/>
          <table:table-cell office:value-type="string" office:string-value="" table:formula="of:=IF([.D187]=&quot;&quot;;&quot;&quot;;LOOKUP([.A187];$$報名序號;$$身分證字號))" table:style-name="ce10"/>
          <table:table-cell office:value-type="string" office:string-value="" table:formula="of:=IF([.E187]=&quot;&quot;;&quot;&quot;;LOOKUP([.A187];$$報名序號;$$族別))" table:style-name="ce10"/>
          <table:table-cell office:value-type="string" office:string-value="" table:formula="of:=IF([.F187]=&quot;&quot;;&quot;&quot;;LOOKUP([.A18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8]=&quot;&quot;;&quot;&quot;;LOOKUP([.A188];$$報名序號;$$姓名))" table:style-name="ce10"/>
          <table:table-cell office:value-type="string" office:string-value="" table:formula="of:=IF([.B188]=&quot;&quot;;&quot;&quot;;LOOKUP([.A188];$$報名序號;$$聯絡電話))" table:style-name="ce10"/>
          <table:table-cell office:value-type="string" office:string-value="" table:formula="of:=IF([.C188]=&quot;&quot;;&quot;&quot;;LOOKUP([.A188];$$報名序號;$$生日))" table:style-name="ce10"/>
          <table:table-cell office:value-type="string" office:string-value="" table:formula="of:=IF([.D188]=&quot;&quot;;&quot;&quot;;LOOKUP([.A188];$$報名序號;$$身分證字號))" table:style-name="ce10"/>
          <table:table-cell office:value-type="string" office:string-value="" table:formula="of:=IF([.E188]=&quot;&quot;;&quot;&quot;;LOOKUP([.A188];$$報名序號;$$族別))" table:style-name="ce10"/>
          <table:table-cell office:value-type="string" office:string-value="" table:formula="of:=IF([.F188]=&quot;&quot;;&quot;&quot;;LOOKUP([.A18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89]=&quot;&quot;;&quot;&quot;;LOOKUP([.A189];$$報名序號;$$姓名))" table:style-name="ce10"/>
          <table:table-cell office:value-type="string" office:string-value="" table:formula="of:=IF([.B189]=&quot;&quot;;&quot;&quot;;LOOKUP([.A189];$$報名序號;$$聯絡電話))" table:style-name="ce10"/>
          <table:table-cell office:value-type="string" office:string-value="" table:formula="of:=IF([.C189]=&quot;&quot;;&quot;&quot;;LOOKUP([.A189];$$報名序號;$$生日))" table:style-name="ce10"/>
          <table:table-cell office:value-type="string" office:string-value="" table:formula="of:=IF([.D189]=&quot;&quot;;&quot;&quot;;LOOKUP([.A189];$$報名序號;$$身分證字號))" table:style-name="ce10"/>
          <table:table-cell office:value-type="string" office:string-value="" table:formula="of:=IF([.E189]=&quot;&quot;;&quot;&quot;;LOOKUP([.A189];$$報名序號;$$族別))" table:style-name="ce10"/>
          <table:table-cell office:value-type="string" office:string-value="" table:formula="of:=IF([.F189]=&quot;&quot;;&quot;&quot;;LOOKUP([.A18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0]=&quot;&quot;;&quot;&quot;;LOOKUP([.A190];$$報名序號;$$姓名))" table:style-name="ce10"/>
          <table:table-cell office:value-type="string" office:string-value="" table:formula="of:=IF([.B190]=&quot;&quot;;&quot;&quot;;LOOKUP([.A190];$$報名序號;$$聯絡電話))" table:style-name="ce10"/>
          <table:table-cell office:value-type="string" office:string-value="" table:formula="of:=IF([.C190]=&quot;&quot;;&quot;&quot;;LOOKUP([.A190];$$報名序號;$$生日))" table:style-name="ce10"/>
          <table:table-cell office:value-type="string" office:string-value="" table:formula="of:=IF([.D190]=&quot;&quot;;&quot;&quot;;LOOKUP([.A190];$$報名序號;$$身分證字號))" table:style-name="ce10"/>
          <table:table-cell office:value-type="string" office:string-value="" table:formula="of:=IF([.E190]=&quot;&quot;;&quot;&quot;;LOOKUP([.A190];$$報名序號;$$族別))" table:style-name="ce10"/>
          <table:table-cell office:value-type="string" office:string-value="" table:formula="of:=IF([.F190]=&quot;&quot;;&quot;&quot;;LOOKUP([.A19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1]=&quot;&quot;;&quot;&quot;;LOOKUP([.A191];$$報名序號;$$姓名))" table:style-name="ce10"/>
          <table:table-cell office:value-type="string" office:string-value="" table:formula="of:=IF([.B191]=&quot;&quot;;&quot;&quot;;LOOKUP([.A191];$$報名序號;$$聯絡電話))" table:style-name="ce10"/>
          <table:table-cell office:value-type="string" office:string-value="" table:formula="of:=IF([.C191]=&quot;&quot;;&quot;&quot;;LOOKUP([.A191];$$報名序號;$$生日))" table:style-name="ce10"/>
          <table:table-cell office:value-type="string" office:string-value="" table:formula="of:=IF([.D191]=&quot;&quot;;&quot;&quot;;LOOKUP([.A191];$$報名序號;$$身分證字號))" table:style-name="ce10"/>
          <table:table-cell office:value-type="string" office:string-value="" table:formula="of:=IF([.E191]=&quot;&quot;;&quot;&quot;;LOOKUP([.A191];$$報名序號;$$族別))" table:style-name="ce10"/>
          <table:table-cell office:value-type="string" office:string-value="" table:formula="of:=IF([.F191]=&quot;&quot;;&quot;&quot;;LOOKUP([.A19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2]=&quot;&quot;;&quot;&quot;;LOOKUP([.A192];$$報名序號;$$姓名))" table:style-name="ce10"/>
          <table:table-cell office:value-type="string" office:string-value="" table:formula="of:=IF([.B192]=&quot;&quot;;&quot;&quot;;LOOKUP([.A192];$$報名序號;$$聯絡電話))" table:style-name="ce10"/>
          <table:table-cell office:value-type="string" office:string-value="" table:formula="of:=IF([.C192]=&quot;&quot;;&quot;&quot;;LOOKUP([.A192];$$報名序號;$$生日))" table:style-name="ce10"/>
          <table:table-cell office:value-type="string" office:string-value="" table:formula="of:=IF([.D192]=&quot;&quot;;&quot;&quot;;LOOKUP([.A192];$$報名序號;$$身分證字號))" table:style-name="ce10"/>
          <table:table-cell office:value-type="string" office:string-value="" table:formula="of:=IF([.E192]=&quot;&quot;;&quot;&quot;;LOOKUP([.A192];$$報名序號;$$族別))" table:style-name="ce10"/>
          <table:table-cell office:value-type="string" office:string-value="" table:formula="of:=IF([.F192]=&quot;&quot;;&quot;&quot;;LOOKUP([.A19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3]=&quot;&quot;;&quot;&quot;;LOOKUP([.A193];$$報名序號;$$姓名))" table:style-name="ce10"/>
          <table:table-cell office:value-type="string" office:string-value="" table:formula="of:=IF([.B193]=&quot;&quot;;&quot;&quot;;LOOKUP([.A193];$$報名序號;$$聯絡電話))" table:style-name="ce10"/>
          <table:table-cell office:value-type="string" office:string-value="" table:formula="of:=IF([.C193]=&quot;&quot;;&quot;&quot;;LOOKUP([.A193];$$報名序號;$$生日))" table:style-name="ce10"/>
          <table:table-cell office:value-type="string" office:string-value="" table:formula="of:=IF([.D193]=&quot;&quot;;&quot;&quot;;LOOKUP([.A193];$$報名序號;$$身分證字號))" table:style-name="ce10"/>
          <table:table-cell office:value-type="string" office:string-value="" table:formula="of:=IF([.E193]=&quot;&quot;;&quot;&quot;;LOOKUP([.A193];$$報名序號;$$族別))" table:style-name="ce10"/>
          <table:table-cell office:value-type="string" office:string-value="" table:formula="of:=IF([.F193]=&quot;&quot;;&quot;&quot;;LOOKUP([.A19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4]=&quot;&quot;;&quot;&quot;;LOOKUP([.A194];$$報名序號;$$姓名))" table:style-name="ce10"/>
          <table:table-cell office:value-type="string" office:string-value="" table:formula="of:=IF([.B194]=&quot;&quot;;&quot;&quot;;LOOKUP([.A194];$$報名序號;$$聯絡電話))" table:style-name="ce10"/>
          <table:table-cell office:value-type="string" office:string-value="" table:formula="of:=IF([.C194]=&quot;&quot;;&quot;&quot;;LOOKUP([.A194];$$報名序號;$$生日))" table:style-name="ce10"/>
          <table:table-cell office:value-type="string" office:string-value="" table:formula="of:=IF([.D194]=&quot;&quot;;&quot;&quot;;LOOKUP([.A194];$$報名序號;$$身分證字號))" table:style-name="ce10"/>
          <table:table-cell office:value-type="string" office:string-value="" table:formula="of:=IF([.E194]=&quot;&quot;;&quot;&quot;;LOOKUP([.A194];$$報名序號;$$族別))" table:style-name="ce10"/>
          <table:table-cell office:value-type="string" office:string-value="" table:formula="of:=IF([.F194]=&quot;&quot;;&quot;&quot;;LOOKUP([.A19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5]=&quot;&quot;;&quot;&quot;;LOOKUP([.A195];$$報名序號;$$姓名))" table:style-name="ce10"/>
          <table:table-cell office:value-type="string" office:string-value="" table:formula="of:=IF([.B195]=&quot;&quot;;&quot;&quot;;LOOKUP([.A195];$$報名序號;$$聯絡電話))" table:style-name="ce10"/>
          <table:table-cell office:value-type="string" office:string-value="" table:formula="of:=IF([.C195]=&quot;&quot;;&quot;&quot;;LOOKUP([.A195];$$報名序號;$$生日))" table:style-name="ce10"/>
          <table:table-cell office:value-type="string" office:string-value="" table:formula="of:=IF([.D195]=&quot;&quot;;&quot;&quot;;LOOKUP([.A195];$$報名序號;$$身分證字號))" table:style-name="ce10"/>
          <table:table-cell office:value-type="string" office:string-value="" table:formula="of:=IF([.E195]=&quot;&quot;;&quot;&quot;;LOOKUP([.A195];$$報名序號;$$族別))" table:style-name="ce10"/>
          <table:table-cell office:value-type="string" office:string-value="" table:formula="of:=IF([.F195]=&quot;&quot;;&quot;&quot;;LOOKUP([.A19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6]=&quot;&quot;;&quot;&quot;;LOOKUP([.A196];$$報名序號;$$姓名))" table:style-name="ce10"/>
          <table:table-cell office:value-type="string" office:string-value="" table:formula="of:=IF([.B196]=&quot;&quot;;&quot;&quot;;LOOKUP([.A196];$$報名序號;$$聯絡電話))" table:style-name="ce10"/>
          <table:table-cell office:value-type="string" office:string-value="" table:formula="of:=IF([.C196]=&quot;&quot;;&quot;&quot;;LOOKUP([.A196];$$報名序號;$$生日))" table:style-name="ce10"/>
          <table:table-cell office:value-type="string" office:string-value="" table:formula="of:=IF([.D196]=&quot;&quot;;&quot;&quot;;LOOKUP([.A196];$$報名序號;$$身分證字號))" table:style-name="ce10"/>
          <table:table-cell office:value-type="string" office:string-value="" table:formula="of:=IF([.E196]=&quot;&quot;;&quot;&quot;;LOOKUP([.A196];$$報名序號;$$族別))" table:style-name="ce10"/>
          <table:table-cell office:value-type="string" office:string-value="" table:formula="of:=IF([.F196]=&quot;&quot;;&quot;&quot;;LOOKUP([.A196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7]=&quot;&quot;;&quot;&quot;;LOOKUP([.A197];$$報名序號;$$姓名))" table:style-name="ce10"/>
          <table:table-cell office:value-type="string" office:string-value="" table:formula="of:=IF([.B197]=&quot;&quot;;&quot;&quot;;LOOKUP([.A197];$$報名序號;$$聯絡電話))" table:style-name="ce10"/>
          <table:table-cell office:value-type="string" office:string-value="" table:formula="of:=IF([.C197]=&quot;&quot;;&quot;&quot;;LOOKUP([.A197];$$報名序號;$$生日))" table:style-name="ce10"/>
          <table:table-cell office:value-type="string" office:string-value="" table:formula="of:=IF([.D197]=&quot;&quot;;&quot;&quot;;LOOKUP([.A197];$$報名序號;$$身分證字號))" table:style-name="ce10"/>
          <table:table-cell office:value-type="string" office:string-value="" table:formula="of:=IF([.E197]=&quot;&quot;;&quot;&quot;;LOOKUP([.A197];$$報名序號;$$族別))" table:style-name="ce10"/>
          <table:table-cell office:value-type="string" office:string-value="" table:formula="of:=IF([.F197]=&quot;&quot;;&quot;&quot;;LOOKUP([.A197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8]=&quot;&quot;;&quot;&quot;;LOOKUP([.A198];$$報名序號;$$姓名))" table:style-name="ce10"/>
          <table:table-cell office:value-type="string" office:string-value="" table:formula="of:=IF([.B198]=&quot;&quot;;&quot;&quot;;LOOKUP([.A198];$$報名序號;$$聯絡電話))" table:style-name="ce10"/>
          <table:table-cell office:value-type="string" office:string-value="" table:formula="of:=IF([.C198]=&quot;&quot;;&quot;&quot;;LOOKUP([.A198];$$報名序號;$$生日))" table:style-name="ce10"/>
          <table:table-cell office:value-type="string" office:string-value="" table:formula="of:=IF([.D198]=&quot;&quot;;&quot;&quot;;LOOKUP([.A198];$$報名序號;$$身分證字號))" table:style-name="ce10"/>
          <table:table-cell office:value-type="string" office:string-value="" table:formula="of:=IF([.E198]=&quot;&quot;;&quot;&quot;;LOOKUP([.A198];$$報名序號;$$族別))" table:style-name="ce10"/>
          <table:table-cell office:value-type="string" office:string-value="" table:formula="of:=IF([.F198]=&quot;&quot;;&quot;&quot;;LOOKUP([.A198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199]=&quot;&quot;;&quot;&quot;;LOOKUP([.A199];$$報名序號;$$姓名))" table:style-name="ce10"/>
          <table:table-cell office:value-type="string" office:string-value="" table:formula="of:=IF([.B199]=&quot;&quot;;&quot;&quot;;LOOKUP([.A199];$$報名序號;$$聯絡電話))" table:style-name="ce10"/>
          <table:table-cell office:value-type="string" office:string-value="" table:formula="of:=IF([.C199]=&quot;&quot;;&quot;&quot;;LOOKUP([.A199];$$報名序號;$$生日))" table:style-name="ce10"/>
          <table:table-cell office:value-type="string" office:string-value="" table:formula="of:=IF([.D199]=&quot;&quot;;&quot;&quot;;LOOKUP([.A199];$$報名序號;$$身分證字號))" table:style-name="ce10"/>
          <table:table-cell office:value-type="string" office:string-value="" table:formula="of:=IF([.E199]=&quot;&quot;;&quot;&quot;;LOOKUP([.A199];$$報名序號;$$族別))" table:style-name="ce10"/>
          <table:table-cell office:value-type="string" office:string-value="" table:formula="of:=IF([.F199]=&quot;&quot;;&quot;&quot;;LOOKUP([.A199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0]=&quot;&quot;;&quot;&quot;;LOOKUP([.A200];$$報名序號;$$姓名))" table:style-name="ce10"/>
          <table:table-cell office:value-type="string" office:string-value="" table:formula="of:=IF([.B200]=&quot;&quot;;&quot;&quot;;LOOKUP([.A200];$$報名序號;$$聯絡電話))" table:style-name="ce10"/>
          <table:table-cell office:value-type="string" office:string-value="" table:formula="of:=IF([.C200]=&quot;&quot;;&quot;&quot;;LOOKUP([.A200];$$報名序號;$$生日))" table:style-name="ce10"/>
          <table:table-cell office:value-type="string" office:string-value="" table:formula="of:=IF([.D200]=&quot;&quot;;&quot;&quot;;LOOKUP([.A200];$$報名序號;$$身分證字號))" table:style-name="ce10"/>
          <table:table-cell office:value-type="string" office:string-value="" table:formula="of:=IF([.E200]=&quot;&quot;;&quot;&quot;;LOOKUP([.A200];$$報名序號;$$族別))" table:style-name="ce10"/>
          <table:table-cell office:value-type="string" office:string-value="" table:formula="of:=IF([.F200]=&quot;&quot;;&quot;&quot;;LOOKUP([.A200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1]=&quot;&quot;;&quot;&quot;;LOOKUP([.A201];$$報名序號;$$姓名))" table:style-name="ce10"/>
          <table:table-cell office:value-type="string" office:string-value="" table:formula="of:=IF([.B201]=&quot;&quot;;&quot;&quot;;LOOKUP([.A201];$$報名序號;$$聯絡電話))" table:style-name="ce10"/>
          <table:table-cell office:value-type="string" office:string-value="" table:formula="of:=IF([.C201]=&quot;&quot;;&quot;&quot;;LOOKUP([.A201];$$報名序號;$$生日))" table:style-name="ce10"/>
          <table:table-cell office:value-type="string" office:string-value="" table:formula="of:=IF([.D201]=&quot;&quot;;&quot;&quot;;LOOKUP([.A201];$$報名序號;$$身分證字號))" table:style-name="ce10"/>
          <table:table-cell office:value-type="string" office:string-value="" table:formula="of:=IF([.E201]=&quot;&quot;;&quot;&quot;;LOOKUP([.A201];$$報名序號;$$族別))" table:style-name="ce10"/>
          <table:table-cell office:value-type="string" office:string-value="" table:formula="of:=IF([.F201]=&quot;&quot;;&quot;&quot;;LOOKUP([.A201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2]=&quot;&quot;;&quot;&quot;;LOOKUP([.A202];$$報名序號;$$姓名))" table:style-name="ce10"/>
          <table:table-cell office:value-type="string" office:string-value="" table:formula="of:=IF([.B202]=&quot;&quot;;&quot;&quot;;LOOKUP([.A202];$$報名序號;$$聯絡電話))" table:style-name="ce10"/>
          <table:table-cell office:value-type="string" office:string-value="" table:formula="of:=IF([.C202]=&quot;&quot;;&quot;&quot;;LOOKUP([.A202];$$報名序號;$$生日))" table:style-name="ce10"/>
          <table:table-cell office:value-type="string" office:string-value="" table:formula="of:=IF([.D202]=&quot;&quot;;&quot;&quot;;LOOKUP([.A202];$$報名序號;$$身分證字號))" table:style-name="ce10"/>
          <table:table-cell office:value-type="string" office:string-value="" table:formula="of:=IF([.E202]=&quot;&quot;;&quot;&quot;;LOOKUP([.A202];$$報名序號;$$族別))" table:style-name="ce10"/>
          <table:table-cell office:value-type="string" office:string-value="" table:formula="of:=IF([.F202]=&quot;&quot;;&quot;&quot;;LOOKUP([.A202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3]=&quot;&quot;;&quot;&quot;;LOOKUP([.A203];$$報名序號;$$姓名))" table:style-name="ce10"/>
          <table:table-cell office:value-type="string" office:string-value="" table:formula="of:=IF([.B203]=&quot;&quot;;&quot;&quot;;LOOKUP([.A203];$$報名序號;$$聯絡電話))" table:style-name="ce10"/>
          <table:table-cell office:value-type="string" office:string-value="" table:formula="of:=IF([.C203]=&quot;&quot;;&quot;&quot;;LOOKUP([.A203];$$報名序號;$$生日))" table:style-name="ce10"/>
          <table:table-cell office:value-type="string" office:string-value="" table:formula="of:=IF([.D203]=&quot;&quot;;&quot;&quot;;LOOKUP([.A203];$$報名序號;$$身分證字號))" table:style-name="ce10"/>
          <table:table-cell office:value-type="string" office:string-value="" table:formula="of:=IF([.E203]=&quot;&quot;;&quot;&quot;;LOOKUP([.A203];$$報名序號;$$族別))" table:style-name="ce10"/>
          <table:table-cell office:value-type="string" office:string-value="" table:formula="of:=IF([.F203]=&quot;&quot;;&quot;&quot;;LOOKUP([.A203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4]=&quot;&quot;;&quot;&quot;;LOOKUP([.A204];$$報名序號;$$姓名))" table:style-name="ce10"/>
          <table:table-cell office:value-type="string" office:string-value="" table:formula="of:=IF([.B204]=&quot;&quot;;&quot;&quot;;LOOKUP([.A204];$$報名序號;$$聯絡電話))" table:style-name="ce10"/>
          <table:table-cell office:value-type="string" office:string-value="" table:formula="of:=IF([.C204]=&quot;&quot;;&quot;&quot;;LOOKUP([.A204];$$報名序號;$$生日))" table:style-name="ce10"/>
          <table:table-cell office:value-type="string" office:string-value="" table:formula="of:=IF([.D204]=&quot;&quot;;&quot;&quot;;LOOKUP([.A204];$$報名序號;$$身分證字號))" table:style-name="ce10"/>
          <table:table-cell office:value-type="string" office:string-value="" table:formula="of:=IF([.E204]=&quot;&quot;;&quot;&quot;;LOOKUP([.A204];$$報名序號;$$族別))" table:style-name="ce10"/>
          <table:table-cell office:value-type="string" office:string-value="" table:formula="of:=IF([.F204]=&quot;&quot;;&quot;&quot;;LOOKUP([.A204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5]=&quot;&quot;;&quot;&quot;;LOOKUP([.A205];$$報名序號;$$姓名))" table:style-name="ce10"/>
          <table:table-cell office:value-type="string" office:string-value="" table:formula="of:=IF([.B205]=&quot;&quot;;&quot;&quot;;LOOKUP([.A205];$$報名序號;$$聯絡電話))" table:style-name="ce10"/>
          <table:table-cell office:value-type="string" office:string-value="" table:formula="of:=IF([.C205]=&quot;&quot;;&quot;&quot;;LOOKUP([.A205];$$報名序號;$$生日))" table:style-name="ce10"/>
          <table:table-cell office:value-type="string" office:string-value="" table:formula="of:=IF([.D205]=&quot;&quot;;&quot;&quot;;LOOKUP([.A205];$$報名序號;$$身分證字號))" table:style-name="ce10"/>
          <table:table-cell office:value-type="string" office:string-value="" table:formula="of:=IF([.E205]=&quot;&quot;;&quot;&quot;;LOOKUP([.A205];$$報名序號;$$族別))" table:style-name="ce10"/>
          <table:table-cell office:value-type="string" office:string-value="" table:formula="of:=IF([.F205]=&quot;&quot;;&quot;&quot;;LOOKUP([.A205];$$報名序號;$$設籍縣市))" table:style-name="ce10"/>
          <table:table-cell table:number-columns-repeated="16377"/>
        </table:table-row>
        <table:table-row table:style-name="ro6">
          <table:table-cell table:content-validation-name="val5" table:style-name="ce10"/>
          <table:table-cell office:value-type="string" office:string-value="" table:formula="of:=IF([.A206]=&quot;&quot;;&quot;&quot;;LOOKUP([.A206];$$報名序號;$$姓名))" table:style-name="ce10"/>
          <table:table-cell office:value-type="string" office:string-value="" table:formula="of:=IF([.B206]=&quot;&quot;;&quot;&quot;;LOOKUP([.A206];$$報名序號;$$聯絡電話))" table:style-name="ce10"/>
          <table:table-cell office:value-type="string" office:string-value="" table:formula="of:=IF([.C206]=&quot;&quot;;&quot;&quot;;LOOKUP([.A206];$$報名序號;$$生日))" table:style-name="ce10"/>
          <table:table-cell office:value-type="string" office:string-value="" table:formula="of:=IF([.D206]=&quot;&quot;;&quot;&quot;;LOOKUP([.A206];$$報名序號;$$身分證字號))" table:style-name="ce10"/>
          <table:table-cell office:value-type="string" office:string-value="" table:formula="of:=IF([.E206]=&quot;&quot;;&quot;&quot;;LOOKUP([.A206];$$報名序號;$$族別))" table:style-name="ce10"/>
          <table:table-cell office:value-type="string" office:string-value="" table:formula="of:=IF([.F206]=&quot;&quot;;&quot;&quot;;LOOKUP([.A206];$$報名序號;$$設籍縣市))" table:style-name="ce10"/>
          <table:table-cell table:number-columns-repeated="16377"/>
        </table:table-row>
        <table:table-row table:number-rows-repeated="2" table:style-name="ro6">
          <table:table-cell table:content-validation-name="val5" table:style-name="ce10"/>
          <table:table-cell table:number-columns-repeated="6" table:style-name="ce14"/>
          <table:table-cell table:number-columns-repeated="16377"/>
        </table:table-row>
        <table:table-row table:number-rows-repeated="2" table:style-name="ro6">
          <table:table-cell table:content-validation-name="val5" table:style-name="ce10"/>
          <table:table-cell table:number-columns-repeated="16383"/>
        </table:table-row>
        <table:table-row table:number-rows-repeated="277" table:style-name="ro6">
          <table:table-cell table:content-validation-name="val5" table:style-name="ce14"/>
          <table:table-cell table:number-columns-repeated="16383"/>
        </table:table-row>
        <table:table-row table:number-rows-repeated="1048089" table:style-name="ro6">
          <table:table-cell table:number-columns-repeated="16384"/>
        </table:table-row>
      </table:table>
      <table:table table:name="傳統狩獵" table:style-name="ta2">
        <table:table-column table:style-name="co1" table:number-columns-repeated="2" table:default-cell-style-name="ce14"/>
        <table:table-column table:style-name="co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2" table:default-cell-style-name="ce14"/>
        <table:table-column table:style-name="co1" table:number-columns-repeated="16377" table:default-cell-style-name="ce11"/>
        <table:table-row table:style-name="ro1">
          <table:table-cell office:value-type="string" table:number-columns-spanned="7" table:number-rows-spanned="1" table:style-name="ce28">
            <text:p>111年度新北市原住民族傳統競技項目選拔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傳統狩獵賽事報名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9">
            <text:p>項目：傳統狩獵</text:p>
          </table:table-cell>
          <table:covered-table-cell table:number-columns-repeated="2"/>
          <table:table-cell office:value-type="string" table:number-columns-spanned="4" table:number-rows-spanned="1" table:style-name="ce31">
            <text:p>組別：男子組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3">
            <text:p>隊伍名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領隊(聯絡人)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聯繫電話</text:p>
          </table:table-cell>
          <table:table-cell table:number-columns-spanned="2" table:number-rows-spanned="1" table:style-name="ce32"/>
          <table:covered-table-cell/>
          <table:table-cell office:value-type="string" table:style-name="ce22">
            <text:p>email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3">
            <text:p>教練</text:p>
          </table:table-cell>
          <table:table-cell table:number-columns-spanned="2" table:number-rows-spanned="1" table:style-name="ce40"/>
          <table:covered-table-cell/>
          <table:table-cell office:value-type="string" table:style-name="ce23">
            <text:p>聯絡地址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5">
            <text:p>※參賽者需具備我國認定原住民族身份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9">
            <text:p>報名序號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聯絡電話</text:p>
          </table:table-cell>
          <table:table-cell office:value-type="string" table:style-name="ce20">
            <text:p>生日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族別</text:p>
          </table:table-cell>
          <table:table-cell office:value-type="string" table:style-name="ce21">
            <text:p>設籍縣市</text:p>
          </table:table-cell>
          <table:table-cell table:number-columns-repeated="16377"/>
        </table:table-row>
        <table:table-row table:style-name="ro6">
          <table:table-cell table:content-validation-name="val6" table:style-name="ce3"/>
          <table:table-cell office:value-type="string" office:string-value="" table:formula="of:=IF([.A9]=&quot;&quot;;&quot;&quot;;LOOKUP([.A9];$$報名序號;$$姓名))" table:style-name="ce2"/>
          <table:table-cell office:value-type="string" office:string-value="" table:formula="of:=IF([.B9]=&quot;&quot;;&quot;&quot;;LOOKUP([.A9];$$報名序號;$$聯絡電話))" table:style-name="ce2"/>
          <table:table-cell office:value-type="string" office:string-value="" table:formula="of:=IF([.C9]=&quot;&quot;;&quot;&quot;;LOOKUP([.A9];$$報名序號;$$生日))" table:style-name="ce2"/>
          <table:table-cell office:value-type="string" office:string-value="" table:formula="of:=IF([.D9]=&quot;&quot;;&quot;&quot;;LOOKUP([.A9];$$報名序號;$$身分證字號))" table:style-name="ce2"/>
          <table:table-cell office:value-type="string" office:string-value="" table:formula="of:=IF([.E9]=&quot;&quot;;&quot;&quot;;LOOKUP([.A9];$$報名序號;$$族別))" table:style-name="ce2"/>
          <table:table-cell office:value-type="string" office:string-value="" table:formula="of:=IF([.F9]=&quot;&quot;;&quot;&quot;;LOOKUP([.A9];$$報名序號;$$設籍縣市))" table:style-name="ce4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0]=&quot;&quot;;&quot;&quot;;LOOKUP([.A10];$$報名序號;$$姓名))" table:style-name="ce1"/>
          <table:table-cell office:value-type="string" office:string-value="" table:formula="of:=IF([.B10]=&quot;&quot;;&quot;&quot;;LOOKUP([.A10];$$報名序號;$$聯絡電話))" table:style-name="ce1"/>
          <table:table-cell office:value-type="string" office:string-value="" table:formula="of:=IF([.C10]=&quot;&quot;;&quot;&quot;;LOOKUP([.A10];$$報名序號;$$生日))" table:style-name="ce1"/>
          <table:table-cell office:value-type="string" office:string-value="" table:formula="of:=IF([.D10]=&quot;&quot;;&quot;&quot;;LOOKUP([.A10];$$報名序號;$$身分證字號))" table:style-name="ce1"/>
          <table:table-cell office:value-type="string" office:string-value="" table:formula="of:=IF([.E10]=&quot;&quot;;&quot;&quot;;LOOKUP([.A10];$$報名序號;$$族別))" table:style-name="ce1"/>
          <table:table-cell office:value-type="string" office:string-value="" table:formula="of:=IF([.F10]=&quot;&quot;;&quot;&quot;;LOOKUP([.A10];$$報名序號;$$設籍縣市))" table:style-name="ce6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1]=&quot;&quot;;&quot;&quot;;LOOKUP([.A11];$$報名序號;$$姓名))" table:style-name="ce1"/>
          <table:table-cell office:value-type="string" office:string-value="" table:formula="of:=IF([.B11]=&quot;&quot;;&quot;&quot;;LOOKUP([.A11];$$報名序號;$$聯絡電話))" table:style-name="ce1"/>
          <table:table-cell office:value-type="string" office:string-value="" table:formula="of:=IF([.C11]=&quot;&quot;;&quot;&quot;;LOOKUP([.A11];$$報名序號;$$生日))" table:style-name="ce1"/>
          <table:table-cell office:value-type="string" office:string-value="" table:formula="of:=IF([.D11]=&quot;&quot;;&quot;&quot;;LOOKUP([.A11];$$報名序號;$$身分證字號))" table:style-name="ce1"/>
          <table:table-cell office:value-type="string" office:string-value="" table:formula="of:=IF([.E11]=&quot;&quot;;&quot;&quot;;LOOKUP([.A11];$$報名序號;$$族別))" table:style-name="ce1"/>
          <table:table-cell office:value-type="string" office:string-value="" table:formula="of:=IF([.F11]=&quot;&quot;;&quot;&quot;;LOOKUP([.A11];$$報名序號;$$設籍縣市))" table:style-name="ce6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2]=&quot;&quot;;&quot;&quot;;LOOKUP([.A12];$$報名序號;$$姓名))" table:style-name="ce1"/>
          <table:table-cell office:value-type="string" office:string-value="" table:formula="of:=IF([.B12]=&quot;&quot;;&quot;&quot;;LOOKUP([.A12];$$報名序號;$$聯絡電話))" table:style-name="ce1"/>
          <table:table-cell office:value-type="string" office:string-value="" table:formula="of:=IF([.C12]=&quot;&quot;;&quot;&quot;;LOOKUP([.A12];$$報名序號;$$生日))" table:style-name="ce1"/>
          <table:table-cell office:value-type="string" office:string-value="" table:formula="of:=IF([.D12]=&quot;&quot;;&quot;&quot;;LOOKUP([.A12];$$報名序號;$$身分證字號))" table:style-name="ce1"/>
          <table:table-cell office:value-type="string" office:string-value="" table:formula="of:=IF([.E12]=&quot;&quot;;&quot;&quot;;LOOKUP([.A12];$$報名序號;$$族別))" table:style-name="ce1"/>
          <table:table-cell office:value-type="string" office:string-value="" table:formula="of:=IF([.F12]=&quot;&quot;;&quot;&quot;;LOOKUP([.A12];$$報名序號;$$設籍縣市))" table:style-name="ce6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3]=&quot;&quot;;&quot;&quot;;LOOKUP([.A13];$$報名序號;$$姓名))" table:style-name="ce1"/>
          <table:table-cell office:value-type="string" office:string-value="" table:formula="of:=IF([.B13]=&quot;&quot;;&quot;&quot;;LOOKUP([.A13];$$報名序號;$$聯絡電話))" table:style-name="ce1"/>
          <table:table-cell office:value-type="string" office:string-value="" table:formula="of:=IF([.C13]=&quot;&quot;;&quot;&quot;;LOOKUP([.A13];$$報名序號;$$生日))" table:style-name="ce1"/>
          <table:table-cell office:value-type="string" office:string-value="" table:formula="of:=IF([.D13]=&quot;&quot;;&quot;&quot;;LOOKUP([.A13];$$報名序號;$$身分證字號))" table:style-name="ce1"/>
          <table:table-cell office:value-type="string" office:string-value="" table:formula="of:=IF([.E13]=&quot;&quot;;&quot;&quot;;LOOKUP([.A13];$$報名序號;$$族別))" table:style-name="ce1"/>
          <table:table-cell office:value-type="string" office:string-value="" table:formula="of:=IF([.F13]=&quot;&quot;;&quot;&quot;;LOOKUP([.A13];$$報名序號;$$設籍縣市))" table:style-name="ce6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4]=&quot;&quot;;&quot;&quot;;LOOKUP([.A14];$$報名序號;$$姓名))" table:style-name="ce1"/>
          <table:table-cell office:value-type="string" office:string-value="" table:formula="of:=IF([.B14]=&quot;&quot;;&quot;&quot;;LOOKUP([.A14];$$報名序號;$$聯絡電話))" table:style-name="ce1"/>
          <table:table-cell office:value-type="string" office:string-value="" table:formula="of:=IF([.C14]=&quot;&quot;;&quot;&quot;;LOOKUP([.A14];$$報名序號;$$生日))" table:style-name="ce1"/>
          <table:table-cell office:value-type="string" office:string-value="" table:formula="of:=IF([.D14]=&quot;&quot;;&quot;&quot;;LOOKUP([.A14];$$報名序號;$$身分證字號))" table:style-name="ce1"/>
          <table:table-cell office:value-type="string" office:string-value="" table:formula="of:=IF([.E14]=&quot;&quot;;&quot;&quot;;LOOKUP([.A14];$$報名序號;$$族別))" table:style-name="ce1"/>
          <table:table-cell office:value-type="string" office:string-value="" table:formula="of:=IF([.F14]=&quot;&quot;;&quot;&quot;;LOOKUP([.A14];$$報名序號;$$設籍縣市))" table:style-name="ce6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5]=&quot;&quot;;&quot;&quot;;LOOKUP([.A15];$$報名序號;$$姓名))" table:style-name="ce1"/>
          <table:table-cell office:value-type="string" office:string-value="" table:formula="of:=IF([.B15]=&quot;&quot;;&quot;&quot;;LOOKUP([.A15];$$報名序號;$$聯絡電話))" table:style-name="ce1"/>
          <table:table-cell office:value-type="string" office:string-value="" table:formula="of:=IF([.C15]=&quot;&quot;;&quot;&quot;;LOOKUP([.A15];$$報名序號;$$生日))" table:style-name="ce1"/>
          <table:table-cell office:value-type="string" office:string-value="" table:formula="of:=IF([.D15]=&quot;&quot;;&quot;&quot;;LOOKUP([.A15];$$報名序號;$$身分證字號))" table:style-name="ce1"/>
          <table:table-cell office:value-type="string" office:string-value="" table:formula="of:=IF([.E15]=&quot;&quot;;&quot;&quot;;LOOKUP([.A15];$$報名序號;$$族別))" table:style-name="ce1"/>
          <table:table-cell office:value-type="string" office:string-value="" table:formula="of:=IF([.F15]=&quot;&quot;;&quot;&quot;;LOOKUP([.A15];$$報名序號;$$設籍縣市))" table:style-name="ce6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6]=&quot;&quot;;&quot;&quot;;LOOKUP([.A16];$$報名序號;$$姓名))" table:style-name="ce1"/>
          <table:table-cell office:value-type="string" office:string-value="" table:formula="of:=IF([.B16]=&quot;&quot;;&quot;&quot;;LOOKUP([.A16];$$報名序號;$$聯絡電話))" table:style-name="ce1"/>
          <table:table-cell office:value-type="string" office:string-value="" table:formula="of:=IF([.C16]=&quot;&quot;;&quot;&quot;;LOOKUP([.A16];$$報名序號;$$生日))" table:style-name="ce1"/>
          <table:table-cell office:value-type="string" office:string-value="" table:formula="of:=IF([.D16]=&quot;&quot;;&quot;&quot;;LOOKUP([.A16];$$報名序號;$$身分證字號))" table:style-name="ce1"/>
          <table:table-cell office:value-type="string" office:string-value="" table:formula="of:=IF([.E16]=&quot;&quot;;&quot;&quot;;LOOKUP([.A16];$$報名序號;$$族別))" table:style-name="ce1"/>
          <table:table-cell office:value-type="string" office:string-value="" table:formula="of:=IF([.F16]=&quot;&quot;;&quot;&quot;;LOOKUP([.A16];$$報名序號;$$設籍縣市))" table:style-name="ce6"/>
          <table:table-cell table:number-columns-repeated="16377"/>
        </table:table-row>
        <table:table-row table:style-name="ro6">
          <table:table-cell table:content-validation-name="val6" table:style-name="ce5"/>
          <table:table-cell office:value-type="string" office:string-value="" table:formula="of:=IF([.A17]=&quot;&quot;;&quot;&quot;;LOOKUP([.A17];$$報名序號;$$姓名))" table:style-name="ce1"/>
          <table:table-cell office:value-type="string" office:string-value="" table:formula="of:=IF([.B17]=&quot;&quot;;&quot;&quot;;LOOKUP([.A17];$$報名序號;$$聯絡電話))" table:style-name="ce1"/>
          <table:table-cell office:value-type="string" office:string-value="" table:formula="of:=IF([.C17]=&quot;&quot;;&quot;&quot;;LOOKUP([.A17];$$報名序號;$$生日))" table:style-name="ce1"/>
          <table:table-cell office:value-type="string" office:string-value="" table:formula="of:=IF([.D17]=&quot;&quot;;&quot;&quot;;LOOKUP([.A17];$$報名序號;$$身分證字號))" table:style-name="ce1"/>
          <table:table-cell office:value-type="string" office:string-value="" table:formula="of:=IF([.E17]=&quot;&quot;;&quot;&quot;;LOOKUP([.A17];$$報名序號;$$族別))" table:style-name="ce1"/>
          <table:table-cell office:value-type="string" office:string-value="" table:formula="of:=IF([.F17]=&quot;&quot;;&quot;&quot;;LOOKUP([.A17];$$報名序號;$$設籍縣市))" table:style-name="ce6"/>
          <table:table-cell table:number-columns-repeated="16377"/>
        </table:table-row>
        <table:table-row table:style-name="ro5">
          <table:table-cell table:content-validation-name="val6" table:style-name="ce7"/>
          <table:table-cell office:value-type="string" office:string-value="" table:formula="of:=IF([.A18]=&quot;&quot;;&quot;&quot;;LOOKUP([.A18];$$報名序號;$$姓名))" table:style-name="ce8"/>
          <table:table-cell office:value-type="string" office:string-value="" table:formula="of:=IF([.B18]=&quot;&quot;;&quot;&quot;;LOOKUP([.A18];$$報名序號;$$聯絡電話))" table:style-name="ce8"/>
          <table:table-cell office:value-type="string" office:string-value="" table:formula="of:=IF([.C18]=&quot;&quot;;&quot;&quot;;LOOKUP([.A18];$$報名序號;$$生日))" table:style-name="ce8"/>
          <table:table-cell office:value-type="string" office:string-value="" table:formula="of:=IF([.D18]=&quot;&quot;;&quot;&quot;;LOOKUP([.A18];$$報名序號;$$身分證字號))" table:style-name="ce8"/>
          <table:table-cell office:value-type="string" office:string-value="" table:formula="of:=IF([.E18]=&quot;&quot;;&quot;&quot;;LOOKUP([.A18];$$報名序號;$$族別))" table:style-name="ce8"/>
          <table:table-cell office:value-type="string" office:string-value="" table:formula="of:=IF([.F18]=&quot;&quot;;&quot;&quot;;LOOKUP([.A18];$$報名序號;$$設籍縣市))" table:style-name="ce9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]=&quot;&quot;;&quot;&quot;;LOOKUP([.A19];$$報名序號;$$姓名))" table:style-name="ce10"/>
          <table:table-cell office:value-type="string" office:string-value="" table:formula="of:=IF([.B19]=&quot;&quot;;&quot;&quot;;LOOKUP([.A19];$$報名序號;$$聯絡電話))" table:style-name="ce10">
            <draw:frame draw:z-index="1" draw:id="id5" draw:style-name="a75" draw:name="文字方塊 1" svg:x="0.94851in" svg:y="0.15809in" svg:width="4.59011in" svg:height="0.29923in">
              <draw:text-box>
                <text:p text:style-name="a74" text:class-names="" text:cond-style-name=""><text:span text:style-name="a65" text:class-names="">※</text:span><text:span text:style-name="a66" text:class-names="">每隊至多登錄</text:span><text:span text:style-name="a67" text:class-names="">10</text:span><text:span text:style-name="a68" text:class-names="">位選手，由</text:span><text:span text:style-name="a69" text:class-names="">8</text:span><text:span text:style-name="a70" text:class-names="">人出賽，剩餘</text:span><text:span text:style-name="a71" text:class-names="">2</text:span><text:span text:style-name="a72" text:class-names="">人為候補選手。<text:s text:c="1"/></text:span><text:span text:style-name="a73" text:class-names=""/></text:p>
              </draw:text-box>
              <svg:title/>
              <svg:desc/>
            </draw:frame>
          </table:table-cell>
          <table:table-cell office:value-type="string" office:string-value="" table:formula="of:=IF([.C19]=&quot;&quot;;&quot;&quot;;LOOKUP([.A19];$$報名序號;$$生日))" table:style-name="ce10"/>
          <table:table-cell office:value-type="string" office:string-value="" table:formula="of:=IF([.D19]=&quot;&quot;;&quot;&quot;;LOOKUP([.A19];$$報名序號;$$身分證字號))" table:style-name="ce10"/>
          <table:table-cell office:value-type="string" office:string-value="" table:formula="of:=IF([.E19]=&quot;&quot;;&quot;&quot;;LOOKUP([.A19];$$報名序號;$$族別))" table:style-name="ce10"/>
          <table:table-cell office:value-type="string" office:string-value="" table:formula="of:=IF([.F19]=&quot;&quot;;&quot;&quot;;LOOKUP([.A1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]=&quot;&quot;;&quot;&quot;;LOOKUP([.A20];$$報名序號;$$姓名))" table:style-name="ce10"/>
          <table:table-cell office:value-type="string" office:string-value="" table:formula="of:=IF([.B20]=&quot;&quot;;&quot;&quot;;LOOKUP([.A20];$$報名序號;$$聯絡電話))" table:style-name="ce10"/>
          <table:table-cell office:value-type="string" office:string-value="" table:formula="of:=IF([.C20]=&quot;&quot;;&quot;&quot;;LOOKUP([.A20];$$報名序號;$$生日))" table:style-name="ce10"/>
          <table:table-cell office:value-type="string" office:string-value="" table:formula="of:=IF([.D20]=&quot;&quot;;&quot;&quot;;LOOKUP([.A20];$$報名序號;$$身分證字號))" table:style-name="ce10"/>
          <table:table-cell office:value-type="string" office:string-value="" table:formula="of:=IF([.E20]=&quot;&quot;;&quot;&quot;;LOOKUP([.A20];$$報名序號;$$族別))" table:style-name="ce10"/>
          <table:table-cell office:value-type="string" office:string-value="" table:formula="of:=IF([.F20]=&quot;&quot;;&quot;&quot;;LOOKUP([.A2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1]=&quot;&quot;;&quot;&quot;;LOOKUP([.A21];$$報名序號;$$姓名))" table:style-name="ce10"/>
          <table:table-cell office:value-type="string" office:string-value="" table:formula="of:=IF([.B21]=&quot;&quot;;&quot;&quot;;LOOKUP([.A21];$$報名序號;$$聯絡電話))" table:style-name="ce10"/>
          <table:table-cell office:value-type="string" office:string-value="" table:formula="of:=IF([.C21]=&quot;&quot;;&quot;&quot;;LOOKUP([.A21];$$報名序號;$$生日))" table:style-name="ce10"/>
          <table:table-cell office:value-type="string" office:string-value="" table:formula="of:=IF([.D21]=&quot;&quot;;&quot;&quot;;LOOKUP([.A21];$$報名序號;$$身分證字號))" table:style-name="ce10"/>
          <table:table-cell office:value-type="string" office:string-value="" table:formula="of:=IF([.E21]=&quot;&quot;;&quot;&quot;;LOOKUP([.A21];$$報名序號;$$族別))" table:style-name="ce10"/>
          <table:table-cell office:value-type="string" office:string-value="" table:formula="of:=IF([.F21]=&quot;&quot;;&quot;&quot;;LOOKUP([.A2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2]=&quot;&quot;;&quot;&quot;;LOOKUP([.A22];$$報名序號;$$姓名))" table:style-name="ce10"/>
          <table:table-cell office:value-type="string" office:string-value="" table:formula="of:=IF([.B22]=&quot;&quot;;&quot;&quot;;LOOKUP([.A22];$$報名序號;$$聯絡電話))" table:style-name="ce10"/>
          <table:table-cell office:value-type="string" office:string-value="" table:formula="of:=IF([.C22]=&quot;&quot;;&quot;&quot;;LOOKUP([.A22];$$報名序號;$$生日))" table:style-name="ce10"/>
          <table:table-cell office:value-type="string" office:string-value="" table:formula="of:=IF([.D22]=&quot;&quot;;&quot;&quot;;LOOKUP([.A22];$$報名序號;$$身分證字號))" table:style-name="ce10"/>
          <table:table-cell office:value-type="string" office:string-value="" table:formula="of:=IF([.E22]=&quot;&quot;;&quot;&quot;;LOOKUP([.A22];$$報名序號;$$族別))" table:style-name="ce10"/>
          <table:table-cell office:value-type="string" office:string-value="" table:formula="of:=IF([.F22]=&quot;&quot;;&quot;&quot;;LOOKUP([.A2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3]=&quot;&quot;;&quot;&quot;;LOOKUP([.A23];$$報名序號;$$姓名))" table:style-name="ce10"/>
          <table:table-cell office:value-type="string" office:string-value="" table:formula="of:=IF([.B23]=&quot;&quot;;&quot;&quot;;LOOKUP([.A23];$$報名序號;$$聯絡電話))" table:style-name="ce10"/>
          <table:table-cell office:value-type="string" office:string-value="" table:formula="of:=IF([.C23]=&quot;&quot;;&quot;&quot;;LOOKUP([.A23];$$報名序號;$$生日))" table:style-name="ce10"/>
          <table:table-cell office:value-type="string" office:string-value="" table:formula="of:=IF([.D23]=&quot;&quot;;&quot;&quot;;LOOKUP([.A23];$$報名序號;$$身分證字號))" table:style-name="ce10"/>
          <table:table-cell office:value-type="string" office:string-value="" table:formula="of:=IF([.E23]=&quot;&quot;;&quot;&quot;;LOOKUP([.A23];$$報名序號;$$族別))" table:style-name="ce10"/>
          <table:table-cell office:value-type="string" office:string-value="" table:formula="of:=IF([.F23]=&quot;&quot;;&quot;&quot;;LOOKUP([.A2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4]=&quot;&quot;;&quot;&quot;;LOOKUP([.A24];$$報名序號;$$姓名))" table:style-name="ce10"/>
          <table:table-cell office:value-type="string" office:string-value="" table:formula="of:=IF([.B24]=&quot;&quot;;&quot;&quot;;LOOKUP([.A24];$$報名序號;$$聯絡電話))" table:style-name="ce10"/>
          <table:table-cell office:value-type="string" office:string-value="" table:formula="of:=IF([.C24]=&quot;&quot;;&quot;&quot;;LOOKUP([.A24];$$報名序號;$$生日))" table:style-name="ce10"/>
          <table:table-cell office:value-type="string" office:string-value="" table:formula="of:=IF([.D24]=&quot;&quot;;&quot;&quot;;LOOKUP([.A24];$$報名序號;$$身分證字號))" table:style-name="ce10"/>
          <table:table-cell office:value-type="string" office:string-value="" table:formula="of:=IF([.E24]=&quot;&quot;;&quot;&quot;;LOOKUP([.A24];$$報名序號;$$族別))" table:style-name="ce10"/>
          <table:table-cell office:value-type="string" office:string-value="" table:formula="of:=IF([.F24]=&quot;&quot;;&quot;&quot;;LOOKUP([.A2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5]=&quot;&quot;;&quot;&quot;;LOOKUP([.A25];$$報名序號;$$姓名))" table:style-name="ce10"/>
          <table:table-cell office:value-type="string" office:string-value="" table:formula="of:=IF([.B25]=&quot;&quot;;&quot;&quot;;LOOKUP([.A25];$$報名序號;$$聯絡電話))" table:style-name="ce10"/>
          <table:table-cell office:value-type="string" office:string-value="" table:formula="of:=IF([.C25]=&quot;&quot;;&quot;&quot;;LOOKUP([.A25];$$報名序號;$$生日))" table:style-name="ce10"/>
          <table:table-cell office:value-type="string" office:string-value="" table:formula="of:=IF([.D25]=&quot;&quot;;&quot;&quot;;LOOKUP([.A25];$$報名序號;$$身分證字號))" table:style-name="ce10"/>
          <table:table-cell office:value-type="string" office:string-value="" table:formula="of:=IF([.E25]=&quot;&quot;;&quot;&quot;;LOOKUP([.A25];$$報名序號;$$族別))" table:style-name="ce10"/>
          <table:table-cell office:value-type="string" office:string-value="" table:formula="of:=IF([.F25]=&quot;&quot;;&quot;&quot;;LOOKUP([.A2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6]=&quot;&quot;;&quot;&quot;;LOOKUP([.A26];$$報名序號;$$姓名))" table:style-name="ce10"/>
          <table:table-cell office:value-type="string" office:string-value="" table:formula="of:=IF([.B26]=&quot;&quot;;&quot;&quot;;LOOKUP([.A26];$$報名序號;$$聯絡電話))" table:style-name="ce10"/>
          <table:table-cell office:value-type="string" office:string-value="" table:formula="of:=IF([.C26]=&quot;&quot;;&quot;&quot;;LOOKUP([.A26];$$報名序號;$$生日))" table:style-name="ce10"/>
          <table:table-cell office:value-type="string" office:string-value="" table:formula="of:=IF([.D26]=&quot;&quot;;&quot;&quot;;LOOKUP([.A26];$$報名序號;$$身分證字號))" table:style-name="ce10"/>
          <table:table-cell office:value-type="string" office:string-value="" table:formula="of:=IF([.E26]=&quot;&quot;;&quot;&quot;;LOOKUP([.A26];$$報名序號;$$族別))" table:style-name="ce10"/>
          <table:table-cell office:value-type="string" office:string-value="" table:formula="of:=IF([.F26]=&quot;&quot;;&quot;&quot;;LOOKUP([.A2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7]=&quot;&quot;;&quot;&quot;;LOOKUP([.A27];$$報名序號;$$姓名))" table:style-name="ce10"/>
          <table:table-cell office:value-type="string" office:string-value="" table:formula="of:=IF([.B27]=&quot;&quot;;&quot;&quot;;LOOKUP([.A27];$$報名序號;$$聯絡電話))" table:style-name="ce10"/>
          <table:table-cell office:value-type="string" office:string-value="" table:formula="of:=IF([.C27]=&quot;&quot;;&quot;&quot;;LOOKUP([.A27];$$報名序號;$$生日))" table:style-name="ce10"/>
          <table:table-cell office:value-type="string" office:string-value="" table:formula="of:=IF([.D27]=&quot;&quot;;&quot;&quot;;LOOKUP([.A27];$$報名序號;$$身分證字號))" table:style-name="ce10"/>
          <table:table-cell office:value-type="string" office:string-value="" table:formula="of:=IF([.E27]=&quot;&quot;;&quot;&quot;;LOOKUP([.A27];$$報名序號;$$族別))" table:style-name="ce10"/>
          <table:table-cell office:value-type="string" office:string-value="" table:formula="of:=IF([.F27]=&quot;&quot;;&quot;&quot;;LOOKUP([.A2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8]=&quot;&quot;;&quot;&quot;;LOOKUP([.A28];$$報名序號;$$姓名))" table:style-name="ce10"/>
          <table:table-cell office:value-type="string" office:string-value="" table:formula="of:=IF([.B28]=&quot;&quot;;&quot;&quot;;LOOKUP([.A28];$$報名序號;$$聯絡電話))" table:style-name="ce10"/>
          <table:table-cell office:value-type="string" office:string-value="" table:formula="of:=IF([.C28]=&quot;&quot;;&quot;&quot;;LOOKUP([.A28];$$報名序號;$$生日))" table:style-name="ce10"/>
          <table:table-cell office:value-type="string" office:string-value="" table:formula="of:=IF([.D28]=&quot;&quot;;&quot;&quot;;LOOKUP([.A28];$$報名序號;$$身分證字號))" table:style-name="ce10"/>
          <table:table-cell office:value-type="string" office:string-value="" table:formula="of:=IF([.E28]=&quot;&quot;;&quot;&quot;;LOOKUP([.A28];$$報名序號;$$族別))" table:style-name="ce10"/>
          <table:table-cell office:value-type="string" office:string-value="" table:formula="of:=IF([.F28]=&quot;&quot;;&quot;&quot;;LOOKUP([.A2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9]=&quot;&quot;;&quot;&quot;;LOOKUP([.A29];$$報名序號;$$姓名))" table:style-name="ce10"/>
          <table:table-cell office:value-type="string" office:string-value="" table:formula="of:=IF([.B29]=&quot;&quot;;&quot;&quot;;LOOKUP([.A29];$$報名序號;$$聯絡電話))" table:style-name="ce10"/>
          <table:table-cell office:value-type="string" office:string-value="" table:formula="of:=IF([.C29]=&quot;&quot;;&quot;&quot;;LOOKUP([.A29];$$報名序號;$$生日))" table:style-name="ce10"/>
          <table:table-cell office:value-type="string" office:string-value="" table:formula="of:=IF([.D29]=&quot;&quot;;&quot;&quot;;LOOKUP([.A29];$$報名序號;$$身分證字號))" table:style-name="ce10"/>
          <table:table-cell office:value-type="string" office:string-value="" table:formula="of:=IF([.E29]=&quot;&quot;;&quot;&quot;;LOOKUP([.A29];$$報名序號;$$族別))" table:style-name="ce10"/>
          <table:table-cell office:value-type="string" office:string-value="" table:formula="of:=IF([.F29]=&quot;&quot;;&quot;&quot;;LOOKUP([.A2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0]=&quot;&quot;;&quot;&quot;;LOOKUP([.A30];$$報名序號;$$姓名))" table:style-name="ce10"/>
          <table:table-cell office:value-type="string" office:string-value="" table:formula="of:=IF([.B30]=&quot;&quot;;&quot;&quot;;LOOKUP([.A30];$$報名序號;$$聯絡電話))" table:style-name="ce10"/>
          <table:table-cell office:value-type="string" office:string-value="" table:formula="of:=IF([.C30]=&quot;&quot;;&quot;&quot;;LOOKUP([.A30];$$報名序號;$$生日))" table:style-name="ce10"/>
          <table:table-cell office:value-type="string" office:string-value="" table:formula="of:=IF([.D30]=&quot;&quot;;&quot;&quot;;LOOKUP([.A30];$$報名序號;$$身分證字號))" table:style-name="ce10"/>
          <table:table-cell office:value-type="string" office:string-value="" table:formula="of:=IF([.E30]=&quot;&quot;;&quot;&quot;;LOOKUP([.A30];$$報名序號;$$族別))" table:style-name="ce10"/>
          <table:table-cell office:value-type="string" office:string-value="" table:formula="of:=IF([.F30]=&quot;&quot;;&quot;&quot;;LOOKUP([.A3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1]=&quot;&quot;;&quot;&quot;;LOOKUP([.A31];$$報名序號;$$姓名))" table:style-name="ce10"/>
          <table:table-cell office:value-type="string" office:string-value="" table:formula="of:=IF([.B31]=&quot;&quot;;&quot;&quot;;LOOKUP([.A31];$$報名序號;$$聯絡電話))" table:style-name="ce10"/>
          <table:table-cell office:value-type="string" office:string-value="" table:formula="of:=IF([.C31]=&quot;&quot;;&quot;&quot;;LOOKUP([.A31];$$報名序號;$$生日))" table:style-name="ce10"/>
          <table:table-cell office:value-type="string" office:string-value="" table:formula="of:=IF([.D31]=&quot;&quot;;&quot;&quot;;LOOKUP([.A31];$$報名序號;$$身分證字號))" table:style-name="ce10"/>
          <table:table-cell office:value-type="string" office:string-value="" table:formula="of:=IF([.E31]=&quot;&quot;;&quot;&quot;;LOOKUP([.A31];$$報名序號;$$族別))" table:style-name="ce10"/>
          <table:table-cell office:value-type="string" office:string-value="" table:formula="of:=IF([.F31]=&quot;&quot;;&quot;&quot;;LOOKUP([.A3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2]=&quot;&quot;;&quot;&quot;;LOOKUP([.A32];$$報名序號;$$姓名))" table:style-name="ce10"/>
          <table:table-cell office:value-type="string" office:string-value="" table:formula="of:=IF([.B32]=&quot;&quot;;&quot;&quot;;LOOKUP([.A32];$$報名序號;$$聯絡電話))" table:style-name="ce10"/>
          <table:table-cell office:value-type="string" office:string-value="" table:formula="of:=IF([.C32]=&quot;&quot;;&quot;&quot;;LOOKUP([.A32];$$報名序號;$$生日))" table:style-name="ce10"/>
          <table:table-cell office:value-type="string" office:string-value="" table:formula="of:=IF([.D32]=&quot;&quot;;&quot;&quot;;LOOKUP([.A32];$$報名序號;$$身分證字號))" table:style-name="ce10"/>
          <table:table-cell office:value-type="string" office:string-value="" table:formula="of:=IF([.E32]=&quot;&quot;;&quot;&quot;;LOOKUP([.A32];$$報名序號;$$族別))" table:style-name="ce10"/>
          <table:table-cell office:value-type="string" office:string-value="" table:formula="of:=IF([.F32]=&quot;&quot;;&quot;&quot;;LOOKUP([.A3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3]=&quot;&quot;;&quot;&quot;;LOOKUP([.A33];$$報名序號;$$姓名))" table:style-name="ce10"/>
          <table:table-cell office:value-type="string" office:string-value="" table:formula="of:=IF([.B33]=&quot;&quot;;&quot;&quot;;LOOKUP([.A33];$$報名序號;$$聯絡電話))" table:style-name="ce10"/>
          <table:table-cell office:value-type="string" office:string-value="" table:formula="of:=IF([.C33]=&quot;&quot;;&quot;&quot;;LOOKUP([.A33];$$報名序號;$$生日))" table:style-name="ce10"/>
          <table:table-cell office:value-type="string" office:string-value="" table:formula="of:=IF([.D33]=&quot;&quot;;&quot;&quot;;LOOKUP([.A33];$$報名序號;$$身分證字號))" table:style-name="ce10"/>
          <table:table-cell office:value-type="string" office:string-value="" table:formula="of:=IF([.E33]=&quot;&quot;;&quot;&quot;;LOOKUP([.A33];$$報名序號;$$族別))" table:style-name="ce10"/>
          <table:table-cell office:value-type="string" office:string-value="" table:formula="of:=IF([.F33]=&quot;&quot;;&quot;&quot;;LOOKUP([.A3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4]=&quot;&quot;;&quot;&quot;;LOOKUP([.A34];$$報名序號;$$姓名))" table:style-name="ce10"/>
          <table:table-cell office:value-type="string" office:string-value="" table:formula="of:=IF([.B34]=&quot;&quot;;&quot;&quot;;LOOKUP([.A34];$$報名序號;$$聯絡電話))" table:style-name="ce10"/>
          <table:table-cell office:value-type="string" office:string-value="" table:formula="of:=IF([.C34]=&quot;&quot;;&quot;&quot;;LOOKUP([.A34];$$報名序號;$$生日))" table:style-name="ce10"/>
          <table:table-cell office:value-type="string" office:string-value="" table:formula="of:=IF([.D34]=&quot;&quot;;&quot;&quot;;LOOKUP([.A34];$$報名序號;$$身分證字號))" table:style-name="ce10"/>
          <table:table-cell office:value-type="string" office:string-value="" table:formula="of:=IF([.E34]=&quot;&quot;;&quot;&quot;;LOOKUP([.A34];$$報名序號;$$族別))" table:style-name="ce10"/>
          <table:table-cell office:value-type="string" office:string-value="" table:formula="of:=IF([.F34]=&quot;&quot;;&quot;&quot;;LOOKUP([.A3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5]=&quot;&quot;;&quot;&quot;;LOOKUP([.A35];$$報名序號;$$姓名))" table:style-name="ce10"/>
          <table:table-cell office:value-type="string" office:string-value="" table:formula="of:=IF([.B35]=&quot;&quot;;&quot;&quot;;LOOKUP([.A35];$$報名序號;$$聯絡電話))" table:style-name="ce10"/>
          <table:table-cell office:value-type="string" office:string-value="" table:formula="of:=IF([.C35]=&quot;&quot;;&quot;&quot;;LOOKUP([.A35];$$報名序號;$$生日))" table:style-name="ce10"/>
          <table:table-cell office:value-type="string" office:string-value="" table:formula="of:=IF([.D35]=&quot;&quot;;&quot;&quot;;LOOKUP([.A35];$$報名序號;$$身分證字號))" table:style-name="ce10"/>
          <table:table-cell office:value-type="string" office:string-value="" table:formula="of:=IF([.E35]=&quot;&quot;;&quot;&quot;;LOOKUP([.A35];$$報名序號;$$族別))" table:style-name="ce10"/>
          <table:table-cell office:value-type="string" office:string-value="" table:formula="of:=IF([.F35]=&quot;&quot;;&quot;&quot;;LOOKUP([.A3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6]=&quot;&quot;;&quot;&quot;;LOOKUP([.A36];$$報名序號;$$姓名))" table:style-name="ce10"/>
          <table:table-cell office:value-type="string" office:string-value="" table:formula="of:=IF([.B36]=&quot;&quot;;&quot;&quot;;LOOKUP([.A36];$$報名序號;$$聯絡電話))" table:style-name="ce10"/>
          <table:table-cell office:value-type="string" office:string-value="" table:formula="of:=IF([.C36]=&quot;&quot;;&quot;&quot;;LOOKUP([.A36];$$報名序號;$$生日))" table:style-name="ce10"/>
          <table:table-cell office:value-type="string" office:string-value="" table:formula="of:=IF([.D36]=&quot;&quot;;&quot;&quot;;LOOKUP([.A36];$$報名序號;$$身分證字號))" table:style-name="ce10"/>
          <table:table-cell office:value-type="string" office:string-value="" table:formula="of:=IF([.E36]=&quot;&quot;;&quot;&quot;;LOOKUP([.A36];$$報名序號;$$族別))" table:style-name="ce10"/>
          <table:table-cell office:value-type="string" office:string-value="" table:formula="of:=IF([.F36]=&quot;&quot;;&quot;&quot;;LOOKUP([.A3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7]=&quot;&quot;;&quot;&quot;;LOOKUP([.A37];$$報名序號;$$姓名))" table:style-name="ce10"/>
          <table:table-cell office:value-type="string" office:string-value="" table:formula="of:=IF([.B37]=&quot;&quot;;&quot;&quot;;LOOKUP([.A37];$$報名序號;$$聯絡電話))" table:style-name="ce10"/>
          <table:table-cell office:value-type="string" office:string-value="" table:formula="of:=IF([.C37]=&quot;&quot;;&quot;&quot;;LOOKUP([.A37];$$報名序號;$$生日))" table:style-name="ce10"/>
          <table:table-cell office:value-type="string" office:string-value="" table:formula="of:=IF([.D37]=&quot;&quot;;&quot;&quot;;LOOKUP([.A37];$$報名序號;$$身分證字號))" table:style-name="ce10"/>
          <table:table-cell office:value-type="string" office:string-value="" table:formula="of:=IF([.E37]=&quot;&quot;;&quot;&quot;;LOOKUP([.A37];$$報名序號;$$族別))" table:style-name="ce10"/>
          <table:table-cell office:value-type="string" office:string-value="" table:formula="of:=IF([.F37]=&quot;&quot;;&quot;&quot;;LOOKUP([.A3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8]=&quot;&quot;;&quot;&quot;;LOOKUP([.A38];$$報名序號;$$姓名))" table:style-name="ce10"/>
          <table:table-cell office:value-type="string" office:string-value="" table:formula="of:=IF([.B38]=&quot;&quot;;&quot;&quot;;LOOKUP([.A38];$$報名序號;$$聯絡電話))" table:style-name="ce10"/>
          <table:table-cell office:value-type="string" office:string-value="" table:formula="of:=IF([.C38]=&quot;&quot;;&quot;&quot;;LOOKUP([.A38];$$報名序號;$$生日))" table:style-name="ce10"/>
          <table:table-cell office:value-type="string" office:string-value="" table:formula="of:=IF([.D38]=&quot;&quot;;&quot;&quot;;LOOKUP([.A38];$$報名序號;$$身分證字號))" table:style-name="ce10"/>
          <table:table-cell office:value-type="string" office:string-value="" table:formula="of:=IF([.E38]=&quot;&quot;;&quot;&quot;;LOOKUP([.A38];$$報名序號;$$族別))" table:style-name="ce10"/>
          <table:table-cell office:value-type="string" office:string-value="" table:formula="of:=IF([.F38]=&quot;&quot;;&quot;&quot;;LOOKUP([.A3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39]=&quot;&quot;;&quot;&quot;;LOOKUP([.A39];$$報名序號;$$姓名))" table:style-name="ce10"/>
          <table:table-cell office:value-type="string" office:string-value="" table:formula="of:=IF([.B39]=&quot;&quot;;&quot;&quot;;LOOKUP([.A39];$$報名序號;$$聯絡電話))" table:style-name="ce10"/>
          <table:table-cell office:value-type="string" office:string-value="" table:formula="of:=IF([.C39]=&quot;&quot;;&quot;&quot;;LOOKUP([.A39];$$報名序號;$$生日))" table:style-name="ce10"/>
          <table:table-cell office:value-type="string" office:string-value="" table:formula="of:=IF([.D39]=&quot;&quot;;&quot;&quot;;LOOKUP([.A39];$$報名序號;$$身分證字號))" table:style-name="ce10"/>
          <table:table-cell office:value-type="string" office:string-value="" table:formula="of:=IF([.E39]=&quot;&quot;;&quot;&quot;;LOOKUP([.A39];$$報名序號;$$族別))" table:style-name="ce10"/>
          <table:table-cell office:value-type="string" office:string-value="" table:formula="of:=IF([.F39]=&quot;&quot;;&quot;&quot;;LOOKUP([.A3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0]=&quot;&quot;;&quot;&quot;;LOOKUP([.A40];$$報名序號;$$姓名))" table:style-name="ce10"/>
          <table:table-cell office:value-type="string" office:string-value="" table:formula="of:=IF([.B40]=&quot;&quot;;&quot;&quot;;LOOKUP([.A40];$$報名序號;$$聯絡電話))" table:style-name="ce10"/>
          <table:table-cell office:value-type="string" office:string-value="" table:formula="of:=IF([.C40]=&quot;&quot;;&quot;&quot;;LOOKUP([.A40];$$報名序號;$$生日))" table:style-name="ce10"/>
          <table:table-cell office:value-type="string" office:string-value="" table:formula="of:=IF([.D40]=&quot;&quot;;&quot;&quot;;LOOKUP([.A40];$$報名序號;$$身分證字號))" table:style-name="ce10"/>
          <table:table-cell office:value-type="string" office:string-value="" table:formula="of:=IF([.E40]=&quot;&quot;;&quot;&quot;;LOOKUP([.A40];$$報名序號;$$族別))" table:style-name="ce10"/>
          <table:table-cell office:value-type="string" office:string-value="" table:formula="of:=IF([.F40]=&quot;&quot;;&quot;&quot;;LOOKUP([.A4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1]=&quot;&quot;;&quot;&quot;;LOOKUP([.A41];$$報名序號;$$姓名))" table:style-name="ce10"/>
          <table:table-cell office:value-type="string" office:string-value="" table:formula="of:=IF([.B41]=&quot;&quot;;&quot;&quot;;LOOKUP([.A41];$$報名序號;$$聯絡電話))" table:style-name="ce10"/>
          <table:table-cell office:value-type="string" office:string-value="" table:formula="of:=IF([.C41]=&quot;&quot;;&quot;&quot;;LOOKUP([.A41];$$報名序號;$$生日))" table:style-name="ce10"/>
          <table:table-cell office:value-type="string" office:string-value="" table:formula="of:=IF([.D41]=&quot;&quot;;&quot;&quot;;LOOKUP([.A41];$$報名序號;$$身分證字號))" table:style-name="ce10"/>
          <table:table-cell office:value-type="string" office:string-value="" table:formula="of:=IF([.E41]=&quot;&quot;;&quot;&quot;;LOOKUP([.A41];$$報名序號;$$族別))" table:style-name="ce10"/>
          <table:table-cell office:value-type="string" office:string-value="" table:formula="of:=IF([.F41]=&quot;&quot;;&quot;&quot;;LOOKUP([.A4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2]=&quot;&quot;;&quot;&quot;;LOOKUP([.A42];$$報名序號;$$姓名))" table:style-name="ce10"/>
          <table:table-cell office:value-type="string" office:string-value="" table:formula="of:=IF([.B42]=&quot;&quot;;&quot;&quot;;LOOKUP([.A42];$$報名序號;$$聯絡電話))" table:style-name="ce10"/>
          <table:table-cell office:value-type="string" office:string-value="" table:formula="of:=IF([.C42]=&quot;&quot;;&quot;&quot;;LOOKUP([.A42];$$報名序號;$$生日))" table:style-name="ce10"/>
          <table:table-cell office:value-type="string" office:string-value="" table:formula="of:=IF([.D42]=&quot;&quot;;&quot;&quot;;LOOKUP([.A42];$$報名序號;$$身分證字號))" table:style-name="ce10"/>
          <table:table-cell office:value-type="string" office:string-value="" table:formula="of:=IF([.E42]=&quot;&quot;;&quot;&quot;;LOOKUP([.A42];$$報名序號;$$族別))" table:style-name="ce10"/>
          <table:table-cell office:value-type="string" office:string-value="" table:formula="of:=IF([.F42]=&quot;&quot;;&quot;&quot;;LOOKUP([.A4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3]=&quot;&quot;;&quot;&quot;;LOOKUP([.A43];$$報名序號;$$姓名))" table:style-name="ce10"/>
          <table:table-cell office:value-type="string" office:string-value="" table:formula="of:=IF([.B43]=&quot;&quot;;&quot;&quot;;LOOKUP([.A43];$$報名序號;$$聯絡電話))" table:style-name="ce10"/>
          <table:table-cell office:value-type="string" office:string-value="" table:formula="of:=IF([.C43]=&quot;&quot;;&quot;&quot;;LOOKUP([.A43];$$報名序號;$$生日))" table:style-name="ce10"/>
          <table:table-cell office:value-type="string" office:string-value="" table:formula="of:=IF([.D43]=&quot;&quot;;&quot;&quot;;LOOKUP([.A43];$$報名序號;$$身分證字號))" table:style-name="ce10"/>
          <table:table-cell office:value-type="string" office:string-value="" table:formula="of:=IF([.E43]=&quot;&quot;;&quot;&quot;;LOOKUP([.A43];$$報名序號;$$族別))" table:style-name="ce10"/>
          <table:table-cell office:value-type="string" office:string-value="" table:formula="of:=IF([.F43]=&quot;&quot;;&quot;&quot;;LOOKUP([.A4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4]=&quot;&quot;;&quot;&quot;;LOOKUP([.A44];$$報名序號;$$姓名))" table:style-name="ce10"/>
          <table:table-cell office:value-type="string" office:string-value="" table:formula="of:=IF([.B44]=&quot;&quot;;&quot;&quot;;LOOKUP([.A44];$$報名序號;$$聯絡電話))" table:style-name="ce10"/>
          <table:table-cell office:value-type="string" office:string-value="" table:formula="of:=IF([.C44]=&quot;&quot;;&quot;&quot;;LOOKUP([.A44];$$報名序號;$$生日))" table:style-name="ce10"/>
          <table:table-cell office:value-type="string" office:string-value="" table:formula="of:=IF([.D44]=&quot;&quot;;&quot;&quot;;LOOKUP([.A44];$$報名序號;$$身分證字號))" table:style-name="ce10"/>
          <table:table-cell office:value-type="string" office:string-value="" table:formula="of:=IF([.E44]=&quot;&quot;;&quot;&quot;;LOOKUP([.A44];$$報名序號;$$族別))" table:style-name="ce10"/>
          <table:table-cell office:value-type="string" office:string-value="" table:formula="of:=IF([.F44]=&quot;&quot;;&quot;&quot;;LOOKUP([.A4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5]=&quot;&quot;;&quot;&quot;;LOOKUP([.A45];$$報名序號;$$姓名))" table:style-name="ce10"/>
          <table:table-cell office:value-type="string" office:string-value="" table:formula="of:=IF([.B45]=&quot;&quot;;&quot;&quot;;LOOKUP([.A45];$$報名序號;$$聯絡電話))" table:style-name="ce10"/>
          <table:table-cell office:value-type="string" office:string-value="" table:formula="of:=IF([.C45]=&quot;&quot;;&quot;&quot;;LOOKUP([.A45];$$報名序號;$$生日))" table:style-name="ce10"/>
          <table:table-cell office:value-type="string" office:string-value="" table:formula="of:=IF([.D45]=&quot;&quot;;&quot;&quot;;LOOKUP([.A45];$$報名序號;$$身分證字號))" table:style-name="ce10"/>
          <table:table-cell office:value-type="string" office:string-value="" table:formula="of:=IF([.E45]=&quot;&quot;;&quot;&quot;;LOOKUP([.A45];$$報名序號;$$族別))" table:style-name="ce10"/>
          <table:table-cell office:value-type="string" office:string-value="" table:formula="of:=IF([.F45]=&quot;&quot;;&quot;&quot;;LOOKUP([.A4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6]=&quot;&quot;;&quot;&quot;;LOOKUP([.A46];$$報名序號;$$姓名))" table:style-name="ce10"/>
          <table:table-cell office:value-type="string" office:string-value="" table:formula="of:=IF([.B46]=&quot;&quot;;&quot;&quot;;LOOKUP([.A46];$$報名序號;$$聯絡電話))" table:style-name="ce10"/>
          <table:table-cell office:value-type="string" office:string-value="" table:formula="of:=IF([.C46]=&quot;&quot;;&quot;&quot;;LOOKUP([.A46];$$報名序號;$$生日))" table:style-name="ce10"/>
          <table:table-cell office:value-type="string" office:string-value="" table:formula="of:=IF([.D46]=&quot;&quot;;&quot;&quot;;LOOKUP([.A46];$$報名序號;$$身分證字號))" table:style-name="ce10"/>
          <table:table-cell office:value-type="string" office:string-value="" table:formula="of:=IF([.E46]=&quot;&quot;;&quot;&quot;;LOOKUP([.A46];$$報名序號;$$族別))" table:style-name="ce10"/>
          <table:table-cell office:value-type="string" office:string-value="" table:formula="of:=IF([.F46]=&quot;&quot;;&quot;&quot;;LOOKUP([.A4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7]=&quot;&quot;;&quot;&quot;;LOOKUP([.A47];$$報名序號;$$姓名))" table:style-name="ce10"/>
          <table:table-cell office:value-type="string" office:string-value="" table:formula="of:=IF([.B47]=&quot;&quot;;&quot;&quot;;LOOKUP([.A47];$$報名序號;$$聯絡電話))" table:style-name="ce10"/>
          <table:table-cell office:value-type="string" office:string-value="" table:formula="of:=IF([.C47]=&quot;&quot;;&quot;&quot;;LOOKUP([.A47];$$報名序號;$$生日))" table:style-name="ce10"/>
          <table:table-cell office:value-type="string" office:string-value="" table:formula="of:=IF([.D47]=&quot;&quot;;&quot;&quot;;LOOKUP([.A47];$$報名序號;$$身分證字號))" table:style-name="ce10"/>
          <table:table-cell office:value-type="string" office:string-value="" table:formula="of:=IF([.E47]=&quot;&quot;;&quot;&quot;;LOOKUP([.A47];$$報名序號;$$族別))" table:style-name="ce10"/>
          <table:table-cell office:value-type="string" office:string-value="" table:formula="of:=IF([.F47]=&quot;&quot;;&quot;&quot;;LOOKUP([.A4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8]=&quot;&quot;;&quot;&quot;;LOOKUP([.A48];$$報名序號;$$姓名))" table:style-name="ce10"/>
          <table:table-cell office:value-type="string" office:string-value="" table:formula="of:=IF([.B48]=&quot;&quot;;&quot;&quot;;LOOKUP([.A48];$$報名序號;$$聯絡電話))" table:style-name="ce10"/>
          <table:table-cell office:value-type="string" office:string-value="" table:formula="of:=IF([.C48]=&quot;&quot;;&quot;&quot;;LOOKUP([.A48];$$報名序號;$$生日))" table:style-name="ce10"/>
          <table:table-cell office:value-type="string" office:string-value="" table:formula="of:=IF([.D48]=&quot;&quot;;&quot;&quot;;LOOKUP([.A48];$$報名序號;$$身分證字號))" table:style-name="ce10"/>
          <table:table-cell office:value-type="string" office:string-value="" table:formula="of:=IF([.E48]=&quot;&quot;;&quot;&quot;;LOOKUP([.A48];$$報名序號;$$族別))" table:style-name="ce10"/>
          <table:table-cell office:value-type="string" office:string-value="" table:formula="of:=IF([.F48]=&quot;&quot;;&quot;&quot;;LOOKUP([.A4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49]=&quot;&quot;;&quot;&quot;;LOOKUP([.A49];$$報名序號;$$姓名))" table:style-name="ce10"/>
          <table:table-cell office:value-type="string" office:string-value="" table:formula="of:=IF([.B49]=&quot;&quot;;&quot;&quot;;LOOKUP([.A49];$$報名序號;$$聯絡電話))" table:style-name="ce10"/>
          <table:table-cell office:value-type="string" office:string-value="" table:formula="of:=IF([.C49]=&quot;&quot;;&quot;&quot;;LOOKUP([.A49];$$報名序號;$$生日))" table:style-name="ce10"/>
          <table:table-cell office:value-type="string" office:string-value="" table:formula="of:=IF([.D49]=&quot;&quot;;&quot;&quot;;LOOKUP([.A49];$$報名序號;$$身分證字號))" table:style-name="ce10"/>
          <table:table-cell office:value-type="string" office:string-value="" table:formula="of:=IF([.E49]=&quot;&quot;;&quot;&quot;;LOOKUP([.A49];$$報名序號;$$族別))" table:style-name="ce10"/>
          <table:table-cell office:value-type="string" office:string-value="" table:formula="of:=IF([.F49]=&quot;&quot;;&quot;&quot;;LOOKUP([.A4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0]=&quot;&quot;;&quot;&quot;;LOOKUP([.A50];$$報名序號;$$姓名))" table:style-name="ce10"/>
          <table:table-cell office:value-type="string" office:string-value="" table:formula="of:=IF([.B50]=&quot;&quot;;&quot;&quot;;LOOKUP([.A50];$$報名序號;$$聯絡電話))" table:style-name="ce10"/>
          <table:table-cell office:value-type="string" office:string-value="" table:formula="of:=IF([.C50]=&quot;&quot;;&quot;&quot;;LOOKUP([.A50];$$報名序號;$$生日))" table:style-name="ce10"/>
          <table:table-cell office:value-type="string" office:string-value="" table:formula="of:=IF([.D50]=&quot;&quot;;&quot;&quot;;LOOKUP([.A50];$$報名序號;$$身分證字號))" table:style-name="ce10"/>
          <table:table-cell office:value-type="string" office:string-value="" table:formula="of:=IF([.E50]=&quot;&quot;;&quot;&quot;;LOOKUP([.A50];$$報名序號;$$族別))" table:style-name="ce10"/>
          <table:table-cell office:value-type="string" office:string-value="" table:formula="of:=IF([.F50]=&quot;&quot;;&quot;&quot;;LOOKUP([.A5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1]=&quot;&quot;;&quot;&quot;;LOOKUP([.A51];$$報名序號;$$姓名))" table:style-name="ce10"/>
          <table:table-cell office:value-type="string" office:string-value="" table:formula="of:=IF([.B51]=&quot;&quot;;&quot;&quot;;LOOKUP([.A51];$$報名序號;$$聯絡電話))" table:style-name="ce10"/>
          <table:table-cell office:value-type="string" office:string-value="" table:formula="of:=IF([.C51]=&quot;&quot;;&quot;&quot;;LOOKUP([.A51];$$報名序號;$$生日))" table:style-name="ce10"/>
          <table:table-cell office:value-type="string" office:string-value="" table:formula="of:=IF([.D51]=&quot;&quot;;&quot;&quot;;LOOKUP([.A51];$$報名序號;$$身分證字號))" table:style-name="ce10"/>
          <table:table-cell office:value-type="string" office:string-value="" table:formula="of:=IF([.E51]=&quot;&quot;;&quot;&quot;;LOOKUP([.A51];$$報名序號;$$族別))" table:style-name="ce10"/>
          <table:table-cell office:value-type="string" office:string-value="" table:formula="of:=IF([.F51]=&quot;&quot;;&quot;&quot;;LOOKUP([.A5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2]=&quot;&quot;;&quot;&quot;;LOOKUP([.A52];$$報名序號;$$姓名))" table:style-name="ce10"/>
          <table:table-cell office:value-type="string" office:string-value="" table:formula="of:=IF([.B52]=&quot;&quot;;&quot;&quot;;LOOKUP([.A52];$$報名序號;$$聯絡電話))" table:style-name="ce10"/>
          <table:table-cell office:value-type="string" office:string-value="" table:formula="of:=IF([.C52]=&quot;&quot;;&quot;&quot;;LOOKUP([.A52];$$報名序號;$$生日))" table:style-name="ce10"/>
          <table:table-cell office:value-type="string" office:string-value="" table:formula="of:=IF([.D52]=&quot;&quot;;&quot;&quot;;LOOKUP([.A52];$$報名序號;$$身分證字號))" table:style-name="ce10"/>
          <table:table-cell office:value-type="string" office:string-value="" table:formula="of:=IF([.E52]=&quot;&quot;;&quot;&quot;;LOOKUP([.A52];$$報名序號;$$族別))" table:style-name="ce10"/>
          <table:table-cell office:value-type="string" office:string-value="" table:formula="of:=IF([.F52]=&quot;&quot;;&quot;&quot;;LOOKUP([.A5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3]=&quot;&quot;;&quot;&quot;;LOOKUP([.A53];$$報名序號;$$姓名))" table:style-name="ce10"/>
          <table:table-cell office:value-type="string" office:string-value="" table:formula="of:=IF([.B53]=&quot;&quot;;&quot;&quot;;LOOKUP([.A53];$$報名序號;$$聯絡電話))" table:style-name="ce10"/>
          <table:table-cell office:value-type="string" office:string-value="" table:formula="of:=IF([.C53]=&quot;&quot;;&quot;&quot;;LOOKUP([.A53];$$報名序號;$$生日))" table:style-name="ce10"/>
          <table:table-cell office:value-type="string" office:string-value="" table:formula="of:=IF([.D53]=&quot;&quot;;&quot;&quot;;LOOKUP([.A53];$$報名序號;$$身分證字號))" table:style-name="ce10"/>
          <table:table-cell office:value-type="string" office:string-value="" table:formula="of:=IF([.E53]=&quot;&quot;;&quot;&quot;;LOOKUP([.A53];$$報名序號;$$族別))" table:style-name="ce10"/>
          <table:table-cell office:value-type="string" office:string-value="" table:formula="of:=IF([.F53]=&quot;&quot;;&quot;&quot;;LOOKUP([.A5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4]=&quot;&quot;;&quot;&quot;;LOOKUP([.A54];$$報名序號;$$姓名))" table:style-name="ce10"/>
          <table:table-cell office:value-type="string" office:string-value="" table:formula="of:=IF([.B54]=&quot;&quot;;&quot;&quot;;LOOKUP([.A54];$$報名序號;$$聯絡電話))" table:style-name="ce10"/>
          <table:table-cell office:value-type="string" office:string-value="" table:formula="of:=IF([.C54]=&quot;&quot;;&quot;&quot;;LOOKUP([.A54];$$報名序號;$$生日))" table:style-name="ce10"/>
          <table:table-cell office:value-type="string" office:string-value="" table:formula="of:=IF([.D54]=&quot;&quot;;&quot;&quot;;LOOKUP([.A54];$$報名序號;$$身分證字號))" table:style-name="ce10"/>
          <table:table-cell office:value-type="string" office:string-value="" table:formula="of:=IF([.E54]=&quot;&quot;;&quot;&quot;;LOOKUP([.A54];$$報名序號;$$族別))" table:style-name="ce10"/>
          <table:table-cell office:value-type="string" office:string-value="" table:formula="of:=IF([.F54]=&quot;&quot;;&quot;&quot;;LOOKUP([.A5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5]=&quot;&quot;;&quot;&quot;;LOOKUP([.A55];$$報名序號;$$姓名))" table:style-name="ce10"/>
          <table:table-cell office:value-type="string" office:string-value="" table:formula="of:=IF([.B55]=&quot;&quot;;&quot;&quot;;LOOKUP([.A55];$$報名序號;$$聯絡電話))" table:style-name="ce10"/>
          <table:table-cell office:value-type="string" office:string-value="" table:formula="of:=IF([.C55]=&quot;&quot;;&quot;&quot;;LOOKUP([.A55];$$報名序號;$$生日))" table:style-name="ce10"/>
          <table:table-cell office:value-type="string" office:string-value="" table:formula="of:=IF([.D55]=&quot;&quot;;&quot;&quot;;LOOKUP([.A55];$$報名序號;$$身分證字號))" table:style-name="ce10"/>
          <table:table-cell office:value-type="string" office:string-value="" table:formula="of:=IF([.E55]=&quot;&quot;;&quot;&quot;;LOOKUP([.A55];$$報名序號;$$族別))" table:style-name="ce10"/>
          <table:table-cell office:value-type="string" office:string-value="" table:formula="of:=IF([.F55]=&quot;&quot;;&quot;&quot;;LOOKUP([.A5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6]=&quot;&quot;;&quot;&quot;;LOOKUP([.A56];$$報名序號;$$姓名))" table:style-name="ce10"/>
          <table:table-cell office:value-type="string" office:string-value="" table:formula="of:=IF([.B56]=&quot;&quot;;&quot;&quot;;LOOKUP([.A56];$$報名序號;$$聯絡電話))" table:style-name="ce10"/>
          <table:table-cell office:value-type="string" office:string-value="" table:formula="of:=IF([.C56]=&quot;&quot;;&quot;&quot;;LOOKUP([.A56];$$報名序號;$$生日))" table:style-name="ce10"/>
          <table:table-cell office:value-type="string" office:string-value="" table:formula="of:=IF([.D56]=&quot;&quot;;&quot;&quot;;LOOKUP([.A56];$$報名序號;$$身分證字號))" table:style-name="ce10"/>
          <table:table-cell office:value-type="string" office:string-value="" table:formula="of:=IF([.E56]=&quot;&quot;;&quot;&quot;;LOOKUP([.A56];$$報名序號;$$族別))" table:style-name="ce10"/>
          <table:table-cell office:value-type="string" office:string-value="" table:formula="of:=IF([.F56]=&quot;&quot;;&quot;&quot;;LOOKUP([.A5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7]=&quot;&quot;;&quot;&quot;;LOOKUP([.A57];$$報名序號;$$姓名))" table:style-name="ce10"/>
          <table:table-cell office:value-type="string" office:string-value="" table:formula="of:=IF([.B57]=&quot;&quot;;&quot;&quot;;LOOKUP([.A57];$$報名序號;$$聯絡電話))" table:style-name="ce10"/>
          <table:table-cell office:value-type="string" office:string-value="" table:formula="of:=IF([.C57]=&quot;&quot;;&quot;&quot;;LOOKUP([.A57];$$報名序號;$$生日))" table:style-name="ce10"/>
          <table:table-cell office:value-type="string" office:string-value="" table:formula="of:=IF([.D57]=&quot;&quot;;&quot;&quot;;LOOKUP([.A57];$$報名序號;$$身分證字號))" table:style-name="ce10"/>
          <table:table-cell office:value-type="string" office:string-value="" table:formula="of:=IF([.E57]=&quot;&quot;;&quot;&quot;;LOOKUP([.A57];$$報名序號;$$族別))" table:style-name="ce10"/>
          <table:table-cell office:value-type="string" office:string-value="" table:formula="of:=IF([.F57]=&quot;&quot;;&quot;&quot;;LOOKUP([.A5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8]=&quot;&quot;;&quot;&quot;;LOOKUP([.A58];$$報名序號;$$姓名))" table:style-name="ce10"/>
          <table:table-cell office:value-type="string" office:string-value="" table:formula="of:=IF([.B58]=&quot;&quot;;&quot;&quot;;LOOKUP([.A58];$$報名序號;$$聯絡電話))" table:style-name="ce10"/>
          <table:table-cell office:value-type="string" office:string-value="" table:formula="of:=IF([.C58]=&quot;&quot;;&quot;&quot;;LOOKUP([.A58];$$報名序號;$$生日))" table:style-name="ce10"/>
          <table:table-cell office:value-type="string" office:string-value="" table:formula="of:=IF([.D58]=&quot;&quot;;&quot;&quot;;LOOKUP([.A58];$$報名序號;$$身分證字號))" table:style-name="ce10"/>
          <table:table-cell office:value-type="string" office:string-value="" table:formula="of:=IF([.E58]=&quot;&quot;;&quot;&quot;;LOOKUP([.A58];$$報名序號;$$族別))" table:style-name="ce10"/>
          <table:table-cell office:value-type="string" office:string-value="" table:formula="of:=IF([.F58]=&quot;&quot;;&quot;&quot;;LOOKUP([.A5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59]=&quot;&quot;;&quot;&quot;;LOOKUP([.A59];$$報名序號;$$姓名))" table:style-name="ce10"/>
          <table:table-cell office:value-type="string" office:string-value="" table:formula="of:=IF([.B59]=&quot;&quot;;&quot;&quot;;LOOKUP([.A59];$$報名序號;$$聯絡電話))" table:style-name="ce10"/>
          <table:table-cell office:value-type="string" office:string-value="" table:formula="of:=IF([.C59]=&quot;&quot;;&quot;&quot;;LOOKUP([.A59];$$報名序號;$$生日))" table:style-name="ce10"/>
          <table:table-cell office:value-type="string" office:string-value="" table:formula="of:=IF([.D59]=&quot;&quot;;&quot;&quot;;LOOKUP([.A59];$$報名序號;$$身分證字號))" table:style-name="ce10"/>
          <table:table-cell office:value-type="string" office:string-value="" table:formula="of:=IF([.E59]=&quot;&quot;;&quot;&quot;;LOOKUP([.A59];$$報名序號;$$族別))" table:style-name="ce10"/>
          <table:table-cell office:value-type="string" office:string-value="" table:formula="of:=IF([.F59]=&quot;&quot;;&quot;&quot;;LOOKUP([.A5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0]=&quot;&quot;;&quot;&quot;;LOOKUP([.A60];$$報名序號;$$姓名))" table:style-name="ce10"/>
          <table:table-cell office:value-type="string" office:string-value="" table:formula="of:=IF([.B60]=&quot;&quot;;&quot;&quot;;LOOKUP([.A60];$$報名序號;$$聯絡電話))" table:style-name="ce10"/>
          <table:table-cell office:value-type="string" office:string-value="" table:formula="of:=IF([.C60]=&quot;&quot;;&quot;&quot;;LOOKUP([.A60];$$報名序號;$$生日))" table:style-name="ce10"/>
          <table:table-cell office:value-type="string" office:string-value="" table:formula="of:=IF([.D60]=&quot;&quot;;&quot;&quot;;LOOKUP([.A60];$$報名序號;$$身分證字號))" table:style-name="ce10"/>
          <table:table-cell office:value-type="string" office:string-value="" table:formula="of:=IF([.E60]=&quot;&quot;;&quot;&quot;;LOOKUP([.A60];$$報名序號;$$族別))" table:style-name="ce10"/>
          <table:table-cell office:value-type="string" office:string-value="" table:formula="of:=IF([.F60]=&quot;&quot;;&quot;&quot;;LOOKUP([.A6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1]=&quot;&quot;;&quot;&quot;;LOOKUP([.A61];$$報名序號;$$姓名))" table:style-name="ce10"/>
          <table:table-cell office:value-type="string" office:string-value="" table:formula="of:=IF([.B61]=&quot;&quot;;&quot;&quot;;LOOKUP([.A61];$$報名序號;$$聯絡電話))" table:style-name="ce10"/>
          <table:table-cell office:value-type="string" office:string-value="" table:formula="of:=IF([.C61]=&quot;&quot;;&quot;&quot;;LOOKUP([.A61];$$報名序號;$$生日))" table:style-name="ce10"/>
          <table:table-cell office:value-type="string" office:string-value="" table:formula="of:=IF([.D61]=&quot;&quot;;&quot;&quot;;LOOKUP([.A61];$$報名序號;$$身分證字號))" table:style-name="ce10"/>
          <table:table-cell office:value-type="string" office:string-value="" table:formula="of:=IF([.E61]=&quot;&quot;;&quot;&quot;;LOOKUP([.A61];$$報名序號;$$族別))" table:style-name="ce10"/>
          <table:table-cell office:value-type="string" office:string-value="" table:formula="of:=IF([.F61]=&quot;&quot;;&quot;&quot;;LOOKUP([.A6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2]=&quot;&quot;;&quot;&quot;;LOOKUP([.A62];$$報名序號;$$姓名))" table:style-name="ce10"/>
          <table:table-cell office:value-type="string" office:string-value="" table:formula="of:=IF([.B62]=&quot;&quot;;&quot;&quot;;LOOKUP([.A62];$$報名序號;$$聯絡電話))" table:style-name="ce10"/>
          <table:table-cell office:value-type="string" office:string-value="" table:formula="of:=IF([.C62]=&quot;&quot;;&quot;&quot;;LOOKUP([.A62];$$報名序號;$$生日))" table:style-name="ce10"/>
          <table:table-cell office:value-type="string" office:string-value="" table:formula="of:=IF([.D62]=&quot;&quot;;&quot;&quot;;LOOKUP([.A62];$$報名序號;$$身分證字號))" table:style-name="ce10"/>
          <table:table-cell office:value-type="string" office:string-value="" table:formula="of:=IF([.E62]=&quot;&quot;;&quot;&quot;;LOOKUP([.A62];$$報名序號;$$族別))" table:style-name="ce10"/>
          <table:table-cell office:value-type="string" office:string-value="" table:formula="of:=IF([.F62]=&quot;&quot;;&quot;&quot;;LOOKUP([.A6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3]=&quot;&quot;;&quot;&quot;;LOOKUP([.A63];$$報名序號;$$姓名))" table:style-name="ce10"/>
          <table:table-cell office:value-type="string" office:string-value="" table:formula="of:=IF([.B63]=&quot;&quot;;&quot;&quot;;LOOKUP([.A63];$$報名序號;$$聯絡電話))" table:style-name="ce10"/>
          <table:table-cell office:value-type="string" office:string-value="" table:formula="of:=IF([.C63]=&quot;&quot;;&quot;&quot;;LOOKUP([.A63];$$報名序號;$$生日))" table:style-name="ce10"/>
          <table:table-cell office:value-type="string" office:string-value="" table:formula="of:=IF([.D63]=&quot;&quot;;&quot;&quot;;LOOKUP([.A63];$$報名序號;$$身分證字號))" table:style-name="ce10"/>
          <table:table-cell office:value-type="string" office:string-value="" table:formula="of:=IF([.E63]=&quot;&quot;;&quot;&quot;;LOOKUP([.A63];$$報名序號;$$族別))" table:style-name="ce10"/>
          <table:table-cell office:value-type="string" office:string-value="" table:formula="of:=IF([.F63]=&quot;&quot;;&quot;&quot;;LOOKUP([.A6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4]=&quot;&quot;;&quot;&quot;;LOOKUP([.A64];$$報名序號;$$姓名))" table:style-name="ce10"/>
          <table:table-cell office:value-type="string" office:string-value="" table:formula="of:=IF([.B64]=&quot;&quot;;&quot;&quot;;LOOKUP([.A64];$$報名序號;$$聯絡電話))" table:style-name="ce10"/>
          <table:table-cell office:value-type="string" office:string-value="" table:formula="of:=IF([.C64]=&quot;&quot;;&quot;&quot;;LOOKUP([.A64];$$報名序號;$$生日))" table:style-name="ce10"/>
          <table:table-cell office:value-type="string" office:string-value="" table:formula="of:=IF([.D64]=&quot;&quot;;&quot;&quot;;LOOKUP([.A64];$$報名序號;$$身分證字號))" table:style-name="ce10"/>
          <table:table-cell office:value-type="string" office:string-value="" table:formula="of:=IF([.E64]=&quot;&quot;;&quot;&quot;;LOOKUP([.A64];$$報名序號;$$族別))" table:style-name="ce10"/>
          <table:table-cell office:value-type="string" office:string-value="" table:formula="of:=IF([.F64]=&quot;&quot;;&quot;&quot;;LOOKUP([.A6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5]=&quot;&quot;;&quot;&quot;;LOOKUP([.A65];$$報名序號;$$姓名))" table:style-name="ce10"/>
          <table:table-cell office:value-type="string" office:string-value="" table:formula="of:=IF([.B65]=&quot;&quot;;&quot;&quot;;LOOKUP([.A65];$$報名序號;$$聯絡電話))" table:style-name="ce10"/>
          <table:table-cell office:value-type="string" office:string-value="" table:formula="of:=IF([.C65]=&quot;&quot;;&quot;&quot;;LOOKUP([.A65];$$報名序號;$$生日))" table:style-name="ce10"/>
          <table:table-cell office:value-type="string" office:string-value="" table:formula="of:=IF([.D65]=&quot;&quot;;&quot;&quot;;LOOKUP([.A65];$$報名序號;$$身分證字號))" table:style-name="ce10"/>
          <table:table-cell office:value-type="string" office:string-value="" table:formula="of:=IF([.E65]=&quot;&quot;;&quot;&quot;;LOOKUP([.A65];$$報名序號;$$族別))" table:style-name="ce10"/>
          <table:table-cell office:value-type="string" office:string-value="" table:formula="of:=IF([.F65]=&quot;&quot;;&quot;&quot;;LOOKUP([.A6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6]=&quot;&quot;;&quot;&quot;;LOOKUP([.A66];$$報名序號;$$姓名))" table:style-name="ce10"/>
          <table:table-cell office:value-type="string" office:string-value="" table:formula="of:=IF([.B66]=&quot;&quot;;&quot;&quot;;LOOKUP([.A66];$$報名序號;$$聯絡電話))" table:style-name="ce10"/>
          <table:table-cell office:value-type="string" office:string-value="" table:formula="of:=IF([.C66]=&quot;&quot;;&quot;&quot;;LOOKUP([.A66];$$報名序號;$$生日))" table:style-name="ce10"/>
          <table:table-cell office:value-type="string" office:string-value="" table:formula="of:=IF([.D66]=&quot;&quot;;&quot;&quot;;LOOKUP([.A66];$$報名序號;$$身分證字號))" table:style-name="ce10"/>
          <table:table-cell office:value-type="string" office:string-value="" table:formula="of:=IF([.E66]=&quot;&quot;;&quot;&quot;;LOOKUP([.A66];$$報名序號;$$族別))" table:style-name="ce10"/>
          <table:table-cell office:value-type="string" office:string-value="" table:formula="of:=IF([.F66]=&quot;&quot;;&quot;&quot;;LOOKUP([.A6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7]=&quot;&quot;;&quot;&quot;;LOOKUP([.A67];$$報名序號;$$姓名))" table:style-name="ce10"/>
          <table:table-cell office:value-type="string" office:string-value="" table:formula="of:=IF([.B67]=&quot;&quot;;&quot;&quot;;LOOKUP([.A67];$$報名序號;$$聯絡電話))" table:style-name="ce10"/>
          <table:table-cell office:value-type="string" office:string-value="" table:formula="of:=IF([.C67]=&quot;&quot;;&quot;&quot;;LOOKUP([.A67];$$報名序號;$$生日))" table:style-name="ce10"/>
          <table:table-cell office:value-type="string" office:string-value="" table:formula="of:=IF([.D67]=&quot;&quot;;&quot;&quot;;LOOKUP([.A67];$$報名序號;$$身分證字號))" table:style-name="ce10"/>
          <table:table-cell office:value-type="string" office:string-value="" table:formula="of:=IF([.E67]=&quot;&quot;;&quot;&quot;;LOOKUP([.A67];$$報名序號;$$族別))" table:style-name="ce10"/>
          <table:table-cell office:value-type="string" office:string-value="" table:formula="of:=IF([.F67]=&quot;&quot;;&quot;&quot;;LOOKUP([.A6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8]=&quot;&quot;;&quot;&quot;;LOOKUP([.A68];$$報名序號;$$姓名))" table:style-name="ce10"/>
          <table:table-cell office:value-type="string" office:string-value="" table:formula="of:=IF([.B68]=&quot;&quot;;&quot;&quot;;LOOKUP([.A68];$$報名序號;$$聯絡電話))" table:style-name="ce10"/>
          <table:table-cell office:value-type="string" office:string-value="" table:formula="of:=IF([.C68]=&quot;&quot;;&quot;&quot;;LOOKUP([.A68];$$報名序號;$$生日))" table:style-name="ce10"/>
          <table:table-cell office:value-type="string" office:string-value="" table:formula="of:=IF([.D68]=&quot;&quot;;&quot;&quot;;LOOKUP([.A68];$$報名序號;$$身分證字號))" table:style-name="ce10"/>
          <table:table-cell office:value-type="string" office:string-value="" table:formula="of:=IF([.E68]=&quot;&quot;;&quot;&quot;;LOOKUP([.A68];$$報名序號;$$族別))" table:style-name="ce10"/>
          <table:table-cell office:value-type="string" office:string-value="" table:formula="of:=IF([.F68]=&quot;&quot;;&quot;&quot;;LOOKUP([.A6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69]=&quot;&quot;;&quot;&quot;;LOOKUP([.A69];$$報名序號;$$姓名))" table:style-name="ce10"/>
          <table:table-cell office:value-type="string" office:string-value="" table:formula="of:=IF([.B69]=&quot;&quot;;&quot;&quot;;LOOKUP([.A69];$$報名序號;$$聯絡電話))" table:style-name="ce10"/>
          <table:table-cell office:value-type="string" office:string-value="" table:formula="of:=IF([.C69]=&quot;&quot;;&quot;&quot;;LOOKUP([.A69];$$報名序號;$$生日))" table:style-name="ce10"/>
          <table:table-cell office:value-type="string" office:string-value="" table:formula="of:=IF([.D69]=&quot;&quot;;&quot;&quot;;LOOKUP([.A69];$$報名序號;$$身分證字號))" table:style-name="ce10"/>
          <table:table-cell office:value-type="string" office:string-value="" table:formula="of:=IF([.E69]=&quot;&quot;;&quot;&quot;;LOOKUP([.A69];$$報名序號;$$族別))" table:style-name="ce10"/>
          <table:table-cell office:value-type="string" office:string-value="" table:formula="of:=IF([.F69]=&quot;&quot;;&quot;&quot;;LOOKUP([.A6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0]=&quot;&quot;;&quot;&quot;;LOOKUP([.A70];$$報名序號;$$姓名))" table:style-name="ce10"/>
          <table:table-cell office:value-type="string" office:string-value="" table:formula="of:=IF([.B70]=&quot;&quot;;&quot;&quot;;LOOKUP([.A70];$$報名序號;$$聯絡電話))" table:style-name="ce10"/>
          <table:table-cell office:value-type="string" office:string-value="" table:formula="of:=IF([.C70]=&quot;&quot;;&quot;&quot;;LOOKUP([.A70];$$報名序號;$$生日))" table:style-name="ce10"/>
          <table:table-cell office:value-type="string" office:string-value="" table:formula="of:=IF([.D70]=&quot;&quot;;&quot;&quot;;LOOKUP([.A70];$$報名序號;$$身分證字號))" table:style-name="ce10"/>
          <table:table-cell office:value-type="string" office:string-value="" table:formula="of:=IF([.E70]=&quot;&quot;;&quot;&quot;;LOOKUP([.A70];$$報名序號;$$族別))" table:style-name="ce10"/>
          <table:table-cell office:value-type="string" office:string-value="" table:formula="of:=IF([.F70]=&quot;&quot;;&quot;&quot;;LOOKUP([.A7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1]=&quot;&quot;;&quot;&quot;;LOOKUP([.A71];$$報名序號;$$姓名))" table:style-name="ce10"/>
          <table:table-cell office:value-type="string" office:string-value="" table:formula="of:=IF([.B71]=&quot;&quot;;&quot;&quot;;LOOKUP([.A71];$$報名序號;$$聯絡電話))" table:style-name="ce10"/>
          <table:table-cell office:value-type="string" office:string-value="" table:formula="of:=IF([.C71]=&quot;&quot;;&quot;&quot;;LOOKUP([.A71];$$報名序號;$$生日))" table:style-name="ce10"/>
          <table:table-cell office:value-type="string" office:string-value="" table:formula="of:=IF([.D71]=&quot;&quot;;&quot;&quot;;LOOKUP([.A71];$$報名序號;$$身分證字號))" table:style-name="ce10"/>
          <table:table-cell office:value-type="string" office:string-value="" table:formula="of:=IF([.E71]=&quot;&quot;;&quot;&quot;;LOOKUP([.A71];$$報名序號;$$族別))" table:style-name="ce10"/>
          <table:table-cell office:value-type="string" office:string-value="" table:formula="of:=IF([.F71]=&quot;&quot;;&quot;&quot;;LOOKUP([.A7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2]=&quot;&quot;;&quot;&quot;;LOOKUP([.A72];$$報名序號;$$姓名))" table:style-name="ce10"/>
          <table:table-cell office:value-type="string" office:string-value="" table:formula="of:=IF([.B72]=&quot;&quot;;&quot;&quot;;LOOKUP([.A72];$$報名序號;$$聯絡電話))" table:style-name="ce10"/>
          <table:table-cell office:value-type="string" office:string-value="" table:formula="of:=IF([.C72]=&quot;&quot;;&quot;&quot;;LOOKUP([.A72];$$報名序號;$$生日))" table:style-name="ce10"/>
          <table:table-cell office:value-type="string" office:string-value="" table:formula="of:=IF([.D72]=&quot;&quot;;&quot;&quot;;LOOKUP([.A72];$$報名序號;$$身分證字號))" table:style-name="ce10"/>
          <table:table-cell office:value-type="string" office:string-value="" table:formula="of:=IF([.E72]=&quot;&quot;;&quot;&quot;;LOOKUP([.A72];$$報名序號;$$族別))" table:style-name="ce10"/>
          <table:table-cell office:value-type="string" office:string-value="" table:formula="of:=IF([.F72]=&quot;&quot;;&quot;&quot;;LOOKUP([.A7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3]=&quot;&quot;;&quot;&quot;;LOOKUP([.A73];$$報名序號;$$姓名))" table:style-name="ce10"/>
          <table:table-cell office:value-type="string" office:string-value="" table:formula="of:=IF([.B73]=&quot;&quot;;&quot;&quot;;LOOKUP([.A73];$$報名序號;$$聯絡電話))" table:style-name="ce10"/>
          <table:table-cell office:value-type="string" office:string-value="" table:formula="of:=IF([.C73]=&quot;&quot;;&quot;&quot;;LOOKUP([.A73];$$報名序號;$$生日))" table:style-name="ce10"/>
          <table:table-cell office:value-type="string" office:string-value="" table:formula="of:=IF([.D73]=&quot;&quot;;&quot;&quot;;LOOKUP([.A73];$$報名序號;$$身分證字號))" table:style-name="ce10"/>
          <table:table-cell office:value-type="string" office:string-value="" table:formula="of:=IF([.E73]=&quot;&quot;;&quot;&quot;;LOOKUP([.A73];$$報名序號;$$族別))" table:style-name="ce10"/>
          <table:table-cell office:value-type="string" office:string-value="" table:formula="of:=IF([.F73]=&quot;&quot;;&quot;&quot;;LOOKUP([.A7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4]=&quot;&quot;;&quot;&quot;;LOOKUP([.A74];$$報名序號;$$姓名))" table:style-name="ce10"/>
          <table:table-cell office:value-type="string" office:string-value="" table:formula="of:=IF([.B74]=&quot;&quot;;&quot;&quot;;LOOKUP([.A74];$$報名序號;$$聯絡電話))" table:style-name="ce10"/>
          <table:table-cell office:value-type="string" office:string-value="" table:formula="of:=IF([.C74]=&quot;&quot;;&quot;&quot;;LOOKUP([.A74];$$報名序號;$$生日))" table:style-name="ce10"/>
          <table:table-cell office:value-type="string" office:string-value="" table:formula="of:=IF([.D74]=&quot;&quot;;&quot;&quot;;LOOKUP([.A74];$$報名序號;$$身分證字號))" table:style-name="ce10"/>
          <table:table-cell office:value-type="string" office:string-value="" table:formula="of:=IF([.E74]=&quot;&quot;;&quot;&quot;;LOOKUP([.A74];$$報名序號;$$族別))" table:style-name="ce10"/>
          <table:table-cell office:value-type="string" office:string-value="" table:formula="of:=IF([.F74]=&quot;&quot;;&quot;&quot;;LOOKUP([.A7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5]=&quot;&quot;;&quot;&quot;;LOOKUP([.A75];$$報名序號;$$姓名))" table:style-name="ce10"/>
          <table:table-cell office:value-type="string" office:string-value="" table:formula="of:=IF([.B75]=&quot;&quot;;&quot;&quot;;LOOKUP([.A75];$$報名序號;$$聯絡電話))" table:style-name="ce10"/>
          <table:table-cell office:value-type="string" office:string-value="" table:formula="of:=IF([.C75]=&quot;&quot;;&quot;&quot;;LOOKUP([.A75];$$報名序號;$$生日))" table:style-name="ce10"/>
          <table:table-cell office:value-type="string" office:string-value="" table:formula="of:=IF([.D75]=&quot;&quot;;&quot;&quot;;LOOKUP([.A75];$$報名序號;$$身分證字號))" table:style-name="ce10"/>
          <table:table-cell office:value-type="string" office:string-value="" table:formula="of:=IF([.E75]=&quot;&quot;;&quot;&quot;;LOOKUP([.A75];$$報名序號;$$族別))" table:style-name="ce10"/>
          <table:table-cell office:value-type="string" office:string-value="" table:formula="of:=IF([.F75]=&quot;&quot;;&quot;&quot;;LOOKUP([.A7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6]=&quot;&quot;;&quot;&quot;;LOOKUP([.A76];$$報名序號;$$姓名))" table:style-name="ce10"/>
          <table:table-cell office:value-type="string" office:string-value="" table:formula="of:=IF([.B76]=&quot;&quot;;&quot;&quot;;LOOKUP([.A76];$$報名序號;$$聯絡電話))" table:style-name="ce10"/>
          <table:table-cell office:value-type="string" office:string-value="" table:formula="of:=IF([.C76]=&quot;&quot;;&quot;&quot;;LOOKUP([.A76];$$報名序號;$$生日))" table:style-name="ce10"/>
          <table:table-cell office:value-type="string" office:string-value="" table:formula="of:=IF([.D76]=&quot;&quot;;&quot;&quot;;LOOKUP([.A76];$$報名序號;$$身分證字號))" table:style-name="ce10"/>
          <table:table-cell office:value-type="string" office:string-value="" table:formula="of:=IF([.E76]=&quot;&quot;;&quot;&quot;;LOOKUP([.A76];$$報名序號;$$族別))" table:style-name="ce10"/>
          <table:table-cell office:value-type="string" office:string-value="" table:formula="of:=IF([.F76]=&quot;&quot;;&quot;&quot;;LOOKUP([.A7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7]=&quot;&quot;;&quot;&quot;;LOOKUP([.A77];$$報名序號;$$姓名))" table:style-name="ce10"/>
          <table:table-cell office:value-type="string" office:string-value="" table:formula="of:=IF([.B77]=&quot;&quot;;&quot;&quot;;LOOKUP([.A77];$$報名序號;$$聯絡電話))" table:style-name="ce10"/>
          <table:table-cell office:value-type="string" office:string-value="" table:formula="of:=IF([.C77]=&quot;&quot;;&quot;&quot;;LOOKUP([.A77];$$報名序號;$$生日))" table:style-name="ce10"/>
          <table:table-cell office:value-type="string" office:string-value="" table:formula="of:=IF([.D77]=&quot;&quot;;&quot;&quot;;LOOKUP([.A77];$$報名序號;$$身分證字號))" table:style-name="ce10"/>
          <table:table-cell office:value-type="string" office:string-value="" table:formula="of:=IF([.E77]=&quot;&quot;;&quot;&quot;;LOOKUP([.A77];$$報名序號;$$族別))" table:style-name="ce10"/>
          <table:table-cell office:value-type="string" office:string-value="" table:formula="of:=IF([.F77]=&quot;&quot;;&quot;&quot;;LOOKUP([.A7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8]=&quot;&quot;;&quot;&quot;;LOOKUP([.A78];$$報名序號;$$姓名))" table:style-name="ce10"/>
          <table:table-cell office:value-type="string" office:string-value="" table:formula="of:=IF([.B78]=&quot;&quot;;&quot;&quot;;LOOKUP([.A78];$$報名序號;$$聯絡電話))" table:style-name="ce10"/>
          <table:table-cell office:value-type="string" office:string-value="" table:formula="of:=IF([.C78]=&quot;&quot;;&quot;&quot;;LOOKUP([.A78];$$報名序號;$$生日))" table:style-name="ce10"/>
          <table:table-cell office:value-type="string" office:string-value="" table:formula="of:=IF([.D78]=&quot;&quot;;&quot;&quot;;LOOKUP([.A78];$$報名序號;$$身分證字號))" table:style-name="ce10"/>
          <table:table-cell office:value-type="string" office:string-value="" table:formula="of:=IF([.E78]=&quot;&quot;;&quot;&quot;;LOOKUP([.A78];$$報名序號;$$族別))" table:style-name="ce10"/>
          <table:table-cell office:value-type="string" office:string-value="" table:formula="of:=IF([.F78]=&quot;&quot;;&quot;&quot;;LOOKUP([.A7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79]=&quot;&quot;;&quot;&quot;;LOOKUP([.A79];$$報名序號;$$姓名))" table:style-name="ce10"/>
          <table:table-cell office:value-type="string" office:string-value="" table:formula="of:=IF([.B79]=&quot;&quot;;&quot;&quot;;LOOKUP([.A79];$$報名序號;$$聯絡電話))" table:style-name="ce10"/>
          <table:table-cell office:value-type="string" office:string-value="" table:formula="of:=IF([.C79]=&quot;&quot;;&quot;&quot;;LOOKUP([.A79];$$報名序號;$$生日))" table:style-name="ce10"/>
          <table:table-cell office:value-type="string" office:string-value="" table:formula="of:=IF([.D79]=&quot;&quot;;&quot;&quot;;LOOKUP([.A79];$$報名序號;$$身分證字號))" table:style-name="ce10"/>
          <table:table-cell office:value-type="string" office:string-value="" table:formula="of:=IF([.E79]=&quot;&quot;;&quot;&quot;;LOOKUP([.A79];$$報名序號;$$族別))" table:style-name="ce10"/>
          <table:table-cell office:value-type="string" office:string-value="" table:formula="of:=IF([.F79]=&quot;&quot;;&quot;&quot;;LOOKUP([.A7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0]=&quot;&quot;;&quot;&quot;;LOOKUP([.A80];$$報名序號;$$姓名))" table:style-name="ce10"/>
          <table:table-cell office:value-type="string" office:string-value="" table:formula="of:=IF([.B80]=&quot;&quot;;&quot;&quot;;LOOKUP([.A80];$$報名序號;$$聯絡電話))" table:style-name="ce10"/>
          <table:table-cell office:value-type="string" office:string-value="" table:formula="of:=IF([.C80]=&quot;&quot;;&quot;&quot;;LOOKUP([.A80];$$報名序號;$$生日))" table:style-name="ce10"/>
          <table:table-cell office:value-type="string" office:string-value="" table:formula="of:=IF([.D80]=&quot;&quot;;&quot;&quot;;LOOKUP([.A80];$$報名序號;$$身分證字號))" table:style-name="ce10"/>
          <table:table-cell office:value-type="string" office:string-value="" table:formula="of:=IF([.E80]=&quot;&quot;;&quot;&quot;;LOOKUP([.A80];$$報名序號;$$族別))" table:style-name="ce10"/>
          <table:table-cell office:value-type="string" office:string-value="" table:formula="of:=IF([.F80]=&quot;&quot;;&quot;&quot;;LOOKUP([.A8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1]=&quot;&quot;;&quot;&quot;;LOOKUP([.A81];$$報名序號;$$姓名))" table:style-name="ce10"/>
          <table:table-cell office:value-type="string" office:string-value="" table:formula="of:=IF([.B81]=&quot;&quot;;&quot;&quot;;LOOKUP([.A81];$$報名序號;$$聯絡電話))" table:style-name="ce10"/>
          <table:table-cell office:value-type="string" office:string-value="" table:formula="of:=IF([.C81]=&quot;&quot;;&quot;&quot;;LOOKUP([.A81];$$報名序號;$$生日))" table:style-name="ce10"/>
          <table:table-cell office:value-type="string" office:string-value="" table:formula="of:=IF([.D81]=&quot;&quot;;&quot;&quot;;LOOKUP([.A81];$$報名序號;$$身分證字號))" table:style-name="ce10"/>
          <table:table-cell office:value-type="string" office:string-value="" table:formula="of:=IF([.E81]=&quot;&quot;;&quot;&quot;;LOOKUP([.A81];$$報名序號;$$族別))" table:style-name="ce10"/>
          <table:table-cell office:value-type="string" office:string-value="" table:formula="of:=IF([.F81]=&quot;&quot;;&quot;&quot;;LOOKUP([.A8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2]=&quot;&quot;;&quot;&quot;;LOOKUP([.A82];$$報名序號;$$姓名))" table:style-name="ce10"/>
          <table:table-cell office:value-type="string" office:string-value="" table:formula="of:=IF([.B82]=&quot;&quot;;&quot;&quot;;LOOKUP([.A82];$$報名序號;$$聯絡電話))" table:style-name="ce10"/>
          <table:table-cell office:value-type="string" office:string-value="" table:formula="of:=IF([.C82]=&quot;&quot;;&quot;&quot;;LOOKUP([.A82];$$報名序號;$$生日))" table:style-name="ce10"/>
          <table:table-cell office:value-type="string" office:string-value="" table:formula="of:=IF([.D82]=&quot;&quot;;&quot;&quot;;LOOKUP([.A82];$$報名序號;$$身分證字號))" table:style-name="ce10"/>
          <table:table-cell office:value-type="string" office:string-value="" table:formula="of:=IF([.E82]=&quot;&quot;;&quot;&quot;;LOOKUP([.A82];$$報名序號;$$族別))" table:style-name="ce10"/>
          <table:table-cell office:value-type="string" office:string-value="" table:formula="of:=IF([.F82]=&quot;&quot;;&quot;&quot;;LOOKUP([.A8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3]=&quot;&quot;;&quot;&quot;;LOOKUP([.A83];$$報名序號;$$姓名))" table:style-name="ce10"/>
          <table:table-cell office:value-type="string" office:string-value="" table:formula="of:=IF([.B83]=&quot;&quot;;&quot;&quot;;LOOKUP([.A83];$$報名序號;$$聯絡電話))" table:style-name="ce10"/>
          <table:table-cell office:value-type="string" office:string-value="" table:formula="of:=IF([.C83]=&quot;&quot;;&quot;&quot;;LOOKUP([.A83];$$報名序號;$$生日))" table:style-name="ce10"/>
          <table:table-cell office:value-type="string" office:string-value="" table:formula="of:=IF([.D83]=&quot;&quot;;&quot;&quot;;LOOKUP([.A83];$$報名序號;$$身分證字號))" table:style-name="ce10"/>
          <table:table-cell office:value-type="string" office:string-value="" table:formula="of:=IF([.E83]=&quot;&quot;;&quot;&quot;;LOOKUP([.A83];$$報名序號;$$族別))" table:style-name="ce10"/>
          <table:table-cell office:value-type="string" office:string-value="" table:formula="of:=IF([.F83]=&quot;&quot;;&quot;&quot;;LOOKUP([.A8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4]=&quot;&quot;;&quot;&quot;;LOOKUP([.A84];$$報名序號;$$姓名))" table:style-name="ce10"/>
          <table:table-cell office:value-type="string" office:string-value="" table:formula="of:=IF([.B84]=&quot;&quot;;&quot;&quot;;LOOKUP([.A84];$$報名序號;$$聯絡電話))" table:style-name="ce10"/>
          <table:table-cell office:value-type="string" office:string-value="" table:formula="of:=IF([.C84]=&quot;&quot;;&quot;&quot;;LOOKUP([.A84];$$報名序號;$$生日))" table:style-name="ce10"/>
          <table:table-cell office:value-type="string" office:string-value="" table:formula="of:=IF([.D84]=&quot;&quot;;&quot;&quot;;LOOKUP([.A84];$$報名序號;$$身分證字號))" table:style-name="ce10"/>
          <table:table-cell office:value-type="string" office:string-value="" table:formula="of:=IF([.E84]=&quot;&quot;;&quot;&quot;;LOOKUP([.A84];$$報名序號;$$族別))" table:style-name="ce10"/>
          <table:table-cell office:value-type="string" office:string-value="" table:formula="of:=IF([.F84]=&quot;&quot;;&quot;&quot;;LOOKUP([.A8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5]=&quot;&quot;;&quot;&quot;;LOOKUP([.A85];$$報名序號;$$姓名))" table:style-name="ce10"/>
          <table:table-cell office:value-type="string" office:string-value="" table:formula="of:=IF([.B85]=&quot;&quot;;&quot;&quot;;LOOKUP([.A85];$$報名序號;$$聯絡電話))" table:style-name="ce10"/>
          <table:table-cell office:value-type="string" office:string-value="" table:formula="of:=IF([.C85]=&quot;&quot;;&quot;&quot;;LOOKUP([.A85];$$報名序號;$$生日))" table:style-name="ce10"/>
          <table:table-cell office:value-type="string" office:string-value="" table:formula="of:=IF([.D85]=&quot;&quot;;&quot;&quot;;LOOKUP([.A85];$$報名序號;$$身分證字號))" table:style-name="ce10"/>
          <table:table-cell office:value-type="string" office:string-value="" table:formula="of:=IF([.E85]=&quot;&quot;;&quot;&quot;;LOOKUP([.A85];$$報名序號;$$族別))" table:style-name="ce10"/>
          <table:table-cell office:value-type="string" office:string-value="" table:formula="of:=IF([.F85]=&quot;&quot;;&quot;&quot;;LOOKUP([.A8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6]=&quot;&quot;;&quot;&quot;;LOOKUP([.A86];$$報名序號;$$姓名))" table:style-name="ce10"/>
          <table:table-cell office:value-type="string" office:string-value="" table:formula="of:=IF([.B86]=&quot;&quot;;&quot;&quot;;LOOKUP([.A86];$$報名序號;$$聯絡電話))" table:style-name="ce10"/>
          <table:table-cell office:value-type="string" office:string-value="" table:formula="of:=IF([.C86]=&quot;&quot;;&quot;&quot;;LOOKUP([.A86];$$報名序號;$$生日))" table:style-name="ce10"/>
          <table:table-cell office:value-type="string" office:string-value="" table:formula="of:=IF([.D86]=&quot;&quot;;&quot;&quot;;LOOKUP([.A86];$$報名序號;$$身分證字號))" table:style-name="ce10"/>
          <table:table-cell office:value-type="string" office:string-value="" table:formula="of:=IF([.E86]=&quot;&quot;;&quot;&quot;;LOOKUP([.A86];$$報名序號;$$族別))" table:style-name="ce10"/>
          <table:table-cell office:value-type="string" office:string-value="" table:formula="of:=IF([.F86]=&quot;&quot;;&quot;&quot;;LOOKUP([.A8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7]=&quot;&quot;;&quot;&quot;;LOOKUP([.A87];$$報名序號;$$姓名))" table:style-name="ce10"/>
          <table:table-cell office:value-type="string" office:string-value="" table:formula="of:=IF([.B87]=&quot;&quot;;&quot;&quot;;LOOKUP([.A87];$$報名序號;$$聯絡電話))" table:style-name="ce10"/>
          <table:table-cell office:value-type="string" office:string-value="" table:formula="of:=IF([.C87]=&quot;&quot;;&quot;&quot;;LOOKUP([.A87];$$報名序號;$$生日))" table:style-name="ce10"/>
          <table:table-cell office:value-type="string" office:string-value="" table:formula="of:=IF([.D87]=&quot;&quot;;&quot;&quot;;LOOKUP([.A87];$$報名序號;$$身分證字號))" table:style-name="ce10"/>
          <table:table-cell office:value-type="string" office:string-value="" table:formula="of:=IF([.E87]=&quot;&quot;;&quot;&quot;;LOOKUP([.A87];$$報名序號;$$族別))" table:style-name="ce10"/>
          <table:table-cell office:value-type="string" office:string-value="" table:formula="of:=IF([.F87]=&quot;&quot;;&quot;&quot;;LOOKUP([.A8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8]=&quot;&quot;;&quot;&quot;;LOOKUP([.A88];$$報名序號;$$姓名))" table:style-name="ce10"/>
          <table:table-cell office:value-type="string" office:string-value="" table:formula="of:=IF([.B88]=&quot;&quot;;&quot;&quot;;LOOKUP([.A88];$$報名序號;$$聯絡電話))" table:style-name="ce10"/>
          <table:table-cell office:value-type="string" office:string-value="" table:formula="of:=IF([.C88]=&quot;&quot;;&quot;&quot;;LOOKUP([.A88];$$報名序號;$$生日))" table:style-name="ce10"/>
          <table:table-cell office:value-type="string" office:string-value="" table:formula="of:=IF([.D88]=&quot;&quot;;&quot;&quot;;LOOKUP([.A88];$$報名序號;$$身分證字號))" table:style-name="ce10"/>
          <table:table-cell office:value-type="string" office:string-value="" table:formula="of:=IF([.E88]=&quot;&quot;;&quot;&quot;;LOOKUP([.A88];$$報名序號;$$族別))" table:style-name="ce10"/>
          <table:table-cell office:value-type="string" office:string-value="" table:formula="of:=IF([.F88]=&quot;&quot;;&quot;&quot;;LOOKUP([.A8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89]=&quot;&quot;;&quot;&quot;;LOOKUP([.A89];$$報名序號;$$姓名))" table:style-name="ce10"/>
          <table:table-cell office:value-type="string" office:string-value="" table:formula="of:=IF([.B89]=&quot;&quot;;&quot;&quot;;LOOKUP([.A89];$$報名序號;$$聯絡電話))" table:style-name="ce10"/>
          <table:table-cell office:value-type="string" office:string-value="" table:formula="of:=IF([.C89]=&quot;&quot;;&quot;&quot;;LOOKUP([.A89];$$報名序號;$$生日))" table:style-name="ce10"/>
          <table:table-cell office:value-type="string" office:string-value="" table:formula="of:=IF([.D89]=&quot;&quot;;&quot;&quot;;LOOKUP([.A89];$$報名序號;$$身分證字號))" table:style-name="ce10"/>
          <table:table-cell office:value-type="string" office:string-value="" table:formula="of:=IF([.E89]=&quot;&quot;;&quot;&quot;;LOOKUP([.A89];$$報名序號;$$族別))" table:style-name="ce10"/>
          <table:table-cell office:value-type="string" office:string-value="" table:formula="of:=IF([.F89]=&quot;&quot;;&quot;&quot;;LOOKUP([.A8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0]=&quot;&quot;;&quot;&quot;;LOOKUP([.A90];$$報名序號;$$姓名))" table:style-name="ce10"/>
          <table:table-cell office:value-type="string" office:string-value="" table:formula="of:=IF([.B90]=&quot;&quot;;&quot;&quot;;LOOKUP([.A90];$$報名序號;$$聯絡電話))" table:style-name="ce10"/>
          <table:table-cell office:value-type="string" office:string-value="" table:formula="of:=IF([.C90]=&quot;&quot;;&quot;&quot;;LOOKUP([.A90];$$報名序號;$$生日))" table:style-name="ce10"/>
          <table:table-cell office:value-type="string" office:string-value="" table:formula="of:=IF([.D90]=&quot;&quot;;&quot;&quot;;LOOKUP([.A90];$$報名序號;$$身分證字號))" table:style-name="ce10"/>
          <table:table-cell office:value-type="string" office:string-value="" table:formula="of:=IF([.E90]=&quot;&quot;;&quot;&quot;;LOOKUP([.A90];$$報名序號;$$族別))" table:style-name="ce10"/>
          <table:table-cell office:value-type="string" office:string-value="" table:formula="of:=IF([.F90]=&quot;&quot;;&quot;&quot;;LOOKUP([.A9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1]=&quot;&quot;;&quot;&quot;;LOOKUP([.A91];$$報名序號;$$姓名))" table:style-name="ce10"/>
          <table:table-cell office:value-type="string" office:string-value="" table:formula="of:=IF([.B91]=&quot;&quot;;&quot;&quot;;LOOKUP([.A91];$$報名序號;$$聯絡電話))" table:style-name="ce10"/>
          <table:table-cell office:value-type="string" office:string-value="" table:formula="of:=IF([.C91]=&quot;&quot;;&quot;&quot;;LOOKUP([.A91];$$報名序號;$$生日))" table:style-name="ce10"/>
          <table:table-cell office:value-type="string" office:string-value="" table:formula="of:=IF([.D91]=&quot;&quot;;&quot;&quot;;LOOKUP([.A91];$$報名序號;$$身分證字號))" table:style-name="ce10"/>
          <table:table-cell office:value-type="string" office:string-value="" table:formula="of:=IF([.E91]=&quot;&quot;;&quot;&quot;;LOOKUP([.A91];$$報名序號;$$族別))" table:style-name="ce10"/>
          <table:table-cell office:value-type="string" office:string-value="" table:formula="of:=IF([.F91]=&quot;&quot;;&quot;&quot;;LOOKUP([.A9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2]=&quot;&quot;;&quot;&quot;;LOOKUP([.A92];$$報名序號;$$姓名))" table:style-name="ce10"/>
          <table:table-cell office:value-type="string" office:string-value="" table:formula="of:=IF([.B92]=&quot;&quot;;&quot;&quot;;LOOKUP([.A92];$$報名序號;$$聯絡電話))" table:style-name="ce10"/>
          <table:table-cell office:value-type="string" office:string-value="" table:formula="of:=IF([.C92]=&quot;&quot;;&quot;&quot;;LOOKUP([.A92];$$報名序號;$$生日))" table:style-name="ce10"/>
          <table:table-cell office:value-type="string" office:string-value="" table:formula="of:=IF([.D92]=&quot;&quot;;&quot;&quot;;LOOKUP([.A92];$$報名序號;$$身分證字號))" table:style-name="ce10"/>
          <table:table-cell office:value-type="string" office:string-value="" table:formula="of:=IF([.E92]=&quot;&quot;;&quot;&quot;;LOOKUP([.A92];$$報名序號;$$族別))" table:style-name="ce10"/>
          <table:table-cell office:value-type="string" office:string-value="" table:formula="of:=IF([.F92]=&quot;&quot;;&quot;&quot;;LOOKUP([.A9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3]=&quot;&quot;;&quot;&quot;;LOOKUP([.A93];$$報名序號;$$姓名))" table:style-name="ce10"/>
          <table:table-cell office:value-type="string" office:string-value="" table:formula="of:=IF([.B93]=&quot;&quot;;&quot;&quot;;LOOKUP([.A93];$$報名序號;$$聯絡電話))" table:style-name="ce10"/>
          <table:table-cell office:value-type="string" office:string-value="" table:formula="of:=IF([.C93]=&quot;&quot;;&quot;&quot;;LOOKUP([.A93];$$報名序號;$$生日))" table:style-name="ce10"/>
          <table:table-cell office:value-type="string" office:string-value="" table:formula="of:=IF([.D93]=&quot;&quot;;&quot;&quot;;LOOKUP([.A93];$$報名序號;$$身分證字號))" table:style-name="ce10"/>
          <table:table-cell office:value-type="string" office:string-value="" table:formula="of:=IF([.E93]=&quot;&quot;;&quot;&quot;;LOOKUP([.A93];$$報名序號;$$族別))" table:style-name="ce10"/>
          <table:table-cell office:value-type="string" office:string-value="" table:formula="of:=IF([.F93]=&quot;&quot;;&quot;&quot;;LOOKUP([.A9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4]=&quot;&quot;;&quot;&quot;;LOOKUP([.A94];$$報名序號;$$姓名))" table:style-name="ce10"/>
          <table:table-cell office:value-type="string" office:string-value="" table:formula="of:=IF([.B94]=&quot;&quot;;&quot;&quot;;LOOKUP([.A94];$$報名序號;$$聯絡電話))" table:style-name="ce10"/>
          <table:table-cell office:value-type="string" office:string-value="" table:formula="of:=IF([.C94]=&quot;&quot;;&quot;&quot;;LOOKUP([.A94];$$報名序號;$$生日))" table:style-name="ce10"/>
          <table:table-cell office:value-type="string" office:string-value="" table:formula="of:=IF([.D94]=&quot;&quot;;&quot;&quot;;LOOKUP([.A94];$$報名序號;$$身分證字號))" table:style-name="ce10"/>
          <table:table-cell office:value-type="string" office:string-value="" table:formula="of:=IF([.E94]=&quot;&quot;;&quot;&quot;;LOOKUP([.A94];$$報名序號;$$族別))" table:style-name="ce10"/>
          <table:table-cell office:value-type="string" office:string-value="" table:formula="of:=IF([.F94]=&quot;&quot;;&quot;&quot;;LOOKUP([.A9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5]=&quot;&quot;;&quot;&quot;;LOOKUP([.A95];$$報名序號;$$姓名))" table:style-name="ce10"/>
          <table:table-cell office:value-type="string" office:string-value="" table:formula="of:=IF([.B95]=&quot;&quot;;&quot;&quot;;LOOKUP([.A95];$$報名序號;$$聯絡電話))" table:style-name="ce10"/>
          <table:table-cell office:value-type="string" office:string-value="" table:formula="of:=IF([.C95]=&quot;&quot;;&quot;&quot;;LOOKUP([.A95];$$報名序號;$$生日))" table:style-name="ce10"/>
          <table:table-cell office:value-type="string" office:string-value="" table:formula="of:=IF([.D95]=&quot;&quot;;&quot;&quot;;LOOKUP([.A95];$$報名序號;$$身分證字號))" table:style-name="ce10"/>
          <table:table-cell office:value-type="string" office:string-value="" table:formula="of:=IF([.E95]=&quot;&quot;;&quot;&quot;;LOOKUP([.A95];$$報名序號;$$族別))" table:style-name="ce10"/>
          <table:table-cell office:value-type="string" office:string-value="" table:formula="of:=IF([.F95]=&quot;&quot;;&quot;&quot;;LOOKUP([.A9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6]=&quot;&quot;;&quot;&quot;;LOOKUP([.A96];$$報名序號;$$姓名))" table:style-name="ce10"/>
          <table:table-cell office:value-type="string" office:string-value="" table:formula="of:=IF([.B96]=&quot;&quot;;&quot;&quot;;LOOKUP([.A96];$$報名序號;$$聯絡電話))" table:style-name="ce10"/>
          <table:table-cell office:value-type="string" office:string-value="" table:formula="of:=IF([.C96]=&quot;&quot;;&quot;&quot;;LOOKUP([.A96];$$報名序號;$$生日))" table:style-name="ce10"/>
          <table:table-cell office:value-type="string" office:string-value="" table:formula="of:=IF([.D96]=&quot;&quot;;&quot;&quot;;LOOKUP([.A96];$$報名序號;$$身分證字號))" table:style-name="ce10"/>
          <table:table-cell office:value-type="string" office:string-value="" table:formula="of:=IF([.E96]=&quot;&quot;;&quot;&quot;;LOOKUP([.A96];$$報名序號;$$族別))" table:style-name="ce10"/>
          <table:table-cell office:value-type="string" office:string-value="" table:formula="of:=IF([.F96]=&quot;&quot;;&quot;&quot;;LOOKUP([.A9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7]=&quot;&quot;;&quot;&quot;;LOOKUP([.A97];$$報名序號;$$姓名))" table:style-name="ce10"/>
          <table:table-cell office:value-type="string" office:string-value="" table:formula="of:=IF([.B97]=&quot;&quot;;&quot;&quot;;LOOKUP([.A97];$$報名序號;$$聯絡電話))" table:style-name="ce10"/>
          <table:table-cell office:value-type="string" office:string-value="" table:formula="of:=IF([.C97]=&quot;&quot;;&quot;&quot;;LOOKUP([.A97];$$報名序號;$$生日))" table:style-name="ce10"/>
          <table:table-cell office:value-type="string" office:string-value="" table:formula="of:=IF([.D97]=&quot;&quot;;&quot;&quot;;LOOKUP([.A97];$$報名序號;$$身分證字號))" table:style-name="ce10"/>
          <table:table-cell office:value-type="string" office:string-value="" table:formula="of:=IF([.E97]=&quot;&quot;;&quot;&quot;;LOOKUP([.A97];$$報名序號;$$族別))" table:style-name="ce10"/>
          <table:table-cell office:value-type="string" office:string-value="" table:formula="of:=IF([.F97]=&quot;&quot;;&quot;&quot;;LOOKUP([.A9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8]=&quot;&quot;;&quot;&quot;;LOOKUP([.A98];$$報名序號;$$姓名))" table:style-name="ce10"/>
          <table:table-cell office:value-type="string" office:string-value="" table:formula="of:=IF([.B98]=&quot;&quot;;&quot;&quot;;LOOKUP([.A98];$$報名序號;$$聯絡電話))" table:style-name="ce10"/>
          <table:table-cell office:value-type="string" office:string-value="" table:formula="of:=IF([.C98]=&quot;&quot;;&quot;&quot;;LOOKUP([.A98];$$報名序號;$$生日))" table:style-name="ce10"/>
          <table:table-cell office:value-type="string" office:string-value="" table:formula="of:=IF([.D98]=&quot;&quot;;&quot;&quot;;LOOKUP([.A98];$$報名序號;$$身分證字號))" table:style-name="ce10"/>
          <table:table-cell office:value-type="string" office:string-value="" table:formula="of:=IF([.E98]=&quot;&quot;;&quot;&quot;;LOOKUP([.A98];$$報名序號;$$族別))" table:style-name="ce10"/>
          <table:table-cell office:value-type="string" office:string-value="" table:formula="of:=IF([.F98]=&quot;&quot;;&quot;&quot;;LOOKUP([.A9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99]=&quot;&quot;;&quot;&quot;;LOOKUP([.A99];$$報名序號;$$姓名))" table:style-name="ce10"/>
          <table:table-cell office:value-type="string" office:string-value="" table:formula="of:=IF([.B99]=&quot;&quot;;&quot;&quot;;LOOKUP([.A99];$$報名序號;$$聯絡電話))" table:style-name="ce10"/>
          <table:table-cell office:value-type="string" office:string-value="" table:formula="of:=IF([.C99]=&quot;&quot;;&quot;&quot;;LOOKUP([.A99];$$報名序號;$$生日))" table:style-name="ce10"/>
          <table:table-cell office:value-type="string" office:string-value="" table:formula="of:=IF([.D99]=&quot;&quot;;&quot;&quot;;LOOKUP([.A99];$$報名序號;$$身分證字號))" table:style-name="ce10"/>
          <table:table-cell office:value-type="string" office:string-value="" table:formula="of:=IF([.E99]=&quot;&quot;;&quot;&quot;;LOOKUP([.A99];$$報名序號;$$族別))" table:style-name="ce10"/>
          <table:table-cell office:value-type="string" office:string-value="" table:formula="of:=IF([.F99]=&quot;&quot;;&quot;&quot;;LOOKUP([.A9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0]=&quot;&quot;;&quot;&quot;;LOOKUP([.A100];$$報名序號;$$姓名))" table:style-name="ce10"/>
          <table:table-cell office:value-type="string" office:string-value="" table:formula="of:=IF([.B100]=&quot;&quot;;&quot;&quot;;LOOKUP([.A100];$$報名序號;$$聯絡電話))" table:style-name="ce10"/>
          <table:table-cell office:value-type="string" office:string-value="" table:formula="of:=IF([.C100]=&quot;&quot;;&quot;&quot;;LOOKUP([.A100];$$報名序號;$$生日))" table:style-name="ce10"/>
          <table:table-cell office:value-type="string" office:string-value="" table:formula="of:=IF([.D100]=&quot;&quot;;&quot;&quot;;LOOKUP([.A100];$$報名序號;$$身分證字號))" table:style-name="ce10"/>
          <table:table-cell office:value-type="string" office:string-value="" table:formula="of:=IF([.E100]=&quot;&quot;;&quot;&quot;;LOOKUP([.A100];$$報名序號;$$族別))" table:style-name="ce10"/>
          <table:table-cell office:value-type="string" office:string-value="" table:formula="of:=IF([.F100]=&quot;&quot;;&quot;&quot;;LOOKUP([.A10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1]=&quot;&quot;;&quot;&quot;;LOOKUP([.A101];$$報名序號;$$姓名))" table:style-name="ce10"/>
          <table:table-cell office:value-type="string" office:string-value="" table:formula="of:=IF([.B101]=&quot;&quot;;&quot;&quot;;LOOKUP([.A101];$$報名序號;$$聯絡電話))" table:style-name="ce10"/>
          <table:table-cell office:value-type="string" office:string-value="" table:formula="of:=IF([.C101]=&quot;&quot;;&quot;&quot;;LOOKUP([.A101];$$報名序號;$$生日))" table:style-name="ce10"/>
          <table:table-cell office:value-type="string" office:string-value="" table:formula="of:=IF([.D101]=&quot;&quot;;&quot;&quot;;LOOKUP([.A101];$$報名序號;$$身分證字號))" table:style-name="ce10"/>
          <table:table-cell office:value-type="string" office:string-value="" table:formula="of:=IF([.E101]=&quot;&quot;;&quot;&quot;;LOOKUP([.A101];$$報名序號;$$族別))" table:style-name="ce10"/>
          <table:table-cell office:value-type="string" office:string-value="" table:formula="of:=IF([.F101]=&quot;&quot;;&quot;&quot;;LOOKUP([.A10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2]=&quot;&quot;;&quot;&quot;;LOOKUP([.A102];$$報名序號;$$姓名))" table:style-name="ce10"/>
          <table:table-cell office:value-type="string" office:string-value="" table:formula="of:=IF([.B102]=&quot;&quot;;&quot;&quot;;LOOKUP([.A102];$$報名序號;$$聯絡電話))" table:style-name="ce10"/>
          <table:table-cell office:value-type="string" office:string-value="" table:formula="of:=IF([.C102]=&quot;&quot;;&quot;&quot;;LOOKUP([.A102];$$報名序號;$$生日))" table:style-name="ce10"/>
          <table:table-cell office:value-type="string" office:string-value="" table:formula="of:=IF([.D102]=&quot;&quot;;&quot;&quot;;LOOKUP([.A102];$$報名序號;$$身分證字號))" table:style-name="ce10"/>
          <table:table-cell office:value-type="string" office:string-value="" table:formula="of:=IF([.E102]=&quot;&quot;;&quot;&quot;;LOOKUP([.A102];$$報名序號;$$族別))" table:style-name="ce10"/>
          <table:table-cell office:value-type="string" office:string-value="" table:formula="of:=IF([.F102]=&quot;&quot;;&quot;&quot;;LOOKUP([.A10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3]=&quot;&quot;;&quot;&quot;;LOOKUP([.A103];$$報名序號;$$姓名))" table:style-name="ce10"/>
          <table:table-cell office:value-type="string" office:string-value="" table:formula="of:=IF([.B103]=&quot;&quot;;&quot;&quot;;LOOKUP([.A103];$$報名序號;$$聯絡電話))" table:style-name="ce10"/>
          <table:table-cell office:value-type="string" office:string-value="" table:formula="of:=IF([.C103]=&quot;&quot;;&quot;&quot;;LOOKUP([.A103];$$報名序號;$$生日))" table:style-name="ce10"/>
          <table:table-cell office:value-type="string" office:string-value="" table:formula="of:=IF([.D103]=&quot;&quot;;&quot;&quot;;LOOKUP([.A103];$$報名序號;$$身分證字號))" table:style-name="ce10"/>
          <table:table-cell office:value-type="string" office:string-value="" table:formula="of:=IF([.E103]=&quot;&quot;;&quot;&quot;;LOOKUP([.A103];$$報名序號;$$族別))" table:style-name="ce10"/>
          <table:table-cell office:value-type="string" office:string-value="" table:formula="of:=IF([.F103]=&quot;&quot;;&quot;&quot;;LOOKUP([.A10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4]=&quot;&quot;;&quot;&quot;;LOOKUP([.A104];$$報名序號;$$姓名))" table:style-name="ce10"/>
          <table:table-cell office:value-type="string" office:string-value="" table:formula="of:=IF([.B104]=&quot;&quot;;&quot;&quot;;LOOKUP([.A104];$$報名序號;$$聯絡電話))" table:style-name="ce10"/>
          <table:table-cell office:value-type="string" office:string-value="" table:formula="of:=IF([.C104]=&quot;&quot;;&quot;&quot;;LOOKUP([.A104];$$報名序號;$$生日))" table:style-name="ce10"/>
          <table:table-cell office:value-type="string" office:string-value="" table:formula="of:=IF([.D104]=&quot;&quot;;&quot;&quot;;LOOKUP([.A104];$$報名序號;$$身分證字號))" table:style-name="ce10"/>
          <table:table-cell office:value-type="string" office:string-value="" table:formula="of:=IF([.E104]=&quot;&quot;;&quot;&quot;;LOOKUP([.A104];$$報名序號;$$族別))" table:style-name="ce10"/>
          <table:table-cell office:value-type="string" office:string-value="" table:formula="of:=IF([.F104]=&quot;&quot;;&quot;&quot;;LOOKUP([.A10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5]=&quot;&quot;;&quot;&quot;;LOOKUP([.A105];$$報名序號;$$姓名))" table:style-name="ce10"/>
          <table:table-cell office:value-type="string" office:string-value="" table:formula="of:=IF([.B105]=&quot;&quot;;&quot;&quot;;LOOKUP([.A105];$$報名序號;$$聯絡電話))" table:style-name="ce10"/>
          <table:table-cell office:value-type="string" office:string-value="" table:formula="of:=IF([.C105]=&quot;&quot;;&quot;&quot;;LOOKUP([.A105];$$報名序號;$$生日))" table:style-name="ce10"/>
          <table:table-cell office:value-type="string" office:string-value="" table:formula="of:=IF([.D105]=&quot;&quot;;&quot;&quot;;LOOKUP([.A105];$$報名序號;$$身分證字號))" table:style-name="ce10"/>
          <table:table-cell office:value-type="string" office:string-value="" table:formula="of:=IF([.E105]=&quot;&quot;;&quot;&quot;;LOOKUP([.A105];$$報名序號;$$族別))" table:style-name="ce10"/>
          <table:table-cell office:value-type="string" office:string-value="" table:formula="of:=IF([.F105]=&quot;&quot;;&quot;&quot;;LOOKUP([.A10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6]=&quot;&quot;;&quot;&quot;;LOOKUP([.A106];$$報名序號;$$姓名))" table:style-name="ce10"/>
          <table:table-cell office:value-type="string" office:string-value="" table:formula="of:=IF([.B106]=&quot;&quot;;&quot;&quot;;LOOKUP([.A106];$$報名序號;$$聯絡電話))" table:style-name="ce10"/>
          <table:table-cell office:value-type="string" office:string-value="" table:formula="of:=IF([.C106]=&quot;&quot;;&quot;&quot;;LOOKUP([.A106];$$報名序號;$$生日))" table:style-name="ce10"/>
          <table:table-cell office:value-type="string" office:string-value="" table:formula="of:=IF([.D106]=&quot;&quot;;&quot;&quot;;LOOKUP([.A106];$$報名序號;$$身分證字號))" table:style-name="ce10"/>
          <table:table-cell office:value-type="string" office:string-value="" table:formula="of:=IF([.E106]=&quot;&quot;;&quot;&quot;;LOOKUP([.A106];$$報名序號;$$族別))" table:style-name="ce10"/>
          <table:table-cell office:value-type="string" office:string-value="" table:formula="of:=IF([.F106]=&quot;&quot;;&quot;&quot;;LOOKUP([.A10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7]=&quot;&quot;;&quot;&quot;;LOOKUP([.A107];$$報名序號;$$姓名))" table:style-name="ce10"/>
          <table:table-cell office:value-type="string" office:string-value="" table:formula="of:=IF([.B107]=&quot;&quot;;&quot;&quot;;LOOKUP([.A107];$$報名序號;$$聯絡電話))" table:style-name="ce10"/>
          <table:table-cell office:value-type="string" office:string-value="" table:formula="of:=IF([.C107]=&quot;&quot;;&quot;&quot;;LOOKUP([.A107];$$報名序號;$$生日))" table:style-name="ce10"/>
          <table:table-cell office:value-type="string" office:string-value="" table:formula="of:=IF([.D107]=&quot;&quot;;&quot;&quot;;LOOKUP([.A107];$$報名序號;$$身分證字號))" table:style-name="ce10"/>
          <table:table-cell office:value-type="string" office:string-value="" table:formula="of:=IF([.E107]=&quot;&quot;;&quot;&quot;;LOOKUP([.A107];$$報名序號;$$族別))" table:style-name="ce10"/>
          <table:table-cell office:value-type="string" office:string-value="" table:formula="of:=IF([.F107]=&quot;&quot;;&quot;&quot;;LOOKUP([.A10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8]=&quot;&quot;;&quot;&quot;;LOOKUP([.A108];$$報名序號;$$姓名))" table:style-name="ce10"/>
          <table:table-cell office:value-type="string" office:string-value="" table:formula="of:=IF([.B108]=&quot;&quot;;&quot;&quot;;LOOKUP([.A108];$$報名序號;$$聯絡電話))" table:style-name="ce10"/>
          <table:table-cell office:value-type="string" office:string-value="" table:formula="of:=IF([.C108]=&quot;&quot;;&quot;&quot;;LOOKUP([.A108];$$報名序號;$$生日))" table:style-name="ce10"/>
          <table:table-cell office:value-type="string" office:string-value="" table:formula="of:=IF([.D108]=&quot;&quot;;&quot;&quot;;LOOKUP([.A108];$$報名序號;$$身分證字號))" table:style-name="ce10"/>
          <table:table-cell office:value-type="string" office:string-value="" table:formula="of:=IF([.E108]=&quot;&quot;;&quot;&quot;;LOOKUP([.A108];$$報名序號;$$族別))" table:style-name="ce10"/>
          <table:table-cell office:value-type="string" office:string-value="" table:formula="of:=IF([.F108]=&quot;&quot;;&quot;&quot;;LOOKUP([.A10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09]=&quot;&quot;;&quot;&quot;;LOOKUP([.A109];$$報名序號;$$姓名))" table:style-name="ce10"/>
          <table:table-cell office:value-type="string" office:string-value="" table:formula="of:=IF([.B109]=&quot;&quot;;&quot;&quot;;LOOKUP([.A109];$$報名序號;$$聯絡電話))" table:style-name="ce10"/>
          <table:table-cell office:value-type="string" office:string-value="" table:formula="of:=IF([.C109]=&quot;&quot;;&quot;&quot;;LOOKUP([.A109];$$報名序號;$$生日))" table:style-name="ce10"/>
          <table:table-cell office:value-type="string" office:string-value="" table:formula="of:=IF([.D109]=&quot;&quot;;&quot;&quot;;LOOKUP([.A109];$$報名序號;$$身分證字號))" table:style-name="ce10"/>
          <table:table-cell office:value-type="string" office:string-value="" table:formula="of:=IF([.E109]=&quot;&quot;;&quot;&quot;;LOOKUP([.A109];$$報名序號;$$族別))" table:style-name="ce10"/>
          <table:table-cell office:value-type="string" office:string-value="" table:formula="of:=IF([.F109]=&quot;&quot;;&quot;&quot;;LOOKUP([.A10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0]=&quot;&quot;;&quot;&quot;;LOOKUP([.A110];$$報名序號;$$姓名))" table:style-name="ce10"/>
          <table:table-cell office:value-type="string" office:string-value="" table:formula="of:=IF([.B110]=&quot;&quot;;&quot;&quot;;LOOKUP([.A110];$$報名序號;$$聯絡電話))" table:style-name="ce10"/>
          <table:table-cell office:value-type="string" office:string-value="" table:formula="of:=IF([.C110]=&quot;&quot;;&quot;&quot;;LOOKUP([.A110];$$報名序號;$$生日))" table:style-name="ce10"/>
          <table:table-cell office:value-type="string" office:string-value="" table:formula="of:=IF([.D110]=&quot;&quot;;&quot;&quot;;LOOKUP([.A110];$$報名序號;$$身分證字號))" table:style-name="ce10"/>
          <table:table-cell office:value-type="string" office:string-value="" table:formula="of:=IF([.E110]=&quot;&quot;;&quot;&quot;;LOOKUP([.A110];$$報名序號;$$族別))" table:style-name="ce10"/>
          <table:table-cell office:value-type="string" office:string-value="" table:formula="of:=IF([.F110]=&quot;&quot;;&quot;&quot;;LOOKUP([.A11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1]=&quot;&quot;;&quot;&quot;;LOOKUP([.A111];$$報名序號;$$姓名))" table:style-name="ce10"/>
          <table:table-cell office:value-type="string" office:string-value="" table:formula="of:=IF([.B111]=&quot;&quot;;&quot;&quot;;LOOKUP([.A111];$$報名序號;$$聯絡電話))" table:style-name="ce10"/>
          <table:table-cell office:value-type="string" office:string-value="" table:formula="of:=IF([.C111]=&quot;&quot;;&quot;&quot;;LOOKUP([.A111];$$報名序號;$$生日))" table:style-name="ce10"/>
          <table:table-cell office:value-type="string" office:string-value="" table:formula="of:=IF([.D111]=&quot;&quot;;&quot;&quot;;LOOKUP([.A111];$$報名序號;$$身分證字號))" table:style-name="ce10"/>
          <table:table-cell office:value-type="string" office:string-value="" table:formula="of:=IF([.E111]=&quot;&quot;;&quot;&quot;;LOOKUP([.A111];$$報名序號;$$族別))" table:style-name="ce10"/>
          <table:table-cell office:value-type="string" office:string-value="" table:formula="of:=IF([.F111]=&quot;&quot;;&quot;&quot;;LOOKUP([.A11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2]=&quot;&quot;;&quot;&quot;;LOOKUP([.A112];$$報名序號;$$姓名))" table:style-name="ce10"/>
          <table:table-cell office:value-type="string" office:string-value="" table:formula="of:=IF([.B112]=&quot;&quot;;&quot;&quot;;LOOKUP([.A112];$$報名序號;$$聯絡電話))" table:style-name="ce10"/>
          <table:table-cell office:value-type="string" office:string-value="" table:formula="of:=IF([.C112]=&quot;&quot;;&quot;&quot;;LOOKUP([.A112];$$報名序號;$$生日))" table:style-name="ce10"/>
          <table:table-cell office:value-type="string" office:string-value="" table:formula="of:=IF([.D112]=&quot;&quot;;&quot;&quot;;LOOKUP([.A112];$$報名序號;$$身分證字號))" table:style-name="ce10"/>
          <table:table-cell office:value-type="string" office:string-value="" table:formula="of:=IF([.E112]=&quot;&quot;;&quot;&quot;;LOOKUP([.A112];$$報名序號;$$族別))" table:style-name="ce10"/>
          <table:table-cell office:value-type="string" office:string-value="" table:formula="of:=IF([.F112]=&quot;&quot;;&quot;&quot;;LOOKUP([.A11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3]=&quot;&quot;;&quot;&quot;;LOOKUP([.A113];$$報名序號;$$姓名))" table:style-name="ce10"/>
          <table:table-cell office:value-type="string" office:string-value="" table:formula="of:=IF([.B113]=&quot;&quot;;&quot;&quot;;LOOKUP([.A113];$$報名序號;$$聯絡電話))" table:style-name="ce10"/>
          <table:table-cell office:value-type="string" office:string-value="" table:formula="of:=IF([.C113]=&quot;&quot;;&quot;&quot;;LOOKUP([.A113];$$報名序號;$$生日))" table:style-name="ce10"/>
          <table:table-cell office:value-type="string" office:string-value="" table:formula="of:=IF([.D113]=&quot;&quot;;&quot;&quot;;LOOKUP([.A113];$$報名序號;$$身分證字號))" table:style-name="ce10"/>
          <table:table-cell office:value-type="string" office:string-value="" table:formula="of:=IF([.E113]=&quot;&quot;;&quot;&quot;;LOOKUP([.A113];$$報名序號;$$族別))" table:style-name="ce10"/>
          <table:table-cell office:value-type="string" office:string-value="" table:formula="of:=IF([.F113]=&quot;&quot;;&quot;&quot;;LOOKUP([.A11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4]=&quot;&quot;;&quot;&quot;;LOOKUP([.A114];$$報名序號;$$姓名))" table:style-name="ce10"/>
          <table:table-cell office:value-type="string" office:string-value="" table:formula="of:=IF([.B114]=&quot;&quot;;&quot;&quot;;LOOKUP([.A114];$$報名序號;$$聯絡電話))" table:style-name="ce10"/>
          <table:table-cell office:value-type="string" office:string-value="" table:formula="of:=IF([.C114]=&quot;&quot;;&quot;&quot;;LOOKUP([.A114];$$報名序號;$$生日))" table:style-name="ce10"/>
          <table:table-cell office:value-type="string" office:string-value="" table:formula="of:=IF([.D114]=&quot;&quot;;&quot;&quot;;LOOKUP([.A114];$$報名序號;$$身分證字號))" table:style-name="ce10"/>
          <table:table-cell office:value-type="string" office:string-value="" table:formula="of:=IF([.E114]=&quot;&quot;;&quot;&quot;;LOOKUP([.A114];$$報名序號;$$族別))" table:style-name="ce10"/>
          <table:table-cell office:value-type="string" office:string-value="" table:formula="of:=IF([.F114]=&quot;&quot;;&quot;&quot;;LOOKUP([.A11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5]=&quot;&quot;;&quot;&quot;;LOOKUP([.A115];$$報名序號;$$姓名))" table:style-name="ce10"/>
          <table:table-cell office:value-type="string" office:string-value="" table:formula="of:=IF([.B115]=&quot;&quot;;&quot;&quot;;LOOKUP([.A115];$$報名序號;$$聯絡電話))" table:style-name="ce10"/>
          <table:table-cell office:value-type="string" office:string-value="" table:formula="of:=IF([.C115]=&quot;&quot;;&quot;&quot;;LOOKUP([.A115];$$報名序號;$$生日))" table:style-name="ce10"/>
          <table:table-cell office:value-type="string" office:string-value="" table:formula="of:=IF([.D115]=&quot;&quot;;&quot;&quot;;LOOKUP([.A115];$$報名序號;$$身分證字號))" table:style-name="ce10"/>
          <table:table-cell office:value-type="string" office:string-value="" table:formula="of:=IF([.E115]=&quot;&quot;;&quot;&quot;;LOOKUP([.A115];$$報名序號;$$族別))" table:style-name="ce10"/>
          <table:table-cell office:value-type="string" office:string-value="" table:formula="of:=IF([.F115]=&quot;&quot;;&quot;&quot;;LOOKUP([.A11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6]=&quot;&quot;;&quot;&quot;;LOOKUP([.A116];$$報名序號;$$姓名))" table:style-name="ce10"/>
          <table:table-cell office:value-type="string" office:string-value="" table:formula="of:=IF([.B116]=&quot;&quot;;&quot;&quot;;LOOKUP([.A116];$$報名序號;$$聯絡電話))" table:style-name="ce10"/>
          <table:table-cell office:value-type="string" office:string-value="" table:formula="of:=IF([.C116]=&quot;&quot;;&quot;&quot;;LOOKUP([.A116];$$報名序號;$$生日))" table:style-name="ce10"/>
          <table:table-cell office:value-type="string" office:string-value="" table:formula="of:=IF([.D116]=&quot;&quot;;&quot;&quot;;LOOKUP([.A116];$$報名序號;$$身分證字號))" table:style-name="ce10"/>
          <table:table-cell office:value-type="string" office:string-value="" table:formula="of:=IF([.E116]=&quot;&quot;;&quot;&quot;;LOOKUP([.A116];$$報名序號;$$族別))" table:style-name="ce10"/>
          <table:table-cell office:value-type="string" office:string-value="" table:formula="of:=IF([.F116]=&quot;&quot;;&quot;&quot;;LOOKUP([.A11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7]=&quot;&quot;;&quot;&quot;;LOOKUP([.A117];$$報名序號;$$姓名))" table:style-name="ce10"/>
          <table:table-cell office:value-type="string" office:string-value="" table:formula="of:=IF([.B117]=&quot;&quot;;&quot;&quot;;LOOKUP([.A117];$$報名序號;$$聯絡電話))" table:style-name="ce10"/>
          <table:table-cell office:value-type="string" office:string-value="" table:formula="of:=IF([.C117]=&quot;&quot;;&quot;&quot;;LOOKUP([.A117];$$報名序號;$$生日))" table:style-name="ce10"/>
          <table:table-cell office:value-type="string" office:string-value="" table:formula="of:=IF([.D117]=&quot;&quot;;&quot;&quot;;LOOKUP([.A117];$$報名序號;$$身分證字號))" table:style-name="ce10"/>
          <table:table-cell office:value-type="string" office:string-value="" table:formula="of:=IF([.E117]=&quot;&quot;;&quot;&quot;;LOOKUP([.A117];$$報名序號;$$族別))" table:style-name="ce10"/>
          <table:table-cell office:value-type="string" office:string-value="" table:formula="of:=IF([.F117]=&quot;&quot;;&quot;&quot;;LOOKUP([.A11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8]=&quot;&quot;;&quot;&quot;;LOOKUP([.A118];$$報名序號;$$姓名))" table:style-name="ce10"/>
          <table:table-cell office:value-type="string" office:string-value="" table:formula="of:=IF([.B118]=&quot;&quot;;&quot;&quot;;LOOKUP([.A118];$$報名序號;$$聯絡電話))" table:style-name="ce10"/>
          <table:table-cell office:value-type="string" office:string-value="" table:formula="of:=IF([.C118]=&quot;&quot;;&quot;&quot;;LOOKUP([.A118];$$報名序號;$$生日))" table:style-name="ce10"/>
          <table:table-cell office:value-type="string" office:string-value="" table:formula="of:=IF([.D118]=&quot;&quot;;&quot;&quot;;LOOKUP([.A118];$$報名序號;$$身分證字號))" table:style-name="ce10"/>
          <table:table-cell office:value-type="string" office:string-value="" table:formula="of:=IF([.E118]=&quot;&quot;;&quot;&quot;;LOOKUP([.A118];$$報名序號;$$族別))" table:style-name="ce10"/>
          <table:table-cell office:value-type="string" office:string-value="" table:formula="of:=IF([.F118]=&quot;&quot;;&quot;&quot;;LOOKUP([.A11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19]=&quot;&quot;;&quot;&quot;;LOOKUP([.A119];$$報名序號;$$姓名))" table:style-name="ce10"/>
          <table:table-cell office:value-type="string" office:string-value="" table:formula="of:=IF([.B119]=&quot;&quot;;&quot;&quot;;LOOKUP([.A119];$$報名序號;$$聯絡電話))" table:style-name="ce10"/>
          <table:table-cell office:value-type="string" office:string-value="" table:formula="of:=IF([.C119]=&quot;&quot;;&quot;&quot;;LOOKUP([.A119];$$報名序號;$$生日))" table:style-name="ce10"/>
          <table:table-cell office:value-type="string" office:string-value="" table:formula="of:=IF([.D119]=&quot;&quot;;&quot;&quot;;LOOKUP([.A119];$$報名序號;$$身分證字號))" table:style-name="ce10"/>
          <table:table-cell office:value-type="string" office:string-value="" table:formula="of:=IF([.E119]=&quot;&quot;;&quot;&quot;;LOOKUP([.A119];$$報名序號;$$族別))" table:style-name="ce10"/>
          <table:table-cell office:value-type="string" office:string-value="" table:formula="of:=IF([.F119]=&quot;&quot;;&quot;&quot;;LOOKUP([.A11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0]=&quot;&quot;;&quot;&quot;;LOOKUP([.A120];$$報名序號;$$姓名))" table:style-name="ce10"/>
          <table:table-cell office:value-type="string" office:string-value="" table:formula="of:=IF([.B120]=&quot;&quot;;&quot;&quot;;LOOKUP([.A120];$$報名序號;$$聯絡電話))" table:style-name="ce10"/>
          <table:table-cell office:value-type="string" office:string-value="" table:formula="of:=IF([.C120]=&quot;&quot;;&quot;&quot;;LOOKUP([.A120];$$報名序號;$$生日))" table:style-name="ce10"/>
          <table:table-cell office:value-type="string" office:string-value="" table:formula="of:=IF([.D120]=&quot;&quot;;&quot;&quot;;LOOKUP([.A120];$$報名序號;$$身分證字號))" table:style-name="ce10"/>
          <table:table-cell office:value-type="string" office:string-value="" table:formula="of:=IF([.E120]=&quot;&quot;;&quot;&quot;;LOOKUP([.A120];$$報名序號;$$族別))" table:style-name="ce10"/>
          <table:table-cell office:value-type="string" office:string-value="" table:formula="of:=IF([.F120]=&quot;&quot;;&quot;&quot;;LOOKUP([.A12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1]=&quot;&quot;;&quot;&quot;;LOOKUP([.A121];$$報名序號;$$姓名))" table:style-name="ce10"/>
          <table:table-cell office:value-type="string" office:string-value="" table:formula="of:=IF([.B121]=&quot;&quot;;&quot;&quot;;LOOKUP([.A121];$$報名序號;$$聯絡電話))" table:style-name="ce10"/>
          <table:table-cell office:value-type="string" office:string-value="" table:formula="of:=IF([.C121]=&quot;&quot;;&quot;&quot;;LOOKUP([.A121];$$報名序號;$$生日))" table:style-name="ce10"/>
          <table:table-cell office:value-type="string" office:string-value="" table:formula="of:=IF([.D121]=&quot;&quot;;&quot;&quot;;LOOKUP([.A121];$$報名序號;$$身分證字號))" table:style-name="ce10"/>
          <table:table-cell office:value-type="string" office:string-value="" table:formula="of:=IF([.E121]=&quot;&quot;;&quot;&quot;;LOOKUP([.A121];$$報名序號;$$族別))" table:style-name="ce10"/>
          <table:table-cell office:value-type="string" office:string-value="" table:formula="of:=IF([.F121]=&quot;&quot;;&quot;&quot;;LOOKUP([.A12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2]=&quot;&quot;;&quot;&quot;;LOOKUP([.A122];$$報名序號;$$姓名))" table:style-name="ce10"/>
          <table:table-cell office:value-type="string" office:string-value="" table:formula="of:=IF([.B122]=&quot;&quot;;&quot;&quot;;LOOKUP([.A122];$$報名序號;$$聯絡電話))" table:style-name="ce10"/>
          <table:table-cell office:value-type="string" office:string-value="" table:formula="of:=IF([.C122]=&quot;&quot;;&quot;&quot;;LOOKUP([.A122];$$報名序號;$$生日))" table:style-name="ce10"/>
          <table:table-cell office:value-type="string" office:string-value="" table:formula="of:=IF([.D122]=&quot;&quot;;&quot;&quot;;LOOKUP([.A122];$$報名序號;$$身分證字號))" table:style-name="ce10"/>
          <table:table-cell office:value-type="string" office:string-value="" table:formula="of:=IF([.E122]=&quot;&quot;;&quot;&quot;;LOOKUP([.A122];$$報名序號;$$族別))" table:style-name="ce10"/>
          <table:table-cell office:value-type="string" office:string-value="" table:formula="of:=IF([.F122]=&quot;&quot;;&quot;&quot;;LOOKUP([.A12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3]=&quot;&quot;;&quot;&quot;;LOOKUP([.A123];$$報名序號;$$姓名))" table:style-name="ce10"/>
          <table:table-cell office:value-type="string" office:string-value="" table:formula="of:=IF([.B123]=&quot;&quot;;&quot;&quot;;LOOKUP([.A123];$$報名序號;$$聯絡電話))" table:style-name="ce10"/>
          <table:table-cell office:value-type="string" office:string-value="" table:formula="of:=IF([.C123]=&quot;&quot;;&quot;&quot;;LOOKUP([.A123];$$報名序號;$$生日))" table:style-name="ce10"/>
          <table:table-cell office:value-type="string" office:string-value="" table:formula="of:=IF([.D123]=&quot;&quot;;&quot;&quot;;LOOKUP([.A123];$$報名序號;$$身分證字號))" table:style-name="ce10"/>
          <table:table-cell office:value-type="string" office:string-value="" table:formula="of:=IF([.E123]=&quot;&quot;;&quot;&quot;;LOOKUP([.A123];$$報名序號;$$族別))" table:style-name="ce10"/>
          <table:table-cell office:value-type="string" office:string-value="" table:formula="of:=IF([.F123]=&quot;&quot;;&quot;&quot;;LOOKUP([.A12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4]=&quot;&quot;;&quot;&quot;;LOOKUP([.A124];$$報名序號;$$姓名))" table:style-name="ce10"/>
          <table:table-cell office:value-type="string" office:string-value="" table:formula="of:=IF([.B124]=&quot;&quot;;&quot;&quot;;LOOKUP([.A124];$$報名序號;$$聯絡電話))" table:style-name="ce10"/>
          <table:table-cell office:value-type="string" office:string-value="" table:formula="of:=IF([.C124]=&quot;&quot;;&quot;&quot;;LOOKUP([.A124];$$報名序號;$$生日))" table:style-name="ce10"/>
          <table:table-cell office:value-type="string" office:string-value="" table:formula="of:=IF([.D124]=&quot;&quot;;&quot;&quot;;LOOKUP([.A124];$$報名序號;$$身分證字號))" table:style-name="ce10"/>
          <table:table-cell office:value-type="string" office:string-value="" table:formula="of:=IF([.E124]=&quot;&quot;;&quot;&quot;;LOOKUP([.A124];$$報名序號;$$族別))" table:style-name="ce10"/>
          <table:table-cell office:value-type="string" office:string-value="" table:formula="of:=IF([.F124]=&quot;&quot;;&quot;&quot;;LOOKUP([.A12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5]=&quot;&quot;;&quot;&quot;;LOOKUP([.A125];$$報名序號;$$姓名))" table:style-name="ce10"/>
          <table:table-cell office:value-type="string" office:string-value="" table:formula="of:=IF([.B125]=&quot;&quot;;&quot;&quot;;LOOKUP([.A125];$$報名序號;$$聯絡電話))" table:style-name="ce10"/>
          <table:table-cell office:value-type="string" office:string-value="" table:formula="of:=IF([.C125]=&quot;&quot;;&quot;&quot;;LOOKUP([.A125];$$報名序號;$$生日))" table:style-name="ce10"/>
          <table:table-cell office:value-type="string" office:string-value="" table:formula="of:=IF([.D125]=&quot;&quot;;&quot;&quot;;LOOKUP([.A125];$$報名序號;$$身分證字號))" table:style-name="ce10"/>
          <table:table-cell office:value-type="string" office:string-value="" table:formula="of:=IF([.E125]=&quot;&quot;;&quot;&quot;;LOOKUP([.A125];$$報名序號;$$族別))" table:style-name="ce10"/>
          <table:table-cell office:value-type="string" office:string-value="" table:formula="of:=IF([.F125]=&quot;&quot;;&quot;&quot;;LOOKUP([.A12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6]=&quot;&quot;;&quot;&quot;;LOOKUP([.A126];$$報名序號;$$姓名))" table:style-name="ce10"/>
          <table:table-cell office:value-type="string" office:string-value="" table:formula="of:=IF([.B126]=&quot;&quot;;&quot;&quot;;LOOKUP([.A126];$$報名序號;$$聯絡電話))" table:style-name="ce10"/>
          <table:table-cell office:value-type="string" office:string-value="" table:formula="of:=IF([.C126]=&quot;&quot;;&quot;&quot;;LOOKUP([.A126];$$報名序號;$$生日))" table:style-name="ce10"/>
          <table:table-cell office:value-type="string" office:string-value="" table:formula="of:=IF([.D126]=&quot;&quot;;&quot;&quot;;LOOKUP([.A126];$$報名序號;$$身分證字號))" table:style-name="ce10"/>
          <table:table-cell office:value-type="string" office:string-value="" table:formula="of:=IF([.E126]=&quot;&quot;;&quot;&quot;;LOOKUP([.A126];$$報名序號;$$族別))" table:style-name="ce10"/>
          <table:table-cell office:value-type="string" office:string-value="" table:formula="of:=IF([.F126]=&quot;&quot;;&quot;&quot;;LOOKUP([.A12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7]=&quot;&quot;;&quot;&quot;;LOOKUP([.A127];$$報名序號;$$姓名))" table:style-name="ce10"/>
          <table:table-cell office:value-type="string" office:string-value="" table:formula="of:=IF([.B127]=&quot;&quot;;&quot;&quot;;LOOKUP([.A127];$$報名序號;$$聯絡電話))" table:style-name="ce10"/>
          <table:table-cell office:value-type="string" office:string-value="" table:formula="of:=IF([.C127]=&quot;&quot;;&quot;&quot;;LOOKUP([.A127];$$報名序號;$$生日))" table:style-name="ce10"/>
          <table:table-cell office:value-type="string" office:string-value="" table:formula="of:=IF([.D127]=&quot;&quot;;&quot;&quot;;LOOKUP([.A127];$$報名序號;$$身分證字號))" table:style-name="ce10"/>
          <table:table-cell office:value-type="string" office:string-value="" table:formula="of:=IF([.E127]=&quot;&quot;;&quot;&quot;;LOOKUP([.A127];$$報名序號;$$族別))" table:style-name="ce10"/>
          <table:table-cell office:value-type="string" office:string-value="" table:formula="of:=IF([.F127]=&quot;&quot;;&quot;&quot;;LOOKUP([.A12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8]=&quot;&quot;;&quot;&quot;;LOOKUP([.A128];$$報名序號;$$姓名))" table:style-name="ce10"/>
          <table:table-cell office:value-type="string" office:string-value="" table:formula="of:=IF([.B128]=&quot;&quot;;&quot;&quot;;LOOKUP([.A128];$$報名序號;$$聯絡電話))" table:style-name="ce10"/>
          <table:table-cell office:value-type="string" office:string-value="" table:formula="of:=IF([.C128]=&quot;&quot;;&quot;&quot;;LOOKUP([.A128];$$報名序號;$$生日))" table:style-name="ce10"/>
          <table:table-cell office:value-type="string" office:string-value="" table:formula="of:=IF([.D128]=&quot;&quot;;&quot;&quot;;LOOKUP([.A128];$$報名序號;$$身分證字號))" table:style-name="ce10"/>
          <table:table-cell office:value-type="string" office:string-value="" table:formula="of:=IF([.E128]=&quot;&quot;;&quot;&quot;;LOOKUP([.A128];$$報名序號;$$族別))" table:style-name="ce10"/>
          <table:table-cell office:value-type="string" office:string-value="" table:formula="of:=IF([.F128]=&quot;&quot;;&quot;&quot;;LOOKUP([.A12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29]=&quot;&quot;;&quot;&quot;;LOOKUP([.A129];$$報名序號;$$姓名))" table:style-name="ce10"/>
          <table:table-cell office:value-type="string" office:string-value="" table:formula="of:=IF([.B129]=&quot;&quot;;&quot;&quot;;LOOKUP([.A129];$$報名序號;$$聯絡電話))" table:style-name="ce10"/>
          <table:table-cell office:value-type="string" office:string-value="" table:formula="of:=IF([.C129]=&quot;&quot;;&quot;&quot;;LOOKUP([.A129];$$報名序號;$$生日))" table:style-name="ce10"/>
          <table:table-cell office:value-type="string" office:string-value="" table:formula="of:=IF([.D129]=&quot;&quot;;&quot;&quot;;LOOKUP([.A129];$$報名序號;$$身分證字號))" table:style-name="ce10"/>
          <table:table-cell office:value-type="string" office:string-value="" table:formula="of:=IF([.E129]=&quot;&quot;;&quot;&quot;;LOOKUP([.A129];$$報名序號;$$族別))" table:style-name="ce10"/>
          <table:table-cell office:value-type="string" office:string-value="" table:formula="of:=IF([.F129]=&quot;&quot;;&quot;&quot;;LOOKUP([.A12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0]=&quot;&quot;;&quot;&quot;;LOOKUP([.A130];$$報名序號;$$姓名))" table:style-name="ce10"/>
          <table:table-cell office:value-type="string" office:string-value="" table:formula="of:=IF([.B130]=&quot;&quot;;&quot;&quot;;LOOKUP([.A130];$$報名序號;$$聯絡電話))" table:style-name="ce10"/>
          <table:table-cell office:value-type="string" office:string-value="" table:formula="of:=IF([.C130]=&quot;&quot;;&quot;&quot;;LOOKUP([.A130];$$報名序號;$$生日))" table:style-name="ce10"/>
          <table:table-cell office:value-type="string" office:string-value="" table:formula="of:=IF([.D130]=&quot;&quot;;&quot;&quot;;LOOKUP([.A130];$$報名序號;$$身分證字號))" table:style-name="ce10"/>
          <table:table-cell office:value-type="string" office:string-value="" table:formula="of:=IF([.E130]=&quot;&quot;;&quot;&quot;;LOOKUP([.A130];$$報名序號;$$族別))" table:style-name="ce10"/>
          <table:table-cell office:value-type="string" office:string-value="" table:formula="of:=IF([.F130]=&quot;&quot;;&quot;&quot;;LOOKUP([.A13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1]=&quot;&quot;;&quot;&quot;;LOOKUP([.A131];$$報名序號;$$姓名))" table:style-name="ce10"/>
          <table:table-cell office:value-type="string" office:string-value="" table:formula="of:=IF([.B131]=&quot;&quot;;&quot;&quot;;LOOKUP([.A131];$$報名序號;$$聯絡電話))" table:style-name="ce10"/>
          <table:table-cell office:value-type="string" office:string-value="" table:formula="of:=IF([.C131]=&quot;&quot;;&quot;&quot;;LOOKUP([.A131];$$報名序號;$$生日))" table:style-name="ce10"/>
          <table:table-cell office:value-type="string" office:string-value="" table:formula="of:=IF([.D131]=&quot;&quot;;&quot;&quot;;LOOKUP([.A131];$$報名序號;$$身分證字號))" table:style-name="ce10"/>
          <table:table-cell office:value-type="string" office:string-value="" table:formula="of:=IF([.E131]=&quot;&quot;;&quot;&quot;;LOOKUP([.A131];$$報名序號;$$族別))" table:style-name="ce10"/>
          <table:table-cell office:value-type="string" office:string-value="" table:formula="of:=IF([.F131]=&quot;&quot;;&quot;&quot;;LOOKUP([.A13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2]=&quot;&quot;;&quot;&quot;;LOOKUP([.A132];$$報名序號;$$姓名))" table:style-name="ce10"/>
          <table:table-cell office:value-type="string" office:string-value="" table:formula="of:=IF([.B132]=&quot;&quot;;&quot;&quot;;LOOKUP([.A132];$$報名序號;$$聯絡電話))" table:style-name="ce10"/>
          <table:table-cell office:value-type="string" office:string-value="" table:formula="of:=IF([.C132]=&quot;&quot;;&quot;&quot;;LOOKUP([.A132];$$報名序號;$$生日))" table:style-name="ce10"/>
          <table:table-cell office:value-type="string" office:string-value="" table:formula="of:=IF([.D132]=&quot;&quot;;&quot;&quot;;LOOKUP([.A132];$$報名序號;$$身分證字號))" table:style-name="ce10"/>
          <table:table-cell office:value-type="string" office:string-value="" table:formula="of:=IF([.E132]=&quot;&quot;;&quot;&quot;;LOOKUP([.A132];$$報名序號;$$族別))" table:style-name="ce10"/>
          <table:table-cell office:value-type="string" office:string-value="" table:formula="of:=IF([.F132]=&quot;&quot;;&quot;&quot;;LOOKUP([.A13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3]=&quot;&quot;;&quot;&quot;;LOOKUP([.A133];$$報名序號;$$姓名))" table:style-name="ce10"/>
          <table:table-cell office:value-type="string" office:string-value="" table:formula="of:=IF([.B133]=&quot;&quot;;&quot;&quot;;LOOKUP([.A133];$$報名序號;$$聯絡電話))" table:style-name="ce10"/>
          <table:table-cell office:value-type="string" office:string-value="" table:formula="of:=IF([.C133]=&quot;&quot;;&quot;&quot;;LOOKUP([.A133];$$報名序號;$$生日))" table:style-name="ce10"/>
          <table:table-cell office:value-type="string" office:string-value="" table:formula="of:=IF([.D133]=&quot;&quot;;&quot;&quot;;LOOKUP([.A133];$$報名序號;$$身分證字號))" table:style-name="ce10"/>
          <table:table-cell office:value-type="string" office:string-value="" table:formula="of:=IF([.E133]=&quot;&quot;;&quot;&quot;;LOOKUP([.A133];$$報名序號;$$族別))" table:style-name="ce10"/>
          <table:table-cell office:value-type="string" office:string-value="" table:formula="of:=IF([.F133]=&quot;&quot;;&quot;&quot;;LOOKUP([.A13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4]=&quot;&quot;;&quot;&quot;;LOOKUP([.A134];$$報名序號;$$姓名))" table:style-name="ce10"/>
          <table:table-cell office:value-type="string" office:string-value="" table:formula="of:=IF([.B134]=&quot;&quot;;&quot;&quot;;LOOKUP([.A134];$$報名序號;$$聯絡電話))" table:style-name="ce10"/>
          <table:table-cell office:value-type="string" office:string-value="" table:formula="of:=IF([.C134]=&quot;&quot;;&quot;&quot;;LOOKUP([.A134];$$報名序號;$$生日))" table:style-name="ce10"/>
          <table:table-cell office:value-type="string" office:string-value="" table:formula="of:=IF([.D134]=&quot;&quot;;&quot;&quot;;LOOKUP([.A134];$$報名序號;$$身分證字號))" table:style-name="ce10"/>
          <table:table-cell office:value-type="string" office:string-value="" table:formula="of:=IF([.E134]=&quot;&quot;;&quot;&quot;;LOOKUP([.A134];$$報名序號;$$族別))" table:style-name="ce10"/>
          <table:table-cell office:value-type="string" office:string-value="" table:formula="of:=IF([.F134]=&quot;&quot;;&quot;&quot;;LOOKUP([.A13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5]=&quot;&quot;;&quot;&quot;;LOOKUP([.A135];$$報名序號;$$姓名))" table:style-name="ce10"/>
          <table:table-cell office:value-type="string" office:string-value="" table:formula="of:=IF([.B135]=&quot;&quot;;&quot;&quot;;LOOKUP([.A135];$$報名序號;$$聯絡電話))" table:style-name="ce10"/>
          <table:table-cell office:value-type="string" office:string-value="" table:formula="of:=IF([.C135]=&quot;&quot;;&quot;&quot;;LOOKUP([.A135];$$報名序號;$$生日))" table:style-name="ce10"/>
          <table:table-cell office:value-type="string" office:string-value="" table:formula="of:=IF([.D135]=&quot;&quot;;&quot;&quot;;LOOKUP([.A135];$$報名序號;$$身分證字號))" table:style-name="ce10"/>
          <table:table-cell office:value-type="string" office:string-value="" table:formula="of:=IF([.E135]=&quot;&quot;;&quot;&quot;;LOOKUP([.A135];$$報名序號;$$族別))" table:style-name="ce10"/>
          <table:table-cell office:value-type="string" office:string-value="" table:formula="of:=IF([.F135]=&quot;&quot;;&quot;&quot;;LOOKUP([.A13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6]=&quot;&quot;;&quot;&quot;;LOOKUP([.A136];$$報名序號;$$姓名))" table:style-name="ce10"/>
          <table:table-cell office:value-type="string" office:string-value="" table:formula="of:=IF([.B136]=&quot;&quot;;&quot;&quot;;LOOKUP([.A136];$$報名序號;$$聯絡電話))" table:style-name="ce10"/>
          <table:table-cell office:value-type="string" office:string-value="" table:formula="of:=IF([.C136]=&quot;&quot;;&quot;&quot;;LOOKUP([.A136];$$報名序號;$$生日))" table:style-name="ce10"/>
          <table:table-cell office:value-type="string" office:string-value="" table:formula="of:=IF([.D136]=&quot;&quot;;&quot;&quot;;LOOKUP([.A136];$$報名序號;$$身分證字號))" table:style-name="ce10"/>
          <table:table-cell office:value-type="string" office:string-value="" table:formula="of:=IF([.E136]=&quot;&quot;;&quot;&quot;;LOOKUP([.A136];$$報名序號;$$族別))" table:style-name="ce10"/>
          <table:table-cell office:value-type="string" office:string-value="" table:formula="of:=IF([.F136]=&quot;&quot;;&quot;&quot;;LOOKUP([.A13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7]=&quot;&quot;;&quot;&quot;;LOOKUP([.A137];$$報名序號;$$姓名))" table:style-name="ce10"/>
          <table:table-cell office:value-type="string" office:string-value="" table:formula="of:=IF([.B137]=&quot;&quot;;&quot;&quot;;LOOKUP([.A137];$$報名序號;$$聯絡電話))" table:style-name="ce10"/>
          <table:table-cell office:value-type="string" office:string-value="" table:formula="of:=IF([.C137]=&quot;&quot;;&quot;&quot;;LOOKUP([.A137];$$報名序號;$$生日))" table:style-name="ce10"/>
          <table:table-cell office:value-type="string" office:string-value="" table:formula="of:=IF([.D137]=&quot;&quot;;&quot;&quot;;LOOKUP([.A137];$$報名序號;$$身分證字號))" table:style-name="ce10"/>
          <table:table-cell office:value-type="string" office:string-value="" table:formula="of:=IF([.E137]=&quot;&quot;;&quot;&quot;;LOOKUP([.A137];$$報名序號;$$族別))" table:style-name="ce10"/>
          <table:table-cell office:value-type="string" office:string-value="" table:formula="of:=IF([.F137]=&quot;&quot;;&quot;&quot;;LOOKUP([.A13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8]=&quot;&quot;;&quot;&quot;;LOOKUP([.A138];$$報名序號;$$姓名))" table:style-name="ce10"/>
          <table:table-cell office:value-type="string" office:string-value="" table:formula="of:=IF([.B138]=&quot;&quot;;&quot;&quot;;LOOKUP([.A138];$$報名序號;$$聯絡電話))" table:style-name="ce10"/>
          <table:table-cell office:value-type="string" office:string-value="" table:formula="of:=IF([.C138]=&quot;&quot;;&quot;&quot;;LOOKUP([.A138];$$報名序號;$$生日))" table:style-name="ce10"/>
          <table:table-cell office:value-type="string" office:string-value="" table:formula="of:=IF([.D138]=&quot;&quot;;&quot;&quot;;LOOKUP([.A138];$$報名序號;$$身分證字號))" table:style-name="ce10"/>
          <table:table-cell office:value-type="string" office:string-value="" table:formula="of:=IF([.E138]=&quot;&quot;;&quot;&quot;;LOOKUP([.A138];$$報名序號;$$族別))" table:style-name="ce10"/>
          <table:table-cell office:value-type="string" office:string-value="" table:formula="of:=IF([.F138]=&quot;&quot;;&quot;&quot;;LOOKUP([.A13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39]=&quot;&quot;;&quot;&quot;;LOOKUP([.A139];$$報名序號;$$姓名))" table:style-name="ce10"/>
          <table:table-cell office:value-type="string" office:string-value="" table:formula="of:=IF([.B139]=&quot;&quot;;&quot;&quot;;LOOKUP([.A139];$$報名序號;$$聯絡電話))" table:style-name="ce10"/>
          <table:table-cell office:value-type="string" office:string-value="" table:formula="of:=IF([.C139]=&quot;&quot;;&quot;&quot;;LOOKUP([.A139];$$報名序號;$$生日))" table:style-name="ce10"/>
          <table:table-cell office:value-type="string" office:string-value="" table:formula="of:=IF([.D139]=&quot;&quot;;&quot;&quot;;LOOKUP([.A139];$$報名序號;$$身分證字號))" table:style-name="ce10"/>
          <table:table-cell office:value-type="string" office:string-value="" table:formula="of:=IF([.E139]=&quot;&quot;;&quot;&quot;;LOOKUP([.A139];$$報名序號;$$族別))" table:style-name="ce10"/>
          <table:table-cell office:value-type="string" office:string-value="" table:formula="of:=IF([.F139]=&quot;&quot;;&quot;&quot;;LOOKUP([.A13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0]=&quot;&quot;;&quot;&quot;;LOOKUP([.A140];$$報名序號;$$姓名))" table:style-name="ce10"/>
          <table:table-cell office:value-type="string" office:string-value="" table:formula="of:=IF([.B140]=&quot;&quot;;&quot;&quot;;LOOKUP([.A140];$$報名序號;$$聯絡電話))" table:style-name="ce10"/>
          <table:table-cell office:value-type="string" office:string-value="" table:formula="of:=IF([.C140]=&quot;&quot;;&quot;&quot;;LOOKUP([.A140];$$報名序號;$$生日))" table:style-name="ce10"/>
          <table:table-cell office:value-type="string" office:string-value="" table:formula="of:=IF([.D140]=&quot;&quot;;&quot;&quot;;LOOKUP([.A140];$$報名序號;$$身分證字號))" table:style-name="ce10"/>
          <table:table-cell office:value-type="string" office:string-value="" table:formula="of:=IF([.E140]=&quot;&quot;;&quot;&quot;;LOOKUP([.A140];$$報名序號;$$族別))" table:style-name="ce10"/>
          <table:table-cell office:value-type="string" office:string-value="" table:formula="of:=IF([.F140]=&quot;&quot;;&quot;&quot;;LOOKUP([.A14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1]=&quot;&quot;;&quot;&quot;;LOOKUP([.A141];$$報名序號;$$姓名))" table:style-name="ce10"/>
          <table:table-cell office:value-type="string" office:string-value="" table:formula="of:=IF([.B141]=&quot;&quot;;&quot;&quot;;LOOKUP([.A141];$$報名序號;$$聯絡電話))" table:style-name="ce10"/>
          <table:table-cell office:value-type="string" office:string-value="" table:formula="of:=IF([.C141]=&quot;&quot;;&quot;&quot;;LOOKUP([.A141];$$報名序號;$$生日))" table:style-name="ce10"/>
          <table:table-cell office:value-type="string" office:string-value="" table:formula="of:=IF([.D141]=&quot;&quot;;&quot;&quot;;LOOKUP([.A141];$$報名序號;$$身分證字號))" table:style-name="ce10"/>
          <table:table-cell office:value-type="string" office:string-value="" table:formula="of:=IF([.E141]=&quot;&quot;;&quot;&quot;;LOOKUP([.A141];$$報名序號;$$族別))" table:style-name="ce10"/>
          <table:table-cell office:value-type="string" office:string-value="" table:formula="of:=IF([.F141]=&quot;&quot;;&quot;&quot;;LOOKUP([.A14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2]=&quot;&quot;;&quot;&quot;;LOOKUP([.A142];$$報名序號;$$姓名))" table:style-name="ce10"/>
          <table:table-cell office:value-type="string" office:string-value="" table:formula="of:=IF([.B142]=&quot;&quot;;&quot;&quot;;LOOKUP([.A142];$$報名序號;$$聯絡電話))" table:style-name="ce10"/>
          <table:table-cell office:value-type="string" office:string-value="" table:formula="of:=IF([.C142]=&quot;&quot;;&quot;&quot;;LOOKUP([.A142];$$報名序號;$$生日))" table:style-name="ce10"/>
          <table:table-cell office:value-type="string" office:string-value="" table:formula="of:=IF([.D142]=&quot;&quot;;&quot;&quot;;LOOKUP([.A142];$$報名序號;$$身分證字號))" table:style-name="ce10"/>
          <table:table-cell office:value-type="string" office:string-value="" table:formula="of:=IF([.E142]=&quot;&quot;;&quot;&quot;;LOOKUP([.A142];$$報名序號;$$族別))" table:style-name="ce10"/>
          <table:table-cell office:value-type="string" office:string-value="" table:formula="of:=IF([.F142]=&quot;&quot;;&quot;&quot;;LOOKUP([.A14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3]=&quot;&quot;;&quot;&quot;;LOOKUP([.A143];$$報名序號;$$姓名))" table:style-name="ce10"/>
          <table:table-cell office:value-type="string" office:string-value="" table:formula="of:=IF([.B143]=&quot;&quot;;&quot;&quot;;LOOKUP([.A143];$$報名序號;$$聯絡電話))" table:style-name="ce10"/>
          <table:table-cell office:value-type="string" office:string-value="" table:formula="of:=IF([.C143]=&quot;&quot;;&quot;&quot;;LOOKUP([.A143];$$報名序號;$$生日))" table:style-name="ce10"/>
          <table:table-cell office:value-type="string" office:string-value="" table:formula="of:=IF([.D143]=&quot;&quot;;&quot;&quot;;LOOKUP([.A143];$$報名序號;$$身分證字號))" table:style-name="ce10"/>
          <table:table-cell office:value-type="string" office:string-value="" table:formula="of:=IF([.E143]=&quot;&quot;;&quot;&quot;;LOOKUP([.A143];$$報名序號;$$族別))" table:style-name="ce10"/>
          <table:table-cell office:value-type="string" office:string-value="" table:formula="of:=IF([.F143]=&quot;&quot;;&quot;&quot;;LOOKUP([.A14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4]=&quot;&quot;;&quot;&quot;;LOOKUP([.A144];$$報名序號;$$姓名))" table:style-name="ce10"/>
          <table:table-cell office:value-type="string" office:string-value="" table:formula="of:=IF([.B144]=&quot;&quot;;&quot;&quot;;LOOKUP([.A144];$$報名序號;$$聯絡電話))" table:style-name="ce10"/>
          <table:table-cell office:value-type="string" office:string-value="" table:formula="of:=IF([.C144]=&quot;&quot;;&quot;&quot;;LOOKUP([.A144];$$報名序號;$$生日))" table:style-name="ce10"/>
          <table:table-cell office:value-type="string" office:string-value="" table:formula="of:=IF([.D144]=&quot;&quot;;&quot;&quot;;LOOKUP([.A144];$$報名序號;$$身分證字號))" table:style-name="ce10"/>
          <table:table-cell office:value-type="string" office:string-value="" table:formula="of:=IF([.E144]=&quot;&quot;;&quot;&quot;;LOOKUP([.A144];$$報名序號;$$族別))" table:style-name="ce10"/>
          <table:table-cell office:value-type="string" office:string-value="" table:formula="of:=IF([.F144]=&quot;&quot;;&quot;&quot;;LOOKUP([.A14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5]=&quot;&quot;;&quot;&quot;;LOOKUP([.A145];$$報名序號;$$姓名))" table:style-name="ce10"/>
          <table:table-cell office:value-type="string" office:string-value="" table:formula="of:=IF([.B145]=&quot;&quot;;&quot;&quot;;LOOKUP([.A145];$$報名序號;$$聯絡電話))" table:style-name="ce10"/>
          <table:table-cell office:value-type="string" office:string-value="" table:formula="of:=IF([.C145]=&quot;&quot;;&quot;&quot;;LOOKUP([.A145];$$報名序號;$$生日))" table:style-name="ce10"/>
          <table:table-cell office:value-type="string" office:string-value="" table:formula="of:=IF([.D145]=&quot;&quot;;&quot;&quot;;LOOKUP([.A145];$$報名序號;$$身分證字號))" table:style-name="ce10"/>
          <table:table-cell office:value-type="string" office:string-value="" table:formula="of:=IF([.E145]=&quot;&quot;;&quot;&quot;;LOOKUP([.A145];$$報名序號;$$族別))" table:style-name="ce10"/>
          <table:table-cell office:value-type="string" office:string-value="" table:formula="of:=IF([.F145]=&quot;&quot;;&quot;&quot;;LOOKUP([.A14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6]=&quot;&quot;;&quot;&quot;;LOOKUP([.A146];$$報名序號;$$姓名))" table:style-name="ce10"/>
          <table:table-cell office:value-type="string" office:string-value="" table:formula="of:=IF([.B146]=&quot;&quot;;&quot;&quot;;LOOKUP([.A146];$$報名序號;$$聯絡電話))" table:style-name="ce10"/>
          <table:table-cell office:value-type="string" office:string-value="" table:formula="of:=IF([.C146]=&quot;&quot;;&quot;&quot;;LOOKUP([.A146];$$報名序號;$$生日))" table:style-name="ce10"/>
          <table:table-cell office:value-type="string" office:string-value="" table:formula="of:=IF([.D146]=&quot;&quot;;&quot;&quot;;LOOKUP([.A146];$$報名序號;$$身分證字號))" table:style-name="ce10"/>
          <table:table-cell office:value-type="string" office:string-value="" table:formula="of:=IF([.E146]=&quot;&quot;;&quot;&quot;;LOOKUP([.A146];$$報名序號;$$族別))" table:style-name="ce10"/>
          <table:table-cell office:value-type="string" office:string-value="" table:formula="of:=IF([.F146]=&quot;&quot;;&quot;&quot;;LOOKUP([.A14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7]=&quot;&quot;;&quot;&quot;;LOOKUP([.A147];$$報名序號;$$姓名))" table:style-name="ce10"/>
          <table:table-cell office:value-type="string" office:string-value="" table:formula="of:=IF([.B147]=&quot;&quot;;&quot;&quot;;LOOKUP([.A147];$$報名序號;$$聯絡電話))" table:style-name="ce10"/>
          <table:table-cell office:value-type="string" office:string-value="" table:formula="of:=IF([.C147]=&quot;&quot;;&quot;&quot;;LOOKUP([.A147];$$報名序號;$$生日))" table:style-name="ce10"/>
          <table:table-cell office:value-type="string" office:string-value="" table:formula="of:=IF([.D147]=&quot;&quot;;&quot;&quot;;LOOKUP([.A147];$$報名序號;$$身分證字號))" table:style-name="ce10"/>
          <table:table-cell office:value-type="string" office:string-value="" table:formula="of:=IF([.E147]=&quot;&quot;;&quot;&quot;;LOOKUP([.A147];$$報名序號;$$族別))" table:style-name="ce10"/>
          <table:table-cell office:value-type="string" office:string-value="" table:formula="of:=IF([.F147]=&quot;&quot;;&quot;&quot;;LOOKUP([.A14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8]=&quot;&quot;;&quot;&quot;;LOOKUP([.A148];$$報名序號;$$姓名))" table:style-name="ce10"/>
          <table:table-cell office:value-type="string" office:string-value="" table:formula="of:=IF([.B148]=&quot;&quot;;&quot;&quot;;LOOKUP([.A148];$$報名序號;$$聯絡電話))" table:style-name="ce10"/>
          <table:table-cell office:value-type="string" office:string-value="" table:formula="of:=IF([.C148]=&quot;&quot;;&quot;&quot;;LOOKUP([.A148];$$報名序號;$$生日))" table:style-name="ce10"/>
          <table:table-cell office:value-type="string" office:string-value="" table:formula="of:=IF([.D148]=&quot;&quot;;&quot;&quot;;LOOKUP([.A148];$$報名序號;$$身分證字號))" table:style-name="ce10"/>
          <table:table-cell office:value-type="string" office:string-value="" table:formula="of:=IF([.E148]=&quot;&quot;;&quot;&quot;;LOOKUP([.A148];$$報名序號;$$族別))" table:style-name="ce10"/>
          <table:table-cell office:value-type="string" office:string-value="" table:formula="of:=IF([.F148]=&quot;&quot;;&quot;&quot;;LOOKUP([.A14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49]=&quot;&quot;;&quot;&quot;;LOOKUP([.A149];$$報名序號;$$姓名))" table:style-name="ce10"/>
          <table:table-cell office:value-type="string" office:string-value="" table:formula="of:=IF([.B149]=&quot;&quot;;&quot;&quot;;LOOKUP([.A149];$$報名序號;$$聯絡電話))" table:style-name="ce10"/>
          <table:table-cell office:value-type="string" office:string-value="" table:formula="of:=IF([.C149]=&quot;&quot;;&quot;&quot;;LOOKUP([.A149];$$報名序號;$$生日))" table:style-name="ce10"/>
          <table:table-cell office:value-type="string" office:string-value="" table:formula="of:=IF([.D149]=&quot;&quot;;&quot;&quot;;LOOKUP([.A149];$$報名序號;$$身分證字號))" table:style-name="ce10"/>
          <table:table-cell office:value-type="string" office:string-value="" table:formula="of:=IF([.E149]=&quot;&quot;;&quot;&quot;;LOOKUP([.A149];$$報名序號;$$族別))" table:style-name="ce10"/>
          <table:table-cell office:value-type="string" office:string-value="" table:formula="of:=IF([.F149]=&quot;&quot;;&quot;&quot;;LOOKUP([.A14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0]=&quot;&quot;;&quot;&quot;;LOOKUP([.A150];$$報名序號;$$姓名))" table:style-name="ce10"/>
          <table:table-cell office:value-type="string" office:string-value="" table:formula="of:=IF([.B150]=&quot;&quot;;&quot;&quot;;LOOKUP([.A150];$$報名序號;$$聯絡電話))" table:style-name="ce10"/>
          <table:table-cell office:value-type="string" office:string-value="" table:formula="of:=IF([.C150]=&quot;&quot;;&quot;&quot;;LOOKUP([.A150];$$報名序號;$$生日))" table:style-name="ce10"/>
          <table:table-cell office:value-type="string" office:string-value="" table:formula="of:=IF([.D150]=&quot;&quot;;&quot;&quot;;LOOKUP([.A150];$$報名序號;$$身分證字號))" table:style-name="ce10"/>
          <table:table-cell office:value-type="string" office:string-value="" table:formula="of:=IF([.E150]=&quot;&quot;;&quot;&quot;;LOOKUP([.A150];$$報名序號;$$族別))" table:style-name="ce10"/>
          <table:table-cell office:value-type="string" office:string-value="" table:formula="of:=IF([.F150]=&quot;&quot;;&quot;&quot;;LOOKUP([.A15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1]=&quot;&quot;;&quot;&quot;;LOOKUP([.A151];$$報名序號;$$姓名))" table:style-name="ce10"/>
          <table:table-cell office:value-type="string" office:string-value="" table:formula="of:=IF([.B151]=&quot;&quot;;&quot;&quot;;LOOKUP([.A151];$$報名序號;$$聯絡電話))" table:style-name="ce10"/>
          <table:table-cell office:value-type="string" office:string-value="" table:formula="of:=IF([.C151]=&quot;&quot;;&quot;&quot;;LOOKUP([.A151];$$報名序號;$$生日))" table:style-name="ce10"/>
          <table:table-cell office:value-type="string" office:string-value="" table:formula="of:=IF([.D151]=&quot;&quot;;&quot;&quot;;LOOKUP([.A151];$$報名序號;$$身分證字號))" table:style-name="ce10"/>
          <table:table-cell office:value-type="string" office:string-value="" table:formula="of:=IF([.E151]=&quot;&quot;;&quot;&quot;;LOOKUP([.A151];$$報名序號;$$族別))" table:style-name="ce10"/>
          <table:table-cell office:value-type="string" office:string-value="" table:formula="of:=IF([.F151]=&quot;&quot;;&quot;&quot;;LOOKUP([.A15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2]=&quot;&quot;;&quot;&quot;;LOOKUP([.A152];$$報名序號;$$姓名))" table:style-name="ce10"/>
          <table:table-cell office:value-type="string" office:string-value="" table:formula="of:=IF([.B152]=&quot;&quot;;&quot;&quot;;LOOKUP([.A152];$$報名序號;$$聯絡電話))" table:style-name="ce10"/>
          <table:table-cell office:value-type="string" office:string-value="" table:formula="of:=IF([.C152]=&quot;&quot;;&quot;&quot;;LOOKUP([.A152];$$報名序號;$$生日))" table:style-name="ce10"/>
          <table:table-cell office:value-type="string" office:string-value="" table:formula="of:=IF([.D152]=&quot;&quot;;&quot;&quot;;LOOKUP([.A152];$$報名序號;$$身分證字號))" table:style-name="ce10"/>
          <table:table-cell office:value-type="string" office:string-value="" table:formula="of:=IF([.E152]=&quot;&quot;;&quot;&quot;;LOOKUP([.A152];$$報名序號;$$族別))" table:style-name="ce10"/>
          <table:table-cell office:value-type="string" office:string-value="" table:formula="of:=IF([.F152]=&quot;&quot;;&quot;&quot;;LOOKUP([.A15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3]=&quot;&quot;;&quot;&quot;;LOOKUP([.A153];$$報名序號;$$姓名))" table:style-name="ce10"/>
          <table:table-cell office:value-type="string" office:string-value="" table:formula="of:=IF([.B153]=&quot;&quot;;&quot;&quot;;LOOKUP([.A153];$$報名序號;$$聯絡電話))" table:style-name="ce10"/>
          <table:table-cell office:value-type="string" office:string-value="" table:formula="of:=IF([.C153]=&quot;&quot;;&quot;&quot;;LOOKUP([.A153];$$報名序號;$$生日))" table:style-name="ce10"/>
          <table:table-cell office:value-type="string" office:string-value="" table:formula="of:=IF([.D153]=&quot;&quot;;&quot;&quot;;LOOKUP([.A153];$$報名序號;$$身分證字號))" table:style-name="ce10"/>
          <table:table-cell office:value-type="string" office:string-value="" table:formula="of:=IF([.E153]=&quot;&quot;;&quot;&quot;;LOOKUP([.A153];$$報名序號;$$族別))" table:style-name="ce10"/>
          <table:table-cell office:value-type="string" office:string-value="" table:formula="of:=IF([.F153]=&quot;&quot;;&quot;&quot;;LOOKUP([.A15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4]=&quot;&quot;;&quot;&quot;;LOOKUP([.A154];$$報名序號;$$姓名))" table:style-name="ce10"/>
          <table:table-cell office:value-type="string" office:string-value="" table:formula="of:=IF([.B154]=&quot;&quot;;&quot;&quot;;LOOKUP([.A154];$$報名序號;$$聯絡電話))" table:style-name="ce10"/>
          <table:table-cell office:value-type="string" office:string-value="" table:formula="of:=IF([.C154]=&quot;&quot;;&quot;&quot;;LOOKUP([.A154];$$報名序號;$$生日))" table:style-name="ce10"/>
          <table:table-cell office:value-type="string" office:string-value="" table:formula="of:=IF([.D154]=&quot;&quot;;&quot;&quot;;LOOKUP([.A154];$$報名序號;$$身分證字號))" table:style-name="ce10"/>
          <table:table-cell office:value-type="string" office:string-value="" table:formula="of:=IF([.E154]=&quot;&quot;;&quot;&quot;;LOOKUP([.A154];$$報名序號;$$族別))" table:style-name="ce10"/>
          <table:table-cell office:value-type="string" office:string-value="" table:formula="of:=IF([.F154]=&quot;&quot;;&quot;&quot;;LOOKUP([.A15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5]=&quot;&quot;;&quot;&quot;;LOOKUP([.A155];$$報名序號;$$姓名))" table:style-name="ce10"/>
          <table:table-cell office:value-type="string" office:string-value="" table:formula="of:=IF([.B155]=&quot;&quot;;&quot;&quot;;LOOKUP([.A155];$$報名序號;$$聯絡電話))" table:style-name="ce10"/>
          <table:table-cell office:value-type="string" office:string-value="" table:formula="of:=IF([.C155]=&quot;&quot;;&quot;&quot;;LOOKUP([.A155];$$報名序號;$$生日))" table:style-name="ce10"/>
          <table:table-cell office:value-type="string" office:string-value="" table:formula="of:=IF([.D155]=&quot;&quot;;&quot;&quot;;LOOKUP([.A155];$$報名序號;$$身分證字號))" table:style-name="ce10"/>
          <table:table-cell office:value-type="string" office:string-value="" table:formula="of:=IF([.E155]=&quot;&quot;;&quot;&quot;;LOOKUP([.A155];$$報名序號;$$族別))" table:style-name="ce10"/>
          <table:table-cell office:value-type="string" office:string-value="" table:formula="of:=IF([.F155]=&quot;&quot;;&quot;&quot;;LOOKUP([.A15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6]=&quot;&quot;;&quot;&quot;;LOOKUP([.A156];$$報名序號;$$姓名))" table:style-name="ce10"/>
          <table:table-cell office:value-type="string" office:string-value="" table:formula="of:=IF([.B156]=&quot;&quot;;&quot;&quot;;LOOKUP([.A156];$$報名序號;$$聯絡電話))" table:style-name="ce10"/>
          <table:table-cell office:value-type="string" office:string-value="" table:formula="of:=IF([.C156]=&quot;&quot;;&quot;&quot;;LOOKUP([.A156];$$報名序號;$$生日))" table:style-name="ce10"/>
          <table:table-cell office:value-type="string" office:string-value="" table:formula="of:=IF([.D156]=&quot;&quot;;&quot;&quot;;LOOKUP([.A156];$$報名序號;$$身分證字號))" table:style-name="ce10"/>
          <table:table-cell office:value-type="string" office:string-value="" table:formula="of:=IF([.E156]=&quot;&quot;;&quot;&quot;;LOOKUP([.A156];$$報名序號;$$族別))" table:style-name="ce10"/>
          <table:table-cell office:value-type="string" office:string-value="" table:formula="of:=IF([.F156]=&quot;&quot;;&quot;&quot;;LOOKUP([.A15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7]=&quot;&quot;;&quot;&quot;;LOOKUP([.A157];$$報名序號;$$姓名))" table:style-name="ce10"/>
          <table:table-cell office:value-type="string" office:string-value="" table:formula="of:=IF([.B157]=&quot;&quot;;&quot;&quot;;LOOKUP([.A157];$$報名序號;$$聯絡電話))" table:style-name="ce10"/>
          <table:table-cell office:value-type="string" office:string-value="" table:formula="of:=IF([.C157]=&quot;&quot;;&quot;&quot;;LOOKUP([.A157];$$報名序號;$$生日))" table:style-name="ce10"/>
          <table:table-cell office:value-type="string" office:string-value="" table:formula="of:=IF([.D157]=&quot;&quot;;&quot;&quot;;LOOKUP([.A157];$$報名序號;$$身分證字號))" table:style-name="ce10"/>
          <table:table-cell office:value-type="string" office:string-value="" table:formula="of:=IF([.E157]=&quot;&quot;;&quot;&quot;;LOOKUP([.A157];$$報名序號;$$族別))" table:style-name="ce10"/>
          <table:table-cell office:value-type="string" office:string-value="" table:formula="of:=IF([.F157]=&quot;&quot;;&quot;&quot;;LOOKUP([.A15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8]=&quot;&quot;;&quot;&quot;;LOOKUP([.A158];$$報名序號;$$姓名))" table:style-name="ce10"/>
          <table:table-cell office:value-type="string" office:string-value="" table:formula="of:=IF([.B158]=&quot;&quot;;&quot;&quot;;LOOKUP([.A158];$$報名序號;$$聯絡電話))" table:style-name="ce10"/>
          <table:table-cell office:value-type="string" office:string-value="" table:formula="of:=IF([.C158]=&quot;&quot;;&quot;&quot;;LOOKUP([.A158];$$報名序號;$$生日))" table:style-name="ce10"/>
          <table:table-cell office:value-type="string" office:string-value="" table:formula="of:=IF([.D158]=&quot;&quot;;&quot;&quot;;LOOKUP([.A158];$$報名序號;$$身分證字號))" table:style-name="ce10"/>
          <table:table-cell office:value-type="string" office:string-value="" table:formula="of:=IF([.E158]=&quot;&quot;;&quot;&quot;;LOOKUP([.A158];$$報名序號;$$族別))" table:style-name="ce10"/>
          <table:table-cell office:value-type="string" office:string-value="" table:formula="of:=IF([.F158]=&quot;&quot;;&quot;&quot;;LOOKUP([.A15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59]=&quot;&quot;;&quot;&quot;;LOOKUP([.A159];$$報名序號;$$姓名))" table:style-name="ce10"/>
          <table:table-cell office:value-type="string" office:string-value="" table:formula="of:=IF([.B159]=&quot;&quot;;&quot;&quot;;LOOKUP([.A159];$$報名序號;$$聯絡電話))" table:style-name="ce10"/>
          <table:table-cell office:value-type="string" office:string-value="" table:formula="of:=IF([.C159]=&quot;&quot;;&quot;&quot;;LOOKUP([.A159];$$報名序號;$$生日))" table:style-name="ce10"/>
          <table:table-cell office:value-type="string" office:string-value="" table:formula="of:=IF([.D159]=&quot;&quot;;&quot;&quot;;LOOKUP([.A159];$$報名序號;$$身分證字號))" table:style-name="ce10"/>
          <table:table-cell office:value-type="string" office:string-value="" table:formula="of:=IF([.E159]=&quot;&quot;;&quot;&quot;;LOOKUP([.A159];$$報名序號;$$族別))" table:style-name="ce10"/>
          <table:table-cell office:value-type="string" office:string-value="" table:formula="of:=IF([.F159]=&quot;&quot;;&quot;&quot;;LOOKUP([.A15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0]=&quot;&quot;;&quot;&quot;;LOOKUP([.A160];$$報名序號;$$姓名))" table:style-name="ce10"/>
          <table:table-cell office:value-type="string" office:string-value="" table:formula="of:=IF([.B160]=&quot;&quot;;&quot;&quot;;LOOKUP([.A160];$$報名序號;$$聯絡電話))" table:style-name="ce10"/>
          <table:table-cell office:value-type="string" office:string-value="" table:formula="of:=IF([.C160]=&quot;&quot;;&quot;&quot;;LOOKUP([.A160];$$報名序號;$$生日))" table:style-name="ce10"/>
          <table:table-cell office:value-type="string" office:string-value="" table:formula="of:=IF([.D160]=&quot;&quot;;&quot;&quot;;LOOKUP([.A160];$$報名序號;$$身分證字號))" table:style-name="ce10"/>
          <table:table-cell office:value-type="string" office:string-value="" table:formula="of:=IF([.E160]=&quot;&quot;;&quot;&quot;;LOOKUP([.A160];$$報名序號;$$族別))" table:style-name="ce10"/>
          <table:table-cell office:value-type="string" office:string-value="" table:formula="of:=IF([.F160]=&quot;&quot;;&quot;&quot;;LOOKUP([.A16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1]=&quot;&quot;;&quot;&quot;;LOOKUP([.A161];$$報名序號;$$姓名))" table:style-name="ce10"/>
          <table:table-cell office:value-type="string" office:string-value="" table:formula="of:=IF([.B161]=&quot;&quot;;&quot;&quot;;LOOKUP([.A161];$$報名序號;$$聯絡電話))" table:style-name="ce10"/>
          <table:table-cell office:value-type="string" office:string-value="" table:formula="of:=IF([.C161]=&quot;&quot;;&quot;&quot;;LOOKUP([.A161];$$報名序號;$$生日))" table:style-name="ce10"/>
          <table:table-cell office:value-type="string" office:string-value="" table:formula="of:=IF([.D161]=&quot;&quot;;&quot;&quot;;LOOKUP([.A161];$$報名序號;$$身分證字號))" table:style-name="ce10"/>
          <table:table-cell office:value-type="string" office:string-value="" table:formula="of:=IF([.E161]=&quot;&quot;;&quot;&quot;;LOOKUP([.A161];$$報名序號;$$族別))" table:style-name="ce10"/>
          <table:table-cell office:value-type="string" office:string-value="" table:formula="of:=IF([.F161]=&quot;&quot;;&quot;&quot;;LOOKUP([.A16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2]=&quot;&quot;;&quot;&quot;;LOOKUP([.A162];$$報名序號;$$姓名))" table:style-name="ce10"/>
          <table:table-cell office:value-type="string" office:string-value="" table:formula="of:=IF([.B162]=&quot;&quot;;&quot;&quot;;LOOKUP([.A162];$$報名序號;$$聯絡電話))" table:style-name="ce10"/>
          <table:table-cell office:value-type="string" office:string-value="" table:formula="of:=IF([.C162]=&quot;&quot;;&quot;&quot;;LOOKUP([.A162];$$報名序號;$$生日))" table:style-name="ce10"/>
          <table:table-cell office:value-type="string" office:string-value="" table:formula="of:=IF([.D162]=&quot;&quot;;&quot;&quot;;LOOKUP([.A162];$$報名序號;$$身分證字號))" table:style-name="ce10"/>
          <table:table-cell office:value-type="string" office:string-value="" table:formula="of:=IF([.E162]=&quot;&quot;;&quot;&quot;;LOOKUP([.A162];$$報名序號;$$族別))" table:style-name="ce10"/>
          <table:table-cell office:value-type="string" office:string-value="" table:formula="of:=IF([.F162]=&quot;&quot;;&quot;&quot;;LOOKUP([.A16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3]=&quot;&quot;;&quot;&quot;;LOOKUP([.A163];$$報名序號;$$姓名))" table:style-name="ce10"/>
          <table:table-cell office:value-type="string" office:string-value="" table:formula="of:=IF([.B163]=&quot;&quot;;&quot;&quot;;LOOKUP([.A163];$$報名序號;$$聯絡電話))" table:style-name="ce10"/>
          <table:table-cell office:value-type="string" office:string-value="" table:formula="of:=IF([.C163]=&quot;&quot;;&quot;&quot;;LOOKUP([.A163];$$報名序號;$$生日))" table:style-name="ce10"/>
          <table:table-cell office:value-type="string" office:string-value="" table:formula="of:=IF([.D163]=&quot;&quot;;&quot;&quot;;LOOKUP([.A163];$$報名序號;$$身分證字號))" table:style-name="ce10"/>
          <table:table-cell office:value-type="string" office:string-value="" table:formula="of:=IF([.E163]=&quot;&quot;;&quot;&quot;;LOOKUP([.A163];$$報名序號;$$族別))" table:style-name="ce10"/>
          <table:table-cell office:value-type="string" office:string-value="" table:formula="of:=IF([.F163]=&quot;&quot;;&quot;&quot;;LOOKUP([.A16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4]=&quot;&quot;;&quot;&quot;;LOOKUP([.A164];$$報名序號;$$姓名))" table:style-name="ce10"/>
          <table:table-cell office:value-type="string" office:string-value="" table:formula="of:=IF([.B164]=&quot;&quot;;&quot;&quot;;LOOKUP([.A164];$$報名序號;$$聯絡電話))" table:style-name="ce10"/>
          <table:table-cell office:value-type="string" office:string-value="" table:formula="of:=IF([.C164]=&quot;&quot;;&quot;&quot;;LOOKUP([.A164];$$報名序號;$$生日))" table:style-name="ce10"/>
          <table:table-cell office:value-type="string" office:string-value="" table:formula="of:=IF([.D164]=&quot;&quot;;&quot;&quot;;LOOKUP([.A164];$$報名序號;$$身分證字號))" table:style-name="ce10"/>
          <table:table-cell office:value-type="string" office:string-value="" table:formula="of:=IF([.E164]=&quot;&quot;;&quot;&quot;;LOOKUP([.A164];$$報名序號;$$族別))" table:style-name="ce10"/>
          <table:table-cell office:value-type="string" office:string-value="" table:formula="of:=IF([.F164]=&quot;&quot;;&quot;&quot;;LOOKUP([.A16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5]=&quot;&quot;;&quot;&quot;;LOOKUP([.A165];$$報名序號;$$姓名))" table:style-name="ce10"/>
          <table:table-cell office:value-type="string" office:string-value="" table:formula="of:=IF([.B165]=&quot;&quot;;&quot;&quot;;LOOKUP([.A165];$$報名序號;$$聯絡電話))" table:style-name="ce10"/>
          <table:table-cell office:value-type="string" office:string-value="" table:formula="of:=IF([.C165]=&quot;&quot;;&quot;&quot;;LOOKUP([.A165];$$報名序號;$$生日))" table:style-name="ce10"/>
          <table:table-cell office:value-type="string" office:string-value="" table:formula="of:=IF([.D165]=&quot;&quot;;&quot;&quot;;LOOKUP([.A165];$$報名序號;$$身分證字號))" table:style-name="ce10"/>
          <table:table-cell office:value-type="string" office:string-value="" table:formula="of:=IF([.E165]=&quot;&quot;;&quot;&quot;;LOOKUP([.A165];$$報名序號;$$族別))" table:style-name="ce10"/>
          <table:table-cell office:value-type="string" office:string-value="" table:formula="of:=IF([.F165]=&quot;&quot;;&quot;&quot;;LOOKUP([.A16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6]=&quot;&quot;;&quot;&quot;;LOOKUP([.A166];$$報名序號;$$姓名))" table:style-name="ce10"/>
          <table:table-cell office:value-type="string" office:string-value="" table:formula="of:=IF([.B166]=&quot;&quot;;&quot;&quot;;LOOKUP([.A166];$$報名序號;$$聯絡電話))" table:style-name="ce10"/>
          <table:table-cell office:value-type="string" office:string-value="" table:formula="of:=IF([.C166]=&quot;&quot;;&quot;&quot;;LOOKUP([.A166];$$報名序號;$$生日))" table:style-name="ce10"/>
          <table:table-cell office:value-type="string" office:string-value="" table:formula="of:=IF([.D166]=&quot;&quot;;&quot;&quot;;LOOKUP([.A166];$$報名序號;$$身分證字號))" table:style-name="ce10"/>
          <table:table-cell office:value-type="string" office:string-value="" table:formula="of:=IF([.E166]=&quot;&quot;;&quot;&quot;;LOOKUP([.A166];$$報名序號;$$族別))" table:style-name="ce10"/>
          <table:table-cell office:value-type="string" office:string-value="" table:formula="of:=IF([.F166]=&quot;&quot;;&quot;&quot;;LOOKUP([.A16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7]=&quot;&quot;;&quot;&quot;;LOOKUP([.A167];$$報名序號;$$姓名))" table:style-name="ce10"/>
          <table:table-cell office:value-type="string" office:string-value="" table:formula="of:=IF([.B167]=&quot;&quot;;&quot;&quot;;LOOKUP([.A167];$$報名序號;$$聯絡電話))" table:style-name="ce10"/>
          <table:table-cell office:value-type="string" office:string-value="" table:formula="of:=IF([.C167]=&quot;&quot;;&quot;&quot;;LOOKUP([.A167];$$報名序號;$$生日))" table:style-name="ce10"/>
          <table:table-cell office:value-type="string" office:string-value="" table:formula="of:=IF([.D167]=&quot;&quot;;&quot;&quot;;LOOKUP([.A167];$$報名序號;$$身分證字號))" table:style-name="ce10"/>
          <table:table-cell office:value-type="string" office:string-value="" table:formula="of:=IF([.E167]=&quot;&quot;;&quot;&quot;;LOOKUP([.A167];$$報名序號;$$族別))" table:style-name="ce10"/>
          <table:table-cell office:value-type="string" office:string-value="" table:formula="of:=IF([.F167]=&quot;&quot;;&quot;&quot;;LOOKUP([.A16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8]=&quot;&quot;;&quot;&quot;;LOOKUP([.A168];$$報名序號;$$姓名))" table:style-name="ce10"/>
          <table:table-cell office:value-type="string" office:string-value="" table:formula="of:=IF([.B168]=&quot;&quot;;&quot;&quot;;LOOKUP([.A168];$$報名序號;$$聯絡電話))" table:style-name="ce10"/>
          <table:table-cell office:value-type="string" office:string-value="" table:formula="of:=IF([.C168]=&quot;&quot;;&quot;&quot;;LOOKUP([.A168];$$報名序號;$$生日))" table:style-name="ce10"/>
          <table:table-cell office:value-type="string" office:string-value="" table:formula="of:=IF([.D168]=&quot;&quot;;&quot;&quot;;LOOKUP([.A168];$$報名序號;$$身分證字號))" table:style-name="ce10"/>
          <table:table-cell office:value-type="string" office:string-value="" table:formula="of:=IF([.E168]=&quot;&quot;;&quot;&quot;;LOOKUP([.A168];$$報名序號;$$族別))" table:style-name="ce10"/>
          <table:table-cell office:value-type="string" office:string-value="" table:formula="of:=IF([.F168]=&quot;&quot;;&quot;&quot;;LOOKUP([.A16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69]=&quot;&quot;;&quot;&quot;;LOOKUP([.A169];$$報名序號;$$姓名))" table:style-name="ce10"/>
          <table:table-cell office:value-type="string" office:string-value="" table:formula="of:=IF([.B169]=&quot;&quot;;&quot;&quot;;LOOKUP([.A169];$$報名序號;$$聯絡電話))" table:style-name="ce10"/>
          <table:table-cell office:value-type="string" office:string-value="" table:formula="of:=IF([.C169]=&quot;&quot;;&quot;&quot;;LOOKUP([.A169];$$報名序號;$$生日))" table:style-name="ce10"/>
          <table:table-cell office:value-type="string" office:string-value="" table:formula="of:=IF([.D169]=&quot;&quot;;&quot;&quot;;LOOKUP([.A169];$$報名序號;$$身分證字號))" table:style-name="ce10"/>
          <table:table-cell office:value-type="string" office:string-value="" table:formula="of:=IF([.E169]=&quot;&quot;;&quot;&quot;;LOOKUP([.A169];$$報名序號;$$族別))" table:style-name="ce10"/>
          <table:table-cell office:value-type="string" office:string-value="" table:formula="of:=IF([.F169]=&quot;&quot;;&quot;&quot;;LOOKUP([.A16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0]=&quot;&quot;;&quot;&quot;;LOOKUP([.A170];$$報名序號;$$姓名))" table:style-name="ce10"/>
          <table:table-cell office:value-type="string" office:string-value="" table:formula="of:=IF([.B170]=&quot;&quot;;&quot;&quot;;LOOKUP([.A170];$$報名序號;$$聯絡電話))" table:style-name="ce10"/>
          <table:table-cell office:value-type="string" office:string-value="" table:formula="of:=IF([.C170]=&quot;&quot;;&quot;&quot;;LOOKUP([.A170];$$報名序號;$$生日))" table:style-name="ce10"/>
          <table:table-cell office:value-type="string" office:string-value="" table:formula="of:=IF([.D170]=&quot;&quot;;&quot;&quot;;LOOKUP([.A170];$$報名序號;$$身分證字號))" table:style-name="ce10"/>
          <table:table-cell office:value-type="string" office:string-value="" table:formula="of:=IF([.E170]=&quot;&quot;;&quot;&quot;;LOOKUP([.A170];$$報名序號;$$族別))" table:style-name="ce10"/>
          <table:table-cell office:value-type="string" office:string-value="" table:formula="of:=IF([.F170]=&quot;&quot;;&quot;&quot;;LOOKUP([.A17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1]=&quot;&quot;;&quot;&quot;;LOOKUP([.A171];$$報名序號;$$姓名))" table:style-name="ce10"/>
          <table:table-cell office:value-type="string" office:string-value="" table:formula="of:=IF([.B171]=&quot;&quot;;&quot;&quot;;LOOKUP([.A171];$$報名序號;$$聯絡電話))" table:style-name="ce10"/>
          <table:table-cell office:value-type="string" office:string-value="" table:formula="of:=IF([.C171]=&quot;&quot;;&quot;&quot;;LOOKUP([.A171];$$報名序號;$$生日))" table:style-name="ce10"/>
          <table:table-cell office:value-type="string" office:string-value="" table:formula="of:=IF([.D171]=&quot;&quot;;&quot;&quot;;LOOKUP([.A171];$$報名序號;$$身分證字號))" table:style-name="ce10"/>
          <table:table-cell office:value-type="string" office:string-value="" table:formula="of:=IF([.E171]=&quot;&quot;;&quot;&quot;;LOOKUP([.A171];$$報名序號;$$族別))" table:style-name="ce10"/>
          <table:table-cell office:value-type="string" office:string-value="" table:formula="of:=IF([.F171]=&quot;&quot;;&quot;&quot;;LOOKUP([.A17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2]=&quot;&quot;;&quot;&quot;;LOOKUP([.A172];$$報名序號;$$姓名))" table:style-name="ce10"/>
          <table:table-cell office:value-type="string" office:string-value="" table:formula="of:=IF([.B172]=&quot;&quot;;&quot;&quot;;LOOKUP([.A172];$$報名序號;$$聯絡電話))" table:style-name="ce10"/>
          <table:table-cell office:value-type="string" office:string-value="" table:formula="of:=IF([.C172]=&quot;&quot;;&quot;&quot;;LOOKUP([.A172];$$報名序號;$$生日))" table:style-name="ce10"/>
          <table:table-cell office:value-type="string" office:string-value="" table:formula="of:=IF([.D172]=&quot;&quot;;&quot;&quot;;LOOKUP([.A172];$$報名序號;$$身分證字號))" table:style-name="ce10"/>
          <table:table-cell office:value-type="string" office:string-value="" table:formula="of:=IF([.E172]=&quot;&quot;;&quot;&quot;;LOOKUP([.A172];$$報名序號;$$族別))" table:style-name="ce10"/>
          <table:table-cell office:value-type="string" office:string-value="" table:formula="of:=IF([.F172]=&quot;&quot;;&quot;&quot;;LOOKUP([.A17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3]=&quot;&quot;;&quot;&quot;;LOOKUP([.A173];$$報名序號;$$姓名))" table:style-name="ce10"/>
          <table:table-cell office:value-type="string" office:string-value="" table:formula="of:=IF([.B173]=&quot;&quot;;&quot;&quot;;LOOKUP([.A173];$$報名序號;$$聯絡電話))" table:style-name="ce10"/>
          <table:table-cell office:value-type="string" office:string-value="" table:formula="of:=IF([.C173]=&quot;&quot;;&quot;&quot;;LOOKUP([.A173];$$報名序號;$$生日))" table:style-name="ce10"/>
          <table:table-cell office:value-type="string" office:string-value="" table:formula="of:=IF([.D173]=&quot;&quot;;&quot;&quot;;LOOKUP([.A173];$$報名序號;$$身分證字號))" table:style-name="ce10"/>
          <table:table-cell office:value-type="string" office:string-value="" table:formula="of:=IF([.E173]=&quot;&quot;;&quot;&quot;;LOOKUP([.A173];$$報名序號;$$族別))" table:style-name="ce10"/>
          <table:table-cell office:value-type="string" office:string-value="" table:formula="of:=IF([.F173]=&quot;&quot;;&quot;&quot;;LOOKUP([.A17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4]=&quot;&quot;;&quot;&quot;;LOOKUP([.A174];$$報名序號;$$姓名))" table:style-name="ce10"/>
          <table:table-cell office:value-type="string" office:string-value="" table:formula="of:=IF([.B174]=&quot;&quot;;&quot;&quot;;LOOKUP([.A174];$$報名序號;$$聯絡電話))" table:style-name="ce10"/>
          <table:table-cell office:value-type="string" office:string-value="" table:formula="of:=IF([.C174]=&quot;&quot;;&quot;&quot;;LOOKUP([.A174];$$報名序號;$$生日))" table:style-name="ce10"/>
          <table:table-cell office:value-type="string" office:string-value="" table:formula="of:=IF([.D174]=&quot;&quot;;&quot;&quot;;LOOKUP([.A174];$$報名序號;$$身分證字號))" table:style-name="ce10"/>
          <table:table-cell office:value-type="string" office:string-value="" table:formula="of:=IF([.E174]=&quot;&quot;;&quot;&quot;;LOOKUP([.A174];$$報名序號;$$族別))" table:style-name="ce10"/>
          <table:table-cell office:value-type="string" office:string-value="" table:formula="of:=IF([.F174]=&quot;&quot;;&quot;&quot;;LOOKUP([.A17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5]=&quot;&quot;;&quot;&quot;;LOOKUP([.A175];$$報名序號;$$姓名))" table:style-name="ce10"/>
          <table:table-cell office:value-type="string" office:string-value="" table:formula="of:=IF([.B175]=&quot;&quot;;&quot;&quot;;LOOKUP([.A175];$$報名序號;$$聯絡電話))" table:style-name="ce10"/>
          <table:table-cell office:value-type="string" office:string-value="" table:formula="of:=IF([.C175]=&quot;&quot;;&quot;&quot;;LOOKUP([.A175];$$報名序號;$$生日))" table:style-name="ce10"/>
          <table:table-cell office:value-type="string" office:string-value="" table:formula="of:=IF([.D175]=&quot;&quot;;&quot;&quot;;LOOKUP([.A175];$$報名序號;$$身分證字號))" table:style-name="ce10"/>
          <table:table-cell office:value-type="string" office:string-value="" table:formula="of:=IF([.E175]=&quot;&quot;;&quot;&quot;;LOOKUP([.A175];$$報名序號;$$族別))" table:style-name="ce10"/>
          <table:table-cell office:value-type="string" office:string-value="" table:formula="of:=IF([.F175]=&quot;&quot;;&quot;&quot;;LOOKUP([.A17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6]=&quot;&quot;;&quot;&quot;;LOOKUP([.A176];$$報名序號;$$姓名))" table:style-name="ce10"/>
          <table:table-cell office:value-type="string" office:string-value="" table:formula="of:=IF([.B176]=&quot;&quot;;&quot;&quot;;LOOKUP([.A176];$$報名序號;$$聯絡電話))" table:style-name="ce10"/>
          <table:table-cell office:value-type="string" office:string-value="" table:formula="of:=IF([.C176]=&quot;&quot;;&quot;&quot;;LOOKUP([.A176];$$報名序號;$$生日))" table:style-name="ce10"/>
          <table:table-cell office:value-type="string" office:string-value="" table:formula="of:=IF([.D176]=&quot;&quot;;&quot;&quot;;LOOKUP([.A176];$$報名序號;$$身分證字號))" table:style-name="ce10"/>
          <table:table-cell office:value-type="string" office:string-value="" table:formula="of:=IF([.E176]=&quot;&quot;;&quot;&quot;;LOOKUP([.A176];$$報名序號;$$族別))" table:style-name="ce10"/>
          <table:table-cell office:value-type="string" office:string-value="" table:formula="of:=IF([.F176]=&quot;&quot;;&quot;&quot;;LOOKUP([.A17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7]=&quot;&quot;;&quot;&quot;;LOOKUP([.A177];$$報名序號;$$姓名))" table:style-name="ce10"/>
          <table:table-cell office:value-type="string" office:string-value="" table:formula="of:=IF([.B177]=&quot;&quot;;&quot;&quot;;LOOKUP([.A177];$$報名序號;$$聯絡電話))" table:style-name="ce10"/>
          <table:table-cell office:value-type="string" office:string-value="" table:formula="of:=IF([.C177]=&quot;&quot;;&quot;&quot;;LOOKUP([.A177];$$報名序號;$$生日))" table:style-name="ce10"/>
          <table:table-cell office:value-type="string" office:string-value="" table:formula="of:=IF([.D177]=&quot;&quot;;&quot;&quot;;LOOKUP([.A177];$$報名序號;$$身分證字號))" table:style-name="ce10"/>
          <table:table-cell office:value-type="string" office:string-value="" table:formula="of:=IF([.E177]=&quot;&quot;;&quot;&quot;;LOOKUP([.A177];$$報名序號;$$族別))" table:style-name="ce10"/>
          <table:table-cell office:value-type="string" office:string-value="" table:formula="of:=IF([.F177]=&quot;&quot;;&quot;&quot;;LOOKUP([.A17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8]=&quot;&quot;;&quot;&quot;;LOOKUP([.A178];$$報名序號;$$姓名))" table:style-name="ce10"/>
          <table:table-cell office:value-type="string" office:string-value="" table:formula="of:=IF([.B178]=&quot;&quot;;&quot;&quot;;LOOKUP([.A178];$$報名序號;$$聯絡電話))" table:style-name="ce10"/>
          <table:table-cell office:value-type="string" office:string-value="" table:formula="of:=IF([.C178]=&quot;&quot;;&quot;&quot;;LOOKUP([.A178];$$報名序號;$$生日))" table:style-name="ce10"/>
          <table:table-cell office:value-type="string" office:string-value="" table:formula="of:=IF([.D178]=&quot;&quot;;&quot;&quot;;LOOKUP([.A178];$$報名序號;$$身分證字號))" table:style-name="ce10"/>
          <table:table-cell office:value-type="string" office:string-value="" table:formula="of:=IF([.E178]=&quot;&quot;;&quot;&quot;;LOOKUP([.A178];$$報名序號;$$族別))" table:style-name="ce10"/>
          <table:table-cell office:value-type="string" office:string-value="" table:formula="of:=IF([.F178]=&quot;&quot;;&quot;&quot;;LOOKUP([.A17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79]=&quot;&quot;;&quot;&quot;;LOOKUP([.A179];$$報名序號;$$姓名))" table:style-name="ce10"/>
          <table:table-cell office:value-type="string" office:string-value="" table:formula="of:=IF([.B179]=&quot;&quot;;&quot;&quot;;LOOKUP([.A179];$$報名序號;$$聯絡電話))" table:style-name="ce10"/>
          <table:table-cell office:value-type="string" office:string-value="" table:formula="of:=IF([.C179]=&quot;&quot;;&quot;&quot;;LOOKUP([.A179];$$報名序號;$$生日))" table:style-name="ce10"/>
          <table:table-cell office:value-type="string" office:string-value="" table:formula="of:=IF([.D179]=&quot;&quot;;&quot;&quot;;LOOKUP([.A179];$$報名序號;$$身分證字號))" table:style-name="ce10"/>
          <table:table-cell office:value-type="string" office:string-value="" table:formula="of:=IF([.E179]=&quot;&quot;;&quot;&quot;;LOOKUP([.A179];$$報名序號;$$族別))" table:style-name="ce10"/>
          <table:table-cell office:value-type="string" office:string-value="" table:formula="of:=IF([.F179]=&quot;&quot;;&quot;&quot;;LOOKUP([.A17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0]=&quot;&quot;;&quot;&quot;;LOOKUP([.A180];$$報名序號;$$姓名))" table:style-name="ce10"/>
          <table:table-cell office:value-type="string" office:string-value="" table:formula="of:=IF([.B180]=&quot;&quot;;&quot;&quot;;LOOKUP([.A180];$$報名序號;$$聯絡電話))" table:style-name="ce10"/>
          <table:table-cell office:value-type="string" office:string-value="" table:formula="of:=IF([.C180]=&quot;&quot;;&quot;&quot;;LOOKUP([.A180];$$報名序號;$$生日))" table:style-name="ce10"/>
          <table:table-cell office:value-type="string" office:string-value="" table:formula="of:=IF([.D180]=&quot;&quot;;&quot;&quot;;LOOKUP([.A180];$$報名序號;$$身分證字號))" table:style-name="ce10"/>
          <table:table-cell office:value-type="string" office:string-value="" table:formula="of:=IF([.E180]=&quot;&quot;;&quot;&quot;;LOOKUP([.A180];$$報名序號;$$族別))" table:style-name="ce10"/>
          <table:table-cell office:value-type="string" office:string-value="" table:formula="of:=IF([.F180]=&quot;&quot;;&quot;&quot;;LOOKUP([.A18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1]=&quot;&quot;;&quot;&quot;;LOOKUP([.A181];$$報名序號;$$姓名))" table:style-name="ce10"/>
          <table:table-cell office:value-type="string" office:string-value="" table:formula="of:=IF([.B181]=&quot;&quot;;&quot;&quot;;LOOKUP([.A181];$$報名序號;$$聯絡電話))" table:style-name="ce10"/>
          <table:table-cell office:value-type="string" office:string-value="" table:formula="of:=IF([.C181]=&quot;&quot;;&quot;&quot;;LOOKUP([.A181];$$報名序號;$$生日))" table:style-name="ce10"/>
          <table:table-cell office:value-type="string" office:string-value="" table:formula="of:=IF([.D181]=&quot;&quot;;&quot;&quot;;LOOKUP([.A181];$$報名序號;$$身分證字號))" table:style-name="ce10"/>
          <table:table-cell office:value-type="string" office:string-value="" table:formula="of:=IF([.E181]=&quot;&quot;;&quot;&quot;;LOOKUP([.A181];$$報名序號;$$族別))" table:style-name="ce10"/>
          <table:table-cell office:value-type="string" office:string-value="" table:formula="of:=IF([.F181]=&quot;&quot;;&quot;&quot;;LOOKUP([.A18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2]=&quot;&quot;;&quot;&quot;;LOOKUP([.A182];$$報名序號;$$姓名))" table:style-name="ce10"/>
          <table:table-cell office:value-type="string" office:string-value="" table:formula="of:=IF([.B182]=&quot;&quot;;&quot;&quot;;LOOKUP([.A182];$$報名序號;$$聯絡電話))" table:style-name="ce10"/>
          <table:table-cell office:value-type="string" office:string-value="" table:formula="of:=IF([.C182]=&quot;&quot;;&quot;&quot;;LOOKUP([.A182];$$報名序號;$$生日))" table:style-name="ce10"/>
          <table:table-cell office:value-type="string" office:string-value="" table:formula="of:=IF([.D182]=&quot;&quot;;&quot;&quot;;LOOKUP([.A182];$$報名序號;$$身分證字號))" table:style-name="ce10"/>
          <table:table-cell office:value-type="string" office:string-value="" table:formula="of:=IF([.E182]=&quot;&quot;;&quot;&quot;;LOOKUP([.A182];$$報名序號;$$族別))" table:style-name="ce10"/>
          <table:table-cell office:value-type="string" office:string-value="" table:formula="of:=IF([.F182]=&quot;&quot;;&quot;&quot;;LOOKUP([.A18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3]=&quot;&quot;;&quot;&quot;;LOOKUP([.A183];$$報名序號;$$姓名))" table:style-name="ce10"/>
          <table:table-cell office:value-type="string" office:string-value="" table:formula="of:=IF([.B183]=&quot;&quot;;&quot;&quot;;LOOKUP([.A183];$$報名序號;$$聯絡電話))" table:style-name="ce10"/>
          <table:table-cell office:value-type="string" office:string-value="" table:formula="of:=IF([.C183]=&quot;&quot;;&quot;&quot;;LOOKUP([.A183];$$報名序號;$$生日))" table:style-name="ce10"/>
          <table:table-cell office:value-type="string" office:string-value="" table:formula="of:=IF([.D183]=&quot;&quot;;&quot;&quot;;LOOKUP([.A183];$$報名序號;$$身分證字號))" table:style-name="ce10"/>
          <table:table-cell office:value-type="string" office:string-value="" table:formula="of:=IF([.E183]=&quot;&quot;;&quot;&quot;;LOOKUP([.A183];$$報名序號;$$族別))" table:style-name="ce10"/>
          <table:table-cell office:value-type="string" office:string-value="" table:formula="of:=IF([.F183]=&quot;&quot;;&quot;&quot;;LOOKUP([.A18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4]=&quot;&quot;;&quot;&quot;;LOOKUP([.A184];$$報名序號;$$姓名))" table:style-name="ce10"/>
          <table:table-cell office:value-type="string" office:string-value="" table:formula="of:=IF([.B184]=&quot;&quot;;&quot;&quot;;LOOKUP([.A184];$$報名序號;$$聯絡電話))" table:style-name="ce10"/>
          <table:table-cell office:value-type="string" office:string-value="" table:formula="of:=IF([.C184]=&quot;&quot;;&quot;&quot;;LOOKUP([.A184];$$報名序號;$$生日))" table:style-name="ce10"/>
          <table:table-cell office:value-type="string" office:string-value="" table:formula="of:=IF([.D184]=&quot;&quot;;&quot;&quot;;LOOKUP([.A184];$$報名序號;$$身分證字號))" table:style-name="ce10"/>
          <table:table-cell office:value-type="string" office:string-value="" table:formula="of:=IF([.E184]=&quot;&quot;;&quot;&quot;;LOOKUP([.A184];$$報名序號;$$族別))" table:style-name="ce10"/>
          <table:table-cell office:value-type="string" office:string-value="" table:formula="of:=IF([.F184]=&quot;&quot;;&quot;&quot;;LOOKUP([.A18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5]=&quot;&quot;;&quot;&quot;;LOOKUP([.A185];$$報名序號;$$姓名))" table:style-name="ce10"/>
          <table:table-cell office:value-type="string" office:string-value="" table:formula="of:=IF([.B185]=&quot;&quot;;&quot;&quot;;LOOKUP([.A185];$$報名序號;$$聯絡電話))" table:style-name="ce10"/>
          <table:table-cell office:value-type="string" office:string-value="" table:formula="of:=IF([.C185]=&quot;&quot;;&quot;&quot;;LOOKUP([.A185];$$報名序號;$$生日))" table:style-name="ce10"/>
          <table:table-cell office:value-type="string" office:string-value="" table:formula="of:=IF([.D185]=&quot;&quot;;&quot;&quot;;LOOKUP([.A185];$$報名序號;$$身分證字號))" table:style-name="ce10"/>
          <table:table-cell office:value-type="string" office:string-value="" table:formula="of:=IF([.E185]=&quot;&quot;;&quot;&quot;;LOOKUP([.A185];$$報名序號;$$族別))" table:style-name="ce10"/>
          <table:table-cell office:value-type="string" office:string-value="" table:formula="of:=IF([.F185]=&quot;&quot;;&quot;&quot;;LOOKUP([.A18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6]=&quot;&quot;;&quot;&quot;;LOOKUP([.A186];$$報名序號;$$姓名))" table:style-name="ce10"/>
          <table:table-cell office:value-type="string" office:string-value="" table:formula="of:=IF([.B186]=&quot;&quot;;&quot;&quot;;LOOKUP([.A186];$$報名序號;$$聯絡電話))" table:style-name="ce10"/>
          <table:table-cell office:value-type="string" office:string-value="" table:formula="of:=IF([.C186]=&quot;&quot;;&quot;&quot;;LOOKUP([.A186];$$報名序號;$$生日))" table:style-name="ce10"/>
          <table:table-cell office:value-type="string" office:string-value="" table:formula="of:=IF([.D186]=&quot;&quot;;&quot;&quot;;LOOKUP([.A186];$$報名序號;$$身分證字號))" table:style-name="ce10"/>
          <table:table-cell office:value-type="string" office:string-value="" table:formula="of:=IF([.E186]=&quot;&quot;;&quot;&quot;;LOOKUP([.A186];$$報名序號;$$族別))" table:style-name="ce10"/>
          <table:table-cell office:value-type="string" office:string-value="" table:formula="of:=IF([.F186]=&quot;&quot;;&quot;&quot;;LOOKUP([.A18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7]=&quot;&quot;;&quot;&quot;;LOOKUP([.A187];$$報名序號;$$姓名))" table:style-name="ce10"/>
          <table:table-cell office:value-type="string" office:string-value="" table:formula="of:=IF([.B187]=&quot;&quot;;&quot;&quot;;LOOKUP([.A187];$$報名序號;$$聯絡電話))" table:style-name="ce10"/>
          <table:table-cell office:value-type="string" office:string-value="" table:formula="of:=IF([.C187]=&quot;&quot;;&quot;&quot;;LOOKUP([.A187];$$報名序號;$$生日))" table:style-name="ce10"/>
          <table:table-cell office:value-type="string" office:string-value="" table:formula="of:=IF([.D187]=&quot;&quot;;&quot;&quot;;LOOKUP([.A187];$$報名序號;$$身分證字號))" table:style-name="ce10"/>
          <table:table-cell office:value-type="string" office:string-value="" table:formula="of:=IF([.E187]=&quot;&quot;;&quot;&quot;;LOOKUP([.A187];$$報名序號;$$族別))" table:style-name="ce10"/>
          <table:table-cell office:value-type="string" office:string-value="" table:formula="of:=IF([.F187]=&quot;&quot;;&quot;&quot;;LOOKUP([.A18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8]=&quot;&quot;;&quot;&quot;;LOOKUP([.A188];$$報名序號;$$姓名))" table:style-name="ce10"/>
          <table:table-cell office:value-type="string" office:string-value="" table:formula="of:=IF([.B188]=&quot;&quot;;&quot;&quot;;LOOKUP([.A188];$$報名序號;$$聯絡電話))" table:style-name="ce10"/>
          <table:table-cell office:value-type="string" office:string-value="" table:formula="of:=IF([.C188]=&quot;&quot;;&quot;&quot;;LOOKUP([.A188];$$報名序號;$$生日))" table:style-name="ce10"/>
          <table:table-cell office:value-type="string" office:string-value="" table:formula="of:=IF([.D188]=&quot;&quot;;&quot;&quot;;LOOKUP([.A188];$$報名序號;$$身分證字號))" table:style-name="ce10"/>
          <table:table-cell office:value-type="string" office:string-value="" table:formula="of:=IF([.E188]=&quot;&quot;;&quot;&quot;;LOOKUP([.A188];$$報名序號;$$族別))" table:style-name="ce10"/>
          <table:table-cell office:value-type="string" office:string-value="" table:formula="of:=IF([.F188]=&quot;&quot;;&quot;&quot;;LOOKUP([.A18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89]=&quot;&quot;;&quot;&quot;;LOOKUP([.A189];$$報名序號;$$姓名))" table:style-name="ce10"/>
          <table:table-cell office:value-type="string" office:string-value="" table:formula="of:=IF([.B189]=&quot;&quot;;&quot;&quot;;LOOKUP([.A189];$$報名序號;$$聯絡電話))" table:style-name="ce10"/>
          <table:table-cell office:value-type="string" office:string-value="" table:formula="of:=IF([.C189]=&quot;&quot;;&quot;&quot;;LOOKUP([.A189];$$報名序號;$$生日))" table:style-name="ce10"/>
          <table:table-cell office:value-type="string" office:string-value="" table:formula="of:=IF([.D189]=&quot;&quot;;&quot;&quot;;LOOKUP([.A189];$$報名序號;$$身分證字號))" table:style-name="ce10"/>
          <table:table-cell office:value-type="string" office:string-value="" table:formula="of:=IF([.E189]=&quot;&quot;;&quot;&quot;;LOOKUP([.A189];$$報名序號;$$族別))" table:style-name="ce10"/>
          <table:table-cell office:value-type="string" office:string-value="" table:formula="of:=IF([.F189]=&quot;&quot;;&quot;&quot;;LOOKUP([.A18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0]=&quot;&quot;;&quot;&quot;;LOOKUP([.A190];$$報名序號;$$姓名))" table:style-name="ce10"/>
          <table:table-cell office:value-type="string" office:string-value="" table:formula="of:=IF([.B190]=&quot;&quot;;&quot;&quot;;LOOKUP([.A190];$$報名序號;$$聯絡電話))" table:style-name="ce10"/>
          <table:table-cell office:value-type="string" office:string-value="" table:formula="of:=IF([.C190]=&quot;&quot;;&quot;&quot;;LOOKUP([.A190];$$報名序號;$$生日))" table:style-name="ce10"/>
          <table:table-cell office:value-type="string" office:string-value="" table:formula="of:=IF([.D190]=&quot;&quot;;&quot;&quot;;LOOKUP([.A190];$$報名序號;$$身分證字號))" table:style-name="ce10"/>
          <table:table-cell office:value-type="string" office:string-value="" table:formula="of:=IF([.E190]=&quot;&quot;;&quot;&quot;;LOOKUP([.A190];$$報名序號;$$族別))" table:style-name="ce10"/>
          <table:table-cell office:value-type="string" office:string-value="" table:formula="of:=IF([.F190]=&quot;&quot;;&quot;&quot;;LOOKUP([.A19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1]=&quot;&quot;;&quot;&quot;;LOOKUP([.A191];$$報名序號;$$姓名))" table:style-name="ce10"/>
          <table:table-cell office:value-type="string" office:string-value="" table:formula="of:=IF([.B191]=&quot;&quot;;&quot;&quot;;LOOKUP([.A191];$$報名序號;$$聯絡電話))" table:style-name="ce10"/>
          <table:table-cell office:value-type="string" office:string-value="" table:formula="of:=IF([.C191]=&quot;&quot;;&quot;&quot;;LOOKUP([.A191];$$報名序號;$$生日))" table:style-name="ce10"/>
          <table:table-cell office:value-type="string" office:string-value="" table:formula="of:=IF([.D191]=&quot;&quot;;&quot;&quot;;LOOKUP([.A191];$$報名序號;$$身分證字號))" table:style-name="ce10"/>
          <table:table-cell office:value-type="string" office:string-value="" table:formula="of:=IF([.E191]=&quot;&quot;;&quot;&quot;;LOOKUP([.A191];$$報名序號;$$族別))" table:style-name="ce10"/>
          <table:table-cell office:value-type="string" office:string-value="" table:formula="of:=IF([.F191]=&quot;&quot;;&quot;&quot;;LOOKUP([.A19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2]=&quot;&quot;;&quot;&quot;;LOOKUP([.A192];$$報名序號;$$姓名))" table:style-name="ce10"/>
          <table:table-cell office:value-type="string" office:string-value="" table:formula="of:=IF([.B192]=&quot;&quot;;&quot;&quot;;LOOKUP([.A192];$$報名序號;$$聯絡電話))" table:style-name="ce10"/>
          <table:table-cell office:value-type="string" office:string-value="" table:formula="of:=IF([.C192]=&quot;&quot;;&quot;&quot;;LOOKUP([.A192];$$報名序號;$$生日))" table:style-name="ce10"/>
          <table:table-cell office:value-type="string" office:string-value="" table:formula="of:=IF([.D192]=&quot;&quot;;&quot;&quot;;LOOKUP([.A192];$$報名序號;$$身分證字號))" table:style-name="ce10"/>
          <table:table-cell office:value-type="string" office:string-value="" table:formula="of:=IF([.E192]=&quot;&quot;;&quot;&quot;;LOOKUP([.A192];$$報名序號;$$族別))" table:style-name="ce10"/>
          <table:table-cell office:value-type="string" office:string-value="" table:formula="of:=IF([.F192]=&quot;&quot;;&quot;&quot;;LOOKUP([.A19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3]=&quot;&quot;;&quot;&quot;;LOOKUP([.A193];$$報名序號;$$姓名))" table:style-name="ce10"/>
          <table:table-cell office:value-type="string" office:string-value="" table:formula="of:=IF([.B193]=&quot;&quot;;&quot;&quot;;LOOKUP([.A193];$$報名序號;$$聯絡電話))" table:style-name="ce10"/>
          <table:table-cell office:value-type="string" office:string-value="" table:formula="of:=IF([.C193]=&quot;&quot;;&quot;&quot;;LOOKUP([.A193];$$報名序號;$$生日))" table:style-name="ce10"/>
          <table:table-cell office:value-type="string" office:string-value="" table:formula="of:=IF([.D193]=&quot;&quot;;&quot;&quot;;LOOKUP([.A193];$$報名序號;$$身分證字號))" table:style-name="ce10"/>
          <table:table-cell office:value-type="string" office:string-value="" table:formula="of:=IF([.E193]=&quot;&quot;;&quot;&quot;;LOOKUP([.A193];$$報名序號;$$族別))" table:style-name="ce10"/>
          <table:table-cell office:value-type="string" office:string-value="" table:formula="of:=IF([.F193]=&quot;&quot;;&quot;&quot;;LOOKUP([.A19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4]=&quot;&quot;;&quot;&quot;;LOOKUP([.A194];$$報名序號;$$姓名))" table:style-name="ce10"/>
          <table:table-cell office:value-type="string" office:string-value="" table:formula="of:=IF([.B194]=&quot;&quot;;&quot;&quot;;LOOKUP([.A194];$$報名序號;$$聯絡電話))" table:style-name="ce10"/>
          <table:table-cell office:value-type="string" office:string-value="" table:formula="of:=IF([.C194]=&quot;&quot;;&quot;&quot;;LOOKUP([.A194];$$報名序號;$$生日))" table:style-name="ce10"/>
          <table:table-cell office:value-type="string" office:string-value="" table:formula="of:=IF([.D194]=&quot;&quot;;&quot;&quot;;LOOKUP([.A194];$$報名序號;$$身分證字號))" table:style-name="ce10"/>
          <table:table-cell office:value-type="string" office:string-value="" table:formula="of:=IF([.E194]=&quot;&quot;;&quot;&quot;;LOOKUP([.A194];$$報名序號;$$族別))" table:style-name="ce10"/>
          <table:table-cell office:value-type="string" office:string-value="" table:formula="of:=IF([.F194]=&quot;&quot;;&quot;&quot;;LOOKUP([.A19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5]=&quot;&quot;;&quot;&quot;;LOOKUP([.A195];$$報名序號;$$姓名))" table:style-name="ce10"/>
          <table:table-cell office:value-type="string" office:string-value="" table:formula="of:=IF([.B195]=&quot;&quot;;&quot;&quot;;LOOKUP([.A195];$$報名序號;$$聯絡電話))" table:style-name="ce10"/>
          <table:table-cell office:value-type="string" office:string-value="" table:formula="of:=IF([.C195]=&quot;&quot;;&quot;&quot;;LOOKUP([.A195];$$報名序號;$$生日))" table:style-name="ce10"/>
          <table:table-cell office:value-type="string" office:string-value="" table:formula="of:=IF([.D195]=&quot;&quot;;&quot;&quot;;LOOKUP([.A195];$$報名序號;$$身分證字號))" table:style-name="ce10"/>
          <table:table-cell office:value-type="string" office:string-value="" table:formula="of:=IF([.E195]=&quot;&quot;;&quot;&quot;;LOOKUP([.A195];$$報名序號;$$族別))" table:style-name="ce10"/>
          <table:table-cell office:value-type="string" office:string-value="" table:formula="of:=IF([.F195]=&quot;&quot;;&quot;&quot;;LOOKUP([.A19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6]=&quot;&quot;;&quot;&quot;;LOOKUP([.A196];$$報名序號;$$姓名))" table:style-name="ce10"/>
          <table:table-cell office:value-type="string" office:string-value="" table:formula="of:=IF([.B196]=&quot;&quot;;&quot;&quot;;LOOKUP([.A196];$$報名序號;$$聯絡電話))" table:style-name="ce10"/>
          <table:table-cell office:value-type="string" office:string-value="" table:formula="of:=IF([.C196]=&quot;&quot;;&quot;&quot;;LOOKUP([.A196];$$報名序號;$$生日))" table:style-name="ce10"/>
          <table:table-cell office:value-type="string" office:string-value="" table:formula="of:=IF([.D196]=&quot;&quot;;&quot;&quot;;LOOKUP([.A196];$$報名序號;$$身分證字號))" table:style-name="ce10"/>
          <table:table-cell office:value-type="string" office:string-value="" table:formula="of:=IF([.E196]=&quot;&quot;;&quot;&quot;;LOOKUP([.A196];$$報名序號;$$族別))" table:style-name="ce10"/>
          <table:table-cell office:value-type="string" office:string-value="" table:formula="of:=IF([.F196]=&quot;&quot;;&quot;&quot;;LOOKUP([.A19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7]=&quot;&quot;;&quot;&quot;;LOOKUP([.A197];$$報名序號;$$姓名))" table:style-name="ce10"/>
          <table:table-cell office:value-type="string" office:string-value="" table:formula="of:=IF([.B197]=&quot;&quot;;&quot;&quot;;LOOKUP([.A197];$$報名序號;$$聯絡電話))" table:style-name="ce10"/>
          <table:table-cell office:value-type="string" office:string-value="" table:formula="of:=IF([.C197]=&quot;&quot;;&quot;&quot;;LOOKUP([.A197];$$報名序號;$$生日))" table:style-name="ce10"/>
          <table:table-cell office:value-type="string" office:string-value="" table:formula="of:=IF([.D197]=&quot;&quot;;&quot;&quot;;LOOKUP([.A197];$$報名序號;$$身分證字號))" table:style-name="ce10"/>
          <table:table-cell office:value-type="string" office:string-value="" table:formula="of:=IF([.E197]=&quot;&quot;;&quot;&quot;;LOOKUP([.A197];$$報名序號;$$族別))" table:style-name="ce10"/>
          <table:table-cell office:value-type="string" office:string-value="" table:formula="of:=IF([.F197]=&quot;&quot;;&quot;&quot;;LOOKUP([.A19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8]=&quot;&quot;;&quot;&quot;;LOOKUP([.A198];$$報名序號;$$姓名))" table:style-name="ce10"/>
          <table:table-cell office:value-type="string" office:string-value="" table:formula="of:=IF([.B198]=&quot;&quot;;&quot;&quot;;LOOKUP([.A198];$$報名序號;$$聯絡電話))" table:style-name="ce10"/>
          <table:table-cell office:value-type="string" office:string-value="" table:formula="of:=IF([.C198]=&quot;&quot;;&quot;&quot;;LOOKUP([.A198];$$報名序號;$$生日))" table:style-name="ce10"/>
          <table:table-cell office:value-type="string" office:string-value="" table:formula="of:=IF([.D198]=&quot;&quot;;&quot;&quot;;LOOKUP([.A198];$$報名序號;$$身分證字號))" table:style-name="ce10"/>
          <table:table-cell office:value-type="string" office:string-value="" table:formula="of:=IF([.E198]=&quot;&quot;;&quot;&quot;;LOOKUP([.A198];$$報名序號;$$族別))" table:style-name="ce10"/>
          <table:table-cell office:value-type="string" office:string-value="" table:formula="of:=IF([.F198]=&quot;&quot;;&quot;&quot;;LOOKUP([.A198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199]=&quot;&quot;;&quot;&quot;;LOOKUP([.A199];$$報名序號;$$姓名))" table:style-name="ce10"/>
          <table:table-cell office:value-type="string" office:string-value="" table:formula="of:=IF([.B199]=&quot;&quot;;&quot;&quot;;LOOKUP([.A199];$$報名序號;$$聯絡電話))" table:style-name="ce10"/>
          <table:table-cell office:value-type="string" office:string-value="" table:formula="of:=IF([.C199]=&quot;&quot;;&quot;&quot;;LOOKUP([.A199];$$報名序號;$$生日))" table:style-name="ce10"/>
          <table:table-cell office:value-type="string" office:string-value="" table:formula="of:=IF([.D199]=&quot;&quot;;&quot;&quot;;LOOKUP([.A199];$$報名序號;$$身分證字號))" table:style-name="ce10"/>
          <table:table-cell office:value-type="string" office:string-value="" table:formula="of:=IF([.E199]=&quot;&quot;;&quot;&quot;;LOOKUP([.A199];$$報名序號;$$族別))" table:style-name="ce10"/>
          <table:table-cell office:value-type="string" office:string-value="" table:formula="of:=IF([.F199]=&quot;&quot;;&quot;&quot;;LOOKUP([.A199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0]=&quot;&quot;;&quot;&quot;;LOOKUP([.A200];$$報名序號;$$姓名))" table:style-name="ce10"/>
          <table:table-cell office:value-type="string" office:string-value="" table:formula="of:=IF([.B200]=&quot;&quot;;&quot;&quot;;LOOKUP([.A200];$$報名序號;$$聯絡電話))" table:style-name="ce10"/>
          <table:table-cell office:value-type="string" office:string-value="" table:formula="of:=IF([.C200]=&quot;&quot;;&quot;&quot;;LOOKUP([.A200];$$報名序號;$$生日))" table:style-name="ce10"/>
          <table:table-cell office:value-type="string" office:string-value="" table:formula="of:=IF([.D200]=&quot;&quot;;&quot;&quot;;LOOKUP([.A200];$$報名序號;$$身分證字號))" table:style-name="ce10"/>
          <table:table-cell office:value-type="string" office:string-value="" table:formula="of:=IF([.E200]=&quot;&quot;;&quot;&quot;;LOOKUP([.A200];$$報名序號;$$族別))" table:style-name="ce10"/>
          <table:table-cell office:value-type="string" office:string-value="" table:formula="of:=IF([.F200]=&quot;&quot;;&quot;&quot;;LOOKUP([.A200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1]=&quot;&quot;;&quot;&quot;;LOOKUP([.A201];$$報名序號;$$姓名))" table:style-name="ce10"/>
          <table:table-cell office:value-type="string" office:string-value="" table:formula="of:=IF([.B201]=&quot;&quot;;&quot;&quot;;LOOKUP([.A201];$$報名序號;$$聯絡電話))" table:style-name="ce10"/>
          <table:table-cell office:value-type="string" office:string-value="" table:formula="of:=IF([.C201]=&quot;&quot;;&quot;&quot;;LOOKUP([.A201];$$報名序號;$$生日))" table:style-name="ce10"/>
          <table:table-cell office:value-type="string" office:string-value="" table:formula="of:=IF([.D201]=&quot;&quot;;&quot;&quot;;LOOKUP([.A201];$$報名序號;$$身分證字號))" table:style-name="ce10"/>
          <table:table-cell office:value-type="string" office:string-value="" table:formula="of:=IF([.E201]=&quot;&quot;;&quot;&quot;;LOOKUP([.A201];$$報名序號;$$族別))" table:style-name="ce10"/>
          <table:table-cell office:value-type="string" office:string-value="" table:formula="of:=IF([.F201]=&quot;&quot;;&quot;&quot;;LOOKUP([.A201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2]=&quot;&quot;;&quot;&quot;;LOOKUP([.A202];$$報名序號;$$姓名))" table:style-name="ce10"/>
          <table:table-cell office:value-type="string" office:string-value="" table:formula="of:=IF([.B202]=&quot;&quot;;&quot;&quot;;LOOKUP([.A202];$$報名序號;$$聯絡電話))" table:style-name="ce10"/>
          <table:table-cell office:value-type="string" office:string-value="" table:formula="of:=IF([.C202]=&quot;&quot;;&quot;&quot;;LOOKUP([.A202];$$報名序號;$$生日))" table:style-name="ce10"/>
          <table:table-cell office:value-type="string" office:string-value="" table:formula="of:=IF([.D202]=&quot;&quot;;&quot;&quot;;LOOKUP([.A202];$$報名序號;$$身分證字號))" table:style-name="ce10"/>
          <table:table-cell office:value-type="string" office:string-value="" table:formula="of:=IF([.E202]=&quot;&quot;;&quot;&quot;;LOOKUP([.A202];$$報名序號;$$族別))" table:style-name="ce10"/>
          <table:table-cell office:value-type="string" office:string-value="" table:formula="of:=IF([.F202]=&quot;&quot;;&quot;&quot;;LOOKUP([.A202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3]=&quot;&quot;;&quot;&quot;;LOOKUP([.A203];$$報名序號;$$姓名))" table:style-name="ce10"/>
          <table:table-cell office:value-type="string" office:string-value="" table:formula="of:=IF([.B203]=&quot;&quot;;&quot;&quot;;LOOKUP([.A203];$$報名序號;$$聯絡電話))" table:style-name="ce10"/>
          <table:table-cell office:value-type="string" office:string-value="" table:formula="of:=IF([.C203]=&quot;&quot;;&quot;&quot;;LOOKUP([.A203];$$報名序號;$$生日))" table:style-name="ce10"/>
          <table:table-cell office:value-type="string" office:string-value="" table:formula="of:=IF([.D203]=&quot;&quot;;&quot;&quot;;LOOKUP([.A203];$$報名序號;$$身分證字號))" table:style-name="ce10"/>
          <table:table-cell office:value-type="string" office:string-value="" table:formula="of:=IF([.E203]=&quot;&quot;;&quot;&quot;;LOOKUP([.A203];$$報名序號;$$族別))" table:style-name="ce10"/>
          <table:table-cell office:value-type="string" office:string-value="" table:formula="of:=IF([.F203]=&quot;&quot;;&quot;&quot;;LOOKUP([.A203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4]=&quot;&quot;;&quot;&quot;;LOOKUP([.A204];$$報名序號;$$姓名))" table:style-name="ce10"/>
          <table:table-cell office:value-type="string" office:string-value="" table:formula="of:=IF([.B204]=&quot;&quot;;&quot;&quot;;LOOKUP([.A204];$$報名序號;$$聯絡電話))" table:style-name="ce10"/>
          <table:table-cell office:value-type="string" office:string-value="" table:formula="of:=IF([.C204]=&quot;&quot;;&quot;&quot;;LOOKUP([.A204];$$報名序號;$$生日))" table:style-name="ce10"/>
          <table:table-cell office:value-type="string" office:string-value="" table:formula="of:=IF([.D204]=&quot;&quot;;&quot;&quot;;LOOKUP([.A204];$$報名序號;$$身分證字號))" table:style-name="ce10"/>
          <table:table-cell office:value-type="string" office:string-value="" table:formula="of:=IF([.E204]=&quot;&quot;;&quot;&quot;;LOOKUP([.A204];$$報名序號;$$族別))" table:style-name="ce10"/>
          <table:table-cell office:value-type="string" office:string-value="" table:formula="of:=IF([.F204]=&quot;&quot;;&quot;&quot;;LOOKUP([.A204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5]=&quot;&quot;;&quot;&quot;;LOOKUP([.A205];$$報名序號;$$姓名))" table:style-name="ce10"/>
          <table:table-cell office:value-type="string" office:string-value="" table:formula="of:=IF([.B205]=&quot;&quot;;&quot;&quot;;LOOKUP([.A205];$$報名序號;$$聯絡電話))" table:style-name="ce10"/>
          <table:table-cell office:value-type="string" office:string-value="" table:formula="of:=IF([.C205]=&quot;&quot;;&quot;&quot;;LOOKUP([.A205];$$報名序號;$$生日))" table:style-name="ce10"/>
          <table:table-cell office:value-type="string" office:string-value="" table:formula="of:=IF([.D205]=&quot;&quot;;&quot;&quot;;LOOKUP([.A205];$$報名序號;$$身分證字號))" table:style-name="ce10"/>
          <table:table-cell office:value-type="string" office:string-value="" table:formula="of:=IF([.E205]=&quot;&quot;;&quot;&quot;;LOOKUP([.A205];$$報名序號;$$族別))" table:style-name="ce10"/>
          <table:table-cell office:value-type="string" office:string-value="" table:formula="of:=IF([.F205]=&quot;&quot;;&quot;&quot;;LOOKUP([.A205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6]=&quot;&quot;;&quot;&quot;;LOOKUP([.A206];$$報名序號;$$姓名))" table:style-name="ce10"/>
          <table:table-cell office:value-type="string" office:string-value="" table:formula="of:=IF([.B206]=&quot;&quot;;&quot;&quot;;LOOKUP([.A206];$$報名序號;$$聯絡電話))" table:style-name="ce10"/>
          <table:table-cell office:value-type="string" office:string-value="" table:formula="of:=IF([.C206]=&quot;&quot;;&quot;&quot;;LOOKUP([.A206];$$報名序號;$$生日))" table:style-name="ce10"/>
          <table:table-cell office:value-type="string" office:string-value="" table:formula="of:=IF([.D206]=&quot;&quot;;&quot;&quot;;LOOKUP([.A206];$$報名序號;$$身分證字號))" table:style-name="ce10"/>
          <table:table-cell office:value-type="string" office:string-value="" table:formula="of:=IF([.E206]=&quot;&quot;;&quot;&quot;;LOOKUP([.A206];$$報名序號;$$族別))" table:style-name="ce10"/>
          <table:table-cell office:value-type="string" office:string-value="" table:formula="of:=IF([.F206]=&quot;&quot;;&quot;&quot;;LOOKUP([.A206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office:value-type="string" office:string-value="" table:formula="of:=IF([.A207]=&quot;&quot;;&quot;&quot;;LOOKUP([.A207];$$報名序號;$$姓名))" table:style-name="ce10"/>
          <table:table-cell office:value-type="string" office:string-value="" table:formula="of:=IF([.B207]=&quot;&quot;;&quot;&quot;;LOOKUP([.A207];$$報名序號;$$聯絡電話))" table:style-name="ce10"/>
          <table:table-cell office:value-type="string" office:string-value="" table:formula="of:=IF([.C207]=&quot;&quot;;&quot;&quot;;LOOKUP([.A207];$$報名序號;$$生日))" table:style-name="ce10"/>
          <table:table-cell office:value-type="string" office:string-value="" table:formula="of:=IF([.D207]=&quot;&quot;;&quot;&quot;;LOOKUP([.A207];$$報名序號;$$身分證字號))" table:style-name="ce10"/>
          <table:table-cell office:value-type="string" office:string-value="" table:formula="of:=IF([.E207]=&quot;&quot;;&quot;&quot;;LOOKUP([.A207];$$報名序號;$$族別))" table:style-name="ce10"/>
          <table:table-cell office:value-type="string" office:string-value="" table:formula="of:=IF([.F207]=&quot;&quot;;&quot;&quot;;LOOKUP([.A207];$$報名序號;$$設籍縣市))" table:style-name="ce10"/>
          <table:table-cell table:number-columns-repeated="16377"/>
        </table:table-row>
        <table:table-row table:style-name="ro6">
          <table:table-cell table:content-validation-name="val6" table:style-name="ce10"/>
          <table:table-cell table:number-columns-repeated="6" table:style-name="ce14"/>
          <table:table-cell table:number-columns-repeated="16377"/>
        </table:table-row>
        <table:table-row table:number-rows-repeated="3" table:style-name="ro6">
          <table:table-cell table:content-validation-name="val6" table:style-name="ce10"/>
          <table:table-cell table:number-columns-repeated="16383"/>
        </table:table-row>
        <table:table-row table:number-rows-repeated="277" table:style-name="ro6">
          <table:table-cell table:content-validation-name="val6" table:style-name="ce14"/>
          <table:table-cell table:number-columns-repeated="16383"/>
        </table:table-row>
        <table:table-row table:number-rows-repeated="1048088" table:style-name="ro6">
          <table:table-cell table:number-columns-repeated="16384"/>
        </table:table-row>
      </table:table>
      <table:named-expressions>
        <table:named-expression table:name="生日" table:expression="of:=[.#REF!]" table:base-cell-address="傳統摔角.$A$1"/>
        <table:named-expression table:name="身分證字號" table:expression="of:=[.#REF!]" table:base-cell-address="傳統摔角.$A$1"/>
        <table:named-expression table:name="姓名" table:expression="of:=[.#REF!]" table:base-cell-address="傳統摔角.$A$1"/>
        <table:named-expression table:name="族別" table:expression="of:=[.#REF!]" table:base-cell-address="傳統摔角.$A$1"/>
        <table:named-expression table:name="設籍縣市" table:expression="of:=[.#REF!]" table:base-cell-address="傳統摔角.$A$1"/>
        <table:named-expression table:name="報名序號" table:expression="of:=[.#REF!]" table:base-cell-address="傳統摔角.$A$1"/>
        <table:named-expression table:name="聯絡電話" table:expression="of:=[.#REF!]" table:base-cell-address="傳統摔角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蕭玉玫</dc:creator>
    <meta:creation-date>2022-05-20T09:52:39Z</meta:creation-date>
    <dc:date>2022-07-26T02:43:24Z</dc:date>
  </office:meta>
</office:document-meta>
</file>