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Courier New"/>
      </text:list-level-style-bullet>
      <text:list-level-style-bullet text:level="2" text:style-name="WW_CharLFO11LVL2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bullet>
      <text:list-level-style-bullet text:level="3" text:style-name="WW_CharLFO11LVL3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4" text:style-name="WW_CharLFO11LVL4" text:bullet-char="•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bullet>
      <text:list-level-style-bullet text:level="5" text:style-name="WW_CharLFO11LVL5" text:bullet-char="•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bullet>
      <text:list-level-style-bullet text:level="6" text:style-name="WW_CharLFO11LVL6" text:bullet-char="•">
        <style:list-level-properties text:space-before="3.6076in" text:min-label-width="0.25in" text:list-level-position-and-space-mode="label-alignment">
          <style:list-level-label-alignment text:label-followed-by="listtab" fo:margin-left="3.8576in" fo:text-indent="-0.25in"/>
        </style:list-level-properties>
      </text:list-level-style-bullet>
      <text:list-level-style-bullet text:level="7" text:style-name="WW_CharLFO11LVL7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8" text:style-name="WW_CharLFO11LVL8" text:bullet-char="•">
        <style:list-level-properties text:space-before="4.9118in" text:min-label-width="0.25in" text:list-level-position-and-space-mode="label-alignment">
          <style:list-level-label-alignment text:label-followed-by="listtab" fo:margin-left="5.1618in" fo:text-indent="-0.25in"/>
        </style:list-level-properties>
      </text:list-level-style-bullet>
      <text:list-level-style-bullet text:level="9" text:style-name="WW_CharLFO11LVL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" style:parent-style-name="清單段落" style:list-style-name="LFO36" style:family="paragraph">
      <style:paragraph-properties fo:text-align="justify" fo:margin-top="0.1666in" fo:margin-bottom="0.1666in"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" style:parent-style-name="內文" style:family="paragraph">
      <style:paragraph-properties fo:widows="2" fo:orphans="2" fo:text-align="justify" fo:margin-bottom="0.0694in" fo:line-height="0.3333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3333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36" style:family="paragraph">
      <style:paragraph-properties fo:text-align="justify" fo:margin-top="0.1666in" fo:margin-bottom="0.1666in"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清單段落" style:list-style-name="LFO14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" style:parent-style-name="清單段落" style:list-style-name="LFO14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" style:parent-style-name="清單段落" style:list-style-name="LFO36" style:family="paragraph">
      <style:paragraph-properties fo:text-align="justify" fo:margin-top="0.1666in" fo:margin-bottom="0.1666in" fo:line-height="0.3333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33" style:parent-style-name="清單段落" style:list-style-name="LFO36" style:family="paragraph">
      <style:paragraph-properties fo:text-align="justify" fo:margin-top="0.1666in" fo:margin-bottom="0.1666in"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4" style:parent-style-name="清單段落" style:list-style-name="LFO16" style:family="paragraph">
      <style:paragraph-properties fo:text-align="justify" fo:margin-top="0.1666in" fo:margin-bottom="0.1666in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7" style:parent-style-name="清單段落" style:list-style-name="LFO12" style:family="paragraph">
      <style:paragraph-properties fo:text-align="justify" fo:line-height="0.3333in" fo:margin-left="0.3937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8" style:parent-style-name="清單段落" style:list-style-name="LFO23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39" style:parent-style-name="清單段落" style:list-style-name="LFO23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0" style:parent-style-name="清單段落" style:list-style-name="LFO23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1" style:parent-style-name="清單段落" style:list-style-name="LFO12" style:family="paragraph">
      <style:paragraph-properties fo:text-align="justify" fo:line-height="0.3333in" fo:margin-left="0.3937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2" style:parent-style-name="清單段落" style:list-style-name="LFO29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43" style:parent-style-name="清單段落" style:list-style-name="LFO29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44" style:parent-style-name="清單段落" style:list-style-name="LFO29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5" style:parent-style-name="清單段落" style:list-style-name="LFO29" style:family="paragraph">
      <style:paragraph-properties fo:text-align="justify" fo:line-height="0.3333in" fo:margin-left="0.6895in" fo:text-indent="-0.197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51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/>
    </style:style>
    <style:style style:name="P52" style:parent-style-name="清單段落" style:list-style-name="LFO12" style:family="paragraph">
      <style:paragraph-properties fo:text-align="justify" fo:line-height="0.3333in" fo:margin-left="0.6895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53" style:parent-style-name="清單段落" style:list-style-name="LFO16" style:family="paragraph">
      <style:paragraph-properties fo:text-align="justify" fo:margin-top="0.1666in" fo:margin-bottom="0.1666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4" style:parent-style-name="清單段落" style:list-style-name="LFO27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5" style:parent-style-name="清單段落" style:list-style-name="LFO27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6" style:parent-style-name="清單段落" style:list-style-name="LFO16" style:family="paragraph">
      <style:paragraph-properties fo:text-align="justify" fo:margin-top="0.1666in" fo:margin-bottom="0.1666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7" style:parent-style-name="清單段落" style:list-style-name="LFO28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8" style:parent-style-name="清單段落" style:list-style-name="LFO28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9" style:parent-style-name="清單段落" style:list-style-name="LFO31" style:family="paragraph">
      <style:paragraph-properties fo:text-align="justify" fo:line-height="0.3333in" fo:margin-left="0.6895in" fo:text-indent="-0.197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70" style:parent-style-name="清單段落" style:list-style-name="LFO31" style:family="paragraph">
      <style:paragraph-properties fo:text-align="justify" fo:line-height="0.3333in" fo:margin-left="0.6895in" fo:text-indent="-0.197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89" style:parent-style-name="清單段落" style:list-style-name="LFO31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0" style:parent-style-name="清單段落" style:list-style-name="LFO31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1" style:parent-style-name="清單段落" style:list-style-name="LFO28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2" style:parent-style-name="清單段落" style:list-style-name="LFO16" style:family="paragraph">
      <style:paragraph-properties fo:text-align="justify" fo:margin-top="0.1666in" fo:margin-bottom="0.1666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3" style:parent-style-name="清單段落" style:list-style-name="LFO32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94" style:parent-style-name="清單段落" style:list-style-name="LFO32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95" style:parent-style-name="清單段落" style:list-style-name="LFO39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6" style:parent-style-name="清單段落" style:list-style-name="LFO39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7" style:parent-style-name="清單段落" style:list-style-name="LFO39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8" style:parent-style-name="清單段落" style:list-style-name="LFO32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9" style:parent-style-name="清單段落" style:list-style-name="LFO16" style:family="paragraph">
      <style:paragraph-properties fo:text-align="justify" fo:margin-top="0.1666in" fo:margin-bottom="0.1666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0" style:parent-style-name="清單段落" style:list-style-name="LFO35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1" style:parent-style-name="清單段落" style:list-style-name="LFO35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2" style:parent-style-name="清單段落" style:list-style-name="LFO35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3" style:parent-style-name="清單段落" style:list-style-name="LFO35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4" style:parent-style-name="清單段落" style:list-style-name="LFO35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5" style:parent-style-name="清單段落" style:list-style-name="LFO35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6" style:parent-style-name="清單段落" style:list-style-name="LFO16" style:family="paragraph">
      <style:paragraph-properties fo:text-align="justify" fo:margin-top="0.1666in" fo:margin-bottom="0.1666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7" style:parent-style-name="清單段落" style:list-style-name="LFO40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8" style:parent-style-name="清單段落" style:list-style-name="LFO40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9" style:parent-style-name="清單段落" style:list-style-name="LFO40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0" style:parent-style-name="清單段落" style:list-style-name="LFO40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1" style:parent-style-name="清單段落" style:list-style-name="LFO40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2" style:parent-style-name="清單段落" style:list-style-name="LFO40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3" style:parent-style-name="清單段落" style:list-style-name="LFO36" style:family="paragraph">
      <style:paragraph-properties fo:text-align="justify" fo:margin-top="0.1666in" fo:margin-bottom="0.1666in" fo:line-height="0.3333in"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0" style:parent-style-name="清單段落" style:list-style-name="LFO36" style:family="paragraph">
      <style:paragraph-properties fo:text-align="justify" fo:margin-top="0.1666in" fo:margin-bottom="0.1666in" fo:line-height="0.3333in" fo:margin-left="0.4333in" fo:text-indent="-0.4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3" style:parent-style-name="內文" style:family="paragraph">
      <style:paragraph-properties fo:break-before="page" fo:margin-bottom="0.1666in" fo:line-height="0.3333in"/>
      <style:text-properties style:font-name="Times New Roman" style:font-name-asian="標楷體" style:font-name-complex="Times New Roman" fo:font-size="16pt" style:font-size-asian="16pt"/>
    </style:style>
    <style:style style:name="TableColumn125" style:family="table-column">
      <style:table-column-properties style:column-width="1.868in"/>
    </style:style>
    <style:style style:name="TableColumn126" style:family="table-column">
      <style:table-column-properties style:column-width="3.893in"/>
    </style:style>
    <style:style style:name="Table124" style:family="table">
      <style:table-properties style:width="5.7611in" style:rel-width="100%" fo:margin-left="0in" table:align="left"/>
    </style:style>
    <style:style style:name="TableRow127" style:family="table-row">
      <style:table-row-properties style:min-row-height="0.352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language-complex="zh" style:country-complex="TW"/>
    </style:style>
    <style:style style:name="TableRow130" style:family="table-row">
      <style:table-row-properties style:min-row-height="0.476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Row135" style:family="table-row">
      <style:table-row-properties style:min-row-height="0.476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Row140" style:family="table-row">
      <style:table-row-properties style:min-row-height="6.535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language-complex="zh" style:country-complex="TW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4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47" style:parent-style-name="內文" style:family="paragraph">
      <style:paragraph-properties fo:text-align="justify" fo:line-height="0.3333in" fo:margin-left="0.4861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48" style:parent-style-name="內文" style:family="paragraph">
      <style:paragraph-properties fo:text-align="justify" fo:line-height="0.3333in" fo:margin-left="0.4861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49" style:parent-style-name="內文" style:family="paragraph">
      <style:paragraph-properties fo:text-align="justify" fo:line-height="0.3333in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5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P15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language-complex="zh" style:country-complex="TW"/>
    </style:style>
    <style:style style:name="P158" style:parent-style-name="內文" style:family="paragraph">
      <style:paragraph-properties fo:text-align="justify" fo:line-height="0.3333in" fo:margin-left="0.5201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59" style:parent-style-name="內文" style:family="paragraph">
      <style:paragraph-properties fo:text-align="justify" fo:line-height="0.3333in" fo:margin-left="0.5201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60" style:parent-style-name="內文" style:family="paragraph">
      <style:paragraph-properties fo:text-align="justify" fo:line-height="0.3333in" fo:margin-left="0.5187in" fo:text-indent="-0.4902in">
        <style:tab-stops/>
      </style:paragraph-properties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61" style:parent-style-name="內文" style:family="paragraph">
      <style:paragraph-properties fo:text-align="justify" fo:line-height="0.3333in" fo:margin-left="0.518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Row165" style:family="table-row">
      <style:table-row-properties style:min-row-height="0.476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complex="zh" style:country-complex="TW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73" style:parent-style-name="內文" style:family="paragraph">
      <style:paragraph-properties fo:text-align="justify" fo:line-height="0.3333in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complex="zh" style:country-complex="TW"/>
    </style:style>
    <style:style style:name="TableRow176" style:family="table-row">
      <style:table-row-properties style:min-row-height="1.470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82" style:parent-style-name="清單段落" style:list-style-name="LFO2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83" style:parent-style-name="清單段落" style:list-style-name="LFO2" style:family="paragraph">
      <style:paragraph-properties fo:text-align="justify" fo:line-height="0.3333in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ableRow185" style:family="table-row">
      <style:table-row-properties style:min-row-height="0.485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Row190" style:family="table-row">
      <style:table-row-properties style:min-row-height="0.681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P19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ableRow196" style:family="table-row">
      <style:table-row-properties style:min-row-height="2.220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20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20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20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20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21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P215" style:parent-style-name="內文" style:family="paragraph">
      <style:paragraph-properties fo:text-align="justify" fo:line-height="0.3333in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219" style:parent-style-name="預設段落字型" style:family="text">
      <style:text-properties style:font-name="新細明體" style:font-name-asian="新細明體" style:font-name-complex="Times New Roman" fo:font-size="14pt" style:font-size-asian="14pt" style:language-complex="zh" style:country-complex="TW"/>
    </style:style>
    <style:style style:name="P220" style:parent-style-name="內文" style:family="paragraph">
      <style:paragraph-properties fo:text-align="justify" fo:line-height="0.3333in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ableRow225" style:family="table-row">
      <style:table-row-properties style:min-row-height="1.970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fo:text-align="justify" fo:line-height="0.3333in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1" style:family="table-row">
      <style:table-row-properties style:min-row-height="0.462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language-complex="zh" style:country-complex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zh" style:country-complex="TW"/>
    </style:style>
    <style:style style:name="P25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weight="bold" style:font-weight-asian="bold" fo:font-size="14pt" style:font-size-asian="14pt" style:language-complex="zh" style:country-complex="TW"/>
    </style:style>
    <style:style style:name="P26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61" style:parent-style-name="內文" style:family="paragraph">
      <style:paragraph-properties fo:widows="2" fo:orphans="2" fo:break-before="page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63" style:parent-style-name="內文" style:family="paragraph">
      <style:paragraph-properties fo:text-align="justify" fo:line-height="115%"/>
    </style:style>
    <style:style style:name="T26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P27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20pt" style:font-size-asian="20pt" style:font-size-complex="20pt"/>
    </style:style>
    <style:style style:name="P27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20pt" style:font-size-asian="20pt" style:font-size-complex="20pt"/>
    </style:style>
    <style:style style:name="P27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8pt" style:font-size-asian="18pt" style:font-size-complex="18pt"/>
    </style:style>
    <style:style style:name="P27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8pt" style:font-size-asian="18pt" style:font-size-complex="18pt"/>
    </style:style>
    <style:style style:name="P27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8pt" style:font-size-asian="18pt" style:font-size-complex="18pt"/>
    </style:style>
    <style:style style:name="P27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7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7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7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8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8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8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8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8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8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8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8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8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8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29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291" style:parent-style-name="內文" style:family="paragraph">
      <style:paragraph-properties fo:text-align="start" fo:line-height="0.3333in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5">111</text:span><text:span text:style-name="T6">年</text:span><text:span text:style-name="T7">度</text:span><text:span text:style-name="T8">新北市原住民族</text:span><text:span text:style-name="T9">事業暨</text:span><text:span text:style-name="T10">產業振興補助</text:span><text:span text:style-name="T11">計畫</text:span><text:span text:style-name="T12">申請簡章</text:span></text:p>
      <text:list text:style-name="LFO36" text:continue-numbering="true">
        <text:list-item>
          <text:p text:style-name="P13">緣起</text:p>
        </text:list-item>
      </text:list>
      <text:p text:style-name="P14">為因應新冠肺炎（COVID-19）疫情肆虐並持續強烈衝擊本市原住民產業之發展，並促進及保障原住民族就業權益，發展兼具文化力及經濟力之原住民族產業，使投入或參與原住民族文化相關產業之工作者、事業體及欲創業之青年等，能有相關經費挹注與支持，本府在原已訂定之「新北市保障原住民族就業自治條例」並設立新北市原住民族就業基金之紮實基礎下，提供受疫情影響之原住民事業體或欲創業之族人獎勵補助，期能扶植本市原住民族人渡過疫情風暴。</text:p>
      <text:p text:style-name="P15">新北市（以下簡稱本市）位於臺灣北部，交通便利且腹地廣大，人力資源亦充沛。本市工商業近年亦呈蓬勃發展趨勢，除就業機會外，更吸引外縣市人口移入居住，使本市成為臺灣地區經濟發展之重地。本市原住民事業體型態多以經營商店、個人工作室或合作社為主，多數事體之資本額未達新臺幣100萬元、半數事業體之員工人數在2人以下，在產業型態上屬小型及微型事業體。考量本（111）年度新冠肺炎疫情影響仍持續肆虐，多數事業體於經營上仍面臨困境，為照顧及扶植本市原住民族事業體，持續透過產業振興補助，提供本市原住民事業體房租、機具設備，望在兼具原住民文化內涵及商業基礎上，提升本市原住民就業機會並為創造穩定的就業及商業市場，帶動本市原住民產業發展。</text:p>
      <text:list text:style-name="LFO36" text:continue-numbering="true">
        <text:list-item>
          <text:p text:style-name="P16">目的</text:p>
        </text:list-item>
      </text:list>
      <text:list text:style-name="LFO14" text:continue-numbering="true">
        <text:list-item>
          <text:p text:style-name="P17">激發原住民開展及提升產業，創造就業友善環境。</text:p>
        </text:list-item>
        <text:list-item>
          <text:p text:style-name="P18">提升就業率及穩定事業經營，活化原住民族特色產業以達永續。</text:p>
        </text:list-item>
      </text:list>
      <text:list text:style-name="LFO36" text:continue-numbering="true">
        <text:list-item>
          <text:p text:style-name="P19"><text:span text:style-name="T20">受理</text:span><text:span text:style-name="T21">期程</text:span><text:span text:style-name="T22">：</text:span><text:span text:style-name="T23">計畫公告日至</text:span><text:span text:style-name="T24">111</text:span><text:span text:style-name="T25">年</text:span><text:span text:style-name="T26">9</text:span><text:span text:style-name="T27">月</text:span><text:span text:style-name="T28">30</text:span><text:span text:style-name="T29">日止</text:span><text:span text:style-name="T30">（郵戳為憑）</text:span><text:span text:style-name="T31">，逾期不予受理</text:span><text:span text:style-name="T32">。</text:span></text:p>
        </text:list-item>
        <text:list-item>
          <text:p text:style-name="P33">執行方式</text:p>
        </text:list-item>
      </text:list>
      <text:list text:style-name="LFO16" text:continue-numbering="true">
        <text:list-item>
          <text:p text:style-name="P34"><text:span text:style-name="T35">對象及規定</text:span><text:span text:style-name="T36">：</text:span></text:p>
        </text:list-item>
      </text:list>
      <text:list text:style-name="LFO12" text:continue-numbering="true">
        <text:list-item>
          <text:p text:style-name="P37">原住民族事業體（皆須符合）：</text:p>
        </text:list-item>
      </text:list>
      <text:list text:style-name="LFO23" text:continue-numbering="true">
        <text:list-item>
          <text:p text:style-name="P38">所營事業設於本市，於申請補助時成立至少1年以上且現仍有營運。</text:p>
        </text:list-item>
        <text:list-item>
          <text:p text:style-name="P39">已取得原住民機構、法人或團體證明書。</text:p>
        </text:list-item>
        <text:list-item>
          <text:p text:style-name="P40">如事業體雇用原住民員工，亦請提供雇用之相關證明（如員工名單、身分證明文件及員工投保資料等），可作為優先補助之對象。</text:p>
        </text:list-item>
      </text:list>
      <text:list text:style-name="LFO12" text:continue-numbering="true">
        <text:list-item>
          <text:p text:style-name="P41">合作社（皆須符合）：</text:p>
        </text:list-item>
      </text:list>
      <text:list text:style-name="LFO29" text:continue-numbering="true">
        <text:list-item>
          <text:p text:style-name="P42">社址設於本市，並經合作社法第9條第1項之規定准為成立登記，於申請補助時成立至少1年以上現仍有營運者。</text:p>
        </text:list-item>
        <text:list-item>
          <text:p text:style-name="P43">最近1年度依合作事業獎勵規則所為之考核，其成績評定為乙等（含）以上者。</text:p>
        </text:list-item>
        <text:list-item>
          <text:p text:style-name="P44">已取得原住民機構、法人或團體證明書。</text:p>
        </text:list-item>
        <text:list-item>
          <text:p text:style-name="P45"><text:span text:style-name="T46">111</text:span><text:span text:style-name="T47">年度最近一次有召開</text:span><text:span text:style-name="T48">理</text:span><text:span text:style-name="T49">、</text:span><text:span text:style-name="T50">監事會議</text:span><text:span text:style-name="T51">。</text:span></text:p>
        </text:list-item>
      </text:list>
      <text:list text:style-name="LFO12" text:continue-numbering="true">
        <text:list-item>
          <text:p text:style-name="P52">事業體、合作社之負責人（理事長、理事主席等）為同一人時，其所主理之事業體、合作社僅得擇一申請。</text:p>
        </text:list-item>
      </text:list>
      <text:list text:style-name="LFO16" text:continue-numbering="true">
        <text:list-item>
          <text:p text:style-name="P53">補助內容：</text:p>
        </text:list-item>
      </text:list>
      <text:list text:style-name="LFO27" text:continue-numbering="true">
        <text:list-item>
          <text:p text:style-name="P54">房租：補助租賃期限為111年1月1日至111年12月31日止之契約期間，房租地址需於新北市境內。</text:p>
        </text:list-item>
        <text:list-item>
          <text:p text:style-name="P55">基本機具設備：計畫公告後購置與業務相關之設備支出。</text:p>
        </text:list-item>
      </text:list>
      <text:list text:style-name="LFO16" text:continue-numbering="true">
        <text:list-item>
          <text:p text:style-name="P56">補助規定：</text:p>
        </text:list-item>
      </text:list>
      <text:list text:style-name="LFO28" text:continue-numbering="true">
        <text:list-item>
          <text:p text:style-name="P57">每事業體或合作社，於可申請之補助內容範圍內擇一補助，最高補助5萬元。</text:p>
        </text:list-item>
        <text:list-item>
          <text:p text:style-name="P58">申請本補助，應檢附下列文件：</text:p>
        </text:list-item>
      </text:list>
      <text:list text:style-name="LFO31" text:continue-numbering="true">
        <text:list-item>
          <text:p text:style-name="P59"><text:span text:style-name="T60">共同文件</text:span><text:span text:style-name="T61">：</text:span><text:span text:style-name="T62">申請書</text:span><text:span text:style-name="T63">（</text:span><text:span text:style-name="T64">格式如附件</text:span><text:span text:style-name="T65">）</text:span><text:span text:style-name="T66">、原住民機構法人或團體證明書</text:span><text:span text:style-name="T67">、</text:span><text:span text:style-name="T68">稅籍登記證明、公司登記、商業登記或合作社登記證明文件</text:span><text:span text:style-name="T69">。</text:span></text:p>
        </text:list-item>
        <text:list-item>
          <text:p text:style-name="P70"><text:span text:style-name="T71">合作社另需檢附</text:span><text:span text:style-name="T72">章程影本、社員名冊影本</text:span><text:span text:style-name="T73">及</text:span><text:span text:style-name="T74">111</text:span><text:span text:style-name="T75">年度最近一次召開之</text:span><text:span text:style-name="T76">理</text:span><text:span text:style-name="T77">、</text:span><text:span text:style-name="T78">監事會議紀錄</text:span><text:span text:style-name="T79">，</text:span><text:span text:style-name="T80">且須併為</text:span><text:span text:style-name="T81">提交</text:span><text:span text:style-name="T82">經本府</text:span><text:span text:style-name="T83">合作社業務</text:span><text:span text:style-name="T84">主關機關核備</text:span><text:span text:style-name="T85">相關會議紀錄</text:span><text:span text:style-name="T86">之證明</text:span><text:span text:style-name="T87">文件</text:span><text:span text:style-name="T88">。</text:span></text:p>
        </text:list-item>
        <text:list-item>
          <text:p text:style-name="P89">房租補助：房屋租賃契約書影本。</text:p>
        </text:list-item>
        <text:list-item>
          <text:p text:style-name="P90">基本機具設備補助：購置機具設備文件證明（如機器型號、規格文件及估價單）。</text:p>
        </text:list-item>
      </text:list>
      <text:list text:style-name="LFO28" text:continue-numbering="true">
        <text:list-item>
          <text:p text:style-name="P91">申請方式：申請單位應依指定格式將申請書及上述所需資料各1份親送或寄送至本局（以郵戳為憑）。</text:p>
        </text:list-item>
      </text:list>
      <text:list text:style-name="LFO16" text:continue-numbering="true">
        <text:list-item>
          <text:p text:style-name="P92">補助金額審查及優先序位核定方式：</text:p>
        </text:list-item>
      </text:list>
      <text:list text:style-name="LFO32" text:continue-numbering="true">
        <text:list-item>
          <text:p text:style-name="P93">計畫補助審查會議預計於收件截止日後2周內召開，申請內容經本局審查同意通過後始予補助並核定實際補助金額，審查委員由本局社團補助審查委員擔任。</text:p>
        </text:list-item>
        <text:list-item>
          <text:p text:style-name="P94">補助優先順序核定方式：</text:p>
        </text:list-item>
      </text:list>
      <text:list text:style-name="LFO39" text:continue-numbering="true">
        <text:list-item>
          <text:p text:style-name="P95">109及110年度均未獲本補助之事業體及合作社列為最優先補助序位。</text:p>
        </text:list-item>
        <text:list-item>
          <text:p text:style-name="P96">109及110年度已獲本補助，且111年度申請房租補助者列為次要補助序位。</text:p>
        </text:list-item>
        <text:list-item>
          <text:p text:style-name="P97">109及110年度已獲本補助且111年度申請基本機具設備補助者列為第三補助序位。</text:p>
        </text:list-item>
      </text:list>
      <text:list text:style-name="LFO32" text:continue-numbering="true">
        <text:list-item>
          <text:p text:style-name="P98">審查項目針對事業體雇用原住民員工情形及合作社營運情形（合作社考評成績）進行補助優先順序審查。</text:p>
        </text:list-item>
      </text:list>
      <text:list text:style-name="LFO16" text:continue-numbering="true">
        <text:list-item>
          <text:p text:style-name="P99">考核機制：</text:p>
        </text:list-item>
      </text:list>
      <text:soft-page-break/>
      <text:list text:style-name="LFO35" text:continue-numbering="true">
        <text:list-item>
          <text:p text:style-name="P100">獲補助之事業體、合作社負責人應出席本局辦理之原住民族經濟發展座談會（暫定於10月中旬辦理），未出席者本局得撤銷補助，並追回全部已撥付款項。</text:p>
        </text:list-item>
        <text:list-item>
          <text:p text:style-name="P101">補助經核定後，不得任意變更執行項目與內容，如確有變更之必要者，應函報本局同意始可變更（惟補助內容不可變更，即爰核定補助房租，不可調整補助購買機具）。若未經本局同意而擅自調整申請案執行內容者，本局得酌減補助經費，如情節嚴重者，本局得撤銷該補助案件，並收回已撥付款項。</text:p>
        </text:list-item>
        <text:list-item>
          <text:p text:style-name="P102">本局將不定期派員實地訪查申請單位績效並製作訪視紀錄。訪視時，本局得視需要要求獲核定補助單位提供相關文件查閱，如遇有缺失，獲核定補助單位應儘速改善。</text:p>
        </text:list-item>
        <text:list-item>
          <text:p text:style-name="P103">若未依期限內改善或未提具說明之單位，本局得隨時終止該計畫，或視情況酌予扣減補助款或撤銷補助。</text:p>
        </text:list-item>
        <text:list-item>
          <text:p text:style-name="P104">執行進度嚴重落後，或明顯無法於本計畫實施期程完成者，本局得撤銷補助，並視執行進度追回全部或部分已撥付款項。</text:p>
        </text:list-item>
        <text:list-item>
          <text:p text:style-name="P105">實際執行內容與原申請不符、成效不佳、未依補助用途支用、或虛報、浮報等情事，經查核屬實者，本局得撤銷補助。</text:p>
        </text:list-item>
      </text:list>
      <text:list text:style-name="LFO16" text:continue-numbering="true">
        <text:list-item>
          <text:p text:style-name="P106">款項撥付：</text:p>
        </text:list-item>
      </text:list>
      <text:list text:style-name="LFO40" text:continue-numbering="true">
        <text:list-item>
          <text:p text:style-name="P107">本計畫補助款撥付方式為1次撥付，受補助單位應於補助款核定後10天內，檢具領據向本局申領補助金額。</text:p>
        </text:list-item>
        <text:list-item>
          <text:p text:style-name="P108">申請基本機具設備補助者，應另行檢附支出原始憑證、採購機具設備照片4張，併同領據於補助款核定後10天內，向本局申領補助金額。</text:p>
        </text:list-item>
        <text:list-item>
          <text:p text:style-name="P109">本補助經費應專款專用，支出憑證應依支出憑證處理要點規定辦理，並應詳列支出用途及全部實支經費總額。</text:p>
        </text:list-item>
        <text:list-item>
          <text:p text:style-name="P110">受補助經費於計畫結案時尚有結餘款，應繳回剩餘款項。</text:p>
        </text:list-item>
        <text:list-item>
          <text:p text:style-name="P111">受補助計畫自籌款之原始憑證，應依會計法規定妥善保存與銷<text:soft-page-break/>毀，已屆保存年限之銷毀，以及遇有提前銷毀或有毀損、滅失等情事時，應敘明原因及處理情形函報本局。</text:p>
        </text:list-item>
        <text:list-item>
          <text:p text:style-name="P112">受補助單位申請支付款項時，應本誠信原則對所提出支出憑證之支付事實及真實性負責，如有不實，應負相關責任。</text:p>
        </text:list-item>
      </text:list>
      <text:list text:style-name="LFO36" text:continue-numbering="true">
        <text:list-item>
          <text:p text:style-name="P113"><text:span text:style-name="T114">預期效益</text:span><text:span text:style-name="T115">：</text:span><text:span text:style-name="T116">振興及扶植原住民事業體及合作社計</text:span><text:span text:style-name="T117">4</text:span><text:span text:style-name="T118">0</text:span><text:span text:style-name="T119">家。</text:span></text:p>
        </text:list-item>
        <text:list-item>
          <text:p text:style-name="P120"><text:span text:style-name="T121">附記：</text:span><text:span text:style-name="T122">本計畫奉核後實施，修正後亦同。</text:span></text:p>
        </text:list-item>
      </text:list>
      <text:soft-page-break/>
      <text:p text:style-name="P123">（附件1-申請書）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111年新北市原住民族產業振興補助計畫申請書</text:p>
          </table:table-cell>
          <table:covered-table-cell/>
        </table:table-row>
        <table:table-row table:style-name="TableRow130">
          <table:table-cell table:style-name="TableCell131">
            <text:p text:style-name="P132">申<text:s/>請<text:s/>單<text:s/>位<text:s/>名<text:s/>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負責人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類別</text:p>
          </table:table-cell>
          <table:table-cell table:style-name="TableCell143">
            <text:p text:style-name="P144">□原住民族事業體（以下皆須符合）:</text:p>
            <text:p text:style-name="P145"><text:s text:c="3"/>□所營事業設於本市滿一年以上，且現有<text:s/></text:p>
            <text:p text:style-name="P146"><text:s text:c="5"/>營運者。</text:p>
            <text:p text:style-name="P147"><text:s text:c="3"/>□已於本市辦理公司、商業登記者，或依商業登記法第五條規定得免辦理登記之小規模商業，且有稅籍登者。</text:p>
            <text:p text:style-name="P148"><text:s text:c="3"/>□取得原住民機構、法人或團體證明 <text:s text:c="4"/>書者。</text:p>
            <text:p text:style-name="P149"><text:span text:style-name="T150"><text:s text:c="3"/>□已聘用原</text:span><text:span text:style-name="T151">住民員工。</text:span><text:span text:style-name="T152">(</text:span><text:span text:style-name="T153">優先補助之</text:span><text:span text:style-name="T154">依據</text:span><text:span text:style-name="T155">)</text:span></text:p>
            <text:p text:style-name="P156"/>
            <text:p text:style-name="P157">□合作社（以下皆須符合）:</text:p>
            <text:p text:style-name="P158"><text:s text:c="3"/>□社址設於本市，並經本府合作社法第9條第1項之規定准為成立登記，成立至少1年以上之合作社。</text:p>
            <text:p text:style-name="P159"><text:s text:c="3"/>□取得原住民機構、法人或團體證明 <text:s text:c="4"/>書者。</text:p>
            <text:p text:style-name="P160"><text:s text:c="3"/>□近一年度依合作事業獎勵規則所為之考核，其成績評定為乙等（含）以上者。</text:p>
            <text:p text:style-name="P161"><text:span text:style-name="T162">□</text:span><text:span text:style-name="T163">111</text:span><text:span text:style-name="T164">年度最近一次有召開理、監事會議。</text:span></text:p>
          </table:table-cell>
        </table:table-row>
        <table:table-row table:style-name="TableRow165">
          <table:table-cell table:style-name="TableCell166">
            <text:p text:style-name="P167">是否曾獲得本補助</text:p>
          </table:table-cell>
          <table:table-cell table:style-name="TableCell168">
            <text:p text:style-name="P169"><text:span text:style-name="T170">獲補助年度：</text:span><text:span text:style-name="T171"><text:s text:c="12"/></text:span></text:p>
            <text:p text:style-name="P172">獲補助項目：□房租<text:s text:c="4"/>□基本機具設備</text:p>
            <text:p text:style-name="P173"><text:span text:style-name="T174">獲補助金額：</text:span><text:span text:style-name="T175"><text:s text:c="12"/></text:span></text:p>
          </table:table-cell>
        </table:table-row>
        <text:soft-page-break/>
        <table:table-row table:style-name="TableRow176">
          <table:table-cell table:style-name="TableCell177">
            <text:p text:style-name="P178">申請項目</text:p>
          </table:table-cell>
          <table:table-cell table:style-name="TableCell179">
            <text:p text:style-name="P180">□房租-申請金額：_____________</text:p>
            <text:p text:style-name="P181">□基本機具設備：</text:p>
            <text:list text:style-name="LFO2" text:continue-numbering="true">
              <text:list-item>
                <text:p text:style-name="P182">設備名稱:___________</text:p>
              </text:list-item>
              <text:list-item>
                <text:p text:style-name="P183"><text:span text:style-name="T184">申請金額:___________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申請單位地<text:tab/>址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聯<text:s/>絡<text:s/>人<text:s/>及<text:s/>電<text:s/>話</text:p>
          </table:table-cell>
          <table:table-cell table:style-name="TableCell193">
            <text:p text:style-name="P194">聯絡人：</text:p>
            <text:p text:style-name="P195">聯絡電話：</text:p>
          </table:table-cell>
        </table:table-row>
        <table:table-row table:style-name="TableRow196">
          <table:table-cell table:style-name="TableCell197" table:number-columns-spanned="2">
            <text:p text:style-name="P198">檢附資料（請務必勾選及檢附）：</text:p>
            <text:p text:style-name="P199">□申請書（含切結書）</text:p>
            <text:p text:style-name="P200">□稅籍登記證明、公司登記、商業登記或合作社登記證明文件</text:p>
            <text:p text:style-name="P201">□原住民機構、法人或團體證明書者。</text:p>
            <text:p text:style-name="P202">□章程影本（合作社）</text:p>
            <text:p text:style-name="P203">□社員名冊影本（合作社）</text:p>
            <text:p text:style-name="P204"><text:span text:style-name="T205">□</text:span><text:span text:style-name="T206">111</text:span><text:span text:style-name="T207">年度</text:span><text:span text:style-name="T208">最近一次理監事會議紀錄</text:span><text:span text:style-name="T209">，且須併為提交經本府合作社業務主關機關核備之證明文件。</text:span><text:span text:style-name="T210">（</text:span><text:span text:style-name="T211">合作社</text:span><text:span text:style-name="T212">）</text:span></text:p>
            <text:p text:style-name="P213">□申請房租-房屋租賃契約書影本。</text:p>
            <text:p text:style-name="P214">□申請基本機具設備補助-購置機具設備文件證明（如機器型號、</text:p>
            <text:p text:style-name="P215"><text:span text:style-name="T216"><text:s text:c="2"/></text:span><text:span text:style-name="T217">規格文件</text:span><text:span text:style-name="T218">）</text:span><text:span text:style-name="T219">。</text:span></text:p>
            <text:p text:style-name="P220"><text:span text:style-name="T221">□雇用</text:span><text:span text:style-name="T222">原</text:span><text:span text:style-name="T223">住民</text:span><text:span text:style-name="T224">員工證明文件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申請人是否為公職人員利益衝突迴避法定義之公職人員或關係人</text:p>
            <text:p text:style-name="P228">□否</text:p>
            <text:p text:style-name="P229"><text:span text:style-name="T230">□是</text:span><text:span text:style-name="T231">（</text:span><text:span text:style-name="T232">請填「公職人員利益衝突迴避法第</text:span><text:span text:style-name="T233">14</text:span><text:span text:style-name="T234">條第</text:span><text:span text:style-name="T235">2</text:span><text:span text:style-name="T236">項公職人員及關係人身分關係揭露表」，如未揭露者依公職人員利益衝突迴避法第</text:span><text:span text:style-name="T237">18</text:span><text:span text:style-name="T238">條第</text:span><text:span text:style-name="T239">3</text:span><text:span text:style-name="T240">項處罰。揭露表請至法務部廉政署網站</text:span><text:span text:style-name="T241">（</text:span><text:span text:style-name="T242">https://www.aac.moj.gov.tw</text:span><text:span text:style-name="T243">）</text:span><text:span text:style-name="T244">\</text:span><text:span text:style-name="T245">防貪業務專區</text:span><text:span text:style-name="T246">\</text:span><text:span text:style-name="T247">利益衝突</text:span><text:span text:style-name="T248">\</text:span><text:span text:style-name="T249">業務宣導項下下載。</text:span><text:span text:style-name="T250">）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初步</text:span><text:span text:style-name="T255">審查結果</text:span><text:span text:style-name="T256">：</text:span><text:span text:style-name="T257">□符合 <text:s/>□不符合</text:span><text:span text:style-name="T258">:_________</text:span></text:p>
            <text:p text:style-name="P259">（本欄申請人請勿填寫）</text:p>
          </table:table-cell>
          <table:covered-table-cell/>
        </table:table-row>
      </table:table>
      <text:p text:style-name="P260"/>
      <text:soft-page-break/>
      <text:p text:style-name="P261"><text:span text:style-name="T262">切結書</text:span></text:p>
      <text:p text:style-name="P263"><text:span text:style-name="T264"><text:s text:c="4"/></text:span><text:span text:style-name="T265">本申請單位為申請</text:span><text:span text:style-name="T266">111</text:span><text:span text:style-name="T267">年度</text:span><text:span text:style-name="T268">原住民族產業振興補助經費，茲切結受補助單位確實未領取政府其他相同性質之補助，若有虛報不實經查明</text:span><text:span text:style-name="T269">者</text:span><text:span text:style-name="T270">，除無條件繳回所領補助外，並願付一切法律責任，特立此切結為證。</text:span></text:p>
      <text:p text:style-name="P271"/>
      <text:p text:style-name="P272"/>
      <text:p text:style-name="P273"/>
      <text:p text:style-name="P274"><text:s text:c="4"/>此致</text:p>
      <text:p text:style-name="P275">新北市政府原住民族行政局</text:p>
      <text:p text:style-name="P276"/>
      <text:p text:style-name="P277"/>
      <text:p text:style-name="P278"/>
      <text:p text:style-name="P279"/>
      <text:p text:style-name="P280"/>
      <text:p text:style-name="P281">申請單位：（申請單位用印）</text:p>
      <text:p text:style-name="P282"/>
      <text:p text:style-name="P283"/>
      <text:p text:style-name="P284"/>
      <text:p text:style-name="P285">負責人：（簽章）</text:p>
      <text:p text:style-name="P286"/>
      <text:p text:style-name="P287"/>
      <text:p text:style-name="P288"/>
      <text:p text:style-name="P289"/>
      <text:p text:style-name="P290"/>
      <text:p text:style-name="P291"><text:span text:style-name="T292">中華民國</text:span><text:span text:style-name="T293">111</text:span><text:span text:style-name="T294">年</text:span><text:span text:style-name="T295"><text:s text:c="2"/></text:span><text:span text:style-name="T296">月</text:span><text:span text:style-name="T297"><text:s text:c="2"/></text:span><text:span text:style-name="T2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1LVL1" style:family="text">
      <style:text-properties style:font-name="Courier New" style:font-name-asian="Courier New" style:font-name-complex="Courier New" style:text-scale="167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font-weight-complex="normal"/>
    </style:style>
    <style:style style:name="WW_CharLFO32LVL1" style:family="text">
      <style:text-properties fo:font-weight="normal" style:font-weight-asian="normal" style:use-window-font-color="true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40LVL1" style:family="text">
      <style:text-properties fo:font-weight="normal" style:font-weight-asian="normal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fo:font-weight="normal" style:font-weight-asian="normal"/>
    </style:style>
    <style:style style:name="WW_CharLFO4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Courier New"/>
      </text:list-level-style-bullet>
      <text:list-level-style-bullet text:level="2" text:style-name="WW_CharLFO11LVL2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bullet>
      <text:list-level-style-bullet text:level="3" text:style-name="WW_CharLFO11LVL3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4" text:style-name="WW_CharLFO11LVL4" text:bullet-char="•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bullet>
      <text:list-level-style-bullet text:level="5" text:style-name="WW_CharLFO11LVL5" text:bullet-char="•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bullet>
      <text:list-level-style-bullet text:level="6" text:style-name="WW_CharLFO11LVL6" text:bullet-char="•">
        <style:list-level-properties text:space-before="3.6076in" text:min-label-width="0.25in" text:list-level-position-and-space-mode="label-alignment">
          <style:list-level-label-alignment text:label-followed-by="listtab" fo:margin-left="3.8576in" fo:text-indent="-0.25in"/>
        </style:list-level-properties>
      </text:list-level-style-bullet>
      <text:list-level-style-bullet text:level="7" text:style-name="WW_CharLFO11LVL7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8" text:style-name="WW_CharLFO11LVL8" text:bullet-char="•">
        <style:list-level-properties text:space-before="4.9118in" text:min-label-width="0.25in" text:list-level-position-and-space-mode="label-alignment">
          <style:list-level-label-alignment text:label-followed-by="listtab" fo:margin-left="5.1618in" fo:text-indent="-0.25in"/>
        </style:list-level-properties>
      </text:list-level-style-bullet>
      <text:list-level-style-bullet text:level="9" text:style-name="WW_CharLFO11LVL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珮琪</meta:initial-creator>
    <dc:creator>賴昱錡</dc:creator>
    <meta:creation-date>2022-06-23T05:57:00Z</meta:creation-date>
    <dc:date>2022-06-23T05:57:00Z</dc:date>
    <meta:print-date>2021-06-03T02:30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26" meta:character-count="3521" meta:row-count="25" meta:non-whitespace-character-count="3002"/>
  </office:meta>
</office:document-meta>
</file>