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vertical-align="middle" style:snap-to-layout-gri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margin-left="2.887cm" fo:margin-right="0cm" fo:text-indent="-2.887cm" style:auto-text-indent="false"/>
    </style:style>
    <style:style style:name="P4" style:family="paragraph" style:parent-style-name="Standard">
      <style:paragraph-properties fo:margin-left="2.887cm" fo:margin-right="0cm" fo:text-indent="-2.88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4.022cm" fo:margin-right="0cm" fo:text-indent="-4.022cm" style:auto-text-indent="false"/>
    </style:style>
    <style:style style:name="P6" style:family="paragraph" style:parent-style-name="Standard">
      <style:paragraph-properties fo:margin-left="0.75cm" fo:margin-right="0cm" fo:text-indent="-0.75cm" style:auto-text-indent="false"/>
    </style:style>
    <style:style style:name="P7" style:family="paragraph" style:parent-style-name="Standard">
      <style:paragraph-properties fo:margin-left="1.901cm" fo:margin-right="0cm" fo:text-indent="-1.901cm" style:auto-text-indent="false" style:vertical-align="middle" style:snap-to-layout-grid="false"/>
    </style:style>
    <style:style style:name="P8" style:family="paragraph" style:parent-style-name="Standard">
      <style:paragraph-properties fo:margin-left="1.901cm" fo:margin-right="0cm" fo:text-indent="-1.901cm" style:auto-text-indent="false" style:vertical-align="middl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.762cm" fo:margin-right="0cm" fo:text-indent="-0.762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style:font-name-asian="標楷體" style:font-name-complex="標楷體" style:font-size-complex="11pt"/>
    </style:style>
    <style:style style:name="T8" style:family="text">
      <style:text-properties style:font-name="標楷體" style:font-name-asian="標楷體" style:font-name-complex="標楷體" fo:background-color="#ffff00"/>
    </style:style>
    <style:style style:name="T9" style:family="text">
      <style:text-properties style:font-name="標楷體" style:letter-kerning="false" style:font-name-asian="標楷體" style:font-name-complex="新細明體1" fo:background-color="#ffff00"/>
    </style:style>
    <style:style style:name="T10" style:family="text">
      <style:text-properties style:font-name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新北市參加1</text:span><text:span text:style-name="T1">1</text:span><text:span text:style-name="T1">2年全國原住民族運動會棒球代表隊遴選要點</text:span></text:p>
      <text:p text:style-name="Standard"><text:span text:style-name="T3">一、依據：為響應全民體育，建立動健康之觀念，推廣樂活運動，展現原住民清新健康</text:span></text:p>
      <text:p text:style-name="Standard"><text:span text:style-name="T3"><text:s text:c="4"/>活力，強化族群互動與交流，促進身心健康，並遴選優秀選手參加112年全國原住</text:span></text:p>
      <text:p text:style-name="Standard"><text:span text:style-name="T3"><text:s text:c="4"/>民族運動會，爭取競賽佳績，為本市爭光。</text:span></text:p>
      <text:p text:style-name="P3"><text:span text:style-name="T5">二、戶籍規定</text:span><text:span text:style-name="T3">：凡中華民國民具原住民身分，且以原住民身分者。</text:span></text:p>
      <text:p text:style-name="P4">(一)在本市設籍連續滿6個月以上者，其設設籍期間計算以全國原住民族運動會註冊始</text:p>
      <text:p text:style-name="P3"><text:span text:style-name="T3"><text:s text:c="4"/>日（即民國111年9月24日前設籍）為準。</text:span></text:p>
      <text:p text:style-name="P4">(二)原設籍在本市，遷離本市未達六個月者。</text:p>
      <text:p text:style-name="P3"><text:span text:style-name="T3">三、選手遴選年齡：年齡規定：限民國96年8月31日以前出生者。凡未滿18歲之選</text:span></text:p>
      <text:p text:style-name="P4"><text:s text:c="4"/>手，報名時應取得監護人同意(填寫下附切結書)。</text:p>
      <text:p text:style-name="Standard"><text:span text:style-name="T3">四、註冊遴選資格：</text:span></text:p>
      <text:p text:style-name="Standard"><text:span text:style-name="T3"><text:s text:c="4"/></text:span><text:span text:style-name="T6">凡品行端正對棒球運動有特殊造詣，並具以下資格者：(2、3 項擇一)</text:span></text:p>
      <text:p text:style-name="Standard"><text:span text:style-name="T6"><text:s text:c="3"/></text:span><text:span text:style-name="T3">（一）</text:span><text:span text:style-name="T6">高中職以上。</text:span></text:p>
      <text:p text:style-name="Standard"><text:span text:style-name="T6"><text:s text:c="3"/></text:span><text:span text:style-name="T3">（二）</text:span><text:span text:style-name="T6">曾參加全國青棒以上錦標賽、大專甲組棒球聯賽。</text:span></text:p>
      <text:p text:style-name="Standard"><text:span text:style-name="T6"><text:s text:c="3"/></text:span><text:span text:style-name="T3">（三）</text:span><text:span text:style-name="T6">已取得甲組成棒球員資格者。</text:span></text:p>
      <text:p text:style-name="Standard"><text:span text:style-name="T3">五、遴選註冊日期、地點及檢附資料：</text:span></text:p>
      <text:p text:style-name="P5"><text:span text:style-name="T3"><text:s text:c="3"/>（一）註冊日期：自即日起至8</text:span><text:span text:style-name="T8">月19日</text:span><text:span text:style-name="T9">（星期五）</text:span><text:span text:style-name="T3">止</text:span></text:p>
      <text:p text:style-name="Standard"><text:span text:style-name="T3"><text:s text:c="3"/>（二）註冊地點：本市體育總會棒球委員會(三重區頂崁街225號)。</text:span></text:p>
      <text:p text:style-name="P5"><text:span text:style-name="T3"><text:s text:c="3"/>（三）檢附資料：選手參加遴選註冊時需檢附</text:span><text:span text:style-name="T5">個人戶籍謄本正本（記事欄勿省略，限註冊日前一個月申請者）</text:span><text:span text:style-name="T3">及符合註冊資格之</text:span><text:span text:style-name="T5">獎狀（成績證明）</text:span><text:span text:style-name="T3">正本供核對，核對後獎狀（成績證明）正本歸還，影本留存，檢附資料由本市體育總會棒球委員會辦理審查彙整。</text:span></text:p>
      <text:p text:style-name="P1"><text:span text:style-name="T3">六、遴選日期、地點：</text:span></text:p>
      <text:p text:style-name="P1"><text:span text:style-name="T3"><text:s text:c="3"/>（一）遴選日期：8</text:span><text:span text:style-name="T8">月26日(星期五)</text:span><text:span text:style-name="T3">。</text:span></text:p>
      <text:p text:style-name="P1"><text:span text:style-name="T3"><text:s text:c="3"/>（二）遴選地點：三重棒球場會議室(三重區疏洪東路一段300號)。</text:span></text:p>
      <text:p text:style-name="P6"><text:span text:style-name="T3">七、遴選須知： </text:span></text:p>
      <text:p text:style-name="P7"><text:span text:style-name="T3"><text:s text:c="3"/>（一）由本市體育總會棒球委員會遴聘選訓委員5人組成遴選委員會，負責代表隊組訓事宜。</text:span></text:p>
      <text:p text:style-name="P7"><text:span text:style-name="T3"><text:s text:c="3"/>（二）代表隊選手暨職員名額：領隊1名，教練2名，管理1名，選手20名。</text:span></text:p>
      <text:p text:style-name="P8"><text:s text:c="3"/>（三）遴選委員會：</text:p>
      <text:p text:style-name="P2"><text:span text:style-name="T3"><text:s text:c="9"/>召集人：蔡明堂</text:span></text:p>
      <text:p text:style-name="P2"><text:span text:style-name="T3"><text:s text:c="9"/>委</text:span><text:span text:style-name="T3"> <text:s/></text:span><text:span text:style-name="T3">員：周正雄</text:span><text:span text:style-name="T10">、</text:span><text:span text:style-name="T3">周宗志</text:span><text:span text:style-name="T10">、</text:span><text:span text:style-name="T3">邱耀宇</text:span><text:span text:style-name="T10">、</text:span><text:span text:style-name="T3">陳泉榮</text:span></text:p>
      <text:p text:style-name="P10"><text:span text:style-name="T3">八、本遴選要點經「本市112年全國原住民族運動會棒球代表隊遴選暨選拔委員會」審議通過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北市參加100年全國運動會棒球遴選辦法</dc:title>
    <dc:subject/>
    <meta:keyword/>
    <meta:initial-creator>PC-</meta:initial-creator>
    <meta:creation-date>2022-05-31T09:16:00</meta:creation-date>
    <dc:creator>朱慶書</dc:creator>
    <dc:date>2022-05-31T09:23:00</dc:date>
    <meta:print-date>2011-03-27T09:34:00</meta:print-date>
    <meta:editing-cycles>3</meta:editing-cycles>
    <meta:editing-duration>PT2M</meta:editing-duration>
    <meta:document-statistic meta:table-count="0" meta:image-count="0" meta:object-count="0" meta:page-count="1" meta:paragraph-count="29" meta:word-count="781" meta:character-count="876" meta:non-whitespace-character-count="801"/>
    <meta:generator>LibreOffice/6.3.6.2$Windows_X86_64 LibreOffice_project/2196df99b074d8a661f4036fca8fa0cbfa33a497</meta:generator>
  </office:meta>
</office:document-meta>
</file>