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indent="0.3888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indent="0.3888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left="1.2784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_________________活動(計畫)企劃書格式</text:p>
      <text:p text:style-name="P2">壹、活動目的：</text:p>
      <text:p text:style-name="P3">貳、指導單位：</text:p>
      <text:p text:style-name="P4">參、主辦單位：</text:p>
      <text:p text:style-name="P5">肆、協辦單位：</text:p>
      <text:p text:style-name="P6">伍、活動時間：○年○月○日（週○）○○：○○-○○：○○</text:p>
      <text:p text:style-name="P7">場布時間：○年○月○日（週○）○○：○○-○○：○○</text:p>
      <text:p text:style-name="P8">撤場時間：○年○月○日（週○）○○：○○-○○：○○</text:p>
      <text:p text:style-name="P9">陸、辦理場地:□新北市鹿角溪傳統射箭場</text:p>
      <text:p text:style-name="P10">□新北市南靖傳統射箭場</text:p>
      <text:p text:style-name="P11">柒、活動人數：______________人(含參賽、訓練、觀眾、裁判及工作人員等)</text:p>
      <text:p text:style-name="P12">捌、活動內容:</text:p>
      <text:p text:style-name="P13">一、<text:s/>賽事執行及規程(非賽事得免填報此欄位)</text:p>
      <text:p text:style-name="P14">二、<text:s/>活動流程表(如：各時間點預計辦理的事項)</text:p>
      <text:p text:style-name="P15">三、<text:s/>活動項目(如超過一項，內容請條列)</text:p>
      <text:p text:style-name="P16">四、 場地配置圖</text:p>
      <text:p text:style-name="內文"><text:span text:style-name="T17">玖</text:span><text:span text:style-name="T18">、</text:span><text:span text:style-name="T19"><text:s/></text:span><text:span text:style-name="T20">其他</text:span><text:span text:style-name="T21">(</text:span><text:span text:style-name="T22">無則免填報此一欄位，</text:span><text:span text:style-name="T23">疫情期間請加填防疫計畫</text:span><text:span text:style-name="T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逸婷</meta:initial-creator>
    <dc:creator>楊鈴慧</dc:creator>
    <meta:creation-date>2022-06-01T03:30:00Z</meta:creation-date>
    <dc:date>2022-06-01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