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3" style:parent-style-name="Textbody" style:family="paragraph">
      <style:paragraph-properties fo:text-align="center" fo:margin-top="0.08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text-align="center" fo:margin-top="0.08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1" style:family="table-column">
      <style:table-column-properties style:column-width="1.0743in" style:use-optimal-column-width="false"/>
    </style:style>
    <style:style style:name="TableColumn32" style:family="table-column">
      <style:table-column-properties style:column-width="2.5548in" style:use-optimal-column-width="false"/>
    </style:style>
    <style:style style:name="TableColumn33" style:family="table-column">
      <style:table-column-properties style:column-width="0.1604in" style:use-optimal-column-width="false"/>
    </style:style>
    <style:style style:name="TableColumn34" style:family="table-column">
      <style:table-column-properties style:column-width="0.2326in" style:use-optimal-column-width="false"/>
    </style:style>
    <style:style style:name="TableColumn35" style:family="table-column">
      <style:table-column-properties style:column-width="0.5888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2.3715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30" style:family="table">
      <style:table-properties style:width="7.502in" fo:margin-left="0in" table:align="center"/>
    </style:style>
    <style:style style:name="TableRow39" style:family="table-row">
      <style:table-row-properties style:min-row-height="0.3888in" style:use-optimal-row-height="false" fo:keep-together="always"/>
    </style:style>
    <style:style style:name="TableCell4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/>
    </style:style>
    <style:style style:name="TableCell4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50" style:family="table-row">
      <style:table-row-properties style:min-row-height="0.4736in" style:use-optimal-row-height="false" fo:keep-together="always"/>
    </style:style>
    <style:style style:name="TableCell5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5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/>
    </style:style>
    <style:style style:name="TableRow61" style:family="table-row">
      <style:table-row-properties style:min-row-height="0.3229in" style:use-optimal-row-height="false" fo:keep-together="always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64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73" style:family="table-row">
      <style:table-row-properties style:min-row-height="0.3229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8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82" style:family="table-row">
      <style:table-row-properties style:min-row-height="0.6458in" style:use-optimal-row-height="false" fo:keep-together="always"/>
    </style:style>
    <style:style style:name="TableCell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margin-left="1.3625in" fo:margin-right="0.3347in" fo:text-indent="-1.36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100" style:family="table-row">
      <style:table-row-properties style:min-row-height="0.4256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111" style:family="table-row">
      <style:table-row-properties style:min-row-height="0.5881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fo:margin-top="0.0833in" fo:line-height="40%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Cell11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116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118" style:parent-style-name="Textbody" style:family="paragraph">
      <style:paragraph-properties style:snap-to-layout-grid="false" fo:text-align="center" fo:margin-top="0.0833in"/>
    </style:style>
    <style:style style:name="T1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style:snap-to-layout-grid="false" fo:text-align="justify" fo:margin-top="0.0833in" fo:line-height="115%" fo:text-indent="0.0833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justify" fo:margin-top="0.0833in" fo:line-height="115%" fo:text-indent="0.0833in"/>
    </style:style>
    <style:style style:name="TableRow128" style:family="table-row">
      <style:table-row-properties style:min-row-height="1.302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widows="2" fo:orphans="2" fo:text-align="justify" fo:line-height="110%" fo:text-indent="0.25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P136" style:parent-style-name="Textbody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37" style:parent-style-name="Textbody" style:family="paragraph">
      <style:paragraph-properties fo:widows="2" fo:orphans="2" fo:text-align="justify" fo:line-height="110%" fo:margin-left="0.25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widows="2" fo:orphans="2" fo:text-align="justify" fo:line-height="110%" fo:margin-left="0.2784in" fo:text-indent="0.0951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justify" fo:line-height="110%" fo:text-indent="0.25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P146" style:parent-style-name="Textbody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47" style:parent-style-name="Textbody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48" style:parent-style-name="Textbody" style:family="paragraph">
      <style:paragraph-properties fo:widows="2" fo:orphans="2" fo:text-indent="0.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Textbody" style:family="paragraph">
      <style:paragraph-properties fo:widows="2" fo:orphans="2" fo:text-indent="0.25in"/>
    </style:style>
    <style:style style:name="P158" style:parent-style-name="Textbody" style:family="paragraph">
      <style:paragraph-properties fo:text-align="center" style:line-height-at-least="0in"/>
    </style:style>
    <style:style style:name="P159" style:parent-style-name="Textbody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88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  <style:text-properties style:font-name-asian="新細明體"/>
    </style:style>
    <style:style style:name="P189" style:parent-style-name="Textbody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98" style:family="table-column">
      <style:table-column-properties style:column-width="1.4125in" style:use-optimal-column-width="false"/>
    </style:style>
    <style:style style:name="TableColumn199" style:family="table-column">
      <style:table-column-properties style:column-width="1.5638in" style:use-optimal-column-width="false"/>
    </style:style>
    <style:style style:name="TableColumn200" style:family="table-column">
      <style:table-column-properties style:column-width="1.5in" style:use-optimal-column-width="false"/>
    </style:style>
    <style:style style:name="TableColumn201" style:family="table-column">
      <style:table-column-properties style:column-width="0.6861in" style:use-optimal-column-width="false"/>
    </style:style>
    <style:style style:name="TableColumn202" style:family="table-column">
      <style:table-column-properties style:column-width="2.1256in" style:use-optimal-column-width="false"/>
    </style:style>
    <style:style style:name="Table197" style:family="table">
      <style:table-properties style:width="7.2881in" fo:margin-left="0in" table:align="center"/>
    </style:style>
    <style:style style:name="TableRow203" style:family="table-row">
      <style:table-row-properties style:min-row-height="0.5736in" style:use-optimal-row-height="false" fo:keep-together="always"/>
    </style:style>
    <style:style style:name="TableCell204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212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21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215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P220" style:parent-style-name="Textbody" style:family="paragraph">
      <style:paragraph-properties style:snap-to-layout-grid="false" fo:text-align="center" fo:margin-top="0.1666in"/>
    </style:style>
    <style:style style:name="T221" style:parent-style-name="預設段落字型" style:family="text">
      <style:text-properties style:font-name="標楷體" style:font-name-asian="標楷體" style:letter-kerning="false" style:text-position="-41.6% 100%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style:text-position="-41.6% 100%"/>
    </style:style>
    <style:style style:name="T223" style:parent-style-name="預設段落字型" style:family="text">
      <style:text-properties style:font-name="標楷體" style:font-name-asian="標楷體" style:letter-kerning="false" style:text-position="-41.6% 100%"/>
    </style:style>
    <style:style style:name="TableColumn225" style:family="table-column">
      <style:table-column-properties style:column-width="7.4743in" style:use-optimal-column-width="false"/>
    </style:style>
    <style:style style:name="Table224" style:family="table">
      <style:table-properties style:width="7.4743in" fo:margin-left="0in" table:align="center"/>
    </style:style>
    <style:style style:name="TableRow226" style:family="table-row">
      <style:table-row-properties style:min-row-height="1.984in" style:use-optimal-row-height="false" fo:keep-together="always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229" style:parent-style-name="Textbody" style:family="paragraph">
      <style:paragraph-properties fo:line-height="150%" fo:margin-left="0.0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5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6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7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8" style:parent-style-name="Textbody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239" style:parent-style-name="Textbody" style:family="paragraph">
      <style:paragraph-properties style:snap-to-layout-grid="false" fo:line-height="150%" fo:text-indent="0.0833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2" style:parent-style-name="Textbody" style:family="paragraph">
      <style:paragraph-properties fo:text-align="center" fo:margin-top="0.0833in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246" style:parent-style-name="Textbody" style:family="paragraph">
      <style:paragraph-properties style:snap-to-layout-grid="false" fo:text-align="center" fo:margin-top="0.0833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Textbody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67" style:family="table-column">
      <style:table-column-properties style:column-width="0.7965in" style:use-optimal-column-width="false"/>
    </style:style>
    <style:style style:name="TableColumn268" style:family="table-column">
      <style:table-column-properties style:column-width="0.0312in" style:use-optimal-column-width="false"/>
    </style:style>
    <style:style style:name="TableColumn269" style:family="table-column">
      <style:table-column-properties style:column-width="3.3826in" style:use-optimal-column-width="false"/>
    </style:style>
    <style:style style:name="TableColumn270" style:family="table-column">
      <style:table-column-properties style:column-width="0.0312in" style:use-optimal-column-width="false"/>
    </style:style>
    <style:style style:name="TableColumn271" style:family="table-column">
      <style:table-column-properties style:column-width="0.8868in" style:use-optimal-column-width="false"/>
    </style:style>
    <style:style style:name="TableColumn272" style:family="table-column">
      <style:table-column-properties style:column-width="2.1493in" style:use-optimal-column-width="false"/>
    </style:style>
    <style:style style:name="Table266" style:family="table">
      <style:table-properties style:width="7.2777in" fo:margin-left="0in" table:align="center"/>
    </style:style>
    <style:style style:name="TableRow273" style:family="table-row">
      <style:table-row-properties style:min-row-height="0.2555in" style:use-optimal-row-height="false" fo:keep-together="always"/>
    </style:style>
    <style:style style:name="TableCell27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27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277" style:parent-style-name="Textbody" style:family="paragraph">
      <style:paragraph-properties style:snap-to-layout-grid="false"/>
    </style:style>
    <style:style style:name="TableCell27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279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8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281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282" style:family="table-row">
      <style:table-row-properties style:min-row-height="0.2548in"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28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29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/>
    </style:style>
    <style:style style:name="TableRow291" style:family="table-row">
      <style:table-row-properties style:min-row-height="0.418in" style:use-optimal-row-height="false" fo:keep-together="always"/>
    </style:style>
    <style:style style:name="TableCell2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294" style:parent-style-name="Textbody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301" style:family="table-row">
      <style:table-row-properties style:min-row-height="0.6458in" style:use-optimal-row-height="false" fo:keep-together="always"/>
    </style:style>
    <style:style style:name="TableCell30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style:snap-to-layout-grid="false" fo:margin-left="1.3625in" fo:margin-right="0.3347in" fo:text-indent="-1.36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P316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317" style:family="table-row">
      <style:table-row-properties style:min-row-height="0.3944in" style:use-optimal-row-height="false" fo:keep-together="always"/>
    </style:style>
    <style:style style:name="TableCell31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326" style:family="table-row">
      <style:table-row-properties style:min-row-height="0.3645in" style:use-optimal-row-height="false" fo:keep-together="always"/>
    </style:style>
    <style:style style:name="TableCell327" style:family="table-cell">
      <style:table-cell-properties fo:border-top="0.0138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 fo:margin-right="0.0784in"/>
      <style:text-properties style:font-name="標楷體" style:font-name-asian="標楷體" style:font-size-complex="14pt"/>
    </style:style>
    <style:style style:name="TableCell32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331" style:family="table-row">
      <style:table-row-properties style:min-row-height="0.4895in" style:use-optimal-row-height="false" fo:keep-together="always"/>
    </style:style>
    <style:style style:name="TableCell332" style:family="table-cell">
      <style:table-cell-properties fo:border-top="0.0104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P334" style:parent-style-name="Textbody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0.3562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9" style:family="table-row">
      <style:table-row-properties style:min-row-height="0.3562in" style:use-optimal-row-height="false" fo:keep-together="always"/>
    </style:style>
    <style:style style:name="TableCell36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snap-to-layout-grid="false" fo:text-align="center" fo:margin-top="0.0041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62" style:parent-style-name="Textbody" style:family="paragraph">
      <style:paragraph-properties style:snap-to-layout-grid="false" fo:text-align="center" fo:margin-top="0.0041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 fo:margin-top="0.0833in" fo:line-height="40%" fo:text-indent="0.0833in"/>
    </style:style>
    <style:style style:name="T365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373" style:family="table-row">
      <style:table-row-properties style:min-row-height="0.552in" style:use-optimal-row-height="false" fo:keep-together="always"/>
    </style:style>
    <style:style style:name="TableCell374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widows="2" fo:orphans="2" fo:text-align="justify" fo:margin-top="0.0833in" fo:text-indent="0.2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P380" style:parent-style-name="Textbody" style:family="paragraph">
      <style:paragraph-properties fo:widows="2" fo:orphans="2" fo:text-align="justify" fo:margin-bottom="0.0833in" fo:text-indent="0.25in"/>
      <style:text-properties style:font-name="標楷體" style:font-name-asian="標楷體"/>
    </style:style>
    <style:style style:name="P381" style:parent-style-name="Textbody" style:family="paragraph">
      <style:paragraph-properties fo:text-align="center" style:line-height-at-least="0in"/>
    </style:style>
    <style:style style:name="P382" style:parent-style-name="Textbody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margin-top="0.083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41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41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412" style:parent-style-name="Textbody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420" style:parent-style-name="Textbody" style:family="paragraph">
      <style:paragraph-properties fo:margin-top="0.1666in" style:line-height-at-least="0in" fo:margin-left="-0.0083in" fo:margin-right="-1.1069in" fo:text-indent="0.0027in">
        <style:tab-stops/>
      </style:paragraph-properties>
      <style:text-properties style:font-name="標楷體" style:font-name-asian="標楷體" fo:font-weight="bold" style:font-weight-asian="bold" style:font-weight-complex="bold" fo:color="#FF0000" fo:font-size="5pt" style:font-size-asian="5pt" style:font-size-complex="5pt"/>
    </style:style>
    <style:style style:name="TableColumn422" style:family="table-column">
      <style:table-column-properties style:column-width="1.4125in" style:use-optimal-column-width="false"/>
    </style:style>
    <style:style style:name="TableColumn423" style:family="table-column">
      <style:table-column-properties style:column-width="1.5638in" style:use-optimal-column-width="false"/>
    </style:style>
    <style:style style:name="TableColumn424" style:family="table-column">
      <style:table-column-properties style:column-width="1.75in" style:use-optimal-column-width="false"/>
    </style:style>
    <style:style style:name="TableColumn425" style:family="table-column">
      <style:table-column-properties style:column-width="0.625in" style:use-optimal-column-width="false"/>
    </style:style>
    <style:style style:name="TableColumn426" style:family="table-column">
      <style:table-column-properties style:column-width="1.9368in" style:use-optimal-column-width="false"/>
    </style:style>
    <style:style style:name="Table421" style:family="table">
      <style:table-properties style:width="7.2881in" fo:margin-left="0in" table:align="center"/>
    </style:style>
    <style:style style:name="TableRow427" style:family="table-row">
      <style:table-row-properties style:min-row-height="0.5263in" style:use-optimal-row-height="false" fo:keep-together="always"/>
    </style:style>
    <style:style style:name="TableCell428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436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4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439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4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4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P444" style:parent-style-name="Textbody" style:family="paragraph">
      <style:paragraph-properties style:snap-to-layout-grid="false" fo:text-align="center" fo:margin-top="0.1666in"/>
    </style:style>
    <style:style style:name="T445" style:parent-style-name="預設段落字型" style:family="text">
      <style:text-properties style:font-name="標楷體" style:font-name-asian="標楷體" style:letter-kerning="false" style:text-position="-41.6% 100%"/>
    </style:style>
    <style:style style:name="TableColumn447" style:family="table-column">
      <style:table-column-properties style:column-width="7.4791in" style:use-optimal-column-width="false"/>
    </style:style>
    <style:style style:name="Table446" style:family="table">
      <style:table-properties style:width="7.4791in" fo:margin-left="0in" table:align="center"/>
    </style:style>
    <style:style style:name="TableRow448" style:family="table-row">
      <style:table-row-properties style:min-row-height="2.3486in" style:use-optimal-row-height="false" fo:keep-together="always"/>
    </style:style>
    <style:style style:name="TableCell4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451" style:parent-style-name="Textbody" style:family="paragraph">
      <style:paragraph-properties fo:line-height="150%" fo:margin-left="0.08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57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8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9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0" style:parent-style-name="Textbody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461" style:parent-style-name="Textbody" style:family="paragraph">
      <style:paragraph-properties style:snap-to-layout-grid="false" fo:text-indent="0.0833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465" style:parent-style-name="Textbody" style:family="paragraph">
      <style:paragraph-properties style:snap-to-layout-grid="false" fo:text-align="center" fo:margin-top="0.0833in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469" style:parent-style-name="Textbody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70" style:parent-style-name="Textbody" style:family="paragraph">
      <style:paragraph-properties style:snap-to-layout-grid="false" fo:text-align="end" fo:margin-top="0.0833in" fo:margin-right="-0.125in"/>
      <style:text-properties style:font-name="標楷體" style:font-name-asian="標楷體" fo:font-size="11pt" style:font-size-asian="11pt" style:font-size-complex="11pt"/>
    </style:style>
    <style:style style:name="TableColumn472" style:family="table-column">
      <style:table-column-properties style:column-width="0.7979in" style:use-optimal-column-width="false"/>
    </style:style>
    <style:style style:name="TableColumn473" style:family="table-column">
      <style:table-column-properties style:column-width="0.0312in" style:use-optimal-column-width="false"/>
    </style:style>
    <style:style style:name="TableColumn474" style:family="table-column">
      <style:table-column-properties style:column-width="2.325in" style:use-optimal-column-width="false"/>
    </style:style>
    <style:style style:name="TableColumn475" style:family="table-column">
      <style:table-column-properties style:column-width="0.7784in" style:use-optimal-column-width="false"/>
    </style:style>
    <style:style style:name="TableColumn476" style:family="table-column">
      <style:table-column-properties style:column-width="0.5083in" style:use-optimal-column-width="false"/>
    </style:style>
    <style:style style:name="TableColumn477" style:family="table-column">
      <style:table-column-properties style:column-width="2.8493in" style:use-optimal-column-width="false"/>
    </style:style>
    <style:style style:name="Table471" style:family="table">
      <style:table-properties style:width="7.2902in" fo:margin-left="0in" table:align="center"/>
    </style:style>
    <style:style style:name="TableRow478" style:family="table-row">
      <style:table-row-properties style:min-row-height="0.0784in" style:use-optimal-row-height="false" fo:keep-together="always"/>
    </style:style>
    <style:style style:name="TableCell479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8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82" style:parent-style-name="Textbody" style:family="paragraph">
      <style:paragraph-properties style:snap-to-layout-grid="false"/>
    </style:style>
    <style:style style:name="TableCell48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8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86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487" style:family="table-row">
      <style:table-row-properties style:min-row-height="0.0784in" style:use-optimal-row-height="false" fo:keep-together="always"/>
    </style:style>
    <style:style style:name="TableCell488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9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/>
    </style:style>
    <style:style style:name="TableRow496" style:family="table-row">
      <style:table-row-properties style:min-row-height="0.6562in" style:use-optimal-row-height="false" fo:keep-together="always"/>
    </style:style>
    <style:style style:name="TableCell49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499" style:parent-style-name="Textbody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0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506" style:family="table-row">
      <style:table-row-properties style:min-row-height="0.6458in" style:use-optimal-row-height="false" fo:keep-together="always"/>
    </style:style>
    <style:style style:name="TableCell50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50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margin-left="1.3625in" fo:margin-right="0.3347in" fo:text-indent="-1.36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P521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522" style:family="table-row">
      <style:table-row-properties style:min-row-height="0.4256in" style:use-optimal-row-height="false" fo:keep-together="always"/>
    </style:style>
    <style:style style:name="TableCell52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52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531" style:family="table-row">
      <style:table-row-properties style:min-row-height="0.4743in" style:use-optimal-row-height="false" fo:keep-together="always"/>
    </style:style>
    <style:style style:name="TableCell532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536" style:family="table-row">
      <style:table-row-properties style:min-row-height="0.3104in" style:use-optimal-row-height="false" fo:keep-together="always"/>
    </style:style>
    <style:style style:name="TableCell537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widows="2" fo:orphans="2" fo:text-align="justify" fo:margin-top="0.0833in" fo:line-height="110%" fo:margin-left="0.2479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 style:font-size-complex="14pt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Textbody" style:family="paragraph">
      <style:paragraph-properties fo:widows="2" fo:orphans="2" fo:text-align="justify" fo:margin-top="0.0833in" fo:line-height="110%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Textbody" style:family="paragraph">
      <style:paragraph-properties fo:text-align="center" style:line-height-at-least="0in"/>
    </style:style>
    <style:style style:name="P552" style:parent-style-name="Textbody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Textbody" style:family="paragraph">
      <style:paragraph-properties fo:margin-top="0.0833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8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8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582" style:parent-style-name="Textbody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90" style:parent-style-name="Textbody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592" style:family="table-column">
      <style:table-column-properties style:column-width="1.4125in" style:use-optimal-column-width="false"/>
    </style:style>
    <style:style style:name="TableColumn593" style:family="table-column">
      <style:table-column-properties style:column-width="1.5638in" style:use-optimal-column-width="false"/>
    </style:style>
    <style:style style:name="TableColumn594" style:family="table-column">
      <style:table-column-properties style:column-width="1.5in" style:use-optimal-column-width="false"/>
    </style:style>
    <style:style style:name="TableColumn595" style:family="table-column">
      <style:table-column-properties style:column-width="0.6861in" style:use-optimal-column-width="false"/>
    </style:style>
    <style:style style:name="TableColumn596" style:family="table-column">
      <style:table-column-properties style:column-width="2.1256in" style:use-optimal-column-width="false"/>
    </style:style>
    <style:style style:name="Table591" style:family="table">
      <style:table-properties style:width="7.2881in" fo:margin-left="0in" table:align="center"/>
    </style:style>
    <style:style style:name="TableRow597" style:family="table-row">
      <style:table-row-properties style:min-row-height="0.5861in" style:use-optimal-row-height="false" fo:keep-together="always"/>
    </style:style>
    <style:style style:name="TableCell598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606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6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609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61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12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P614" style:parent-style-name="Textbody" style:family="paragraph">
      <style:paragraph-properties style:snap-to-layout-grid="false" fo:text-align="center" fo:margin-top="0.1666in"/>
    </style:style>
    <style:style style:name="T615" style:parent-style-name="預設段落字型" style:family="text">
      <style:text-properties style:font-name="標楷體" style:font-name-asian="標楷體" style:letter-kerning="false" style:text-position="-41.6% 100%"/>
    </style:style>
    <style:style style:name="T616" style:parent-style-name="預設段落字型" style:family="text">
      <style:text-properties style:font-name="標楷體" style:font-name-asian="標楷體" fo:font-weight="bold" style:font-weight-asian="bold" style:letter-kerning="false" style:text-position="-41.6% 100%"/>
    </style:style>
    <style:style style:name="T617" style:parent-style-name="預設段落字型" style:family="text">
      <style:text-properties style:font-name="標楷體" style:font-name-asian="標楷體" style:letter-kerning="false" style:text-position="-41.6% 100%"/>
    </style:style>
    <style:style style:name="TableColumn619" style:family="table-column">
      <style:table-column-properties style:column-width="7.4791in" style:use-optimal-column-width="false"/>
    </style:style>
    <style:style style:name="Table618" style:family="table">
      <style:table-properties style:width="7.4791in" fo:margin-left="0in" table:align="center"/>
    </style:style>
    <style:style style:name="TableRow620" style:family="table-row">
      <style:table-row-properties style:min-row-height="2.4805in" style:use-optimal-row-height="false" fo:keep-together="always"/>
    </style:style>
    <style:style style:name="TableCell6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623" style:parent-style-name="Textbody" style:family="paragraph">
      <style:paragraph-properties fo:line-height="150%" fo:margin-left="0.0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7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8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29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30" style:parent-style-name="Textbody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631" style:parent-style-name="Textbody" style:family="paragraph">
      <style:paragraph-properties style:snap-to-layout-grid="false" fo:text-indent="0.0833in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63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636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63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63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639" style:parent-style-name="Textbody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643" style:parent-style-name="Textbody" style:family="paragraph">
      <style:paragraph-properties style:snap-to-layout-grid="false" fo:text-align="center" fo:margin-top="0.0833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655" style:parent-style-name="Textbody" style:family="paragraph">
      <style:paragraph-properties style:line-break="normal" style:snap-to-layout-grid="false" fo:text-align="end" fo:margin-top="0.0833in" fo:margin-right="-0.125in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65" style:family="table-column">
      <style:table-column-properties style:column-width="1.1743in" style:use-optimal-column-width="false"/>
    </style:style>
    <style:style style:name="TableColumn666" style:family="table-column">
      <style:table-column-properties style:column-width="2.7152in" style:use-optimal-column-width="false"/>
    </style:style>
    <style:style style:name="TableColumn667" style:family="table-column">
      <style:table-column-properties style:column-width="0.0409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2.5722in" style:use-optimal-column-width="false"/>
    </style:style>
    <style:style style:name="Table664" style:family="table">
      <style:table-properties style:width="7.2902in" fo:margin-left="0in" table:align="center"/>
    </style:style>
    <style:style style:name="TableRow670" style:family="table-row">
      <style:table-row-properties style:min-row-height="0.4333in" style:use-optimal-row-height="false" fo:keep-together="always"/>
    </style:style>
    <style:style style:name="TableCell67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67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674" style:parent-style-name="Textbody" style:family="paragraph">
      <style:paragraph-properties style:snap-to-layout-grid="false"/>
    </style:style>
    <style:style style:name="TableCell67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676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77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6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679" style:family="table-row">
      <style:table-row-properties style:min-row-height="0.4333in" style:use-optimal-row-height="false" fo:keep-together="always"/>
    </style:style>
    <style:style style:name="TableCell68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6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68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68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4284in" style:use-optimal-row-height="false" fo:keep-together="always"/>
    </style:style>
    <style:style style:name="TableCell6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text-align="center" fo:margin-right="0.0833in" fo:text-indent="0.0833in"/>
      <style:text-properties style:font-name="標楷體" style:font-name-asian="標楷體" style:font-size-complex="14pt"/>
    </style:style>
    <style:style style:name="P691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size-complex="14pt"/>
    </style:style>
    <style:style style:name="TableCell6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6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698" style:family="table-row">
      <style:table-row-properties style:min-row-height="0.6458in" style:use-optimal-row-height="false" fo:keep-together="always"/>
    </style:style>
    <style:style style:name="TableCell6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70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margin-left="1.3625in" fo:margin-right="0.3347in" fo:text-indent="-1.3625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T707" style:parent-style-name="預設段落字型" style:family="text">
      <style:text-properties style:font-name="標楷體" style:font-name-asian="標楷體" style:font-size-complex="14pt"/>
    </style:style>
    <style:style style:name="T708" style:parent-style-name="預設段落字型" style:family="text">
      <style:text-properties style:font-name="標楷體" style:font-name-asian="標楷體" style:font-size-complex="14pt"/>
    </style:style>
    <style:style style:name="T709" style:parent-style-name="預設段落字型" style:family="text">
      <style:text-properties style:font-name="標楷體" style:font-name-asian="標楷體" style:font-size-complex="14pt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T711" style:parent-style-name="預設段落字型" style:family="text">
      <style:text-properties style:font-name="標楷體" style:font-name-asian="標楷體" style:font-size-complex="14pt"/>
    </style:style>
    <style:style style:name="T712" style:parent-style-name="預設段落字型" style:family="text">
      <style:text-properties style:font-name="標楷體" style:font-name-asian="標楷體" style:font-size-complex="14pt"/>
    </style:style>
    <style:style style:name="P713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714" style:family="table-row">
      <style:table-row-properties style:min-row-height="0.4256in" style:use-optimal-row-height="false" fo:keep-together="always"/>
    </style:style>
    <style:style style:name="TableCell71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72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722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723" style:family="table-row">
      <style:table-row-properties style:min-row-height="0.4743in" style:use-optimal-row-height="false" fo:keep-together="always"/>
    </style:style>
    <style:style style:name="TableCell72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728" style:family="table-row">
      <style:table-row-properties style:min-row-height="0.4923in" style:use-optimal-row-height="false" fo:keep-together="always"/>
    </style:style>
    <style:style style:name="TableCell729" style:family="table-cell">
      <style:table-cell-properties fo:border-top="0.010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widows="2" fo:orphans="2" fo:text-align="justify" fo:line-height="110%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font-size-complex="14pt"/>
    </style:style>
    <style:style style:name="T733" style:parent-style-name="預設段落字型" style:family="text">
      <style:text-properties style:font-name="標楷體" style:font-name-asian="標楷體" style:font-size-complex="14pt"/>
    </style:style>
    <style:style style:name="T734" style:parent-style-name="預設段落字型" style:family="text">
      <style:text-properties style:font-name="標楷體" style:font-name-asian="標楷體" style:font-size-complex="14pt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P739" style:parent-style-name="Textbody" style:family="paragraph">
      <style:paragraph-properties fo:widows="2" fo:orphans="2" fo:text-align="justify" fo:line-height="110%"/>
    </style:style>
    <style:style style:name="T740" style:parent-style-name="預設段落字型" style:family="text">
      <style:text-properties style:font-name="新細明體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Textbody" style:family="paragraph">
      <style:paragraph-properties fo:text-align="center" style:line-height-at-least="0in"/>
    </style:style>
    <style:style style:name="P743" style:parent-style-name="Textbody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Textbody" style:family="paragraph">
      <style:paragraph-properties fo:margin-top="0.0833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77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773" style:parent-style-name="Textbody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1" style:parent-style-name="Textbody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783" style:family="table-column">
      <style:table-column-properties style:column-width="1.4125in" style:use-optimal-column-width="false"/>
    </style:style>
    <style:style style:name="TableColumn784" style:family="table-column">
      <style:table-column-properties style:column-width="1.5638in" style:use-optimal-column-width="false"/>
    </style:style>
    <style:style style:name="TableColumn785" style:family="table-column">
      <style:table-column-properties style:column-width="1.5in" style:use-optimal-column-width="false"/>
    </style:style>
    <style:style style:name="TableColumn786" style:family="table-column">
      <style:table-column-properties style:column-width="0.6861in" style:use-optimal-column-width="false"/>
    </style:style>
    <style:style style:name="TableColumn787" style:family="table-column">
      <style:table-column-properties style:column-width="2.1256in" style:use-optimal-column-width="false"/>
    </style:style>
    <style:style style:name="Table782" style:family="table">
      <style:table-properties style:width="7.2881in" fo:margin-left="0in" table:align="center"/>
    </style:style>
    <style:style style:name="TableRow788" style:family="table-row">
      <style:table-row-properties style:min-row-height="0.7in" style:use-optimal-row-height="false" fo:keep-together="always"/>
    </style:style>
    <style:style style:name="TableCell78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790" style:parent-style-name="Textbody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weight="bold" style:font-weight-asian="bold"/>
    </style:style>
    <style:style style:name="TableCell79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797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7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800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8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0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04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P805" style:parent-style-name="Textbody" style:family="paragraph">
      <style:paragraph-properties style:snap-to-layout-grid="false" fo:text-align="center" fo:margin-top="0.1666in"/>
    </style:style>
    <style:style style:name="T806" style:parent-style-name="預設段落字型" style:family="text">
      <style:text-properties style:font-name="標楷體" style:font-name-asian="標楷體" style:letter-kerning="false" style:text-position="-41.6% 100%"/>
    </style:style>
    <style:style style:name="TableColumn808" style:family="table-column">
      <style:table-column-properties style:column-width="7.5208in" style:use-optimal-column-width="false"/>
    </style:style>
    <style:style style:name="Table807" style:family="table">
      <style:table-properties style:width="7.5208in" fo:margin-left="0in" table:align="center"/>
    </style:style>
    <style:style style:name="TableRow809" style:family="table-row">
      <style:table-row-properties style:min-row-height="2.8604in" style:use-optimal-row-height="false" fo:keep-together="always"/>
    </style:style>
    <style:style style:name="TableCell8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812" style:parent-style-name="Textbody" style:family="paragraph">
      <style:paragraph-properties fo:line-height="150%" fo:margin-left="0.083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16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7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8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19" style:parent-style-name="Textbody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820" style:parent-style-name="Textbody" style:family="paragraph">
      <style:paragraph-properties style:snap-to-layout-grid="false" fo:text-indent="0.0833in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23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4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5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6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7" style:parent-style-name="Textbody" style:family="paragraph">
      <style:paragraph-properties style:snap-to-layout-grid="false" fo:text-align="center" style:line-height-at-least="0in" fo:margin-right="-0.25in"/>
    </style:style>
    <style:style style:name="T8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82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83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831" style:parent-style-name="Textbody" style:family="paragraph">
      <style:paragraph-properties style:snap-to-layout-grid="false" fo:text-align="center" fo:margin-top="0.0833in" fo:margin-bottom="0.0833in" style:line-height-at-least="0in" fo:margin-right="-0.338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2" style:parent-style-name="Textbody" style:family="paragraph">
      <style:paragraph-properties style:snap-to-layout-grid="false" fo:text-align="center" fo:margin-top="0.0833in" style:line-height-at-least="0in" fo:margin-right="-0.3381in"/>
      <style:text-properties style:font-name="標楷體" style:font-name-asian="標楷體" fo:font-size="11pt" style:font-size-asian="11pt" style:font-size-complex="11pt"/>
    </style:style>
    <style:style style:name="TableColumn834" style:family="table-column">
      <style:table-column-properties style:column-width="1.0763in" style:use-optimal-column-width="false"/>
    </style:style>
    <style:style style:name="TableColumn835" style:family="table-column">
      <style:table-column-properties style:column-width="2.2638in" style:use-optimal-column-width="false"/>
    </style:style>
    <style:style style:name="TableColumn836" style:family="table-column">
      <style:table-column-properties style:column-width="0.5784in" style:use-optimal-column-width="false"/>
    </style:style>
    <style:style style:name="TableColumn837" style:family="table-column">
      <style:table-column-properties style:column-width="0.1104in" style:use-optimal-column-width="false"/>
    </style:style>
    <style:style style:name="TableColumn838" style:family="table-column">
      <style:table-column-properties style:column-width="0.7875in" style:use-optimal-column-width="false"/>
    </style:style>
    <style:style style:name="TableColumn839" style:family="table-column">
      <style:table-column-properties style:column-width="2.4736in" style:use-optimal-column-width="false"/>
    </style:style>
    <style:style style:name="Table833" style:family="table">
      <style:table-properties style:width="7.2902in" fo:margin-left="0in" table:align="center"/>
    </style:style>
    <style:style style:name="TableRow840" style:family="table-row">
      <style:table-row-properties style:min-row-height="0.4347in" style:use-optimal-row-height="false" fo:keep-together="always"/>
    </style:style>
    <style:style style:name="TableCell841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843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844" style:parent-style-name="Textbody" style:family="paragraph">
      <style:paragraph-properties style:snap-to-layout-grid="false"/>
    </style:style>
    <style:style style:name="TableCell84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846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847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848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849" style:family="table-row">
      <style:table-row-properties style:min-row-height="0.4347in" style:use-optimal-row-height="false" fo:keep-together="always"/>
    </style:style>
    <style:style style:name="TableCell850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85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855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.0069in" fo:padding-bottom="0in" fo:padding-right="0.0069in"/>
    </style:style>
    <style:style style:name="P85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3333in" style:use-optimal-row-height="false" fo:keep-together="always"/>
    </style:style>
    <style:style style:name="TableCell85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0" style:parent-style-name="Textbody" style:family="paragraph">
      <style:paragraph-properties style:snap-to-layout-grid="false" fo:text-align="center" fo:margin-right="0.0833in" fo:text-indent="0.0833in"/>
      <style:text-properties style:font-name="標楷體" style:font-name-asian="標楷體" style:font-size-complex="14pt"/>
    </style:style>
    <style:style style:name="P861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3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6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66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868" style:family="table-row">
      <style:table-row-properties style:min-row-height="0.3333in" style:use-optimal-row-height="false" fo:keep-together="always"/>
    </style:style>
    <style:style style:name="P869" style:parent-style-name="內文" style:family="paragraph">
      <style:paragraph-properties fo:widows="2" fo:orphans="2"/>
    </style:style>
    <style:style style:name="P870" style:parent-style-name="內文" style:family="paragraph">
      <style:paragraph-properties fo:widows="2" fo:orphans="2"/>
    </style:style>
    <style:style style:name="TableCell8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73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875" style:family="table-row">
      <style:table-row-properties style:min-row-height="0.6458in" style:use-optimal-row-height="false" fo:keep-together="always"/>
    </style:style>
    <style:style style:name="TableCell8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79" style:parent-style-name="Textbody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size-complex="14pt"/>
    </style:style>
    <style:style style:name="T882" style:parent-style-name="預設段落字型" style:family="text">
      <style:text-properties style:font-name="標楷體" style:font-name-asian="標楷體" style:font-size-complex="14pt"/>
    </style:style>
    <style:style style:name="T883" style:parent-style-name="預設段落字型" style:family="text">
      <style:text-properties style:font-name="標楷體" style:font-name-asian="標楷體" style:font-size-complex="14pt"/>
    </style:style>
    <style:style style:name="T884" style:parent-style-name="預設段落字型" style:family="text">
      <style:text-properties style:font-name="標楷體" style:font-name-asian="標楷體" style:font-size-complex="14pt"/>
    </style:style>
    <style:style style:name="T885" style:parent-style-name="預設段落字型" style:family="text">
      <style:text-properties style:font-name="標楷體" style:font-name-asian="標楷體" style:font-size-complex="14pt"/>
    </style:style>
    <style:style style:name="T886" style:parent-style-name="預設段落字型" style:family="text">
      <style:text-properties style:font-name="標楷體" style:font-name-asian="標楷體" style:font-size-complex="14pt"/>
    </style:style>
    <style:style style:name="T887" style:parent-style-name="預設段落字型" style:family="text">
      <style:text-properties style:font-name="標楷體" style:font-name-asian="標楷體" style:font-size-complex="14pt"/>
    </style:style>
    <style:style style:name="T888" style:parent-style-name="預設段落字型" style:family="text">
      <style:text-properties style:font-name="標楷體" style:font-name-asian="標楷體" style:font-size-complex="14pt"/>
    </style:style>
    <style:style style:name="T889" style:parent-style-name="預設段落字型" style:family="text">
      <style:text-properties style:font-name="標楷體" style:font-name-asian="標楷體" style:font-size-complex="14pt"/>
    </style:style>
    <style:style style:name="P890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891" style:family="table-row">
      <style:table-row-properties style:min-row-height="0.3437in" style:use-optimal-row-height="false" fo:keep-together="always"/>
    </style:style>
    <style:style style:name="TableCell8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89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899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900" style:family="table-row">
      <style:table-row-properties style:min-row-height="0.5104in" style:use-optimal-row-height="false" fo:keep-together="always"/>
    </style:style>
    <style:style style:name="TableCell90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903" style:family="table-cell">
      <style:table-cell-properties fo:border-top="0.0069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905" style:family="table-row">
      <style:table-row-properties style:min-row-height="0.8958in" style:use-optimal-row-height="false" fo:keep-together="always"/>
    </style:style>
    <style:style style:name="TableCell906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widows="2" fo:orphans="2" fo:text-align="justify" fo:margin-top="0.0333in" fo:text-indent="0.25in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style:font-size-complex="14pt"/>
    </style:style>
    <style:style style:name="T910" style:parent-style-name="預設段落字型" style:family="text">
      <style:text-properties style:font-name="標楷體" style:font-name-asian="標楷體" style:font-size-complex="14pt"/>
    </style:style>
    <style:style style:name="T911" style:parent-style-name="預設段落字型" style:family="text">
      <style:text-properties style:font-name="標楷體" style:font-name-asian="標楷體" style:font-size-complex="14pt"/>
    </style:style>
    <style:style style:name="T912" style:parent-style-name="預設段落字型" style:family="text">
      <style:text-properties style:font-name="標楷體" style:font-name-asian="標楷體"/>
    </style:style>
    <style:style style:name="P913" style:parent-style-name="Textbody" style:family="paragraph">
      <style:paragraph-properties fo:widows="2" fo:orphans="2" fo:text-align="justify" fo:margin-top="0.0333in" fo:margin-left="0.2784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style:letter-kerning="false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33" style:parent-style-name="Textbody" style:family="paragraph">
      <style:paragraph-properties style:snap-to-layout-grid="false" fo:text-align="justify" fo:margin-top="0.0833in" style:line-height-at-least="0in" fo:margin-right="-0.3381in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Textbody" style:family="paragraph">
      <style:paragraph-properties fo:text-align="center" fo:margin-top="0.1666in" style:line-height-at-least="0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7" style:parent-style-name="Textbody" style:family="paragraph">
      <style:paragraph-properties fo:margin-top="0.0833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970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97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972" style:parent-style-name="Textbody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9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81" style:parent-style-name="Textbody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983" style:family="table-column">
      <style:table-column-properties style:column-width="1.4125in" style:use-optimal-column-width="false"/>
    </style:style>
    <style:style style:name="TableColumn984" style:family="table-column">
      <style:table-column-properties style:column-width="1.5638in" style:use-optimal-column-width="false"/>
    </style:style>
    <style:style style:name="TableColumn985" style:family="table-column">
      <style:table-column-properties style:column-width="1.5in" style:use-optimal-column-width="false"/>
    </style:style>
    <style:style style:name="TableColumn986" style:family="table-column">
      <style:table-column-properties style:column-width="0.6861in" style:use-optimal-column-width="false"/>
    </style:style>
    <style:style style:name="TableColumn987" style:family="table-column">
      <style:table-column-properties style:column-width="2.1256in" style:use-optimal-column-width="false"/>
    </style:style>
    <style:style style:name="Table982" style:family="table">
      <style:table-properties style:width="7.2881in" fo:margin-left="0in" table:align="center"/>
    </style:style>
    <style:style style:name="TableRow988" style:family="table-row">
      <style:table-row-properties style:min-row-height="0.4805in" style:use-optimal-row-height="false" fo:keep-together="always"/>
    </style:style>
    <style:style style:name="TableCell98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997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9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9" style:parent-style-name="Textbody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1000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00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03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004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P1005" style:parent-style-name="Textbody" style:family="paragraph">
      <style:paragraph-properties style:snap-to-layout-grid="false" fo:text-align="center" fo:margin-top="0.1666in"/>
    </style:style>
    <style:style style:name="T1006" style:parent-style-name="預設段落字型" style:family="text">
      <style:text-properties style:font-name="標楷體" style:font-name-asian="標楷體" style:letter-kerning="false" style:text-position="-41.6% 100%"/>
    </style:style>
    <style:style style:name="TableColumn1008" style:family="table-column">
      <style:table-column-properties style:column-width="7.5208in" style:use-optimal-column-width="false"/>
    </style:style>
    <style:style style:name="Table1007" style:family="table">
      <style:table-properties style:width="7.5208in" fo:margin-left="0in" table:align="center"/>
    </style:style>
    <style:style style:name="TableRow1009" style:family="table-row">
      <style:table-row-properties style:min-row-height="2.2361in" style:use-optimal-row-height="false" fo:keep-together="always"/>
    </style:style>
    <style:style style:name="TableCell10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012" style:parent-style-name="Textbody" style:family="paragraph">
      <style:paragraph-properties fo:line-height="150%" fo:margin-left="0.083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6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7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8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019" style:parent-style-name="Textbody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020" style:parent-style-name="Textbody" style:family="paragraph">
      <style:paragraph-properties style:snap-to-layout-grid="false" fo:text-indent="0.0833in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23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4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5" style:parent-style-name="Textbody" style:family="paragraph">
      <style:paragraph-properties style:snap-to-layout-grid="false" fo:text-align="center" fo:margin-top="0.0833in" fo:margin-bottom="0.0833in" style:line-height-at-least="0in" fo:margin-right="-0.3381in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/>
    </style:style>
    <style:style style:name="T102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1029" style:parent-style-name="Textbody" style:family="paragraph">
      <style:paragraph-properties style:snap-to-layout-grid="false" fo:text-align="center" fo:margin-top="0.0833in" fo:margin-bottom="0.0833in" style:line-height-at-least="0in" fo:margin-right="-0.338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0" style:parent-style-name="Textbody" style:family="paragraph">
      <style:paragraph-properties style:snap-to-layout-grid="false" fo:text-align="center" fo:margin-right="-0.25in"/>
      <style:text-properties style:font-name="標楷體" style:font-name-asian="標楷體" fo:font-size="11pt" style:font-size-asian="11pt"/>
    </style:style>
    <style:style style:name="TableColumn1032" style:family="table-column">
      <style:table-column-properties style:column-width="7.084in" style:use-optimal-column-width="false"/>
    </style:style>
    <style:style style:name="Table1031" style:family="table">
      <style:table-properties style:width="7.084in" fo:margin-left="0in" table:align="left"/>
    </style:style>
    <style:style style:name="TableRow1033" style:family="table-row">
      <style:table-row-properties style:min-row-height="0.8055in" style:use-optimal-row-height="false"/>
    </style:style>
    <style:style style:name="TableCell103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35" style:parent-style-name="Textbody" style:family="paragraph">
      <style:paragraph-properties style:snap-to-layout-grid="false" fo:text-align="justify" fo:margin-top="0.0833in" fo:margin-bottom="0.0833in" fo:text-indent="0.0833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1pt" style:font-size-asian="11pt"/>
    </style:style>
    <style:style style:name="T1038" style:parent-style-name="預設段落字型" style:family="text">
      <style:text-properties style:font-name="標楷體" style:font-name-asian="標楷體" fo:font-size="11pt" style:font-size-asian="11pt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P1043" style:parent-style-name="Textbody" style:family="paragraph">
      <style:paragraph-properties style:snap-to-layout-grid="false" fo:margin-top="0.0833in" fo:margin-bottom="0.0833in" fo:text-indent="0.0833in"/>
      <style:text-properties style:font-name="標楷體" style:font-name-asian="標楷體"/>
    </style:style>
    <style:style style:name="P1044" style:parent-style-name="Textbody" style:family="paragraph">
      <style:text-properties text:display="none"/>
    </style:style>
    <style:style style:name="TableColumn1046" style:family="table-column">
      <style:table-column-properties style:column-width="0.9777in" style:use-optimal-column-width="false"/>
    </style:style>
    <style:style style:name="TableColumn1047" style:family="table-column">
      <style:table-column-properties style:column-width="1.8152in" style:use-optimal-column-width="false"/>
    </style:style>
    <style:style style:name="TableColumn1048" style:family="table-column">
      <style:table-column-properties style:column-width="1.1256in" style:use-optimal-column-width="false"/>
    </style:style>
    <style:style style:name="TableColumn1049" style:family="table-column">
      <style:table-column-properties style:column-width="0.5in" style:use-optimal-column-width="false"/>
    </style:style>
    <style:style style:name="TableColumn1050" style:family="table-column">
      <style:table-column-properties style:column-width="0.9888in" style:use-optimal-column-width="false"/>
    </style:style>
    <style:style style:name="TableColumn1051" style:family="table-column">
      <style:table-column-properties style:column-width="1.8618in" style:use-optimal-column-width="false"/>
    </style:style>
    <style:style style:name="Table1045" style:family="table">
      <style:table-properties style:width="7.2694in" fo:margin-left="0in" table:align="center"/>
    </style:style>
    <style:style style:name="TableRow1052" style:family="table-row">
      <style:table-row-properties style:min-row-height="0.3895in" style:use-optimal-row-height="false" fo:keep-together="always"/>
    </style:style>
    <style:style style:name="TableCell1053" style:family="table-cell">
      <style:table-cell-properties fo:border-top="0.013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style:snap-to-layout-grid="false" fo:margin-right="0.0833in"/>
      <style:text-properties style:font-name-asian="標楷體"/>
    </style:style>
    <style:style style:name="TableCell1055" style:family="table-cell">
      <style:table-cell-properties fo:border-top="0.013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5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8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59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60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1061" style:family="table-row">
      <style:table-row-properties style:min-row-height="0.3895in" style:use-optimal-row-height="false" fo:keep-together="always"/>
    </style:style>
    <style:style style:name="TableCell1062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style:snap-to-layout-grid="false" fo:text-align="center" fo:margin-right="0.0833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style:snap-to-layout-grid="false"/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ableCell106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70" style:parent-style-name="Textbody" style:family="paragraph">
      <style:paragraph-properties style:snap-to-layout-grid="false"/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ableRow1071" style:family="table-row">
      <style:table-row-properties style:min-row-height="0.3333in" style:use-optimal-row-height="false" fo:keep-together="always"/>
    </style:style>
    <style:style style:name="TableCell107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1074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7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79" style:family="table-cell">
      <style:table-cell-properties fo:border-top="0.0104in solid #000000" fo:border-left="0.010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1081" style:family="table-row">
      <style:table-row-properties style:min-row-height="0.3333in" style:use-optimal-row-height="false" fo:keep-together="always"/>
    </style:style>
    <style:style style:name="P1082" style:parent-style-name="內文" style:family="paragraph">
      <style:paragraph-properties fo:widows="2" fo:orphans="2"/>
    </style:style>
    <style:style style:name="P1083" style:parent-style-name="內文" style:family="paragraph">
      <style:paragraph-properties fo:widows="2" fo:orphans="2"/>
    </style:style>
    <style:style style:name="TableCell10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86" style:family="table-cell">
      <style:table-cell-properties fo:border-top="0.0069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87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1088" style:family="table-row">
      <style:table-row-properties style:min-row-height="0.427in" style:use-optimal-row-height="false" fo:keep-together="always"/>
    </style:style>
    <style:style style:name="TableCell108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09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T1096" style:parent-style-name="預設段落字型" style:family="text">
      <style:text-properties style:font-name="標楷體" style:font-name-asian="標楷體" style:font-size-complex="14pt"/>
    </style:style>
    <style:style style:name="T1097" style:parent-style-name="預設段落字型" style:family="text">
      <style:text-properties style:font-name="標楷體" style:font-name-asian="標楷體" style:font-size-complex="14pt"/>
    </style:style>
    <style:style style:name="T1098" style:parent-style-name="預設段落字型" style:family="text">
      <style:text-properties style:font-name="標楷體" style:font-name-asian="標楷體" style:font-size-complex="14pt"/>
    </style:style>
    <style:style style:name="T1099" style:parent-style-name="預設段落字型" style:family="text">
      <style:text-properties style:font-name="標楷體" style:font-name-asian="標楷體" style:font-size-complex="14pt"/>
    </style:style>
    <style:style style:name="T1100" style:parent-style-name="預設段落字型" style:family="text">
      <style:text-properties style:font-name="標楷體" style:font-name-asian="標楷體" style:font-size-complex="14pt"/>
    </style:style>
    <style:style style:name="T1101" style:parent-style-name="預設段落字型" style:family="text">
      <style:text-properties style:font-name="標楷體" style:font-name-asian="標楷體" style:font-size-complex="14pt"/>
    </style:style>
    <style:style style:name="T1102" style:parent-style-name="預設段落字型" style:family="text">
      <style:text-properties style:font-name="標楷體" style:font-name-asian="標楷體" style:font-size-complex="14pt"/>
    </style:style>
    <style:style style:name="P1103" style:parent-style-name="Textbody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1104" style:family="table-row">
      <style:table-row-properties style:min-row-height="0.3437in" style:use-optimal-row-height="false" fo:keep-together="always"/>
    </style:style>
    <style:style style:name="TableCell110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0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111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12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TableRow1113" style:family="table-row">
      <style:table-row-properties style:min-row-height="0.3437in" style:use-optimal-row-height="false" fo:keep-together="always"/>
    </style:style>
    <style:style style:name="TableCell111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1116" style:family="table-cell">
      <style:table-cell-properties fo:border-top="0.0069in solid #000000" fo:border-left="0.0069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1118" style:family="table-row">
      <style:table-row-properties style:min-row-height="0.8416in" style:use-optimal-row-height="false" fo:keep-together="always"/>
    </style:style>
    <style:style style:name="TableCell111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0" style:parent-style-name="Textbody" style:family="paragraph">
      <style:paragraph-properties fo:widows="2" fo:orphans="2" fo:text-align="justify" fo:margin-top="0.0333in" fo:text-indent="0.25in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font-size-complex="14pt"/>
    </style:style>
    <style:style style:name="T1123" style:parent-style-name="預設段落字型" style:family="text">
      <style:text-properties style:font-name="標楷體" style:font-name-asian="標楷體" style:font-size-complex="14pt"/>
    </style:style>
    <style:style style:name="T1124" style:parent-style-name="預設段落字型" style:family="text">
      <style:text-properties style:font-name="標楷體" style:font-name-asian="標楷體" style:font-size-complex="14pt"/>
    </style:style>
    <style:style style:name="T1125" style:parent-style-name="預設段落字型" style:family="text">
      <style:text-properties style:font-name="標楷體" style:font-name-asian="標楷體"/>
    </style:style>
    <style:style style:name="P1126" style:parent-style-name="Textbody" style:family="paragraph">
      <style:paragraph-properties fo:widows="2" fo:orphans="2" fo:text-align="justify" fo:margin-top="0.0333in" fo:margin-left="0.4916in" fo:text-indent="-0.1965in">
        <style:tab-stops/>
      </style:paragraph-properties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style:letter-kerning="false"/>
    </style:style>
    <style:style style:name="T1138" style:parent-style-name="預設段落字型" style:family="text">
      <style:text-properties style:font-name="標楷體" style:font-name-asian="標楷體" style:letter-kerning="false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6" style:parent-style-name="Textbody" style:family="paragraph">
      <style:paragraph-properties style:snap-to-layout-grid="false" fo:text-align="justify" fo:margin-top="0.0833in" style:line-height-at-least="0in" fo:margin-right="-0.3381in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/>
    </style:style>
    <style:style style:name="P1155" style:parent-style-name="Textbody" style:family="paragraph">
      <style:paragraph-properties fo:text-align="center" fo:margin-top="0.1666in" style:line-height-at-least="0in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0" style:parent-style-name="Textbody" style:family="paragraph">
      <style:paragraph-properties fo:margin-top="0.0833in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Textbody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183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18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185" style:parent-style-name="Textbody" style:family="paragraph">
      <style:paragraph-properties fo:margin-top="0.3333in" fo:margin-bottom="0.0833in" style:line-height-at-least="0in" fo:margin-left="-0.0083in" fo:margin-right="-1.1069in" fo:text-indent="0.0069in">
        <style:tab-stops/>
      </style:paragraph-properties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1194" style:family="table-column">
      <style:table-column-properties style:column-width="1.4125in" style:use-optimal-column-width="false"/>
    </style:style>
    <style:style style:name="TableColumn1195" style:family="table-column">
      <style:table-column-properties style:column-width="1.5638in" style:use-optimal-column-width="false"/>
    </style:style>
    <style:style style:name="TableColumn1196" style:family="table-column">
      <style:table-column-properties style:column-width="1.5in" style:use-optimal-column-width="false"/>
    </style:style>
    <style:style style:name="TableColumn1197" style:family="table-column">
      <style:table-column-properties style:column-width="0.6861in" style:use-optimal-column-width="false"/>
    </style:style>
    <style:style style:name="TableColumn1198" style:family="table-column">
      <style:table-column-properties style:column-width="2.1256in" style:use-optimal-column-width="false"/>
    </style:style>
    <style:style style:name="Table1193" style:family="table">
      <style:table-properties style:width="7.2881in" fo:margin-left="0in" table:align="center"/>
    </style:style>
    <style:style style:name="TableRow1199" style:family="table-row">
      <style:table-row-properties style:min-row-height="0.5229in" style:use-optimal-row-height="false" fo:keep-together="always"/>
    </style:style>
    <style:style style:name="TableCell1200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 fo:font-weight="bold" style:font-weight-asian="bold"/>
    </style:style>
    <style:style style:name="T1205" style:parent-style-name="預設段落字型" style:family="text">
      <style:text-properties style:font-name="標楷體" style:font-name-asian="標楷體" fo:font-weight="bold" style:font-weight-asian="bold"/>
    </style:style>
    <style:style style:name="TableCell1206" style:family="table-cell">
      <style:table-cell-properties fo:border-top="0.013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1208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2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0" style:parent-style-name="Textbody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1211" style:parent-style-name="Textbody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2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13" style:parent-style-name="Textbody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21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15" style:parent-style-name="Textbody" style:family="paragraph">
      <style:paragraph-properties style:snap-to-layout-grid="false"/>
      <style:text-properties style:font-name="標楷體" style:font-name-asian="標楷體" style:font-size-complex="14pt"/>
    </style:style>
    <style:style style:name="P1216" style:parent-style-name="Textbody" style:family="paragraph">
      <style:paragraph-properties style:snap-to-layout-grid="false" fo:text-align="center" fo:margin-top="0.1666in"/>
    </style:style>
    <style:style style:name="T1217" style:parent-style-name="預設段落字型" style:family="text">
      <style:text-properties style:font-name="標楷體" style:font-name-asian="標楷體" style:letter-kerning="false" style:text-position="-41.6% 100%"/>
    </style:style>
    <style:style style:name="TableColumn1219" style:family="table-column">
      <style:table-column-properties style:column-width="7.4791in" style:use-optimal-column-width="false"/>
    </style:style>
    <style:style style:name="Table1218" style:family="table">
      <style:table-properties style:width="7.4791in" fo:margin-left="0in" table:align="center"/>
    </style:style>
    <style:style style:name="TableRow1220" style:family="table-row">
      <style:table-row-properties style:min-row-height="2.243in" style:use-optimal-row-height="false" fo:keep-together="always"/>
    </style:style>
    <style:style style:name="TableCell1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223" style:parent-style-name="Textbody" style:family="paragraph">
      <style:paragraph-properties fo:line-height="150%" fo:margin-left="0.0833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27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28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29" style:parent-style-name="Textbody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30" style:parent-style-name="Textbody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231" style:parent-style-name="Textbody" style:family="paragraph">
      <style:paragraph-properties style:snap-to-layout-grid="false" fo:text-indent="0.0833in"/>
    </style:style>
    <style:style style:name="T1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4" style:parent-style-name="Textbody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solid" draw:fill-color="#ffffff" draw:opacity="100%" draw:stroke="solid" svg:stroke-width="0.0417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157in" fo:padding-bottom="0.00157in" fo:padding-left="0.00157in" fo:padding-right="0.00157in" draw:textarea-vertical-align="top" draw:textarea-horizontal-align="left" style:wrap="run-through" style:run-through="foreground" draw:fill="none" draw:stroke="solid" svg:stroke-width="0.01732in" svg:stroke-color="#000000" svg:stroke-opacity="100%" draw:stroke-linejoin="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原住民族委員會原住民族專門人才獎勵要點</text:span></text:p>
      <text:p text:style-name="P5"><text:span text:style-name="T6">【深造教育】申請表</text:span><text:span text:style-name="T7"><text:s/>(</text:span><text:span text:style-name="T8">博士：</text:span><text:span text:style-name="T9">□</text:span><text:span text:style-name="T10">考取</text:span><text:span text:style-name="T11">□</text:span><text:span text:style-name="T12">畢業</text:span><text:span text:style-name="T13">‧</text:span><text:span text:style-name="T14">碩士：</text:span><text:span text:style-name="T15">□</text:span><text:span text:style-name="T16">考取</text:span><text:span text:style-name="T17">□</text:span><text:span text:style-name="T18">畢業</text:span><text:span text:style-name="T19">)</text:span></text:p>
      <text:p text:style-name="P20"><text:span text:style-name="T21"><text:s text:c="3"/></text:span><text:span text:style-name="T22"><text:s text:c="63"/></text:span><text:span text:style-name="T23">申請日期：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人姓名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族別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人族名</text:p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>族語別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身分證</text:p>
            <text:p text:style-name="P64">統一編號</text:p>
          </table:table-cell>
          <table:table-cell table:style-name="TableCell65" table:number-rows-spanned="2">
            <text:p text:style-name="P66"/>
          </table:table-cell>
          <table:table-cell table:style-name="TableCell67" table:number-columns-spanned="4">
            <text:p text:style-name="P68">就讀學校系所年級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4">
            <text:p text:style-name="P77">服務單位及職稱</text:p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6">
            <text:p text:style-name="P86"><text:span text:style-name="T87">□□□-□□</text:span><text:span text:style-name="T88"><text:s text:c="8"/></text:span><text:span text:style-name="T89">縣市</text:span><text:span text:style-name="T90"><text:s text:c="8"/></text:span><text:span text:style-name="T91">鄉鎮區</text:span><text:span text:style-name="T92"><text:s text:c="8"/></text:span><text:span text:style-name="T93">里</text:span><text:span text:style-name="T94"><text:s text:c="8"/></text:span><text:span text:style-name="T95">鄰</text:span><text:span text:style-name="T96"><text:s text:c="8"/></text:span></text:p>
            <text:p text:style-name="P97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3">
            <text:p text:style-name="P104">( <text:s text:c="2"/>) <text:s text:c="12"/>手機</text:p>
          </table:table-cell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獎勵事蹟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<text:span text:style-name="T119">畢業論文公開審閱</text:span></text:p>
          </table:table-cell>
          <table:covered-table-cell/>
          <table:table-cell table:style-name="TableCell120">
            <text:p text:style-name="P121">□同意<text:s text:c="10"/>□不同意</text:p>
            <text:p text:style-name="P122"><text:span text:style-name="T123">(</text:span><text:span text:style-name="T124">不勾選視為同意</text:span><text:span text:style-name="T125">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<text:span text:style-name="T131">考取</text:span><text:span text:style-name="T132">應檢附文件：</text:span><text:span text:style-name="T133">(</text:span><text:span text:style-name="T134">請勾選</text:span><text:span text:style-name="T135">)</text:span></text:p>
            <text:p text:style-name="P136">□戶口名簿或身分證正反兩面影印本</text:p>
            <text:p text:style-name="P137">□學生證影印本<text:s/>(須蓋有入學當學期註冊章)</text:p>
            <text:p text:style-name="P138">或在學證明(須註明考取及入學年月)</text:p>
          </table:table-cell>
          <table:covered-table-cell/>
          <table:covered-table-cell/>
          <table:table-cell table:style-name="TableCell139" table:number-columns-spanned="4">
            <text:p text:style-name="P140"><text:span text:style-name="T141">畢業</text:span><text:span text:style-name="T142">應檢附文件：</text:span><text:span text:style-name="T143">(</text:span><text:span text:style-name="T144">請勾選</text:span><text:span text:style-name="T145">)</text:span></text:p>
            <text:p text:style-name="P146">□戶口名簿或身分證正反兩面影印本</text:p>
            <text:p text:style-name="P147">□畢業證書影本</text:p>
            <text:p text:style-name="P148"><text:span text:style-name="T149">□</text:span><text:span text:style-name="T150">畢業論文</text:span><text:span text:style-name="T151">(1</text:span><text:span text:style-name="T152">本、電子檔光碟</text:span><text:span text:style-name="T153">1</text:span><text:span text:style-name="T154">份</text:span><text:span text:style-name="T155">)</text:span>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</table:table>
      <text:p text:style-name="P158"><draw:custom-shape svg:x="0in" svg:y="0.16535in" svg:width="7.25in" svg:height="0in" draw:z-index="17" draw:id="id0" draw:style-name="a0" draw:name="Line 3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159"><text:span text:style-name="T160">領</text:span><text:span text:style-name="T161"><text:s text:c="2"/></text:span><text:span text:style-name="T162"><text:s text:c="5"/></text:span><text:span text:style-name="T163">據</text:span></text:p>
      <text:p text:style-name="Textbody"><text:span text:style-name="T164">茲</text:span><text:span text:style-name="T165"><text:s/></text:span><text:span text:style-name="T166">領</text:span><text:span text:style-name="T167"><text:s/></text:span><text:span text:style-name="T168">到</text:span></text:p>
      <text:p text:style-name="P169"><text:span text:style-name="T170">原住民族委員會</text:span><text:span text:style-name="T171"><text:s/></text:span><text:span text:style-name="T172">發給</text:span><text:span text:style-name="T173"><text:s text:c="4"/></text:span><text:span text:style-name="T174">年度獎勵</text:span><text:span text:style-name="T175"><text:s text:c="5"/></text:span><text:span text:style-name="T176">萬</text:span><text:span text:style-name="T177"><text:s text:c="5"/></text:span><text:span text:style-name="T178">仟</text:span><text:span text:style-name="T179"><text:s text:c="5"/></text:span><text:span text:style-name="T180">佰</text:span><text:span text:style-name="T181"><text:s text:c="5"/></text:span><text:span text:style-name="T182">拾</text:span><text:span text:style-name="T183"><text:s text:c="4"/></text:span><text:span text:style-name="T184">元</text:span><text:span text:style-name="T185">&lt;</text:span><text:span text:style-name="T186">金額部分，承辦單位填寫</text:span><text:span text:style-name="T187">&gt;</text:span></text:p>
      <text:p text:style-name="P188"/>
      <text:p text:style-name="P189"><draw:custom-shape svg:x="2.52362in" svg:y="0.0252in" svg:width="0.48889in" svg:height="0.48264in" draw:z-index="16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90">具領人簽章</text:span><text:span text:style-name="T191">: <text:s text:c="25"/></text:span><text:span text:style-name="T192"><text:s/></text:span><text:span text:style-name="T193">&lt;</text:span><text:span text:style-name="T194">務請蓋章</text:span><text:span text:style-name="T195">&gt;</text:span><text:span text:style-name="T196">未蓋章無效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獎勵金存入帳戶</text:span><text:span text:style-name="T207">(</text:span><text:span text:style-name="T208">限申請人帳戶</text:span><text:span text:style-name="T209">)</text:span></text:p>
          </table:table-cell>
          <table:table-cell table:style-name="TableCell210">
            <text:p text:style-name="P211"><text:s text:c="13"/>銀行</text:p>
            <text:p text:style-name="P212"><text:s text:c="13"/>郵局</text:p>
          </table:table-cell>
          <table:table-cell table:style-name="TableCell213">
            <text:p text:style-name="P214">分行</text:p>
            <text:p text:style-name="P215">支局<text:s text:c="14"/></text:p>
          </table:table-cell>
          <table:table-cell table:style-name="TableCell216">
            <text:p text:style-name="P217">帳號</text:p>
          </table:table-cell>
          <table:table-cell table:style-name="TableCell218">
            <text:p text:style-name="P219"/>
          </table:table-cell>
        </table:table-row>
      </table:table>
      <text:p text:style-name="P220"><draw:custom-shape svg:x="-0.1252in" svg:y="0.15433in" svg:width="7.25in" svg:height="0in" draw:z-index="6" draw:id="id2" draw:style-name="a2" draw:name="Line 14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221">請</text:span><text:span text:style-name="T222">浮貼</text:span><text:span text:style-name="T223">獎勵金存入帳戶帳號存摺封面影本（須與上列填注相符）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申請人注意：</text:p>
            <text:p text:style-name="P229"><text:span text:style-name="T230">1.</text:span><text:span text:style-name="T231">申請之文件均不退還</text:span><text:span text:style-name="T232">，</text:span><text:span text:style-name="T233">畢業論文俟審查完成後符合獎勵資格者，將送臺灣原住民族圖書資訊中心典藏</text:span><text:span text:style-name="T234">。</text:span></text:p>
            <text:p text:style-name="P235">2.為縮短作業流程，具領人之「簽名蓋章」處務請先行蓋章及簽名；獎勵金存入帳戶限申請人帳戶。</text:p>
            <text:p text:style-name="P236">3.經審核結果將會另函通知。</text:p>
            <text:p text:style-name="P237">4.如通過者獎勵金將直接撥入您所提供之帳戶，並另函通知撥款金額及日期。</text:p>
            <text:p text:style-name="P238">5.申請表件請郵寄至本案承辦廠商。</text:p>
            <text:p text:style-name="P239"><text:span text:style-name="T240">6.</text:span><text:span text:style-name="T241">如有未盡事宜，詳本會規定辦理。</text:span></text:p>
          </table:table-cell>
        </table:table-row>
      </table:table>
      <text:soft-page-break/>
      <text:p text:style-name="P242"><text:span text:style-name="T243">原住民族委員會原住民</text:span><text:span text:style-name="T244">族</text:span><text:span text:style-name="T245">專門人才獎勵要點</text:span></text:p>
      <text:p text:style-name="P246"><text:span text:style-name="T247">【</text:span><text:span text:style-name="T248">學術專門</text:span><text:span text:style-name="T249">著作】申請表</text:span><text:span text:style-name="T250"><text:s/>(</text:span><text:span text:style-name="T251">□</text:span><text:span text:style-name="T252">期刊論文</text:span><text:span text:style-name="T253">‧□</text:span><text:span text:style-name="T254">專書</text:span><text:span text:style-name="T255">)</text:span></text:p>
      <text:p text:style-name="P256"><text:span text:style-name="T257"><text:s text:c="3"/></text:span><text:span text:style-name="T258"><text:s text:c="63"/></text:span><text:span text:style-name="T259">申請日期：</text:span><text:span text:style-name="T260"><text:s text:c="4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申請人姓名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族別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申請人族名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族語別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身分證</text:p>
            <text:p text:style-name="P294">統一編號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服務單位及職稱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通訊地址</text:p>
          </table:table-cell>
          <table:table-cell table:style-name="TableCell304" table:number-columns-spanned="5">
            <text:p text:style-name="P305"><text:span text:style-name="T306">□□□-□□</text:span><text:span text:style-name="T307"><text:s text:c="8"/></text:span><text:span text:style-name="T308">縣市</text:span><text:span text:style-name="T309"><text:s text:c="8"/></text:span><text:span text:style-name="T310">鄉鎮區</text:span><text:span text:style-name="T311"><text:s text:c="8"/></text:span><text:span text:style-name="T312">里</text:span><text:span text:style-name="T313"><text:s text:c="8"/></text:span><text:span text:style-name="T314">鄰</text:span><text:span text:style-name="T315"><text:s text:c="8"/></text:span></text:p>
            <text:p text:style-name="P316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聯絡電話</text:p>
          </table:table-cell>
          <table:table-cell table:style-name="TableCell320" table:number-columns-spanned="2">
            <text:p text:style-name="P321">( <text:s text:c="2"/>) <text:s text:c="12"/>手機</text:p>
          </table:table-cell>
          <table:covered-table-cell/>
          <table:table-cell table:style-name="TableCell322" table:number-columns-spanned="2">
            <text:p text:style-name="P323">e-mail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著作名稱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2">
            <text:p text:style-name="P333">著作說明</text:p>
            <text:p text:style-name="P334">(請詳填)</text:p>
          </table:table-cell>
          <table:table-cell table:style-name="TableCell335" table:number-columns-spanned="5">
            <text:p text:style-name="P336"><text:span text:style-name="T337">期刊：</text:span><text:span text:style-name="T338">□ISSN</text:span><text:span text:style-name="T339">：</text:span><text:span text:style-name="T340"><text:s text:c="22"/></text:span><text:span text:style-name="T341"><text:s/>□</text:span><text:span text:style-name="T342">其他：</text:span><text:span text:style-name="T343"><text:s text:c="22"/></text:span></text:p>
            <text:p text:style-name="P344">□EI <text:s/>□SSCI <text:s/>□TSSCI <text:s/>□SCI <text:s/>□THCI □當年度國科會獎助優良期刊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5">
            <text:p text:style-name="P348"><text:span text:style-name="T349">專書：</text:span><text:span text:style-name="T350">□ISSN</text:span><text:span text:style-name="T351">：</text:span><text:span text:style-name="T352"><text:s text:c="16"/></text:span><text:span text:style-name="T353"><text:s/>□ISBN</text:span><text:span text:style-name="T354">：</text:span><text:span text:style-name="T355"><text:s text:c="16"/></text:span><text:span text:style-name="T356"><text:s/>□</text:span><text:span text:style-name="T357">其他：</text:span><text:span text:style-name="T358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著作</text:p>
            <text:p text:style-name="P362">公開審閱</text:p>
          </table:table-cell>
          <table:table-cell table:style-name="TableCell363" table:number-columns-spanned="5">
            <text:p text:style-name="P364"><text:span text:style-name="T365">□</text:span><text:span text:style-name="T366">同意</text:span><text:span text:style-name="T367"><text:s text:c="10"/>□</text:span><text:span text:style-name="T368">不同意</text:span><text:span text:style-name="T369"><text:s text:c="8"/></text:span><text:span text:style-name="T370">(</text:span><text:span text:style-name="T371">不勾選視為同意</text:span><text:span text:style-name="T3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<text:span text:style-name="T376">應檢附文件：</text:span><text:span text:style-name="T377">(</text:span><text:span text:style-name="T378">請勾選</text:span><text:span text:style-name="T379">)</text:span></text:p>
            <text:p text:style-name="P380">□戶口名簿影印本或身分證正反兩面影印本<text:s text:c="4"/>□著作(3本) <text:s text:c="3"/>□共同發表人同意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><draw:custom-shape svg:x="0in" svg:y="0.13346in" svg:width="7.25in" svg:height="0in" draw:z-index="7" draw:id="id3" draw:style-name="a3" draw:name="Line 15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382"><text:span text:style-name="T383">領</text:span><text:span text:style-name="T384"><text:s text:c="2"/></text:span><text:span text:style-name="T385"><text:s text:c="5"/></text:span><text:span text:style-name="T386">據</text:span></text:p>
      <text:p text:style-name="P387"><text:span text:style-name="T388">茲</text:span><text:span text:style-name="T389"><text:s/></text:span><text:span text:style-name="T390">領</text:span><text:span text:style-name="T391"><text:s/></text:span><text:span text:style-name="T392">到</text:span></text:p>
      <text:p text:style-name="P393"><text:span text:style-name="T394">原住民族委員會</text:span><text:span text:style-name="T395"><text:s/></text:span><text:span text:style-name="T396">發給</text:span><text:span text:style-name="T397"><text:s text:c="4"/></text:span><text:span text:style-name="T398">年度獎勵</text:span><text:span text:style-name="T399"><text:s text:c="5"/></text:span><text:span text:style-name="T400">萬</text:span><text:span text:style-name="T401"><text:s text:c="5"/></text:span><text:span text:style-name="T402">仟</text:span><text:span text:style-name="T403"><text:s text:c="5"/></text:span><text:span text:style-name="T404">佰</text:span><text:span text:style-name="T405"><text:s text:c="5"/></text:span><text:span text:style-name="T406">拾</text:span><text:span text:style-name="T407"><text:s text:c="4"/></text:span><text:span text:style-name="T408">元</text:span><text:span text:style-name="T409">&lt;</text:span><text:span text:style-name="T410">金額部分，承辦單位填寫</text:span><text:span text:style-name="T411">&gt;</text:span></text:p>
      <text:p text:style-name="P412"><draw:custom-shape svg:x="2.5in" svg:y="0.23543in" svg:width="0.5in" svg:height="0.44167in" draw:z-index="2" draw:id="id4" draw:style-name="a4" draw:name="Rectangle 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13">具領人簽章</text:span><text:span text:style-name="T414">: <text:s text:c="25"/></text:span><text:span text:style-name="T415"><text:s/></text:span><text:span text:style-name="T416">&lt;</text:span><text:span text:style-name="T417">務請蓋章</text:span><text:span text:style-name="T418">&gt;</text:span><text:span text:style-name="T419">未蓋章無效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獎勵金存入帳戶</text:span><text:span text:style-name="T431">(</text:span><text:span text:style-name="T432">限申請人帳戶</text:span><text:span text:style-name="T433">)</text:span></text:p>
          </table:table-cell>
          <table:table-cell table:style-name="TableCell434">
            <text:p text:style-name="P435"><text:s text:c="13"/>銀行</text:p>
            <text:p text:style-name="P436"><text:s text:c="13"/>郵局</text:p>
          </table:table-cell>
          <table:table-cell table:style-name="TableCell437">
            <text:p text:style-name="P438">分行</text:p>
            <text:p text:style-name="P439">支局<text:s text:c="14"/></text:p>
          </table:table-cell>
          <table:table-cell table:style-name="TableCell440">
            <text:p text:style-name="P441">帳號</text:p>
          </table:table-cell>
          <table:table-cell table:style-name="TableCell442">
            <text:p text:style-name="P443"/>
          </table:table-cell>
        </table:table-row>
      </table:table>
      <text:p text:style-name="P444"><draw:custom-shape svg:x="-0.1252in" svg:y="0.1437in" svg:width="7.25in" svg:height="0in" draw:z-index="3" draw:id="id5" draw:style-name="a5" draw:name="Line 9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445">請浮貼獎勵金存入帳戶帳號存摺封面影本（須與上列填注相符）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申請人注意：</text:p>
            <text:p text:style-name="P451"><text:span text:style-name="T452">1.</text:span><text:span text:style-name="T453">申請之文件均不退還</text:span><text:span text:style-name="T454">，</text:span><text:span text:style-name="T455">著作俟審查完成後符合獎勵資格者，將送臺灣原住民族圖書資訊中心典藏</text:span><text:span text:style-name="T456">。</text:span></text:p>
            <text:p text:style-name="P457">2.為縮短作業流程，具領人之「簽名蓋章」處務請先行蓋章及簽名；獎勵金存入帳戶限申請人帳戶。</text:p>
            <text:p text:style-name="P458">3.經審核結果將會另函通知。</text:p>
            <text:p text:style-name="P459">4.如通過者獎勵金將直接撥入您所提供之帳戶，並另函通知撥款金額及日期。</text:p>
            <text:p text:style-name="P460">5.申請表件請郵寄至本案承辦廠商。</text:p>
            <text:p text:style-name="P461"><text:span text:style-name="T462">6.</text:span><text:span text:style-name="T463">如有未盡事宜，詳本會規定辦理。</text:span></text:p>
          </table:table-cell>
        </table:table-row>
      </table:table>
      <text:p text:style-name="P464"/>
      <text:soft-page-break/>
      <text:p text:style-name="P465"><text:span text:style-name="T466">原住民族委員會原住民</text:span><text:span text:style-name="T467">族</text:span><text:span text:style-name="T468">專門人才獎勵要點</text:span></text:p>
      <text:p text:style-name="P469">【專利】申請表</text:p>
      <text:p text:style-name="P470">申請日期：<text:s text:c="3"/>年<text:s text:c="3"/>月<text:s text:c="3"/>日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申請人姓名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>族別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申請人族名</text:p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>族語別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身分證</text:p>
            <text:p text:style-name="P499">統一編號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>服務單位及職稱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通訊地址</text:p>
          </table:table-cell>
          <table:table-cell table:style-name="TableCell509" table:number-columns-spanned="5">
            <text:p text:style-name="P510"><text:span text:style-name="T511">□□□-□□</text:span><text:span text:style-name="T512"><text:s text:c="8"/></text:span><text:span text:style-name="T513">縣市</text:span><text:span text:style-name="T514"><text:s text:c="8"/></text:span><text:span text:style-name="T515">鄉鎮區</text:span><text:span text:style-name="T516"><text:s text:c="8"/></text:span><text:span text:style-name="T517">里</text:span><text:span text:style-name="T518"><text:s text:c="8"/></text:span><text:span text:style-name="T519">鄰</text:span><text:span text:style-name="T520"><text:s text:c="8"/></text:span></text:p>
            <text:p text:style-name="P521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聯絡電話</text:p>
          </table:table-cell>
          <table:table-cell table:style-name="TableCell525" table:number-columns-spanned="3">
            <text:p text:style-name="P526">( <text:s text:c="2"/>) <text:s text:c="12"/>手機</text:p>
          </table:table-cell>
          <table:covered-table-cell/>
          <table:covered-table-cell/>
          <table:table-cell table:style-name="TableCell527">
            <text:p text:style-name="P528">e-mail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獎勵事蹟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6">
            <text:p text:style-name="P538"><text:span text:style-name="T539">應檢附文件：</text:span><text:span text:style-name="T540">(</text:span><text:span text:style-name="T541">請勾選</text:span><text:span text:style-name="T542">)</text:span><text:span text:style-name="T543"><text:s text:c="3"/>□</text:span><text:span text:style-name="T544">戶口名簿影印本或身分證正反兩面影印本</text:span><text:span text:style-name="T545"><text:s text:c="3"/></text:span></text:p>
            <text:p text:style-name="P546"><text:span text:style-name="T547"><text:s text:c="23"/>□</text:span><text:span text:style-name="T548">經濟部智慧財產局專利證書影印本</text:span><text:span text:style-name="T549"><text:s text:c="6"/>□</text:span><text:span text:style-name="T550">專利權共有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><draw:custom-shape svg:x="0in" svg:y="0.14567in" svg:width="7.25in" svg:height="0in" draw:z-index="8" draw:id="id6" draw:style-name="a6" draw:name="Line 16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552"><text:span text:style-name="T553">領</text:span><text:span text:style-name="T554"><text:s text:c="2"/></text:span><text:span text:style-name="T555"><text:s text:c="5"/></text:span><text:span text:style-name="T556">據</text:span></text:p>
      <text:p text:style-name="P557"><text:span text:style-name="T558">茲</text:span><text:span text:style-name="T559"><text:s/></text:span><text:span text:style-name="T560">領</text:span><text:span text:style-name="T561"><text:s/></text:span><text:span text:style-name="T562">到</text:span></text:p>
      <text:p text:style-name="P563"><text:span text:style-name="T564">原住民族委員會</text:span><text:span text:style-name="T565"><text:s/></text:span><text:span text:style-name="T566">發給</text:span><text:span text:style-name="T567"><text:s text:c="4"/></text:span><text:span text:style-name="T568">年度獎勵</text:span><text:span text:style-name="T569"><text:s text:c="5"/></text:span><text:span text:style-name="T570">萬</text:span><text:span text:style-name="T571"><text:s text:c="5"/></text:span><text:span text:style-name="T572">仟</text:span><text:span text:style-name="T573"><text:s text:c="5"/></text:span><text:span text:style-name="T574">佰</text:span><text:span text:style-name="T575"><text:s text:c="5"/></text:span><text:span text:style-name="T576">拾</text:span><text:span text:style-name="T577"><text:s text:c="4"/></text:span><text:span text:style-name="T578">元</text:span><text:span text:style-name="T579">&lt;</text:span><text:span text:style-name="T580">金額部分，承辦單位填寫</text:span><text:span text:style-name="T581">&gt;</text:span></text:p>
      <text:p text:style-name="P582"><draw:custom-shape svg:x="2.5in" svg:y="0.28268in" svg:width="0.5in" svg:height="0.44167in" draw:z-index="251658240" draw:id="id7" draw:style-name="a7" draw:name="Rectangle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583">具領人簽章</text:span><text:span text:style-name="T584">: <text:s text:c="25"/></text:span><text:span text:style-name="T585"><text:s/></text:span><text:span text:style-name="T586">&lt;</text:span><text:span text:style-name="T587">務請蓋章</text:span><text:span text:style-name="T588">&gt;</text:span><text:span text:style-name="T589">未蓋章無效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獎勵金存入帳戶</text:span><text:span text:style-name="T601">(</text:span><text:span text:style-name="T602">限申請人帳戶</text:span><text:span text:style-name="T603">)</text:span></text:p>
          </table:table-cell>
          <table:table-cell table:style-name="TableCell604">
            <text:p text:style-name="P605"><text:s text:c="13"/>銀行</text:p>
            <text:p text:style-name="P606"><text:s text:c="13"/>郵局</text:p>
          </table:table-cell>
          <table:table-cell table:style-name="TableCell607">
            <text:p text:style-name="P608">分行</text:p>
            <text:p text:style-name="P609">支局<text:s text:c="14"/></text:p>
          </table:table-cell>
          <table:table-cell table:style-name="TableCell610">
            <text:p text:style-name="P611">帳號</text:p>
          </table:table-cell>
          <table:table-cell table:style-name="TableCell612">
            <text:p text:style-name="P613"/>
          </table:table-cell>
        </table:table-row>
      </table:table>
      <text:p text:style-name="P614"><draw:custom-shape svg:x="-0.1252in" svg:y="0.12795in" svg:width="7.25in" svg:height="0in" draw:z-index="251659264" draw:id="id8" draw:style-name="a8" draw:name="Line 5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615">請</text:span><text:span text:style-name="T616">浮貼</text:span><text:span text:style-name="T617">獎勵金存入帳戶帳號存摺封面影本（須與上列填注相符）</text:span>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申請人注意：</text:p>
            <text:p text:style-name="P623"><text:span text:style-name="T624">1.</text:span><text:span text:style-name="T625">申請之文件均不退還</text:span><text:span text:style-name="T626">。</text:span></text:p>
            <text:p text:style-name="P627">2.為縮短作業流程，具領人之「簽名蓋章」處務請先行蓋章及簽名；獎勵金存入帳戶限申請人帳戶。</text:p>
            <text:p text:style-name="P628">3.經審核結果將會另函通知。</text:p>
            <text:p text:style-name="P629">4.如通過者獎勵金將直接撥入您所提供之帳戶，並另函通知撥款金額及日期。</text:p>
            <text:p text:style-name="P630">5.申請表件請郵寄至本案承辦廠商。</text:p>
            <text:p text:style-name="P631"><text:span text:style-name="T632">6.</text:span><text:span text:style-name="T633">如有未盡事宜，詳本會規定辦理。</text:span></text:p>
          </table:table-cell>
        </table:table-row>
      </table:table>
      <text:p text:style-name="P634"/>
      <text:p text:style-name="P635"/>
      <text:p text:style-name="P636"/>
      <text:p text:style-name="P637"/>
      <text:p text:style-name="P638"/>
      <text:p text:style-name="P639"><text:span text:style-name="T640">原住民族委員會原住民</text:span><text:span text:style-name="T641">族</text:span><text:span text:style-name="T642">專門人才獎勵要點</text:span></text:p>
      <text:p text:style-name="P643"><text:span text:style-name="T644">【專業考試】申請表</text:span><text:span text:style-name="T645">(</text:span><text:span text:style-name="T646">考試院高考</text:span><text:span text:style-name="T647">□‧</text:span><text:span text:style-name="T648">族語認證：優級</text:span><text:span text:style-name="T649">□</text:span><text:span text:style-name="T650">高級</text:span><text:span text:style-name="T651">□</text:span><text:span text:style-name="T652">中高級</text:span><text:span text:style-name="T653">□</text:span><text:span text:style-name="T654">)</text:span></text:p>
      <text:p text:style-name="P655"><text:span text:style-name="T656"><text:s text:c="7"/></text:span><text:span text:style-name="T657">申請日期：</text:span><text:span text:style-name="T658"><text:s text:c="3"/></text:span><text:span text:style-name="T659">年</text:span><text:span text:style-name="T660"><text:s text:c="3"/></text:span><text:span text:style-name="T661">月</text:span><text:span text:style-name="T662"><text:s text:c="3"/></text:span><text:span text:style-name="T663">日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申請人姓名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>族別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申請人族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族語別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身分證</text:p>
            <text:p text:style-name="P691">統一編號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服務單位及職稱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通訊地址</text:p>
          </table:table-cell>
          <table:table-cell table:style-name="TableCell701" table:number-columns-spanned="4">
            <text:p text:style-name="P702"><text:span text:style-name="T703">□□□-□□</text:span><text:span text:style-name="T704"><text:s text:c="8"/></text:span><text:span text:style-name="T705">縣市</text:span><text:span text:style-name="T706"><text:s text:c="8"/></text:span><text:span text:style-name="T707">鄉鎮區</text:span><text:span text:style-name="T708"><text:s text:c="8"/></text:span><text:span text:style-name="T709">里</text:span><text:span text:style-name="T710"><text:s text:c="8"/></text:span><text:span text:style-name="T711">鄰</text:span><text:span text:style-name="T712"><text:s text:c="8"/></text:span></text:p>
            <text:p text:style-name="P713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聯絡電話</text:p>
          </table:table-cell>
          <table:table-cell table:style-name="TableCell717">
            <text:p text:style-name="P718">( <text:s text:c="2"/>) <text:s text:c="12"/>手機</text:p>
          </table:table-cell>
          <table:table-cell table:style-name="TableCell719" table:number-columns-spanned="2">
            <text:p text:style-name="P720">e-mail</text:p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獎勵事蹟</text:p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5">
            <text:p text:style-name="P730"><text:span text:style-name="T731">應檢附文件：</text:span><text:span text:style-name="T732">(</text:span><text:span text:style-name="T733">請勾選</text:span><text:span text:style-name="T734">)</text:span><text:span text:style-name="T735"><text:s/>□</text:span><text:span text:style-name="T736">戶口名簿影印本或身分證正反兩面影印本</text:span><text:span text:style-name="T737"><text:s/>□</text:span><text:span text:style-name="T738">考試院考試及格證書影印本</text:span></text:p>
            <text:p text:style-name="P739"><text:s text:c="46"/><text:span text:style-name="T740">□</text:span><text:span text:style-name="T741">原住民族語言能力認證合格證書影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2"><draw:custom-shape svg:x="0in" svg:y="0.10197in" svg:width="7.25in" svg:height="0in" draw:z-index="15" draw:id="id9" draw:style-name="a9" draw:name="Line 17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p>
      <text:p text:style-name="P743"><text:span text:style-name="T744">領</text:span><text:span text:style-name="T745"><text:s text:c="2"/></text:span><text:span text:style-name="T746"><text:s text:c="5"/></text:span><text:span text:style-name="T747">據</text:span></text:p>
      <text:p text:style-name="P748"><text:span text:style-name="T749">茲</text:span><text:span text:style-name="T750"><text:s/></text:span><text:span text:style-name="T751">領</text:span><text:span text:style-name="T752"><text:s/></text:span><text:span text:style-name="T753">到</text:span></text:p>
      <text:p text:style-name="P754"><text:span text:style-name="T755">原住民族委員會</text:span><text:span text:style-name="T756"><text:s/></text:span><text:span text:style-name="T757">發給</text:span><text:span text:style-name="T758"><text:s text:c="4"/></text:span><text:span text:style-name="T759">年度獎勵</text:span><text:span text:style-name="T760"><text:s text:c="5"/></text:span><text:span text:style-name="T761">萬</text:span><text:span text:style-name="T762"><text:s text:c="5"/></text:span><text:span text:style-name="T763">仟</text:span><text:span text:style-name="T764"><text:s text:c="5"/></text:span><text:span text:style-name="T765">佰</text:span><text:span text:style-name="T766"><text:s text:c="5"/></text:span><text:span text:style-name="T767">拾</text:span><text:span text:style-name="T768"><text:s text:c="4"/></text:span><text:span text:style-name="T769">元</text:span><text:span text:style-name="T770">&lt;</text:span><text:span text:style-name="T771">金額部分，承辦單位填寫</text:span><text:span text:style-name="T772">&gt;</text:span></text:p>
      <text:p text:style-name="P773"><draw:custom-shape svg:x="2.5in" svg:y="0.24016in" svg:width="0.5in" svg:height="0.44167in" draw:z-index="13" draw:id="id10" draw:style-name="a10" draw:name="Rectangle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74">具領人簽章</text:span><text:span text:style-name="T775">: <text:s text:c="25"/></text:span><text:span text:style-name="T776"><text:s/></text:span><text:span text:style-name="T777">&lt;</text:span><text:span text:style-name="T778">務請蓋章</text:span><text:span text:style-name="T779">&gt;</text:span><text:span text:style-name="T780">未蓋章無效</text:span>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獎勵金存入帳戶</text:span><text:span text:style-name="T792">(</text:span><text:span text:style-name="T793">限申請人帳戶</text:span><text:span text:style-name="T794">)</text:span></text:p>
          </table:table-cell>
          <table:table-cell table:style-name="TableCell795">
            <text:p text:style-name="P796"><text:s text:c="13"/>銀行</text:p>
            <text:p text:style-name="P797"><text:s text:c="13"/>郵局</text:p>
          </table:table-cell>
          <table:table-cell table:style-name="TableCell798">
            <text:p text:style-name="P799">分行</text:p>
            <text:p text:style-name="P800">支局<text:s text:c="14"/></text:p>
          </table:table-cell>
          <table:table-cell table:style-name="TableCell801">
            <text:p text:style-name="P802">帳號</text:p>
          </table:table-cell>
          <table:table-cell table:style-name="TableCell803">
            <text:p text:style-name="P804"/>
          </table:table-cell>
        </table:table-row>
      </table:table>
      <text:p text:style-name="P805"><draw:custom-shape svg:x="-0.1252in" svg:y="0.09724in" svg:width="7.25in" svg:height="0in" draw:z-index="14" draw:id="id11" draw:style-name="a11" draw:name="Line 7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806">請浮貼獎勵金存入帳戶帳號存摺封面影本（須與上列填注相符）</text:span>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申請人注意：</text:p>
            <text:p text:style-name="P812"><text:span text:style-name="T813">1.</text:span><text:span text:style-name="T814">申請之文件均不退還</text:span><text:span text:style-name="T815">。</text:span></text:p>
            <text:p text:style-name="P816">2.為縮短作業流程，具領人之「簽名蓋章」處務請先行蓋章及簽名；獎勵金存入帳戶限申請人帳戶。</text:p>
            <text:p text:style-name="P817">3.經審核結果將會另函通知。</text:p>
            <text:p text:style-name="P818">4.如通過者獎勵金將直接撥入您所提供之帳戶，並另函通知撥款金額及日期。</text:p>
            <text:p text:style-name="P819">5.申請表件請郵寄至本案承辦廠商。</text:p>
            <text:p text:style-name="P820"><text:span text:style-name="T821">6.</text:span><text:span text:style-name="T822">如有未盡事宜，詳本會規定辦理。</text:span></text:p>
          </table:table-cell>
        </table:table-row>
      </table:table>
      <text:p text:style-name="P823"/>
      <text:p text:style-name="P824"/>
      <text:p text:style-name="P825"/>
      <text:p text:style-name="P826"/>
      <text:p text:style-name="P827"><text:span text:style-name="T828">原住民族委員會原住民</text:span><text:span text:style-name="T829">族</text:span><text:span text:style-name="T830">專門人才獎勵要點</text:span></text:p>
      <text:p text:style-name="P831">【體育傑出人才—個人比賽】申請表</text:p>
      <text:p text:style-name="P832"><text:s text:c="60"/>申請日期：<text:s text:c="3"/>年<text:s text:c="3"/>月<text:s text:c="3"/>日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申請人姓名</text:p>
          </table:table-cell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>族別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申請人族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>族語別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rows-spanned="2">
            <text:p text:style-name="P860">身分證</text:p>
            <text:p text:style-name="P861">統一編號</text:p>
          </table:table-cell>
          <table:table-cell table:style-name="TableCell862" table:number-rows-spanned="2">
            <text:p text:style-name="P863"/>
          </table:table-cell>
          <table:table-cell table:style-name="TableCell864" table:number-columns-spanned="3">
            <text:p text:style-name="P865">就讀學校系所年級</text:p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columns-spanned="3">
            <text:p text:style-name="P872">服務單位及職稱</text:p>
          </table:table-cell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通訊地址</text:p>
          </table:table-cell>
          <table:table-cell table:style-name="TableCell878" table:number-columns-spanned="5">
            <text:p text:style-name="P879"><text:span text:style-name="T880">□□□-□□</text:span><text:span text:style-name="T881"><text:s text:c="8"/></text:span><text:span text:style-name="T882">縣市</text:span><text:span text:style-name="T883"><text:s text:c="8"/></text:span><text:span text:style-name="T884">鄉鎮區</text:span><text:span text:style-name="T885"><text:s text:c="8"/></text:span><text:span text:style-name="T886">里</text:span><text:span text:style-name="T887"><text:s text:c="8"/></text:span><text:span text:style-name="T888">鄰</text:span><text:span text:style-name="T889"><text:s text:c="8"/></text:span></text:p>
            <text:p text:style-name="P890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聯絡電話</text:p>
          </table:table-cell>
          <table:table-cell table:style-name="TableCell894" table:number-columns-spanned="2">
            <text:p text:style-name="P895">( <text:s text:c="2"/>) <text:s text:c="12"/>手機</text:p>
          </table:table-cell>
          <table:covered-table-cell/>
          <table:table-cell table:style-name="TableCell896" table:number-columns-spanned="2">
            <text:p text:style-name="P897">e-mail</text:p>
          </table:table-cell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獎勵事蹟</text:p>
          </table:table-cell>
          <table:table-cell table:style-name="TableCell903" table:number-columns-spanned="5">
            <text:p text:style-name="P904"/>
          </table:table-cell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6">
            <text:p text:style-name="P907"><text:span text:style-name="T908">應檢附文件：</text:span><text:span text:style-name="T909">(</text:span><text:span text:style-name="T910">請勾選</text:span><text:span text:style-name="T911">)</text:span><text:span text:style-name="T912"><text:s text:c="3"/></text:span></text:p>
            <text:p text:style-name="P913"><text:span text:style-name="T914">□</text:span><text:span text:style-name="T915">戶口名簿影印本或身分證正反兩面影印本</text:span><text:span text:style-name="T916">□</text:span><text:span text:style-name="T917">獎狀</text:span><text:span text:style-name="T918">(</text:span><text:span text:style-name="T919">申請人姓名</text:span><text:span text:style-name="T920">) □</text:span><text:span text:style-name="T921">秩序冊</text:span><text:span text:style-name="T922">(</text:span><text:span text:style-name="T923">含</text:span><text:span text:style-name="T924">參賽人數</text:span><text:span text:style-name="T925">證明</text:span><text:span text:style-name="T926">) <text:s/>□</text:span><text:span text:style-name="T927">成績證明及參賽人數之證明資料</text:span><text:span text:style-name="T928"><text:s text:c="5"/></text:span><text:span text:style-name="T929"><text:s/></text:span><text:span text:style-name="T930">□</text:span><text:span text:style-name="T931">其他</text:span><text:span text:style-name="T932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3"><text:span text:style-name="T934">□</text:span><text:span text:style-name="T935">獎勵金由學校代發</text:span><text:span text:style-name="T936">(</text:span><text:span text:style-name="T937">不需填寫領據，待專管單位函文辦理</text:span><text:span text:style-name="T938">)<text:s/></text:span><text:span text:style-name="T939">代發學校名稱：</text:span><text:span text:style-name="T940"><text:s text:c="20"/></text:span><text:span text:style-name="T941"><text:s/></text:span></text:p>
      <text:p text:style-name="P942"><draw:custom-shape svg:x="-0.1252in" svg:y="0.09843in" svg:width="7.25in" svg:height="0in" draw:z-index="9" draw:id="id12" draw:style-name="a12" draw:name="Line 18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943">領</text:span><text:span text:style-name="T944"><text:s text:c="2"/></text:span><text:span text:style-name="T945"><text:s text:c="5"/></text:span><text:span text:style-name="T946">據</text:span></text:p>
      <text:p text:style-name="P947"><text:span text:style-name="T948">茲</text:span><text:span text:style-name="T949"><text:s/></text:span><text:span text:style-name="T950">領</text:span><text:span text:style-name="T951"><text:s/></text:span><text:span text:style-name="T952">到</text:span></text:p>
      <text:p text:style-name="P953"><text:span text:style-name="T954">原住民族委員會</text:span><text:span text:style-name="T955"><text:s/></text:span><text:span text:style-name="T956">發給</text:span><text:span text:style-name="T957"><text:s text:c="4"/></text:span><text:span text:style-name="T958">年度獎勵</text:span><text:span text:style-name="T959"><text:s text:c="5"/></text:span><text:span text:style-name="T960">萬</text:span><text:span text:style-name="T961"><text:s text:c="5"/></text:span><text:span text:style-name="T962">仟</text:span><text:span text:style-name="T963"><text:s text:c="5"/></text:span><text:span text:style-name="T964">佰</text:span><text:span text:style-name="T965"><text:s text:c="5"/></text:span><text:span text:style-name="T966">拾</text:span><text:span text:style-name="T967"><text:s text:c="4"/></text:span><text:span text:style-name="T968">元</text:span><text:span text:style-name="T969">&lt;</text:span><text:span text:style-name="T970">金額部分，承辦單位填寫</text:span><text:span text:style-name="T971">&gt;</text:span></text:p>
      <text:p text:style-name="P972"><draw:custom-shape svg:x="2.5in" svg:y="0.25748in" svg:width="0.5in" svg:height="0.44167in" draw:z-index="4" draw:id="id13" draw:style-name="a13" draw:name="Rectangle 1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973">具領人簽章</text:span><text:span text:style-name="T974">:<text:s/></text:span><text:span text:style-name="T975"><text:s text:c="25"/></text:span><text:span text:style-name="T976"><text:s/></text:span><text:span text:style-name="T977">&lt;</text:span><text:span text:style-name="T978">務請蓋章</text:span><text:span text:style-name="T979">&gt;</text:span><text:span text:style-name="T980">未蓋章無效</text:span></text:p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獎勵金存入帳戶</text:span><text:span text:style-name="T992">(</text:span><text:span text:style-name="T993">限申請人帳戶</text:span><text:span text:style-name="T994">)</text:span></text:p>
          </table:table-cell>
          <table:table-cell table:style-name="TableCell995">
            <text:p text:style-name="P996"><text:s text:c="13"/>銀行</text:p>
            <text:p text:style-name="P997"><text:s text:c="13"/>郵局</text:p>
          </table:table-cell>
          <table:table-cell table:style-name="TableCell998">
            <text:p text:style-name="P999">分行</text:p>
            <text:p text:style-name="P1000">支局<text:s text:c="14"/></text:p>
          </table:table-cell>
          <table:table-cell table:style-name="TableCell1001">
            <text:p text:style-name="P1002">帳號</text:p>
          </table:table-cell>
          <table:table-cell table:style-name="TableCell1003">
            <text:p text:style-name="P1004"/>
          </table:table-cell>
        </table:table-row>
      </table:table>
      <text:p text:style-name="P1005"><draw:custom-shape svg:x="-0.1252in" svg:y="0.14724in" svg:width="7.25in" svg:height="0in" draw:z-index="5" draw:id="id14" draw:style-name="a14" draw:name="Line 11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006">請浮貼獎勵金存入帳戶帳號存摺封面影本（須與上列填注相符）</text:span>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>申請人注意：</text:p>
            <text:p text:style-name="P1012"><text:span text:style-name="T1013">1.</text:span><text:span text:style-name="T1014">申請之文件均不退還</text:span><text:span text:style-name="T1015">。</text:span></text:p>
            <text:p text:style-name="P1016">2.為縮短作業流程，具領人之「簽名蓋章」處務請先行蓋章及簽名；獎勵金存入帳戶限申請人帳戶。</text:p>
            <text:p text:style-name="P1017">3.經審核結果將會另函通知。</text:p>
            <text:p text:style-name="P1018">4.如通過者獎勵金將直接撥入您所提供之帳戶，並另函通知撥款金額及日期。</text:p>
            <text:p text:style-name="P1019">5.申請表件請郵寄至本案承辦廠商。</text:p>
            <text:p text:style-name="P1020"><text:span text:style-name="T1021">6.</text:span><text:span text:style-name="T1022">如有未盡事宜，詳本會規定辦理。</text:span></text:p>
          </table:table-cell>
        </table:table-row>
      </table:table>
      <text:p text:style-name="P1023"/>
      <text:p text:style-name="P1024"/>
      <text:p text:style-name="P1025"><text:span text:style-name="T1026">原住民族委員會原住民</text:span><text:span text:style-name="T1027">族</text:span><text:span text:style-name="T1028">專門人才獎勵要點</text:span></text:p>
      <text:p text:style-name="P1029">【體育傑出人才—團體比賽】申請表</text:p>
      <text:p text:style-name="P1030"><text:s text:c="65"/>申請日期：<text:s text:c="3"/>年<text:s text:c="3"/>月<text:s text:c="3"/>日</text:p>
      <table:table table:style-name="Table1031">
        <table:table-columns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兩人以上同時申請時填寫</text:span><text:span text:style-name="T1037">：</text:span><text:span text:style-name="T1038">(</text:span><text:span text:style-name="T1039">申請人數共：</text:span><text:span text:style-name="T1040"><text:s text:c="5"/></text:span><text:span text:style-name="T1041">人</text:span><text:span text:style-name="T1042">)</text:span></text:p>
            <text:p text:style-name="P1043">聯絡人姓名：<text:s text:c="12"/>電話：<text:s text:c="15"/>服務單位及職稱：</text:p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申請人姓名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>
            <text:p text:style-name="P1058">族別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申請人族名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>
            <text:p text:style-name="P1067"><text:span text:style-name="T1068">族語別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rows-spanned="2">
            <text:p text:style-name="P1073">身分證</text:p>
            <text:p text:style-name="P1074">統一編號</text:p>
          </table:table-cell>
          <table:table-cell table:style-name="TableCell1075" table:number-rows-spanned="2">
            <text:p text:style-name="P1076"/>
          </table:table-cell>
          <table:table-cell table:style-name="TableCell1077" table:number-columns-spanned="2">
            <text:p text:style-name="P1078">就讀學校系所年級</text:p>
          </table:table-cell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 table:number-columns-spanned="2">
            <text:p text:style-name="P1085">服務單位及職稱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>
            <text:p text:style-name="P1090">通訊地址</text:p>
          </table:table-cell>
          <table:table-cell table:style-name="TableCell1091" table:number-columns-spanned="5">
            <text:p text:style-name="P1092"><text:span text:style-name="T1093">□□□-□□</text:span><text:span text:style-name="T1094"><text:s text:c="8"/></text:span><text:span text:style-name="T1095">縣市</text:span><text:span text:style-name="T1096"><text:s text:c="8"/></text:span><text:span text:style-name="T1097">鄉鎮區</text:span><text:span text:style-name="T1098"><text:s text:c="8"/></text:span><text:span text:style-name="T1099">里</text:span><text:span text:style-name="T1100"><text:s text:c="8"/></text:span><text:span text:style-name="T1101">鄰</text:span><text:span text:style-name="T1102"><text:s text:c="8"/></text:span></text:p>
            <text:p text:style-name="P1103"><text:s text:c="33"/>路（街）<text:s text:c="4"/>段<text:s text:c="4"/>巷<text:s text:c="4"/>弄<text:s text:c="4"/>號<text:s text:c="4"/>樓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>聯絡電話</text:p>
          </table:table-cell>
          <table:table-cell table:style-name="TableCell1107" table:number-columns-spanned="2">
            <text:p text:style-name="P1108">( <text:s text:c="2"/>) <text:s text:c="12"/>手機</text:p>
          </table:table-cell>
          <table:covered-table-cell/>
          <table:table-cell table:style-name="TableCell1109">
            <text:p text:style-name="P1110">e-mail</text:p>
          </table:table-cell>
          <table:table-cell table:style-name="TableCell1111" table:number-columns-spanned="2">
            <text:p text:style-name="P1112"/>
          </table:table-cell>
          <table:covered-table-cell/>
        </table:table-row>
        <table:table-row table:style-name="TableRow1113">
          <table:table-cell table:style-name="TableCell1114">
            <text:p text:style-name="P1115">獎勵事蹟</text:p>
          </table:table-cell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6">
            <text:p text:style-name="P1120"><text:span text:style-name="T1121">應檢附文件：</text:span><text:span text:style-name="T1122">(</text:span><text:span text:style-name="T1123">請勾選</text:span><text:span text:style-name="T1124">)</text:span><text:span text:style-name="T1125"><text:s text:c="3"/></text:span></text:p>
            <text:p text:style-name="P1126"><text:span text:style-name="T1127">□</text:span><text:span text:style-name="T1128">戶口名簿影印本或身分證正反兩面影印本</text:span><text:span text:style-name="T1129"><text:s text:c="2"/>□</text:span><text:span text:style-name="T1130">獎狀</text:span><text:span text:style-name="T1131">(</text:span><text:span text:style-name="T1132">申請人姓名</text:span><text:span text:style-name="T1133">) □</text:span><text:span text:style-name="T1134">秩序冊</text:span><text:span text:style-name="T1135">(</text:span><text:span text:style-name="T1136">含</text:span><text:span text:style-name="T1137">參賽隊伍數</text:span><text:span text:style-name="T1138">)</text:span><text:span text:style-name="T1139">證明</text:span><text:span text:style-name="T1140">) <text:s/>□</text:span><text:span text:style-name="T1141">成績證明及參賽隊伍數之證明資料</text:span><text:span text:style-name="T1142"><text:s text:c="7"/></text:span><text:span text:style-name="T1143">□</text:span><text:span text:style-name="T1144">其他</text:span><text:span text:style-name="T114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6"><text:span text:style-name="T1147">□</text:span><text:span text:style-name="T1148">獎勵金由學校代發</text:span><text:span text:style-name="T1149">(</text:span><text:span text:style-name="T1150">不需填寫領據，待專管單位函文辦理</text:span><text:span text:style-name="T1151">)<text:s/></text:span><text:span text:style-name="T1152">代發學校名稱：</text:span><text:span text:style-name="T1153"><text:s text:c="20"/></text:span><text:span text:style-name="T1154"><text:s/></text:span></text:p>
      <text:p text:style-name="P1155"><draw:custom-shape svg:x="-0.1252in" svg:y="0.1063in" svg:width="7.25in" svg:height="0in" draw:z-index="12" draw:id="id15" draw:style-name="a15" draw:name="Line 22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156">領</text:span><text:span text:style-name="T1157"><text:s text:c="2"/></text:span><text:span text:style-name="T1158"><text:s text:c="5"/></text:span><text:span text:style-name="T1159">據</text:span></text:p>
      <text:p text:style-name="P1160"><text:span text:style-name="T1161">茲</text:span><text:span text:style-name="T1162"><text:s/></text:span><text:span text:style-name="T1163">領</text:span><text:span text:style-name="T1164"><text:s/></text:span><text:span text:style-name="T1165">到</text:span></text:p>
      <text:p text:style-name="P1166"><text:span text:style-name="T1167">原住民族委員會</text:span><text:span text:style-name="T1168"><text:s/></text:span><text:span text:style-name="T1169">發給</text:span><text:span text:style-name="T1170"><text:s text:c="4"/></text:span><text:span text:style-name="T1171">年度獎勵</text:span><text:span text:style-name="T1172"><text:s text:c="5"/></text:span><text:span text:style-name="T1173">萬</text:span><text:span text:style-name="T1174"><text:s text:c="5"/></text:span><text:span text:style-name="T1175">仟</text:span><text:span text:style-name="T1176"><text:s text:c="5"/></text:span><text:span text:style-name="T1177">佰</text:span><text:span text:style-name="T1178"><text:s text:c="5"/></text:span><text:span text:style-name="T1179">拾</text:span><text:span text:style-name="T1180"><text:s text:c="4"/></text:span><text:span text:style-name="T1181">元</text:span><text:span text:style-name="T1182">&lt;</text:span><text:span text:style-name="T1183">金額部分，承辦單位填寫</text:span><text:span text:style-name="T1184">&gt;</text:span></text:p>
      <text:p text:style-name="P1185"><draw:custom-shape svg:x="2.5in" svg:y="0.1189in" svg:width="0.5in" svg:height="0.44167in" draw:z-index="10" draw:id="id16" draw:style-name="a16" draw:name="Rectangle 2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186">具領人簽章</text:span><text:span text:style-name="T1187">: <text:s text:c="25"/></text:span><text:span text:style-name="T1188"><text:s/></text:span><text:span text:style-name="T1189">&lt;</text:span><text:span text:style-name="T1190">務請蓋章</text:span><text:span text:style-name="T1191">&gt;</text:span><text:span text:style-name="T1192">未蓋章無效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獎勵金存入帳戶</text:span><text:span text:style-name="T1203">(</text:span><text:span text:style-name="T1204">限申請人帳戶</text:span><text:span text:style-name="T1205">)</text:span></text:p>
          </table:table-cell>
          <table:table-cell table:style-name="TableCell1206">
            <text:p text:style-name="P1207"><text:s text:c="13"/>銀行</text:p>
            <text:p text:style-name="P1208"><text:s text:c="13"/>郵局</text:p>
          </table:table-cell>
          <table:table-cell table:style-name="TableCell1209">
            <text:p text:style-name="P1210">分行</text:p>
            <text:p text:style-name="P1211">支局<text:s text:c="14"/></text:p>
          </table:table-cell>
          <table:table-cell table:style-name="TableCell1212">
            <text:p text:style-name="P1213">帳號</text:p>
          </table:table-cell>
          <table:table-cell table:style-name="TableCell1214">
            <text:p text:style-name="P1215"/>
          </table:table-cell>
        </table:table-row>
      </table:table>
      <text:p text:style-name="P1216"><draw:custom-shape svg:x="-0.1252in" svg:y="0.1689in" svg:width="7.25in" svg:height="0in" draw:z-index="11" draw:id="id17" draw:style-name="a17" draw:name="Line 21" text:anchor-type="paragraph"><svg:title/><svg:desc/><text:p text:style-name="內文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T1217">請浮貼獎勵金存入帳戶帳號存摺封面影本（須與上列填注相符）</text:span></text:p>
      <table:table table:style-name="Table1218">
        <table:table-columns>
          <table:table-column table:style-name="TableColumn1219"/>
        </table:table-columns>
        <table:table-row table:style-name="TableRow1220">
          <table:table-cell table:style-name="TableCell1221">
            <text:p text:style-name="P1222">申請人注意：</text:p>
            <text:p text:style-name="P1223"><text:span text:style-name="T1224">1.</text:span><text:span text:style-name="T1225">申請之文件均不退還</text:span><text:span text:style-name="T1226">。</text:span></text:p>
            <text:p text:style-name="P1227">2.為縮短作業流程，具領人之「簽名蓋章」處務請先行蓋章及簽名；獎勵金存入帳戶限申請人帳戶。</text:p>
            <text:p text:style-name="P1228">3.經審核結果將會另函通知。</text:p>
            <text:p text:style-name="P1229">4.如通過者獎勵金將直接撥入您所提供之帳戶，並另函通知撥款金額及日期。</text:p>
            <text:p text:style-name="P1230">5.申請表件請郵寄至本案承辦廠商。</text:p>
            <text:p text:style-name="P1231"><text:span text:style-name="T1232">6.</text:span><text:span text:style-name="T1233">如有未盡事宜，詳本會規定辦理。</text:span></text:p>
          </table:table-cell>
        </table:table-row>
      </table:table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taneo BT" style:font-name-asian="Cataneo BT" style:font-name-complex="Arial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Textbody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style:font-name-complex="標楷體" fo:hyphenate="false"/>
    </style:style>
    <style:style style:name="分項段落" style:display-name="分項段落" style:family="paragraph" style:parent-style-name="Textbody" style:list-style-name="LFO6">
      <style:paragraph-properties style:snap-to-layout-grid="false" fo:text-align="justify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mailStyle19" style:display-name="EmailStyle19" style:family="text" style:parent-style-name="預設段落字型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="Cataneo BT" style:font-name-asian="Cataneo BT" style:font-name-complex="Arial" style:letter-kerning="true"/>
    </style:style>
    <text:list-style style:name="LFO6" style:display-name="LFO6">
      <text:list-level-style-number text:level="1" style:num-suffix="、" style:num-format="1">
        <style:list-level-properties text:space-before="0.252in" text:min-label-width="0.4958in"/>
      </text:list-level-style-number>
      <text:list-level-style-number text:level="2" style:num-prefix="（" style:num-suffix="）" style:num-format="1">
        <style:list-level-properties text:space-before="0.5041in" text:min-label-width="0.7479in"/>
      </text:list-level-style-number>
      <text:list-level-style-number text:level="3" style:num-suffix="、" style:num-format="1">
        <style:list-level-properties text:space-before="1.0083in" text:min-label-width="0.5118in"/>
      </text:list-level-style-number>
      <text:list-level-style-number text:level="4" style:num-prefix="（" style:num-suffix="）" style:num-format="1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原住民族委員會培育原住民專門人才獎勵要點</dc:title>
    <meta:initial-creator>topcore</meta:initial-creator>
    <dc:creator>philip.chenkimo@gmail.com</dc:creator>
    <meta:creation-date>2022-05-17T08:48:00Z</meta:creation-date>
    <dc:date>2022-05-17T08:48:00Z</dc:date>
    <meta:print-date>2014-11-19T05:55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03" meta:character-count="5372" meta:row-count="38" meta:non-whitespace-character-count="4579"/>
  </office:meta>
</office:document-meta>
</file>