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清單段落" style:list-style-name="LFO2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清單段落" style:list-style-name="LFO2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fo:margin-top="0.125in" fo:line-height="150%">
        <style:tab-stops>
          <style:tab-stop style:type="left" style:position="-3.6743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4" style:family="paragraph">
      <style:paragraph-properties fo:margin-top="0.125in" fo:line-height="150%">
        <style:tab-stops>
          <style:tab-stop style:type="left" style:position="-4.6743in"/>
        </style:tab-stops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fo:margin-top="0.125in" fo:line-height="150%">
        <style:tab-stops>
          <style:tab-stop style:type="left" style:position="-4.6743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top="0.125in" fo:line-height="150%">
        <style:tab-stops>
          <style:tab-stop style:type="left" style:position="-4.6743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margin-top="0.125in" fo:line-height="150%">
        <style:tab-stops>
          <style:tab-stop style:type="left" style:position="-4.6743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4" style:family="paragraph">
      <style:paragraph-properties fo:margin-top="0.125in" fo:line-height="150%">
        <style:tab-stops>
          <style:tab-stop style:type="left" style:position="-4.6743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top="0.125in" fo:line-height="150%">
        <style:tab-stops>
          <style:tab-stop style:type="left" style:position="-3.6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fo:margin-top="0.125in" fo:line-height="150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margin-top="0.125in" fo:line-height="150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widows="2" fo:orphans="2" fo:margin-top="0.125in" fo:line-height="150%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top="0.125in" fo:line-height="150%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4.3861in"/>
    </style:style>
    <style:style style:name="Table51" style:family="table">
      <style:table-properties style:width="5.7645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150%"/>
      <style:text-properties style:font-name="Times New Roman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margin-top="0.125in" fo:line-height="150%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top="0.125in" fo:line-height="150%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fo:margin-top="0.125in" fo:line-height="150%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margin-top="0.125in" fo:line-height="150%" fo:margin-left="0in">
        <style:tab-stops>
          <style:tab-stop style:type="left" style:position="0.4923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top="0.125in" fo:line-height="150%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126" style:parent-style-name="清單段落" style:family="paragraph">
      <style:paragraph-properties fo:margin-top="0.125in" fo:line-height="150%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Row127" style:family="table-row">
      <style:table-row-properties style:min-row-height="1.68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text-align="center" fo:margin-top="0.125in" fo:line-height="150%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top="0.125in" fo:line-height="150%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清單段落" style:list-style-name="LFO1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4.3861in"/>
    </style:style>
    <style:style style:name="Table136" style:family="table">
      <style:table-properties style:width="5.7645in" fo:margin-left="-0.003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margin-top="0.125in" fo:line-height="150%"/>
      <style:text-properties style:font-name="Times New Roman" style:font-name-asian="標楷體" style:font-size-complex="12pt"/>
    </style:style>
    <style:style style:name="P146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48" style:parent-style-name="清單段落" style:list-style-name="LFO5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49" style:parent-style-name="清單段落" style:list-style-name="LFO5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北市原住民族教育資源中心<text:s/></text:p>
      <text:p text:style-name="P2"><text:span text:style-name="T3">子計畫</text:span><text:span text:style-name="T4">3-1</text:span><text:span text:style-name="T5">-4</text:span><text:span text:style-name="T6">：</text:span><text:span text:style-name="T7">各族語師資共備社群</text:span></text:p>
      <text:list text:style-name="LFO1" text:continue-numbering="true">
        <text:list-item>
          <text:p text:style-name="P8">依據：本市原住民族教育資源中心111年度暨112年度上半年整體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促進族語老師形成教學共備社群，進行各民族族語教學課程設計。</text:p>
        </text:list-item>
        <text:list-item>
          <text:p text:style-name="P11"><text:span text:style-name="T12">藉</text:span><text:span text:style-name="T13">分組</text:span><text:span text:style-name="T14">共備與實作經驗，找到精進課程與教學的具體策略，進而提升精進教學與評量專業能力</text:span><text:span text:style-name="T15">。</text:span></text:p>
        </text:list-item>
        <text:list-item>
          <text:p text:style-name="P16"><text:span text:style-name="T17">透過共備的經驗交流，提升教師專業與教學品質</text:span><text:span text:style-name="T18">。</text:span></text:p>
        </text:list-item>
        <text:list-item>
          <text:p text:style-name="P19"><text:span text:style-name="T20">整合並</text:span><text:span text:style-name="T21">發展</text:span><text:span text:style-name="T22">本市各族語別師資</text:span><text:span text:style-name="T23">教學</text:span><text:span text:style-name="T24">與傳承</text:span><text:span text:style-name="T25">支持系統。</text:span></text:p>
        </text:list-item>
      </text:list>
      <text:list text:style-name="LFO1" text:continue-numbering="true">
        <text:list-item>
          <text:p text:style-name="P26">辦理單位</text:p>
        </text:list-item>
      </text:list>
      <text:p text:style-name="P27">一、主辦單位：新北市政府教育局</text:p>
      <text:p text:style-name="P28">二、承辦單位：新北市原住民族教育資源中心</text:p>
      <text:list text:style-name="LFO1" text:continue-numbering="true">
        <text:list-item>
          <text:p text:style-name="P29">參加對象及人數</text:p>
        </text:list-item>
      </text:list>
      <text:list text:style-name="LFO3" text:continue-numbering="true">
        <text:list-item>
          <text:p text:style-name="P30">參加對象:</text:p>
        </text:list-item>
      </text:list>
      <text:list text:style-name="LFO4" text:continue-numbering="true">
        <text:list-item>
          <text:p text:style-name="P31">本市現職族語老師。</text:p>
        </text:list-item>
        <text:list-item>
          <text:p text:style-name="P32">已取得原住民族委員會102年12月31日以前核發之原住民族語言能力認證考試合格證書或103年1月1日以後核發之原住民族語言能力認證測驗高級以上合格證書。</text:p>
        </text:list-item>
        <text:list-item>
          <text:p text:style-name="P33">本市原住民族行政局族語推廣人員、沉浸式族語幼兒園老師。</text:p>
        </text:list-item>
        <text:list-item>
          <text:p text:style-name="P34">本市原住民族語輔導輔導團員。</text:p>
        </text:list-item>
        <text:list-item>
          <text:p text:style-name="P35">本市原住民族籍及對族語教學有興趣之現職教師。</text:p>
        </text:list-item>
      </text:list>
      <text:list text:style-name="LFO3" text:continue-numbering="true">
        <text:list-item>
          <text:p text:style-name="P36"><text:span text:style-name="T37">參加人數:</text:span><text:span text:style-name="T38">共五組，</text:span><text:span text:style-name="T39">以1</text:span><text:span text:style-name="T40">30</text:span><text:span text:style-name="T41">人為限。</text:span></text:p>
        </text:list-item>
      </text:list>
      <text:soft-page-break/>
      <text:list text:style-name="LFO1" text:continue-numbering="true">
        <text:list-item>
          <text:p text:style-name="P42">報名網址：新北市原住民族教育資源中心/首頁/最新訊息-報名表</text:p>
        </text:list-item>
        <text:list-item>
          <text:p text:style-name="P43">研習地點(視疫情調整，將另行公告)：</text:p>
        </text:list-item>
      </text:list>
      <text:p text:style-name="P44">一、實體：新北市原住民族教育資源中心(仁愛國民小學內)</text:p>
      <text:p text:style-name="P45"><text:s text:c="4"/>地址:24743新北市蘆洲區民族路488號4樓</text:p>
      <text:list text:style-name="LFO3" text:continue-numbering="true">
        <text:list-item>
          <text:p text:style-name="P46">線上：google meet會議室(相關連結將於開課前3天公告於本中心首頁)。</text:p>
        </text:list-item>
      </text:list>
      <text:list text:style-name="LFO1" text:continue-numbering="true">
        <text:list-item>
          <text:p text:style-name="P47">研習時間：</text:p>
        </text:list-item>
      </text:list>
      <text:p text:style-name="P48">一、111年：6月11日、7月23日、9月03日、11月26日，4次。</text:p>
      <text:p text:style-name="P49">二、112年：3月25日、4月22日、5月27日、6月03日，4次。</text:p>
      <text:list text:style-name="LFO1" text:continue-numbering="true">
        <text:list-item>
          <text:p text:style-name="P50">日程表：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日程表</text:p>
          </table:table-cell>
          <table:covered-table-cell/>
        </table:table-row>
        <table:table-row table:style-name="TableRow57">
          <table:table-cell table:style-name="TableCell58">
            <text:p text:style-name="P59">111年6月11日(六)</text:p>
            <text:p text:style-name="P60">09:00~12:00</text:p>
          </table:table-cell>
          <table:table-cell table:style-name="TableCell61">
            <text:p text:style-name="P62">◆6月專題分享與實作<text:line-break/>1.共同課程專題分享：混成教學實務<text:s/>(2時)</text:p>
            <text:p text:style-name="P63">新北市仁愛國小<text:s/>黃琦芬老師<text:line-break/>2.分5組實作與討論:族語混成教學實務應用(1時)</text:p>
          </table:table-cell>
        </table:table-row>
        <table:table-row table:style-name="TableRow64">
          <table:table-cell table:style-name="TableCell65">
            <text:p text:style-name="P66">111年7月23日(六)</text:p>
            <text:p text:style-name="P67">09:00~12:00</text:p>
          </table:table-cell>
          <table:table-cell table:style-name="TableCell68">
            <text:p text:style-name="P69">◆7月專題分享與實作<text:line-break/>1.共同課程專題分享：混成教學示範(2時)</text:p>
            <text:p text:style-name="P70">新北市仁愛國小<text:s/>黃琦芬老師</text:p>
            <text:p text:style-name="P71">2.分5組實作與討論活動：分組演練(1時)</text:p>
          </table:table-cell>
        </table:table-row>
        <table:table-row table:style-name="TableRow72">
          <table:table-cell table:style-name="TableCell73">
            <text:p text:style-name="P74">111年9月03日(六)</text:p>
            <text:soft-page-break/>
            <text:p text:style-name="P75">09:00~12:00</text:p>
          </table:table-cell>
          <table:table-cell table:style-name="TableCell76">
            <text:p text:style-name="P77">◆9月專題分享與實作</text:p>
            <text:p text:style-name="P78">1.共同課程專題分享：如何檢核學生族語學習情形一(2時)</text:p>
            <text:soft-page-break/>
            <text:p text:style-name="P79">臺中市建平國小<text:s/>林惠茹老師<text:line-break/>2.分5組實作與討論：評量實例分享與理念說明(1時)</text:p>
          </table:table-cell>
        </table:table-row>
        <table:table-row table:style-name="TableRow80">
          <table:table-cell table:style-name="TableCell81">
            <text:p text:style-name="P82">111年11月26日(六)</text:p>
            <text:p text:style-name="P83">09:00~12:00</text:p>
          </table:table-cell>
          <table:table-cell table:style-name="TableCell84">
            <text:p text:style-name="P85">◆11月專題分享與實作</text:p>
            <text:p text:style-name="P86">1.共同課程專題分享：如何檢核學生族語學習情形二(2時)</text:p>
            <text:p text:style-name="P87">臺中市建平國小<text:s/>林惠茹老師</text:p>
            <text:p text:style-name="P88">2.分5組實作與討論：學習單製作分享與討論(1時)</text:p>
          </table:table-cell>
        </table:table-row>
        <table:table-row table:style-name="TableRow89">
          <table:table-cell table:style-name="TableCell90">
            <text:p text:style-name="P91">112年3月25日(六)</text:p>
            <text:p text:style-name="P92">09:00~12:00</text:p>
          </table:table-cell>
          <table:table-cell table:style-name="TableCell93">
            <text:p text:style-name="P94">◆3月專題分享與實作</text:p>
            <text:p text:style-name="P95">1.共同課程專題分享：如何檢核學生族語學習情形三(2時)</text:p>
            <text:p text:style-name="P96">臺中市建平國小<text:s/>林惠茹老師</text:p>
            <text:p text:style-name="P97"><text:span text:style-name="T98">2.</text:span><text:span text:style-name="T99">分</text:span><text:span text:style-name="T100">5</text:span><text:span text:style-name="T101">組實作與討論：學習單製作分享與討論</text:span><text:span text:style-name="T102">(1</text:span><text:span text:style-name="T103">時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112年4月22日(六)</text:p>
            <text:p text:style-name="P108">09:00~12:00</text:p>
          </table:table-cell>
          <table:table-cell table:style-name="TableCell109">
            <text:p text:style-name="P110">◆<text:s/>4月專題分享與實作<text:line-break/>1.共同課程專題分享：族語線上數位教材製作分享一(2時)</text:p>
            <text:p text:style-name="P111">新北市仁愛國小<text:s/>黃琦芬老師</text:p>
            <text:p text:style-name="P112"><text:span text:style-name="T113">2.</text:span><text:span text:style-name="T114">分</text:span><text:span text:style-name="T115">5</text:span><text:span text:style-name="T116">組實作與討論：各組製作自己族語別的數位教材</text:span><text:span text:style-name="T117">(1</text:span><text:span text:style-name="T118">時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112年5月27日(六)</text:p>
            <text:p text:style-name="P123">09:00~12:00</text:p>
          </table:table-cell>
          <table:table-cell table:style-name="TableCell124">
            <text:p text:style-name="P125">◆<text:s/>5月專題分享與實作(3時)<text:line-break/>1.共同課程專題分享：族語線上數位教材製作分享二</text:p>
            <text:p text:style-name="P126">新北市仁愛國小<text:s/>黃琦芬老師</text:p>
          </table:table-cell>
        </table:table-row>
        <table:table-row table:style-name="TableRow127">
          <table:table-cell table:style-name="TableCell128">
            <text:p text:style-name="P129">112年6月03日(六)</text:p>
            <text:p text:style-name="P130">09:00~12:00</text:p>
          </table:table-cell>
          <table:table-cell table:style-name="TableCell131">
            <text:p text:style-name="P132">◆6月專題分享與實作(3時)<text:line-break/>1.共同課程專題分享：如何促進族語課堂的有效教學</text:p>
            <text:p text:style-name="P133"><text:span text:style-name="T134">高雄市本土語指導員江儀梅老師</text:span></text:p>
          </table:table-cell>
        </table:table-row>
      </table:table>
      <text:list text:style-name="LFO1" text:continue-numbering="true">
        <text:list-item>
          <text:p text:style-name="P135">分組表: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組別</text:p>
          </table:table-cell>
          <table:table-cell table:style-name="TableCell142">
            <text:p text:style-name="P143">第一組:阿美族語、撒奇萊雅族語<text:line-break/>第二組:阿美族語、噶瑪蘭族語</text:p>
            <text:p text:style-name="P144">第三組：布農族語、鄒族語、賽夏語及其他<text:line-break/>第四組：泰雅族語、太魯閣族語、賽德克族語</text:p>
            <text:p text:style-name="P145">第五組：排灣族語、卑南族語</text:p>
          </table:table-cell>
        </table:table-row>
      </table:table>
      <text:p text:style-name="P146"/>
      <text:p text:style-name="P147">拾、預期效益：</text:p>
      <text:list text:style-name="LFO5" text:continue-numbering="true">
        <text:list-item>
          <text:p text:style-name="P148">精進族語老師之教學及共同備課之能力。</text:p>
        </text:list-item>
        <text:list-item>
          <text:p text:style-name="P149">理解族語教學及相關政策脈動，攜手族語與振興之行列。</text:p>
        </text:list-item>
      </text:list>
      <text:p text:style-name="P150">拾壹、全程參與之老師核予24小時之研習時數，其餘依照實際出席狀況核發。</text:p>
      <text:p text:style-name="P151">拾貳、以上各項內容，中心將視實際相關情況調整，修正亦同時。</text:p>
      <text:p text:style-name="P152">拾參、若有相關疑問，歡迎來電02-22835183分機11，Kiway老師。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ahom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 style:font-name-asian="新細明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梁淑媛</dc:creator>
    <meta:creation-date>2022-05-11T00:08:00Z</meta:creation-date>
    <dc:date>2022-05-11T00:08:00Z</dc:date>
    <meta:print-date>2022-05-10T05:5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3" meta:character-count="1696" meta:row-count="12" meta:non-whitespace-character-count="1446"/>
  </office:meta>
</office:document-meta>
</file>