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254cm" fo:margin-left="-0.501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4.828cm"/>
    </style:style>
    <style:style style:name="表格2.E" style:family="table-column">
      <style:table-column-properties style:column-width="3.926cm"/>
    </style:style>
    <style:style style:name="表格2.1" style:family="table-row">
      <style:table-row-properties style:min-row-height="1.4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42cm" fo:keep-together="always"/>
    </style:style>
    <style:style style:name="表格2.3" style:family="table-row">
      <style:table-row-properties style:min-row-height="1.64cm" fo:keep-together="always"/>
    </style:style>
    <style:style style:name="表格2.4" style:family="table-row">
      <style:table-row-properties style:min-row-height="1.561cm" fo:keep-together="always"/>
    </style:style>
    <style:style style:name="表格2.5" style:family="table-row">
      <style:table-row-properties style:min-row-height="1.459cm" fo:keep-together="always"/>
    </style:style>
    <style:style style:name="表格2.6" style:family="table-row">
      <style:table-row-properties style:min-row-height="0.434cm" fo:keep-together="always"/>
    </style:style>
    <style:style style:name="表格2.7" style:family="table-row">
      <style:table-row-properties style:min-row-height="1.198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9.814cm" fo:keep-together="always"/>
    </style:style>
    <style:style style:name="表格2.A9" style:family="table-cell">
      <style:table-cell-properties fo:padding-left="0.049cm" fo:padding-right="0.049cm" fo:padding-top="0cm" fo:padding-bottom="0cm" fo:border="1.5pt solid #000000"/>
    </style:style>
    <style:style style:name="表格2.10" style:family="table-row">
      <style:table-row-properties style:min-row-height="8.7cm" fo:keep-together="always"/>
    </style:style>
    <style:style style:name="表格2.A10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8.254cm" fo:margin-left="-0.50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2.745cm"/>
    </style:style>
    <style:style style:name="表格3.C" style:family="table-column">
      <style:table-column-properties style:column-width="4.039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5.676cm"/>
    </style:style>
    <style:style style:name="表格3.1" style:family="table-row">
      <style:table-row-properties style:min-row-height="0.6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E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1.931cm" fo:keep-together="always"/>
    </style:style>
    <style:style style:name="表格3.3" style:family="table-row">
      <style:table-row-properties style:min-row-height="0.106cm" fo:keep-together="always"/>
    </style:style>
    <style:style style:name="表格3.4" style:family="table-row">
      <style:table-row-properties style:min-row-height="2.021cm" fo:keep-together="always"/>
    </style:style>
    <style:style style:name="表格3.C4" style:family="table-cell">
      <style:table-cell-properties fo:padding-left="0.049cm" fo:padding-right="0.049cm" fo:padding-top="0cm" fo:padding-bottom="0cm" fo:border="1.5pt solid #000000"/>
    </style:style>
    <style:style style:name="表格3.5" style:family="table-row">
      <style:table-row-properties style:min-row-height="1.7cm" fo:keep-together="always"/>
    </style:style>
    <style:style style:name="表格3.6" style:family="table-row">
      <style:table-row-properties style:min-row-height="2.097cm" fo:keep-together="always"/>
    </style:style>
    <style:style style:name="表格3.C6" style:family="table-cell">
      <style:table-cell-properties fo:padding-left="0.049cm" fo:padding-right="0.049cm" fo:padding-top="0cm" fo:padding-bottom="0cm" fo:border="1.5pt solid #000000"/>
    </style:style>
    <style:style style:name="表格3.7" style:family="table-row">
      <style:table-row-properties style:min-row-height="2.184cm" fo:keep-together="always"/>
    </style:style>
    <style:style style:name="表格3.F7" style:family="table-cell">
      <style:table-cell-properties fo:padding-left="0.049cm" fo:padding-right="0.049cm" fo:padding-top="0cm" fo:padding-bottom="0cm" fo:border="1.5pt solid #000000"/>
    </style:style>
    <style:style style:name="表格3.8" style:family="table-row">
      <style:table-row-properties style:min-row-height="8.717cm" fo:keep-together="always"/>
    </style:style>
    <style:style style:name="表格3.A8" style:family="table-cell">
      <style:table-cell-properties fo:padding-left="0.049cm" fo:padding-right="0.049cm" fo:padding-top="0cm" fo:padding-bottom="0cm" fo:border="1.5pt solid #000000"/>
    </style:style>
    <style:style style:name="表格3.9" style:family="table-row">
      <style:table-row-properties style:min-row-height="24.216cm" fo:keep-together="always"/>
    </style:style>
    <style:style style:name="表格3.A9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7.078cm" fo:margin-left="0cm" fo:margin-top="0cm" fo:margin-bottom="0cm" table:align="left" style:writing-mode="lr-tb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7.325cm"/>
    </style:style>
    <style:style style:name="表格4.1" style:family="table-row">
      <style:table-row-properties style:min-row-height="1.9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767cm" fo:keep-together="always"/>
    </style:style>
    <style:style style:name="表格4.3" style:family="table-row">
      <style:table-row-properties style:min-row-height="1.131cm" fo:keep-together="always"/>
    </style:style>
    <style:style style:name="表格4.4" style:family="table-row">
      <style:table-row-properties style:min-row-height="1.196cm" fo:keep-together="always"/>
    </style:style>
    <style:style style:name="表格4.5" style:family="table-row">
      <style:table-row-properties style:min-row-height="1.189cm" fo:keep-together="always"/>
    </style:style>
    <style:style style:name="表格4.6" style:family="table-row">
      <style:table-row-properties style:min-row-height="1.207cm" fo:keep-together="always"/>
    </style:style>
    <style:style style:name="表格4.7" style:family="table-row">
      <style:table-row-properties style:min-row-height="1.203cm" fo:keep-together="always"/>
    </style:style>
    <style:style style:name="表格4.8" style:family="table-row">
      <style:table-row-properties style:min-row-height="1.192cm" fo:keep-together="always"/>
    </style:style>
    <style:style style:name="表格4.9" style:family="table-row">
      <style:table-row-properties style:min-row-height="1.21cm" fo:keep-together="always"/>
    </style:style>
    <style:style style:name="表格4.10" style:family="table-row">
      <style:table-row-properties style:min-row-height="1.178cm" fo:keep-together="always"/>
    </style:style>
    <style:style style:name="表格5" style:family="table">
      <style:table-properties style:width="1.667cm" fo:margin-left="0.083cm" fo:margin-top="0cm" fo:margin-bottom="0cm" fo:break-before="page" table:align="left" style:writing-mode="lr-tb"/>
    </style:style>
    <style:style style:name="表格5.A" style:family="table-column">
      <style:table-column-properties style:column-width="1.667cm"/>
    </style:style>
    <style:style style:name="表格5.1" style:family="table-row">
      <style:table-row-properties style:min-row-height="0.926cm" fo:keep-together="auto"/>
    </style:style>
    <style:style style:name="表格5.A1" style:family="table-cell">
      <style:table-cell-properties fo:padding-left="0.049cm" fo:padding-right="0.049cm" fo:padding-top="0cm" fo:padding-bottom="0cm" fo:border="2.25pt solid #000000"/>
    </style:style>
    <style:style style:name="表格6" style:family="table">
      <style:table-properties style:width="16.85cm" fo:margin-left="0.026cm" fo:margin-top="0cm" fo:margin-bottom="0cm" table:align="left" style:writing-mode="lr-tb"/>
    </style:style>
    <style:style style:name="表格6.A" style:family="table-column">
      <style:table-column-properties style:column-width="1.958cm"/>
    </style:style>
    <style:style style:name="表格6.B" style:family="table-column">
      <style:table-column-properties style:column-width="5.886cm"/>
    </style:style>
    <style:style style:name="表格6.C" style:family="table-column">
      <style:table-column-properties style:column-width="1.649cm"/>
    </style:style>
    <style:style style:name="表格6.D" style:family="table-column">
      <style:table-column-properties style:column-width="7.357cm"/>
    </style:style>
    <style:style style:name="表格6.1" style:family="table-row">
      <style:table-row-properties style:min-row-height="14.293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6.2" style:family="table-row">
      <style:table-row-properties style:min-row-height="1.078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6.3" style:family="table-row">
      <style:table-row-properties style:min-row-height="1.349cm" fo:keep-together="auto"/>
    </style:style>
    <style:style style:name="表格6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.4" style:family="table-row">
      <style:table-row-properties style:min-row-height="4.683cm" fo:keep-together="auto"/>
    </style:style>
    <style:style style:name="表格6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7" style:family="table">
      <style:table-properties style:width="1.667cm" fo:margin-left="0.083cm" fo:margin-top="0cm" fo:margin-bottom="0cm" fo:break-before="page" table:align="left" style:writing-mode="lr-tb"/>
    </style:style>
    <style:style style:name="表格7.A" style:family="table-column">
      <style:table-column-properties style:column-width="1.667cm"/>
    </style:style>
    <style:style style:name="表格7.1" style:family="table-row">
      <style:table-row-properties style:min-row-height="0.926cm" fo:keep-together="auto"/>
    </style:style>
    <style:style style:name="表格7.A1" style:family="table-cell">
      <style:table-cell-properties fo:padding-left="0.049cm" fo:padding-right="0.049cm" fo:padding-top="0cm" fo:padding-bottom="0cm" fo:border="2.25pt solid #000000"/>
    </style:style>
    <style:style style:name="表格8" style:family="table">
      <style:table-properties style:width="16.51cm" fo:margin-left="0.102cm" fo:margin-top="0cm" fo:margin-bottom="0cm" table:align="left" style:writing-mode="lr-tb"/>
    </style:style>
    <style:style style:name="表格8.A" style:family="table-column">
      <style:table-column-properties style:column-width="16.51cm"/>
    </style:style>
    <style:style style:name="表格8.1" style:family="table-row">
      <style:table-row-properties style:min-row-height="1.00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8.2" style:family="table-row">
      <style:table-row-properties style:min-row-height="11.984cm" fo:keep-together="auto"/>
    </style:style>
    <style:style style:name="表格8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8.3" style:family="table-row">
      <style:table-row-properties style:min-row-height="8.705cm" fo:keep-together="auto"/>
    </style:style>
    <style:style style:name="表格8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</style:style>
    <style:style style:name="P4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  <style:text-properties style:font-name="標楷體1" fo:font-size="14pt" style:font-name-asian="標楷體2" style:font-size-asian="14pt" style:font-size-complex="14pt"/>
    </style:style>
    <style:style style:name="P5" style:family="paragraph" style:parent-style-name="Frame_20_contents">
      <style:paragraph-properties fo:line-height="0.423cm"/>
      <style:text-properties fo:color="#999999" style:font-name="標楷體1" fo:font-size="10pt" style:font-name-asian="標楷體2" style:font-size-asian="10pt"/>
    </style:style>
    <style:style style:name="P6" style:family="paragraph" style:parent-style-name="Frame_20_contents">
      <style:paragraph-properties fo:line-height="0.423cm"/>
      <style:text-properties style:font-name="標楷體1" fo:font-size="11pt" style:font-name-asian="標楷體2" style:font-size-asian="11pt" style:font-size-complex="11pt"/>
    </style:style>
    <style:style style:name="P7" style:family="paragraph" style:parent-style-name="Standard">
      <style:paragraph-properties fo:margin-top="0.088cm" fo:margin-bottom="0.088cm" loext:contextual-spacing="false" fo:text-align="justify" style:justify-single-word="false" fo:orphans="0" fo:widows="0"/>
    </style:style>
    <style:style style:name="P8" style:family="paragraph" style:parent-style-name="Standard">
      <style:paragraph-properties fo:margin-top="0.088cm" fo:margin-bottom="0.088cm" loext:contextual-spacing="false" fo:line-height="0.564cm" fo:text-align="justify" fo:text-align-last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088cm" fo:margin-bottom="0.088cm" loext:contextual-spacing="false" fo:text-align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top="0.088cm" fo:margin-bottom="0.088cm" loext:contextual-spacing="false" fo:text-align="center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088cm" fo:margin-bottom="0.088cm" loext:contextual-spacing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088cm" fo:margin-bottom="0.088cm" loext:contextual-spacing="false" fo:text-align="justify" fo:text-align-last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088cm" fo:margin-bottom="0.088cm" loext:contextual-spacing="false" fo:line-height="0.564cm" fo:text-align="justify" style:justify-single-word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088cm" fo:margin-bottom="0.088cm" loext:contextual-spacing="false" fo:text-align="justify" style:justify-single-word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88cm" fo:margin-bottom="0.088cm" loext:contextual-spacing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088cm" fo:margin-bottom="0.088cm" loext:contextual-spacing="false" fo:orphans="0" fo:widows="0"/>
      <style:text-properties style:use-window-font-color="true" style:font-name="標楷體" fo:font-size="14pt" officeooo:paragraph-rsid="001a458c" style:font-name-asian="標楷體" style:font-size-asian="14pt" style:font-size-complex="14pt"/>
    </style:style>
    <style:style style:name="P17" style:family="paragraph" style:parent-style-name="Standard">
      <style:paragraph-properties fo:margin-top="0.088cm" fo:margin-bottom="0.088cm" loext:contextual-spacing="false" fo:text-align="center" style:justify-single-word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088cm" fo:margin-bottom="0.088cm" loext:contextual-spacing="false" fo:text-align="center" style:justify-single-word="false" fo:orphans="0" fo:widows="0"/>
      <style:text-properties style:use-window-font-color="true"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top="0.088cm" fo:margin-bottom="0.088cm" loext:contextual-spacing="false" fo:orphans="0" fo:widows="0"/>
      <style:text-properties style:use-window-font-color="true"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top="0.088cm" fo:margin-bottom="0.088cm" loext:contextual-spacing="false" fo:text-align="justify" style:justify-single-word="false" fo:orphans="0" fo:widows="0"/>
      <style:text-properties style:use-window-font-color="true" style:font-name="標楷體" style:font-name-asian="標楷體" style:font-size-complex="12pt"/>
    </style:style>
    <style:style style:name="P21" style:family="paragraph" style:parent-style-name="Standard">
      <style:paragraph-properties fo:margin-top="0.088cm" fo:margin-bottom="0.088cm" loext:contextual-spacing="false" fo:text-align="justify" fo:text-align-last="justify" style:justify-single-word="false" fo:orphans="0" fo:widows="0"/>
      <style:text-properties style:use-window-font-color="true" style:font-name="標楷體" style:font-name-asian="標楷體" style:font-size-complex="12pt"/>
    </style:style>
    <style:style style:name="P22" style:family="paragraph" style:parent-style-name="Standard">
      <style:paragraph-properties fo:margin-top="0.088cm" fo:margin-bottom="0.088cm" loext:contextual-spacing="false" fo:text-align="justify" style:justify-single-word="false" fo:orphans="0" fo:widows="0"/>
      <style:text-properties style:use-window-font-color="true" style:font-name="標楷體" style:font-name-asian="標楷體"/>
    </style:style>
    <style:style style:name="P23" style:family="paragraph" style:parent-style-name="Standard">
      <style:paragraph-properties fo:margin-top="0.088cm" fo:margin-bottom="0.088cm" loext:contextual-spacing="false" fo:text-align="center" style:justify-single-word="false" fo:orphans="0" fo:widows="0"/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Standard">
      <style:paragraph-properties fo:line-height="0.564cm" fo:text-align="center" style:justify-single-word="false" fo:orphans="0" fo:widows="0"/>
    </style:style>
    <style:style style:name="P25" style:family="paragraph" style:parent-style-name="Standard">
      <style:paragraph-properties fo:line-height="0.564cm" fo:text-align="justify" fo:text-align-last="justify" style:justify-single-word="false" fo:orphans="0" fo:widows="0"/>
    </style:style>
    <style:style style:name="P26" style:family="paragraph" style:parent-style-name="Standard">
      <style:paragraph-properties fo:line-height="0.564cm" fo:text-align="center" style:justify-single-word="false" fo:orphans="0" fo:widows="0"/>
      <style:text-properties style:use-window-font-color="true" style:font-name="標楷體"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line-height="0.564cm" fo:text-align="justify" fo:text-align-last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line-height="0.564cm" fo:text-align="center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line-height="0.706cm" fo:text-align="justify" fo:text-align-last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3.752cm"/>
        </style:tab-stops>
      </style:paragraph-properties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text-align="justify" fo:text-align-last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752cm"/>
        </style:tab-stops>
      </style:paragraph-properties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orphans="0" fo:widows="0">
        <style:tab-stops>
          <style:tab-stop style:position="3.752cm"/>
        </style:tab-stops>
      </style:paragraph-properties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text-properties style:use-window-font-color="true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align-last="justify" style:justify-single-word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3.752cm"/>
        </style:tab-stops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orphans="2" fo:widows="2"/>
      <style:text-properties style:use-window-font-color="true"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orphans="0" fo:widows="0"/>
      <style:text-properties style:use-window-font-color="true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115%" fo:orphans="0" fo:widows="0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orphans="0" fo:widows="0"/>
      <style:text-properties style:use-window-font-color="true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43" style:family="paragraph" style:parent-style-name="Standard">
      <style:text-properties style:use-window-font-color="true" style:font-name="標楷體" style:font-name-asian="標楷體"/>
    </style:style>
    <style:style style:name="P44" style:family="paragraph" style:parent-style-name="Standard">
      <style:paragraph-properties fo:text-align="justify" style:justify-single-word="false" fo:orphans="0" fo:widows="0"/>
      <style:text-properties style:use-window-font-color="true" style:font-name="標楷體" style:font-name-asian="標楷體"/>
    </style:style>
    <style:style style:name="P45" style:family="paragraph" style:parent-style-name="Standard"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fo:orphans="2" fo:widows="2"/>
      <style:text-properties style:use-window-font-color="true" style:font-name="標楷體" fo:font-size="16pt" fo:font-weight="bold" style:font-name-asian="標楷體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 fo:orphans="0" fo:widows="0"/>
      <style:text-properties style:use-window-font-color="true" style:font-name="標楷體" fo:font-size="16pt" style:font-name-asian="標楷體" style:font-size-asian="16pt" style:font-size-complex="16pt"/>
    </style:style>
    <style:style style:name="P48" style:family="paragraph" style:parent-style-name="Standard">
      <style:paragraph-properties fo:text-align="center" style:justify-single-word="false" fo:orphans="0" fo:widows="0"/>
      <style:text-properties style:use-window-font-color="true" style:font-name="標楷體"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text-properties style:use-window-font-color="true" style:font-name="標楷體" fo:font-size="6.84999990463257pt" style:font-name-asian="標楷體" style:font-size-asian="6pt" style:font-size-complex="6.84999990463257pt"/>
    </style:style>
    <style:style style:name="P50" style:family="paragraph" style:parent-style-name="Standard">
      <style:paragraph-properties fo:break-before="page"/>
      <style:text-properties style:use-window-font-color="true" style:font-name="標楷體" style:font-name-asian="標楷體"/>
    </style:style>
    <style:style style:name="P51" style:family="paragraph" style:parent-style-name="Standard">
      <style:paragraph-properties fo:break-before="page"/>
      <style:text-properties style:use-window-font-color="true" style:font-name="標楷體" officeooo:paragraph-rsid="001a458c" style:font-name-asian="標楷體"/>
    </style:style>
    <style:style style:name="P52" style:family="paragraph" style:parent-style-name="Standard" style:master-page-name="">
      <style:paragraph-properties fo:margin-top="0cm" fo:margin-bottom="0.088cm" loext:contextual-spacing="false" style:page-number="auto">
        <style:tab-stops/>
      </style:paragraph-properties>
      <style:text-properties style:use-window-font-color="true" style:font-name="標楷體" officeooo:paragraph-rsid="001a458c" style:font-name-asian="標楷體"/>
    </style:style>
    <style:style style:name="P53" style:family="paragraph" style:parent-style-name="Standard">
      <style:paragraph-properties fo:margin-left="0cm" fo:margin-right="0cm" fo:margin-top="0.088cm" fo:margin-bottom="0.071cm" loext:contextual-spacing="false" fo:line-height="0.564cm" fo:orphans="0" fo:widows="0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12cm" fo:margin-right="0cm" fo:margin-top="0.088cm" fo:margin-bottom="0.088cm" loext:contextual-spacing="false" fo:orphans="0" fo:widows="0" fo:text-indent="0cm" style:auto-text-indent="false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Frame_20_contents">
      <style:paragraph-properties fo:line-height="0.423cm"/>
    </style:style>
    <style:style style:name="P56" style:family="paragraph" style:parent-style-name="Frame_20_contents">
      <style:paragraph-properties fo:text-align="center" style:justify-single-word="false" fo:orphans="0" fo:widows="0" fo:padding-left="0.141cm" fo:padding-right="0.141cm" fo:padding-top="0.035cm" fo:padding-bottom="0.035cm" fo:border="0.51pt dashed #000000" style:shadow="none"/>
    </style:style>
    <style:style style:name="P57" style:family="paragraph" style:parent-style-name="List_20_Paragraph" style:list-style-name="WWNum15">
      <style:paragraph-properties fo:margin-top="0.088cm" fo:margin-bottom="0.088cm" loext:contextual-spacing="false" fo:text-align="justify" style:justify-single-word="false" fo:orphans="0" fo:widows="0"/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P59" style:family="paragraph" style:parent-style-name="Standard" style:list-style-name="WWNum3">
      <style:paragraph-properties fo:margin-left="0.85cm" fo:margin-right="0cm" fo:text-align="justify" style:justify-single-word="false" fo:text-indent="-0.85cm" style:auto-text-indent="false"/>
      <style:text-properties style:use-window-font-color="true" style:font-name="標楷體" style:font-name-asian="標楷體" style:font-size-complex="12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style:letter-kerning="false" style:font-name-asian="標楷體2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999999" style:font-name="標楷體1" fo:font-size="10pt" style:font-name-asian="標楷體2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letter-kerning="false" style:font-size-asian="15pt" style:font-weight-asian="bold" style:font-name-complex="標楷體2" style:font-size-complex="15pt"/>
    </style:style>
    <style:style style:name="T12" style:family="text">
      <style:text-properties fo:font-size="16pt" fo:font-weight="bold" style:letter-kerning="false" style:font-size-asian="16pt" style:font-weight-asian="bold" style:font-name-complex="標楷體2" style:font-size-complex="16pt"/>
    </style:style>
    <style:style style:name="T13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use-window-font-color="true" style:font-name="標楷體" fo:font-size="14pt" fo:font-weight="bold" style:font-name-asian="標楷體" style:font-size-asian="14pt" style:font-weight-asian="bold" style:font-name-complex="Symbol1" style:font-size-complex="14pt"/>
    </style:style>
    <style:style style:name="T15" style:family="text">
      <style:text-properties style:use-window-font-color="true" style:font-name="標楷體" fo:font-size="14pt" style:font-name-asian="標楷體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 loext:rel-width-rel="paragraph" loext:rel-height-rel="paragraph"/>
    </style:style>
    <style:style style:name="gr2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785cm" fo:min-width="3.304cm" fo:padding-top="0.127cm" fo:padding-bottom="0.127cm" fo:padding-left="0.254cm" fo:padding-right="0.254cm" fo:wrap-option="wrap" fo:margin-left="0.318cm" fo:margin-right="0.37cm" fo:margin-top="0cm" fo:margin-bottom="0.079cm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706cm" fo:min-width="3.649cm" fo:padding-top="0.127cm" fo:padding-bottom="0.127cm" fo:padding-left="0.254cm" fo:padding-right="0.254cm" fo:wrap-option="wrap" fo:margin-left="0.318cm" fo:margin-right="0.395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 loext:rel-height-rel="paragraph"/>
    </style:style>
    <style:style style:name="gr5" style:family="graphic" style:parent-style-name="Frame">
      <style:graphic-properties draw:stroke="solid" svg:stroke-width="0.044cm" svg:stroke-color="#000000" draw:stroke-linejoin="miter" draw:fill="solid" draw:fill-color="#ffffff" draw:textarea-vertical-align="top" draw:auto-grow-height="false" fo:min-height="1.806cm" fo:min-width="3.325cm" fo:padding-top="0.127cm" fo:padding-bottom="0.127cm" fo:padding-left="0.254cm" fo:padding-right="0.254cm" fo:wrap-option="wrap" fo:margin-left="0cm" fo:margin-right="0.37cm" fo:margin-top="0cm" fo:margin-bottom="0cm" style:run-through="foreground" style:wrap="non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custom-shape text:anchor-type="paragraph" draw:z-index="0" draw:name="Text Box 39" draw:style-name="gr5" draw:text-style-name="P60" svg:width="3.832cm" svg:height="2.059cm" svg:x="0cm" svg:y="0cm"><text:p text:style-name="P6">編號</text:p><text:p text:style-name="P5"/><text:p text:style-name="P5"/><text:p text:style-name="P55"><text:span text:style-name="T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附件1-A、</text:span><text:span text:style-name="T10">臺中市</text:span><text:span text:style-name="T9">第五屆纖維創作獎報名表 <text:s text:c="15"/>【初審用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參賽類別</text:p>
            <text:p text:style-name="P8">(請擇一勾選)</text:p>
          </table:table-cell>
          <table:table-cell table:style-name="表格2.A1" table:number-columns-spanned="3" office:value-type="string">
            <text:p text:style-name="P53">□生活類 <text:s/>□藝術類</text:p>
          </table:table-cell>
          <table:covered-table-cell/>
          <table:covered-table-cell/>
          <table:table-cell table:style-name="表格2.A1" table:number-rows-spanned="7" office:value-type="string">
            <text:p text:style-name="P18">作者(或代表人)</text:p>
            <text:p text:style-name="P18">相片浮貼處</text:p>
            <text:p text:style-name="P20">浮貼作者(或代表人)二吋相片1張，請於相片背面註明姓名。</text:p>
          </table:table-cell>
        </table:table-row>
        <table:table-row table:style-name="表格2.2">
          <table:table-cell table:style-name="表格2.A1" office:value-type="string">
            <text:p text:style-name="P8">中文姓名</text:p>
            <text:p text:style-name="P8">(或代表人姓名)</text:p>
          </table:table-cell>
          <table:table-cell table:style-name="表格2.A1" office:value-type="string">
            <text:p text:style-name="P13"/>
          </table:table-cell>
          <table:table-cell table:style-name="表格2.A1" table:number-rows-spanned="2" office:value-type="string">
            <text:p text:style-name="P26">身分證字號</text:p>
          </table:table-cell>
          <table:table-cell table:style-name="表格2.A1" table:number-rows-spanned="2" office:value-type="string">
            <text:p text:style-name="P13"/>
          </table:table-cell>
          <table:covered-table-cell/>
        </table:table-row>
        <table:table-row table:style-name="表格2.3">
          <table:table-cell table:style-name="表格2.A1" office:value-type="string">
            <text:p text:style-name="P8">英文姓名(護照)</text:p>
          </table:table-cell>
          <table:table-cell table:style-name="表格2.A1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7">作品名稱</text:p>
            <text:p text:style-name="P27">(中文/英文)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4"><text:span text:style-name="T6">戶籍地址</text:span>：<text:span text:style-name="T6">（ <text:s text:c="7"/>）</text:span></text:p>
            <text:p text:style-name="P44"><text:span text:style-name="T3"><text:s text:c="10"/></text:span><text:span text:style-name="T7">務必填六碼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4"><text:span text:style-name="T6">通訊地址</text:span>：<text:span text:style-name="T6">（ <text:s text:c="7"/>）</text:span></text:p>
            <text:p text:style-name="P22"><text:span text:style-name="T3"><text:s text:c="10"/></text:span><text:span text:style-name="T7">務必填六碼郵遞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9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9">手機： <text:s text:c="27"/>電話：（ <text:s/>） <text:s text:c="43"/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4"><text:span text:style-name="T6">作者簡歷：</text:span>（請以編年條列方式敘述重要經歷，包括學歷、經歷、展覽、得獎、出版等，列舉西元年份(如2018年)自久而近，字數限於300字以內，範例如附頁）</text:p>
            <text:p text:style-name="P15"/>
            <text:p text:style-name="P15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5" office:value-type="string">
            <text:p text:style-name="P23">切結書</text:p>
            <text:list xml:id="list4105049617" text:style-name="WWNum15">
              <text:list-item>
                <text:p text:style-name="P57">本人(團體)參加「臺中市第五屆纖維創作獎」徵件比賽，同意遵守徵件簡章及報名表之各項規定，並保證報名表資料正確無誤。</text:p>
              </text:list-item>
              <text:list-item>
                <text:p text:style-name="P57">本人(團體)保證提供之作品確係本人(團體)之創作。若有抄襲、不實或發生侵權爭議時，本人負完全法律責任。</text:p>
              </text:list-item>
              <text:list-item>
                <text:p text:style-name="P57"><text:tab/>如有不符簡章規定，主辦單位得取消參賽及得獎資格；如有造成他人損失時，願自行負責所有相關法律責任。</text:p>
              </text:list-item>
              <text:list-item>
                <text:p text:style-name="P57">同意主、承辦單位基於執行與印刷、出版、學術研究、教育推廣、文宣及行銷等需要，得蒐集、處理、利用本人(團體)參加此徵件比賽之資料。</text:p>
              </text:list-item>
              <text:list-item>
                <text:p text:style-name="P57">本人(團體)同意報名資料審查後不退件。</text:p>
              </text:list-item>
            </text:list>
            <text:p text:style-name="P9"/>
            <text:p text:style-name="P9"><text:s text:c="28"/>作者或代表人： <text:s text:c="22"/>（簽章）</text:p>
            <text:p text:style-name="P9"><text:s text:c="52"/>111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46"/>
      <text:p text:style-name="P51"><draw:custom-shape text:anchor-type="paragraph" draw:z-index="4" draw:name="Text Box 51" draw:style-name="gr2" draw:text-style-name="P60" svg:width="3.811cm" svg:height="2.038cm" svg:x="0.049cm" svg:y="0cm"><text:p text:style-name="P6">編號</text:p><text:p text:style-name="P5"/><text:p text:style-name="P5"/><text:p text:style-name="P55"><text:span text:style-name="T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附件1-B、</text:span><text:span text:style-name="T10">臺中市</text:span><text:span text:style-name="T9">第五屆纖維創作獎報名表 <text:s text:c="15"/>【初審用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table:number-columns-spanned="2" office:value-type="string">
            <text:p text:style-name="P29">作品名稱</text:p>
            <text:p text:style-name="P29">(中文/英文)</text:p>
          </table:table-cell>
          <table:covered-table-cell/>
          <table:table-cell table:style-name="表格3.A1" table:number-rows-spanned="3" table:number-columns-spanned="2" office:value-type="string">
            <text:p text:style-name="P17"/>
          </table:table-cell>
          <table:covered-table-cell/>
          <table:table-cell table:style-name="表格3.E1" table:number-columns-spanned="2" office:value-type="string">
            <text:p text:style-name="P10">作品完成時間</text:p>
          </table:table-cell>
          <table:covered-table-cell/>
          <table:table-cell table:style-name="表格3.E1" office:value-type="string">
            <text:p text:style-name="P54">西元 <text:s text:c="6"/>年 <text:s text:c="4"/>月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28">作品保險價格(以新臺幣10萬元為上限)</text:p>
          </table:table-cell>
          <table:covered-table-cell/>
          <table:table-cell table:style-name="表格3.E1" office:value-type="string">
            <text:p text:style-name="P10">新臺幣NT＄ <text:s text:c="8"/>元</text:p>
            <text:p text:style-name="P19">(超過上限，保費差額自付)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8">參考售價</text:p>
            <text:p text:style-name="P28">(參加生活類作品須填寫)</text:p>
          </table:table-cell>
          <table:covered-table-cell/>
          <table:table-cell table:style-name="表格3.A1" office:value-type="string">
            <text:p text:style-name="P10">新臺幣NT＄ <text:s text:c="8"/>元</text:p>
          </table:table-cell>
        </table:table-row>
        <table:table-row table:style-name="表格3.4">
          <table:table-cell table:style-name="表格3.E1" table:number-columns-spanned="2" office:value-type="string">
            <text:p text:style-name="P25"><text:span text:style-name="T13">作品尺寸（公</text:span><text:span text:style-name="annotation_20_reference"><text:span text:style-name="T15">尺</text:span></text:span><text:span text:style-name="T13">）</text:span></text:p>
            <text:p text:style-name="P24"><text:span text:style-name="T13">高</text:span><text:span text:style-name="annotation_20_reference"><text:span text:style-name="T14"></text:span></text:span><text:span text:style-name="T13">寬</text:span><text:span text:style-name="annotation_20_reference"><text:span text:style-name="T14"></text:span></text:span><text:span text:style-name="T13">深</text:span></text:p>
          </table:table-cell>
          <table:covered-table-cell/>
          <table:table-cell table:style-name="表格3.C4" table:number-columns-spanned="5" office:value-type="string">
            <text:p text:style-name="P11">(若為組件，需個別說明)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E1" table:number-columns-spanned="2" office:value-type="string">
            <text:p text:style-name="P28">佈置完成後<text:line-break/>預估空間</text:p>
            <text:p text:style-name="P24"><text:span text:style-name="T13">（平方公</text:span><text:span text:style-name="annotation_20_reference"><text:span text:style-name="T15">尺</text:span></text:span><text:span text:style-name="T13">）</text:span></text:p>
          </table:table-cell>
          <table:covered-table-cell/>
          <table:table-cell table:style-name="表格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1" table:number-columns-spanned="2" office:value-type="string">
            <text:p text:style-name="P27">佈展若有特殊空間需求者請說明</text:p>
          </table:table-cell>
          <table:covered-table-cell/>
          <table:table-cell table:style-name="表格3.C6" table:number-columns-spanned="5" office:value-type="string">
            <text:p text:style-name="P11">(例如:採光、懸吊、牆面…等)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1" office:value-type="string">
            <text:p text:style-name="P30">材質</text:p>
          </table:table-cell>
          <table:table-cell table:style-name="表格3.E1" table:number-columns-spanned="2" office:value-type="string">
            <text:p text:style-name="P32"/>
          </table:table-cell>
          <table:covered-table-cell/>
          <table:table-cell table:style-name="表格3.E1" table:number-columns-spanned="2" office:value-type="string">
            <text:p text:style-name="P30">技法</text:p>
          </table:table-cell>
          <table:covered-table-cell/>
          <table:table-cell table:style-name="表格3.F7" table:number-columns-spanned="2" office:value-type="string">
            <text:p text:style-name="P34"/>
          </table:table-cell>
          <table:covered-table-cell/>
        </table:table-row>
        <table:table-row table:style-name="表格3.8">
          <table:table-cell table:style-name="表格3.A8" table:number-columns-spanned="7" office:value-type="string">
            <text:p text:style-name="P34">創作理念：(字數限於200字以內)</text:p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table:number-columns-spanned="7" office:value-type="string">
            <text:p text:style-name="P11">設計圖稿：</text:p>
            <text:p text:style-name="P12"/>
            <text:p text:style-name="P12"/>
            <text:p text:style-name="P12"/>
            <text:p text:style-name="P12"><draw:custom-shape text:anchor-type="paragraph" style:rel-width="40%" style:rel-height="20%" draw:z-index="5" draw:name="文字方塊 2" draw:style-name="gr1" draw:text-style-name="P60" svg:width="6.73cm" svg:height="1.796cm" svg:x="5.528cm" svg:y="0.963cm"><text:p text:style-name="P4">設計圖稿(原圖或列印圖)</text:p><text:p text:style-name="P3"><text:span text:style-name="T2">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><text:span text:style-name="T13">作品照（圖）片浮貼處：</text:span><text:span text:style-name="T15">請黏貼作品實物彩色照片（5</text:span><text:span text:style-name="annotation_20_reference"><text:span text:style-name="T14"></text:span></text:span><text:span text:style-name="annotation_20_reference"><text:span text:style-name="T13">7</text:span></text:span><text:span text:style-name="T13">吋</text:span><text:span text:style-name="T15">）或彩色列印輸出圖，並於照（圖）片背面註明作品名稱/作者姓名。(本圖僅供審查用)</text:span></text:p>
            <text:p text:style-name="P21"/>
            <text:p text:style-name="P21"/>
            <text:p text:style-name="P21"><draw:custom-shape text:anchor-type="paragraph" style:rel-height="20%" draw:z-index="2" draw:name="Text Box 52" draw:style-name="gr4" draw:text-style-name="P60" svg:width="13.653cm" svg:height="1.207cm" svg:x="1.988cm" svg:y="4.094cm"><text:p text:style-name="P3"><text:span text:style-name="T2">若有數張照片者</text:span><text:span text:style-name="T8">，</text:span><text:span text:style-name="T2">請依序浮貼</text:span><text:span text:style-name="T8">，</text:span><text:span text:style-name="T2">其主題照片應貼於最上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1" draw:name="文字方塊 2" draw:style-name="gr1" draw:text-style-name="P60" svg:width="6.73cm" svg:height="1.207cm" svg:x="5.151cm" svg:y="0.99cm"><text:p text:style-name="P3"><text:span text:style-name="T2">參賽作品照片浮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093535325" text:style-name="WWNum3">
        <text:list-item>
          <text:p text:style-name="P59">上述資料刊印時臺中市政府文化局有節略權，無論入選與否資料概不退還。</text:p>
        </text:list-item>
        <text:list-item>
          <text:p text:style-name="P59">本表限用作品乙組，如有不敷使用，請自行影印書寫。</text:p>
        </text:list-item>
      </text:list>
      <text:p text:style-name="P50"><draw:custom-shape text:anchor-type="paragraph" draw:z-index="3" draw:name="Text Box 58" draw:style-name="gr3" draw:text-style-name="P60" svg:width="4.156cm" svg:height="1.959cm" svg:x="-0.03cm" svg:y="0cm"><text:p text:style-name="P6">編號</text:p><text:p text:style-name="P5"/><text:p text:style-name="P5"/><text:p text:style-name="P55"><text:span text:style-name="T5">（由承辦單位填寫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附件1-C、</text:span><text:span text:style-name="T10">臺中市</text:span><text:span text:style-name="T9">第五屆纖維創作獎</text:span><text:span text:style-name="T11">參與人員表(團體使用)</text:span><text:span text:style-name="T12"> <text:s/></text:span><text:span text:style-name="T4">【初審用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1">作品名稱</text:p>
            <text:p text:style-name="P31">(中文/英文)</text:p>
          </table:table-cell>
          <table:table-cell table:style-name="表格4.A1" table:number-columns-spanned="2" office:value-type="string">
            <text:p text:style-name="P38"/>
          </table:table-cell>
          <table:covered-table-cell/>
        </table:table-row>
        <table:table-row table:style-name="表格4.2">
          <table:table-cell table:style-name="表格4.A1" table:number-rows-spanned="11" office:value-type="string">
            <text:p text:style-name="P31">全部參與人員姓名</text:p>
            <text:p text:style-name="P31">(中文/英文)</text:p>
            <text:p text:style-name="P31">(第一位為代表人)</text:p>
          </table:table-cell>
          <table:table-cell table:style-name="表格4.A1" office:value-type="string">
            <text:p text:style-name="P38">中文姓名</text:p>
          </table:table-cell>
          <table:table-cell table:style-name="表格4.A1" office:value-type="string">
            <text:p text:style-name="P38">英文姓名(護照)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4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5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6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7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8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9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0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4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4">
          <table:covered-table-cell/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</table:table>
      <text:p text:style-name="P43"/>
      <text:p text:style-name="P43"><text:s text:c="50"/><text:span text:style-name="T3">代表人： <text:s text:c="16"/></text:span></text:p>
      <text:p text:style-name="P3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8">附頁<text:bookmark text:name="_Hlk66201346"/></text:p>
          </table:table-cell>
        </table:table-row>
      </table:table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3">作者簡歷(填寫範例)</text:p>
            <text:p text:style-name="P40"/>
            <text:p text:style-name="P40">王小明</text:p>
            <text:p text:style-name="P42">學經歷</text:p>
            <text:p text:style-name="P40"><text:span text:style-name="T6">1990</text:span>年 出生</text:p>
            <text:p text:style-name="P40"><text:span text:style-name="T6">2012</text:span>年 國立臺北藝術大學美術系畢業</text:p>
            <text:p text:style-name="P40"><text:span text:style-name="T6">2016</text:span>年 國立臺北藝術大學美術研究所畢業</text:p>
            <text:p text:style-name="P40"><text:span text:style-name="T6">2017</text:span>年 臺北市政府竹編技術人才研習受訓結業</text:p>
            <text:p text:style-name="P40"/>
            <text:p text:style-name="P42">展覽</text:p>
            <text:p text:style-name="P40"><text:span text:style-name="T6">2013</text:span>年 國立臺灣藝術教育館-臺灣漆陶漆畫展</text:p>
            <text:p text:style-name="P40"><text:span text:style-name="T6">2015</text:span>年 國立傳統藝術中心「臺灣竹編藝術特展」</text:p>
            <text:p text:style-name="P40"/>
            <text:p text:style-name="P42">得獎</text:p>
            <text:p text:style-name="P40"><text:span text:style-name="T6">2014</text:span>年 雲林縣地方美展-工藝類佳作</text:p>
            <text:p text:style-name="P40"><text:span text:style-name="T6">2016</text:span>年 臺灣工藝競賽傳統工藝組二等獎</text:p>
            <text:p text:style-name="P40"/>
            <text:p text:style-name="P42">出版</text:p>
            <text:p text:style-name="P40"><text:span text:style-name="T6">2017</text:span>年 《○○書名》天下出版社出版</text:p>
            <text:p text:style-name="P40"/>
            <text:p text:style-name="P42">其他</text:p>
            <text:p text:style-name="P4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33">作品(填寫範例)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42">材質</text:p>
          </table:table-cell>
          <table:table-cell table:style-name="表格6.B3" office:value-type="string">
            <text:p text:style-name="P40">1.布料</text:p>
            <text:p text:style-name="P40">2.線材</text:p>
            <text:p text:style-name="P40">3.扣子(現成品)</text:p>
          </table:table-cell>
          <table:table-cell table:style-name="表格6.B3" office:value-type="string">
            <text:p text:style-name="P42">技法</text:p>
          </table:table-cell>
          <table:table-cell table:style-name="表格6.D3" office:value-type="string">
            <text:p text:style-name="P40">1.拼縫</text:p>
            <text:p text:style-name="P40">2.刺繡</text:p>
          </table:table-cell>
        </table:table-row>
        <table:table-row table:style-name="表格6.4">
          <table:table-cell table:style-name="表格6.A4" table:number-columns-spanned="4" office:value-type="string">
            <text:p text:style-name="P42">創作理念</text:p>
            <text:p text:style-name="P40">1.美洲拼布是在資源匱乏的年代，利用碎布拼縫而來，具足珍惜物質與情感的精神。透過拼縫技法創作出三度空間的作品。</text:p>
            <text:p text:style-name="P40">2.《創世紀》訴說萬物起源的故事，天神伸手連結起亞當的誕生，創造了延綿的人類。而一段執手的承諾，開啟了婚姻與家庭生命的起源，來自於兩個不同原生家庭與兩種人格特質的交會，普生互通的精采故事。<text:bookmark text:name="_Hlk31277703"/></text:p>
          </table:table-cell>
          <table:covered-table-cell/>
          <table:covered-table-cell/>
          <table:covered-table-cell/>
        </table:table-row>
      </table:table>
      <text:p text:style-name="P4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8">附表</text:p>
          </table:table-cell>
        </table:table-row>
      </table:table>
      <text:p text:style-name="P35"/>
      <text:p text:style-name="P58">請於111年6月14日前以書面向承辦單位提出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7">問題詢問單</text:p>
          </table:table-cell>
        </table:table-row>
        <table:table-row table:style-name="表格8.2">
          <table:table-cell table:style-name="表格8.A2" office:value-type="string">
            <text:p text:style-name="P41">一、填寫日期:111年 <text:s text:c="2"/>月 <text:s text:c="3"/>日</text:p>
            <text:p text:style-name="P41">二、您的姓名:</text:p>
            <text:p text:style-name="P41"/>
            <text:p text:style-name="P41"/>
            <text:p text:style-name="P41">三、聯絡電話/E-mail:</text:p>
            <text:p text:style-name="P41"/>
            <text:p text:style-name="P41"/>
            <text:p text:style-name="P41">四、問題說明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/>
          </table:table-cell>
        </table:table-row>
        <table:table-row table:style-name="表格8.3">
          <table:table-cell table:style-name="表格8.A3" office:value-type="string">
            <text:p text:style-name="P40">一、承辦單位收件日期:111年 <text:s text:c="2"/>月 <text:s text:c="2"/>日</text:p>
            <text:p text:style-name="P40">二、回覆說明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 fo:text-align="justify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0.741cm" fo:text-align="justify" style:justify-single-word="false"/>
      <style:text-properties fo:color="#800000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17cm" fo:margin-right="0cm" fo:line-height="0.706cm" fo:text-indent="-0.917cm" style:auto-text-indent="false"/>
      <style:text-properties fo:color="#000000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2.261cm" fo:margin-right="0cm" fo:line-height="0.706cm" fo:text-indent="0cm" style:auto-text-indent="false"/>
      <style:text-properties fo:color="#000000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fo:line-height="0.706cm" fo:text-indent="0cm" style:auto-text-indent="false"/>
      <style:text-properties fo:color="#000000"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text-align="justify" style:justify-single-word="false"/>
      <style:text-properties fo:font-size="10.5pt" style:font-name-asian="SimSun" style:font-family-asian="SimSun" style:font-family-generic-asian="system" style:font-pitch-asian="variable" style:font-size-asian="10.5pt" style:language-asian="zh" style:country-asian="CN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fo:language="en" fo:country="US" fo:font-weight="normal" style:font-name-asian="標楷體2" style:font-family-asian="標楷體" style:font-family-generic-asian="system" style:font-pitch-asian="variable" style:font-size-asian="14pt" style:font-weight-asian="normal" style:font-size-complex="16pt"/>
    </style:style>
    <style:style style:name="ListLabel_20_2" style:display-name="ListLabel 2" style:family="text">
      <style:text-properties style:use-window-font-color="true" fo:font-weight="normal" style:font-weight-asian="normal"/>
    </style:style>
    <style:style style:name="ListLabel_20_3" style:display-name="ListLabel 3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標楷體1" fo:font-family="標楷體" style:font-family-generic="roman" style:font-pitch="variable" fo:font-weight="normal" style:font-name-asian="標楷體2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6pt" fo:font-weight="normal" style:font-name-asian="標楷體" style:font-family-asian="標楷體" style:font-family-generic-asian="script" style:font-pitch-asian="fixed" style:font-size-asian="14pt" style:font-weight-asian="normal" style:font-size-complex="16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1cm" fo:text-indent="-1.058cm" fo:margin-left="1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0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1.14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9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3.68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5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4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2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1.9cm" style:writing-mode="lr-tb" style:layout-grid-color="#c0c0c0" style:layout-grid-lines="38" style:layout-grid-base-height="0.67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7</text:page-number></text:span><text:span text:style-name="MT1"><text:s/>頁，共 </text:span><text:span text:style-name="MT1"><text:page-count>7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11屆編織工藝獎徵件簡章</dc:title>
    <dc:subject>第11屆編織工藝獎徵件簡章及報名表</dc:subject>
    <meta:initial-creator>臺中市立葫蘆墩文化中心展演組陳香吟</meta:initial-creator>
    <meta:keyword>編織工藝獎</meta:keyword>
    <meta:editing-cycles>16</meta:editing-cycles>
    <meta:print-date>2022-04-11T10:45:00</meta:print-date>
    <meta:creation-date>2022-04-06T10:18:00</meta:creation-date>
    <dc:date>2022-04-15T10:17:19.199000000</dc:date>
    <meta:editing-duration>PT48M25S</meta:editing-duration>
    <meta:generator>LibreOffice/6.3.6.2$Windows_X86_64 LibreOffice_project/2196df99b074d8a661f4036fca8fa0cbfa33a497</meta:generator>
    <meta:document-statistic meta:table-count="7" meta:image-count="0" meta:object-count="0" meta:page-count="7" meta:paragraph-count="110" meta:word-count="1417" meta:character-count="1875" meta:non-whitespace-character-count="1491"/>
    <meta:user-defined meta:name="AppVersion">16.0000</meta:user-defined>
    <meta:template xlink:type="simple" xlink:actuate="onRequest" xlink:title="Normal" xlink:href=""/>
  </office:meta>
</office:document-meta>
</file>