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6.055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1.44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2.3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99cm" fo:keep-together="auto"/>
    </style:style>
    <style:style style:name="表格1.4" style:family="table-row">
      <style:table-row-properties style:min-row-height="4.517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2.582cm" fo:keep-together="always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 style:list-style-name="WW8Num5">
      <style:paragraph-properties fo:text-align="justify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318cm" fo:margin-right="0.266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266cm" fo:margin-right="0.266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254cm" fo:margin-right="0.266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1.242cm" fo:margin-right="0cm" fo:text-align="justify" style:justify-single-word="false" fo:text-indent="-1.242cm" style:auto-text-indent="false" style:snap-to-layout-grid="false"/>
      <style:text-properties fo:font-size="16pt" style:font-size-asian="16pt"/>
    </style:style>
    <style:style style:name="P14" style:family="paragraph" style:parent-style-name="Standard">
      <style:paragraph-properties fo:margin-top="0.085cm" fo:margin-bottom="0cm" loext:contextual-spacing="false" style:snap-to-layout-grid="false"/>
    </style:style>
    <style:style style:name="P15" style:family="paragraph" style:parent-style-name="Standard">
      <style:paragraph-properties fo:margin-top="0.085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085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margin-top="0.085cm" fo:margin-bottom="0cm" loext:contextual-spacing="false" fo:text-align="justify" style:justify-single-word="false" fo:text-indent="2.258cm" style:auto-text-indent="false" style:snap-to-layout-grid="false"/>
    </style:style>
    <style:style style:name="P18" style:family="paragraph" style:parent-style-name="Standard">
      <style:paragraph-properties fo:margin-left="0cm" fo:margin-right="0cm" fo:margin-top="0.085cm" fo:margin-bottom="0cm" loext:contextual-spacing="false" fo:text-align="justify" style:justify-single-word="false" fo:text-indent="2.258cm" style:auto-text-indent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3.175cm" fo:margin-right="0cm" fo:margin-top="0.085cm" fo:margin-bottom="0cm" loext:contextual-spacing="false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3.175cm" fo:margin-right="0cm" fo:margin-top="0.085cm" fo:margin-bottom="0cm" loext:contextual-spacing="false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外框1" text:anchor-type="char" svg:x="-12.229cm" svg:y="24.894cm" svg:width="5.927cm" svg:height="0.878cm" draw:z-index="1"><draw:text-box><text:p text:style-name="P2">（民）工水工172-（民）表一</text:p></draw:text-box></draw:frame><text:span text:style-name="T3">新北市政</text:span><text:span text:style-name="T6">府河川高灘地綠</text:span><text:span text:style-name="T1">美化園區場地借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活動</text:p>
            <text:p text:style-name="P10">名稱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1">使用日期及時間</text:p>
          </table:table-cell>
          <table:covered-table-cell/>
          <table:table-cell table:style-name="表格1.E1" table:number-columns-spanned="2" office:value-type="string">
            <text:p text:style-name="P8"><text:span text:style-name="T12">自</text:span><text:span text:style-name="T13"> <text:s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text:span text:style-name="T13"> <text:s/></text:span><text:span text:style-name="T12">時起至</text:span><text:span text:style-name="T13"> <text:s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text:span text:style-name="T13"> <text:s/></text:span><text:span text:style-name="T12">時止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活動</text:p>
            <text:p text:style-name="P10">性質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1">車輛種類</text:p>
            <text:p text:style-name="P7">數量與噸位</text:p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活動</text:p>
            <text:p text:style-name="P10">場地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2">活動</text:p>
            <text:p text:style-name="P11">人數</text:p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0">應檢附</text:p>
            <text:p text:style-name="P10">文件</text:p>
          </table:table-cell>
          <table:table-cell table:style-name="表格1.B4" table:number-columns-spanned="2" office:value-type="string">
            <text:list xml:id="list2069031398" text:style-name="WW8Num5">
              <text:list-item>
                <text:p text:style-name="P4"><text:span text:style-name="T15"><text:s text:c="2"/></text:span><text:span text:style-name="T10">活動（計畫）企劃書</text:span></text:p>
              </text:list-item>
            </text:list>
            <text:p text:style-name="P5"><text:span text:style-name="T7">□</text:span><text:span text:style-name="T15"> <text:s/></text:span><text:span text:style-name="T10">場地安全維護計畫書</text:span></text:p>
            <text:p text:style-name="P13"><text:span text:style-name="T7">□</text:span><text:span text:style-name="T15"> <text:s/></text:span><text:span text:style-name="T10">場地、消防、人員等安全評估</text:span></text:p>
            <text:p text:style-name="P5"><text:span text:style-name="T7">□</text:span><text:span text:style-name="T15"> <text:s/></text:span><text:span text:style-name="T10">環境及衛生評估</text:span></text:p>
            <text:p text:style-name="P5"><text:span text:style-name="T7">□</text:span><text:span text:style-name="T15"> <text:s/></text:span><text:span text:style-name="T10">場地、設施、人員保險計畫</text:span></text:p>
          </table:table-cell>
          <table:covered-table-cell/>
          <table:table-cell table:style-name="表格1.D4" table:number-columns-spanned="3" office:value-type="string">
            <text:p text:style-name="P6"><text:span text:style-name="T7">□</text:span><text:span text:style-name="T15"> <text:s/></text:span><text:span text:style-name="T10">疏散計畫</text:span></text:p>
            <text:p text:style-name="P6"><text:span text:style-name="T7">□</text:span><text:span text:style-name="T15"> <text:s/></text:span><text:span text:style-name="T10">活動場地佈置、路線圖</text:span></text:p>
            <text:p text:style-name="P6"><text:span text:style-name="T7">□</text:span><text:span text:style-name="T15"> <text:s/></text:span><text:span text:style-name="T10">緊急（特殊狀況）應變計劃</text:span></text:p>
            <text:p text:style-name="P6"><text:span text:style-name="T7">□</text:span><text:span text:style-name="T15"> <text:s/></text:span><text:span text:style-name="T10">清潔計劃書</text:span></text:p>
            <text:p text:style-name="P6"><text:span text:style-name="T7">□</text:span><text:span text:style-name="T15"> <text:s/></text:span><text:span text:style-name="T10">其他（</text:span><text:span text:style-name="T15"> <text:s text:c="13"/></text:span><text:span text:style-name="T10">）</text:span></text:p>
          </table:table-cell>
          <table:covered-table-cell/>
          <table:covered-table-cell/>
        </table:table-row>
        <table:table-row table:style-name="表格1.5">
          <table:table-cell table:style-name="表格1.D4" table:number-columns-spanned="6" office:value-type="string">
            <text:p text:style-name="P15"><text:span text:style-name="T14"><text:s text:c="4"/></text:span></text:p>
            <text:p text:style-name="P15"><text:span text:style-name="T14"><text:s text:c="4"/></text:span><text:span text:style-name="T11">申請單位同意於辦理活動結束後，於當日完成清掃整理以回復原狀，若有設施或植栽遭破壞，其所需修復費用同意管理單位由保證金抵扣（多退少補），否則無息退還所繳納之保證金。</text:span></text:p>
            <text:p text:style-name="P16"/>
            <text:p text:style-name="P15"><text:span text:style-name="T14"><text:s text:c="13"/></text:span><text:span text:style-name="T11">此致</text:span></text:p>
            <text:p text:style-name="P16"/>
            <text:p text:style-name="P17"><text:span text:style-name="T11">新北市政府高灘地工程管理處</text:span></text:p>
            <text:p text:style-name="P18"/>
            <text:p text:style-name="P19"><text:span text:style-name="T14"><text:s text:c="4"/></text:span><text:span text:style-name="T11">申請單位：</text:span></text:p>
            <text:p text:style-name="P19"><text:span text:style-name="T14"><text:s text:c="4"/></text:span><text:span text:style-name="T11">負責人：</text:span><text:span text:style-name="T14"> <text:s text:c="30"/></text:span><text:span text:style-name="T11">（簽章）</text:span></text:p>
            <text:p text:style-name="P19"><text:span text:style-name="T14"><text:s text:c="4"/></text:span><text:span text:style-name="T11">身分證號碼：</text:span></text:p>
            <text:p text:style-name="P19"><text:span text:style-name="T14"><text:s text:c="4"/></text:span><text:span text:style-name="T11">地址：</text:span></text:p>
            <text:p text:style-name="P19"><text:span text:style-name="T14"><text:s text:c="4"/></text:span><text:span text:style-name="T11">連絡電話：</text:span></text:p>
            <text:p text:style-name="P20"/>
            <text:p text:style-name="P14"><text:span text:style-name="T14"><text:s/></text:span><text:span text:style-name="T11">中華民國</text:span><text:span text:style-name="T14"> <text:s text:c="13"/></text:span><text:span text:style-name="T11">年</text:span><text:span text:style-name="T14"> <text:s text:c="16"/></text:span><text:span text:style-name="T11">月</text:span><text:span text:style-name="T14"> <text:s text:c="14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2" draw:name="外框2" text:anchor-type="char" svg:x="0cm" svg:y="0.035cm" svg:width="7.832cm" svg:height="1.203cm" draw:z-index="2"><draw:text-box><text:p text:style-name="P3">申請案編碼：061201；公告期限：7天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2cm" fo:margin-right="0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-0.048cm" fo:margin-right="0cm" fo:text-align="justify" style:justify-single-word="false" fo:text-indent="-0.004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3" style:layout-grid-base-height="0.60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5cm" svg:width="5.018cm" draw:z-index="0"><draw:text-box fo:min-height="0.058cm"><text:p text:style-name="Footer"><text:span text:style-name="Page_20_Number"><text:span text:style-name="MT1">（民）水高管01－（民）表一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灘地園區租借申請</dc:title>
    <dc:subject>高灘地園區租借申請</dc:subject>
    <meta:keyword>高灘地河濱公園場地租借</meta:keyword>
    <meta:initial-creator>水利局</meta:initial-creator>
    <meta:creation-date>2021-01-28T15:34:00</meta:creation-date>
    <dc:date>2022-04-12T17:22:10.768000000</dc:date>
    <meta:print-date>2012-09-06T09:54:00</meta:print-date>
    <meta:editing-cycles>3</meta:editing-cycles>
    <meta:editing-duration>PT1M22S</meta:editing-duration>
    <meta:document-statistic meta:table-count="1" meta:image-count="0" meta:object-count="0" meta:page-count="1" meta:paragraph-count="38" meta:word-count="336" meta:character-count="518" meta:non-whitespace-character-count="345"/>
    <meta:generator>LibreOffice/6.3.6.2$Windows_X86_64 LibreOffice_project/2196df99b074d8a661f4036fca8fa0cbfa33a497</meta:generator>
  </office:meta>
</office:document-meta>
</file>