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8cm" table:align="center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399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="0cm" fo:border="0.5pt solid #000000" style:writing-mode="lr-tb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767cm" table:align="center"/>
    </style:style>
    <style:style style:name="表格2.A" style:family="table-column">
      <style:table-column-properties style:column-width="2.986cm"/>
    </style:style>
    <style:style style:name="表格2.B" style:family="table-column">
      <style:table-column-properties style:column-width="2.988cm"/>
    </style:style>
    <style:style style:name="表格2.E" style:family="table-column">
      <style:table-column-properties style:column-width="2.817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style:use-optimal-row-height="false"/>
    </style:style>
    <style:style style:name="表格3" style:family="table">
      <style:table-properties style:width="14.767cm" table:align="center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0.549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801cm" style:use-optimal-row-height="false"/>
    </style:style>
    <style:style style:name="表格4" style:family="table">
      <style:table-properties style:width="18.02cm" table:align="center"/>
    </style:style>
    <style:style style:name="表格4.A" style:family="table-column">
      <style:table-column-properties style:column-width="18.02cm"/>
    </style:style>
    <style:style style:name="表格4.1" style:family="table-row">
      <style:table-row-properties style:min-row-height="6.793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09cm" fo:margin-left="0.242cm" table:align="left"/>
    </style:style>
    <style:style style:name="表格5.A" style:family="table-column">
      <style:table-column-properties style:column-width="2.394cm"/>
    </style:style>
    <style:style style:name="表格5.B" style:family="table-column">
      <style:table-column-properties style:column-width="12.215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54cm" fo:margin-left="-0.76cm" table:align="left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5.249cm"/>
    </style:style>
    <style:style style:name="表格6.D" style:family="table-column">
      <style:table-column-properties style:column-width="5.251cm"/>
    </style:style>
    <style:style style:name="表格6.E" style:family="table-column">
      <style:table-column-properties style:column-width="2.251cm"/>
    </style:style>
    <style:style style:name="表格6.1" style:family="table-row">
      <style:table-row-properties style:min-row-height="2.143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436cm" style:use-optimal-row-height="false"/>
    </style:style>
    <style:style style:name="表格6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59cm" style:use-optimal-row-height="false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203cm" style:use-optimal-row-height="false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122cm" style:use-optimal-row-height="false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341cm" style:use-optimal-row-height="false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33cm" fo:keep-together="always" style:use-optimal-row-height="false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471cm" fo:margin-left="0.238cm" table:align="left"/>
    </style:style>
    <style:style style:name="表格7.A" style:family="table-column">
      <style:table-column-properties style:column-width="2.753cm"/>
    </style:style>
    <style:style style:name="表格7.B" style:family="table-column">
      <style:table-column-properties style:column-width="11.718cm"/>
    </style:style>
    <style:style style:name="表格7.1" style:family="table-row">
      <style:table-row-properties style:min-row-height="0.67cm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6.232cm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471cm" fo:margin-left="0.238cm" table:align="left"/>
    </style:style>
    <style:style style:name="表格8.A" style:family="table-column">
      <style:table-column-properties style:column-width="3.004cm"/>
    </style:style>
    <style:style style:name="表格8.B" style:family="table-column">
      <style:table-column-properties style:column-width="11.467cm"/>
    </style:style>
    <style:style style:name="表格8.1" style:family="table-row">
      <style:table-row-properties style:min-row-height="0.67cm" style:use-optimal-row-height="false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6.451cm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718cm" table:align="center"/>
    </style:style>
    <style:style style:name="表格9.A" style:family="table-column">
      <style:table-column-properties style:column-width="2.492cm"/>
    </style:style>
    <style:style style:name="表格9.B" style:family="table-column">
      <style:table-column-properties style:column-width="12.226cm"/>
    </style:style>
    <style:style style:name="表格9.1" style:family="table-row">
      <style:table-row-properties style:min-row-height="0.67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6.694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xl30">
      <style:paragraph-properties fo:margin-top="0cm" fo:margin-bottom="0cm" loext:contextual-spacing="false" fo:text-align="justify" style:justify-single-word="false" fo:orphans="0" fo:widows="0"/>
      <style:text-properties style:letter-kerning="true" style:font-name-complex="Times New Roman"/>
    </style:style>
    <style:style style:name="P27" style:family="paragraph" style:parent-style-name="xl25">
      <style:paragraph-properties fo:margin-top="0cm" fo:margin-bottom="0cm" loext:contextual-spacing="false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1.058cm" fo:margin-bottom="0cm" loext:contextual-spacing="false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language="zh" fo:country="TW" style:font-name-asian="標楷體" style:font-name-complex="標楷體"/>
    </style:style>
    <style:style style:name="T2" style:family="text">
      <style:text-properties style:font-name="標楷體" fo:language="zh" fo:country="TW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附表五</text:p>
      <text:p text:style-name="P5">原住民建購及修繕住宅補助核銷資料</text:p>
      <text:p text:style-name="P6">「新北市政府辦理原住民修繕住宅補助」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21"><text:span text:style-name="預設段落字型"><text:span text:style-name="T4">品 <text:s text:c="12"/>名</text:span></text:span></text:p>
          </table:table-cell>
          <table:table-cell table:style-name="表格1.B1" office:value-type="string">
            <text:p text:style-name="P21"><text:span text:style-name="預設段落字型"><text:span text:style-name="T4">數 <text:s/>量</text:span></text:span></text:p>
          </table:table-cell>
          <table:table-cell table:style-name="表格1.B1" office:value-type="string">
            <text:p text:style-name="P21"><text:span text:style-name="預設段落字型"><text:span text:style-name="T4">單 <text:s/>價</text:span></text:span></text:p>
          </table:table-cell>
          <table:table-cell table:style-name="表格1.B1" office:value-type="string">
            <text:p text:style-name="P21"><text:span text:style-name="預設段落字型"><text:span text:style-name="T4">金 <text:s/>額</text:span></text:span></text:p>
          </table:table-cell>
          <table:table-cell table:style-name="表格1.F1" office:value-type="string">
            <text:p text:style-name="P21"><text:span text:style-name="預設段落字型"><text:span text:style-name="T4">備 <text:s/>註</text:span></text:span>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21"><text:span text:style-name="預設段落字型"><text:span text:style-name="T4">合 <text:s text:c="11"/>計</text:span></text:span>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>
          <table:table-cell table:style-name="表格2.A1" office:value-type="string">
            <text:p text:style-name="P7">申請人</text:p>
          </table:table-cell>
          <table:table-cell table:style-name="表格2.A1" office:value-type="string">
            <text:p text:style-name="P7">主辦人</text:p>
          </table:table-cell>
          <table:table-cell table:style-name="表格2.A1" office:value-type="string">
            <text:p text:style-name="P7">勘驗人</text:p>
          </table:table-cell>
          <table:table-cell table:style-name="表格2.A1" office:value-type="string">
            <text:p text:style-name="P7">主辦課長</text:p>
          </table:table-cell>
          <table:table-cell table:style-name="表格2.E1" office:value-type="string">
            <text:p text:style-name="P7">區長</text:p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21"><text:span text:style-name="預設段落字型"><text:span text:style-name="T5"><text:s text:c="110"/></text:span></text:span><text:span text:style-name="預設段落字型"><text:span text:style-name="T4">憑 <text:s/>證 <text:s/>黏 <text:s/>貼 <text:s/>處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憑證１</text:p>
          </table:table-cell>
        </table:table-row>
        <table:table-row>
          <table:table-cell table:style-name="表格3.A1" office:value-type="string">
            <text:p text:style-name="P6">憑證２</text:p>
          </table:table-cell>
        </table:table-row>
        <table:table-row>
          <table:table-cell table:style-name="表格3.A1" office:value-type="string">
            <text:p text:style-name="P6">憑證３</text:p>
          </table:table-cell>
        </table:table-row>
        <text:soft-page-break/>
        <table:table-row>
          <table:table-cell table:style-name="表格3.A1" office:value-type="string">
            <text:p text:style-name="P6">憑證４</text:p>
          </table:table-cell>
        </table:table-row>
        <table:table-row>
          <table:table-cell table:style-name="表格3.A1" office:value-type="string">
            <text:p text:style-name="P6">憑證５</text:p>
          </table:table-cell>
        </table:table-row>
        <table:table-row table:style-name="表格3.6">
          <table:table-cell table:style-name="表格3.A1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4">「新北市政府辦理原住民修繕住宅補助」</text:p>
      <text:p text:style-name="P11">估價單黏貼表</text:p>
      <text:p text:style-name="P15">估價廠商：</text:p>
      <text:p text:style-name="P15">修繕委託人：</text:p>
      <text:p text:style-name="P15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  <text:p text:style-name="P13"/>
            <text:p text:style-name="P13"/>
            <text:p text:style-name="P13"/>
            <text:p text:style-name="P11">估價單黏貼處</text:p>
            <text:p text:style-name="P11"/>
            <text:p text:style-name="P13"/>
            <text:p text:style-name="P13"/>
          </table:table-cell>
        </table:table-row>
      </table:table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3"/>
      <text:p text:style-name="P6">○○市政府○○（區）</text:p>
      <text:p text:style-name="P6">○○○年度「新北市政府辦理原住民修繕住宅補助」</text:p>
      <text:p text:style-name="P6">核定戶○○○開工報告表</text:p>
      <text:p text:style-name="P13">申報日期：年 <text:s text:c="2"/>月 <text:s text:c="2"/>日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4"/>
            <text:p text:style-name="P13"/>
            <text:p text:style-name="P13">修繕項目</text:p>
            <text:p text:style-name="P13"/>
            <text:p text:style-name="P13"/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修繕廠商</text:p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修繕地點</text:p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開工日期</text:p>
          </table:table-cell>
          <table:table-cell table:style-name="表格5.B1" office:value-type="string">
            <text:p text:style-name="P13">中華民國 <text:s text:c="3"/>年 <text:s text:c="2"/>月 <text:s text:c="2"/>日</text:p>
          </table:table-cell>
        </table:table-row>
      </table:table>
      <text:p text:style-name="P13">備註：</text:p>
      <text:p text:style-name="P24">1.請於期限內完工查驗並完成請款手續。</text:p>
      <text:p text:style-name="P24">2.核准日期及文號：</text:p>
      <text:p text:style-name="P25">○○市政府/縣（市）政府 <text:s text:c="2"/>年 <text:s text:c="2"/>月 <text:s text:c="2"/>日 ○○○○字第○○○○○○○○○號函</text:p>
      <text:p text:style-name="P24">3.完工期限： <text:s text:c="2"/>年 <text:s/>月 <text:s/>日</text:p>
      <text:p text:style-name="P13"/>
      <text:p text:style-name="P13"/>
      <text:p text:style-name="P13">申請人　　 <text:s text:c="4"/>　承辦人　　　　　　　課長　　　　　　區長</text:p>
      <text:p text:style-name="P13"/>
      <text:p text:style-name="P12"><text:soft-page-break/>中 <text:s/>華 <text:s text:c="2"/>民 <text:s text:c="2"/>國 <text:s text:c="6"/>年 <text:s text:c="5"/>月 <text:s text:c="5"/>日</text:p>
      <text:p text:style-name="P3"><text:span text:style-name="預設段落字型"><text:span text:style-name="T4">○○市政府○○（區）</text:span></text:span></text:p>
      <text:p text:style-name="P21"><text:span text:style-name="預設段落字型"><text:span text:style-name="T4">○○○年度「新北市政府辦理原住民修繕住宅補助」</text:span></text:span></text:p>
      <text:p text:style-name="P26">驗收查驗紀錄表</text:p>
      <text:p text:style-name="P16">一、申請人：</text:p>
      <text:p text:style-name="P16">二、查驗地點（修繕住宅地址）：</text:p>
      <text:p text:style-name="P16">三、查驗日期： <text:s text:c="2"/>年 <text:s text:c="2"/>月 <text:s text:c="3"/>日</text:p>
      <text:p text:style-name="P16">四、查驗人員：</text:p>
      <text:p text:style-name="P16">五、查驗情形如下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3">序號</text:p>
          </table:table-cell>
          <table:table-cell table:style-name="表格6.A1" office:value-type="string">
            <text:p text:style-name="P13">申請修繕項目</text:p>
          </table:table-cell>
          <table:table-cell table:style-name="表格6.A1" office:value-type="string">
            <text:p text:style-name="P13">查驗情形</text:p>
            <text:p text:style-name="P13"><text:s text:c="2"/>□符合</text:p>
          </table:table-cell>
          <table:table-cell table:style-name="表格6.A1" office:value-type="string">
            <text:p text:style-name="P13">查驗情形</text:p>
            <text:p text:style-name="P13">□不符合</text:p>
          </table:table-cell>
          <table:table-cell table:style-name="表格6.E1" office:value-type="string">
            <text:p text:style-name="P13">查驗意見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2711007119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61548434392655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2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61549762319255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61548781080322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3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61549747470664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61548165356581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4" office:value-type="string">
            <text:p text:style-name="P14"/>
          </table:table-cell>
        </table:table-row>
        <table:table-row table:style-name="表格6.5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61548075562825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61550094416707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5" office:value-type="string">
            <text:p text:style-name="P14"/>
          </table:table-cell>
        </table:table-row>
        <table:table-row table:style-name="表格6.6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61548232406995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61549492540117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6" office:value-type="string">
            <text:p text:style-name="P14"/>
          </table:table-cell>
        </table:table-row>
        <table:table-row table:style-name="表格6.7">
          <table:table-cell table:style-name="表格6.A1" table:number-columns-spanned="2" office:value-type="string">
            <text:p text:style-name="P27">※經查驗結果</text:p>
          </table:table-cell>
          <table:covered-table-cell/>
          <table:table-cell table:style-name="表格6.A1" office:value-type="string">
            <text:p text:style-name="P13">□符合規定，准予驗收</text:p>
          </table:table-cell>
          <table:table-cell table:style-name="表格6.A1" office:value-type="string">
            <text:p text:style-name="P13">□不符合規定</text:p>
          </table:table-cell>
          <table:table-cell table:style-name="表格6.E7" office:value-type="string">
            <text:p text:style-name="P14"/>
          </table:table-cell>
        </table:table-row>
      </table:table>
      <text:p text:style-name="P13"/>
      <text:p text:style-name="P13">查驗人　　 <text:s text:c="5"/>承辦人　　　　課長　　　　　　區長</text:p>
      <text:p text:style-name="P13"><text:soft-page-break/></text:p>
      <text:p text:style-name="P21"><text:span text:style-name="預設段落字型"><text:span text:style-name="T5">複(共同）驗收人 <text:s text:c="6"/>承辦人　　　科長　　　　　　局（處）長</text:span></text:span></text:p>
      <text:p text:style-name="P2">「新北市政府辦理原住民修繕住宅補助」</text:p>
      <text:p text:style-name="P9">補助施工前、中、後照片對照表（申請中或核銷專用）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8">修繕項目：□屋頂 <text:s/>□天花板 <text:s/>□浴廁 <text:s/>□廚房 <text:s text:c="3"/>□地板 <text:s/></text:p>
            <text:p text:style-name="P28">□牆壁 <text:s/>□其他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9">施工前</text:p>
          </table:table-cell>
          <table:table-cell table:style-name="表格7.B2" office:value-type="string">
            <text:p text:style-name="P19">照片黏貼處</text:p>
          </table:table-cell>
        </table:table-row>
        <table:table-row table:style-name="表格7.2">
          <table:table-cell table:style-name="表格7.A2" office:value-type="string">
            <text:p text:style-name="P19">施工中</text:p>
            <text:p text:style-name="P18"/>
          </table:table-cell>
          <table:table-cell table:style-name="表格7.B2" office:value-type="string">
            <text:p text:style-name="P19">照片黏貼處</text:p>
          </table:table-cell>
        </table:table-row>
        <table:table-row table:style-name="表格7.2">
          <table:table-cell table:style-name="表格7.A1" office:value-type="string">
            <text:p text:style-name="P19">施工後</text:p>
          </table:table-cell>
          <table:table-cell table:style-name="表格7.B2" office:value-type="string">
            <text:p text:style-name="P19">照片黏貼處</text:p>
          </table:table-cell>
        </table:table-row>
      </table:table>
      <text:p text:style-name="P11"><text:soft-page-break/></text:p>
      <text:p text:style-name="P11"/>
      <text:p text:style-name="P9">「新北市政府辦理原住民建購住宅補助」</text:p>
      <text:p text:style-name="P9">施工前、中、後照片對照表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8">住宅來源：□自建住宅 <text:s/></text:p>
            <text:p text:style-name="P18"><text:s text:c="10"/>□購置住宅（若無施工過程逕貼成屋照片） <text:s/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9">施工前</text:p>
          </table:table-cell>
          <table:table-cell table:style-name="表格8.B2" office:value-type="string">
            <text:p text:style-name="P19">照片黏貼處</text:p>
          </table:table-cell>
        </table:table-row>
        <table:table-row table:style-name="表格8.2">
          <table:table-cell table:style-name="表格8.A2" office:value-type="string">
            <text:p text:style-name="P19">施工中</text:p>
          </table:table-cell>
          <table:table-cell table:style-name="表格8.B2" office:value-type="string">
            <text:p text:style-name="P19">照片黏貼處</text:p>
          </table:table-cell>
        </table:table-row>
        <text:soft-page-break/>
        <table:table-row table:style-name="表格8.2">
          <table:table-cell table:style-name="表格8.A2" office:value-type="string">
            <text:p text:style-name="P29">施工後</text:p>
          </table:table-cell>
          <table:table-cell table:style-name="表格8.B2" office:value-type="string">
            <text:p text:style-name="P19">照片黏貼處</text:p>
          </table:table-cell>
        </table:table-row>
      </table:table>
      <text:p text:style-name="P11"/>
      <text:p text:style-name="P23"><text:span text:style-name="預設段落字型"><text:span text:style-name="T4">○○市政府○○（區）</text:span></text:span></text:p>
      <text:p text:style-name="P10">○○○年度核定戶○○○君「新北市政府辦理原住民修繕住宅補助」</text:p>
      <text:p text:style-name="P10">施工前、中、後照片對照表（核銷專用）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30">修繕項目：□屋頂 <text:s/>□天花板 <text:s/>□浴廁 <text:s/>□廚房 <text:s text:c="2"/>□地板 <text:s/>□牆壁 <text:s text:c="4"/>□給水、排水 <text:s text:c="2"/>□其他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7">施工前</text:p>
          </table:table-cell>
          <table:table-cell table:style-name="表格9.A1" office:value-type="string">
            <text:p text:style-name="P17">照片黏貼處</text:p>
          </table:table-cell>
        </table:table-row>
        <table:table-row table:style-name="表格9.2">
          <table:table-cell table:style-name="表格9.A2" office:value-type="string">
            <text:p text:style-name="P17">施工中</text:p>
          </table:table-cell>
          <table:table-cell table:style-name="表格9.A1" office:value-type="string">
            <text:p text:style-name="P17">照片黏貼處</text:p>
          </table:table-cell>
        </table:table-row>
        <text:soft-page-break/>
        <table:table-row table:style-name="表格9.2">
          <table:table-cell table:style-name="表格9.A2" office:value-type="string">
            <text:p text:style-name="P17">施工後</text:p>
          </table:table-cell>
          <table:table-cell table:style-name="表格9.A1" office:value-type="string">
            <text:p text:style-name="P17">照片黏貼處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style style:name="MT3" style:family="text">
      <style:text-properties style:font-name="標楷體" fo:language="zh" fo:country="TW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民)原社福(區)04-表五-</text:span></text:span><text:span text:style-name="預設段落字型"><text:span text:style-name="MT2"><text:page-number text:select-page="current">11</text:page-number></text:span></text:span><text:span text:style-name="預設段落字型"><text:span text:style-name="MT3">/</text:span></text:span><text:span text:style-name="預設段落字型"><text:span text:style-name="MT2"><text:page-count style:num-format="1"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project2213</meta:initial-creator>
    <dc:creator>石桂榕</dc:creator>
    <meta:creation-date>2017-04-06T14:01:00Z</meta:creation-date>
    <dc:date>2020-08-17T11:41:00Z</dc:date>
    <meta:print-date>2017-05-04T18:20:00Z</meta:print-date>
    <meta:editing-cycles>33</meta:editing-cycles>
    <meta:editing-duration>PT2940S</meta:editing-duration>
    <meta:document-statistic meta:table-count="9" meta:image-count="0" meta:object-count="0" meta:page-count="11" meta:paragraph-count="161" meta:word-count="876" meta:character-count="1288" meta:non-whitespace-character-count="915"/>
    <meta:template xlink:type="simple" xlink:actuate="onRequest" xlink:title="" xlink:href="file:///C:/Users/AP7979/Downloads/20210412153939_5%20(13).odt/Normal.dotm"/>
  </office:meta>
</office:document-meta>
</file>