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1.561cm" style:rel-column-width="6199*"/>
    </style:style>
    <style:style style:name="表格1.E" style:family="table-column">
      <style:table-column-properties style:column-width="1.494cm" style:rel-column-width="5931*"/>
    </style:style>
    <style:style style:name="表格1.F" style:family="table-column">
      <style:table-column-properties style:column-width="1.496cm" style:rel-column-width="5938*"/>
    </style:style>
    <style:style style:name="表格1.G" style:family="table-column">
      <style:table-column-properties style:column-width="1.247cm" style:rel-column-width="4954*"/>
    </style:style>
    <style:style style:name="表格1.H" style:family="table-column">
      <style:table-column-properties style:column-width="4.082cm" style:rel-column-width="16213*"/>
    </style:style>
    <style:style style:name="表格1.I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078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style:min-row-height="1.651cm" fo:keep-together="auto"/>
    </style:style>
    <style:style style:name="表格1.10" style:family="table-row">
      <style:table-row-properties style:min-row-height="9.165cm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="0cm" fo:border-left="1.5pt solid #000000" fo:border-right="none" fo:border-top="1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1.5pt solid #000000">
        <style:background-image/>
      </style:table-cell-properties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1.051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8cm" style:rel-column-width="4725*"/>
    </style:style>
    <style:style style:name="表格3.B" style:family="table-column">
      <style:table-column-properties style:column-width="1.561cm" style:rel-column-width="6265*"/>
    </style:style>
    <style:style style:name="表格3.C" style:family="table-column">
      <style:table-column-properties style:column-width="0.45cm" style:rel-column-width="1802*"/>
    </style:style>
    <style:style style:name="表格3.D" style:family="table-column">
      <style:table-column-properties style:column-width="1.279cm" style:rel-column-width="5131*"/>
    </style:style>
    <style:style style:name="表格3.E" style:family="table-column">
      <style:table-column-properties style:column-width="1.214cm" style:rel-column-width="4870*"/>
    </style:style>
    <style:style style:name="表格3.F" style:family="table-column">
      <style:table-column-properties style:column-width="2.489cm" style:rel-column-width="9987*"/>
    </style:style>
    <style:style style:name="表格3.G" style:family="table-column">
      <style:table-column-properties style:column-width="1.586cm" style:rel-column-width="6364*"/>
    </style:style>
    <style:style style:name="表格3.H" style:family="table-column">
      <style:table-column-properties style:column-width="0.637cm" style:rel-column-width="2555*"/>
    </style:style>
    <style:style style:name="表格3.I" style:family="table-column">
      <style:table-column-properties style:column-width="4.142cm" style:rel-column-width="16620*"/>
    </style:style>
    <style:style style:name="表格3.J" style:family="table-column">
      <style:table-column-properties style:column-width="1.797cm" style:rel-column-width="7213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3.119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1.5pt solid #000001" fo:border-right="none" fo:border-top="1.5pt solid #000001" fo:border-bottom="1.5pt solid #000001">
        <style:background-image/>
      </style:table-cell-properties>
    </style:style>
    <style:style style:name="表格3.C26" style:family="table-cell">
      <style:table-cell-properties fo:background-color="#ffffff" fo:padding="0cm" fo:border="1.5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6283b" style:font-name-asian="標楷體1" style:font-size-asian="14pt" style:font-size-complex="14pt"/>
    </style:style>
    <style:style style:name="P10" style:family="paragraph" style:parent-style-name="Table_20_Contents">
      <style:text-properties fo:color="#000000" style:font-name="標楷體" fo:font-size="14pt" officeooo:paragraph-rsid="00107186" style:font-name-asian="標楷體1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4pt" officeooo:rsid="000f6fb2" officeooo:paragraph-rsid="000f6fb2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officeooo:paragraph-rsid="00063c55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706cm"/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0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Table_20_Contents"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2" style:family="paragraph" style:parent-style-name="Table_20_Contents">
      <style:text-properties fo:color="#000000" style:font-name="標楷體" fo:font-size="14pt" officeooo:rsid="00109583" style:font-name-asian="標楷體1" style:font-size-asian="14pt" style:font-size-complex="14pt"/>
    </style:style>
    <style:style style:name="P23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24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25" style:family="paragraph" style:parent-style-name="Table_20_Contents">
      <style:paragraph-properties style:line-height-at-least="0.423cm"/>
      <style:text-properties fo:color="#000000" style:font-name="標楷體" fo:font-size="14pt" officeooo:rsid="00109583" officeooo:paragraph-rsid="001ba459" fo:background-color="#cccccc" style:font-name-asian="標楷體1" style:font-size-asian="14pt" style:font-size-complex="14pt"/>
    </style:style>
    <style:style style:name="P26" style:family="paragraph" style:parent-style-name="Table_20_Contents">
      <style:text-properties fo:color="#000000" style:font-name="標楷體" style:font-name-asian="標楷體1"/>
    </style:style>
    <style:style style:name="P27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8" style:family="paragraph" style:parent-style-name="Table_20_Contents">
      <style:paragraph-properties style:line-height-at-least="0.423cm"/>
      <style:text-properties fo:color="#000000" style:font-name="標楷體" officeooo:paragraph-rsid="00107186" style:font-name-asian="標楷體1"/>
    </style:style>
    <style:style style:name="P29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30" style:family="paragraph" style:parent-style-name="Table_20_Contents">
      <style:paragraph-properties style:line-height-at-least="0.423cm"/>
      <style:text-properties fo:color="#000000" style:font-name="標楷體" officeooo:paragraph-rsid="0016283b" fo:background-color="#cccccc" style:font-name-asian="標楷體1"/>
    </style:style>
    <style:style style:name="P31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32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33" style:family="paragraph" style:parent-style-name="Table_20_Contents">
      <style:paragraph-properties fo:text-align="justify" style:justify-single-word="false"/>
      <style:text-properties fo:color="#000000"/>
    </style:style>
    <style:style style:name="P34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35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Table_20_Contents">
      <style:paragraph-properties fo:margin-top="0.494cm" fo:margin-bottom="0.494cm" loext:contextual-spacing="false" style:line-height-at-least="0.423cm" fo:text-align="center" style:justify-single-word="false"/>
      <style:text-properties fo:color="#000000"/>
    </style:style>
    <style:style style:name="P39" style:family="paragraph" style:parent-style-name="Table_20_Contents">
      <style:paragraph-properties fo:margin-top="0.494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Table_20_Contents">
      <style:paragraph-properties fo:margin-top="0cm" fo:margin-bottom="0.494cm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/>
    </style:style>
    <style:style style:name="P43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44" style:family="paragraph" style:parent-style-name="Table_20_Contents">
      <style:paragraph-properties fo:margin-top="0.201cm" fo:margin-bottom="0.201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45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6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7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48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074861"/>
    </style:style>
    <style:style style:name="P49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107186"/>
    </style:style>
    <style:style style:name="P50" style:family="paragraph" style:parent-style-name="Text_20_body">
      <style:paragraph-properties fo:margin-top="0cm" fo:margin-bottom="0cm" loext:contextual-spacing="false"/>
      <style:text-properties fo:color="#000000" style:font-name="標楷體" style:font-name-asian="標楷體1"/>
    </style:style>
    <style:style style:name="P51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style:font-name-asian="標楷體1"/>
    </style:style>
    <style:style style:name="P52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style:font-name-asian="標楷體1"/>
    </style:style>
    <style:style style:name="P53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officeooo:paragraph-rsid="001ba459" style:font-name-asian="標楷體1"/>
    </style:style>
    <style:style style:name="P54" style:family="paragraph" style:parent-style-name="Text_20_body">
      <style:paragraph-properties fo:margin-left="0.9cm" fo:margin-right="0cm" fo:margin-top="0cm" fo:margin-bottom="0cm" loext:contextual-spacing="false" fo:text-indent="-0.9cm" style:auto-text-indent="false">
        <style:tab-stops>
          <style:tab-stop style:position="16.499cm"/>
        </style:tab-stops>
      </style:paragraph-properties>
      <style:text-properties fo:color="#000000" style:font-name="標楷體" officeooo:paragraph-rsid="001ba459" style:font-name-asian="標楷體1"/>
    </style:style>
    <style:style style:name="P55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P56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officeooo:rsid="00083cb0" style:font-name-asian="標楷體1" style:font-size-asian="14pt" style:font-size-complex="14pt"/>
    </style:style>
    <style:style style:name="T13" style:family="text">
      <style:text-properties style:font-name-complex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b0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4">推薦類別</text:p>
            <text:p text:style-name="P34">(自行勾選)</text:p>
          </table:table-cell>
          <table:covered-table-cell/>
          <table:covered-table-cell/>
          <table:table-cell table:style-name="表格1.D2" table:number-columns-spanned="6" office:value-type="string">
            <text:p text:style-name="P33"><text:span text:style-name="T4">□</text:span><text:span text:style-name="T1">最佳男運動員獎 <text:s/>□最佳女運動員獎□最佳教練獎</text:span></text:p>
            <text:p text:style-name="P33"><text:span text:style-name="T4">□</text:span><text:span text:style-name="T1">最佳新秀運動員獎□最佳運動精神獎□特別獎□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36"/>
          </table:table-cell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36"/>
          </table:table-cell>
          <table:table-cell table:style-name="表格1.B3" office:value-type="string">
            <text:p text:style-name="P8">出生</text:p>
            <text:p text:style-name="P8">日期</text:p>
          </table:table-cell>
          <table:table-cell table:style-name="表格1.B3" office:value-type="string">
            <text:p text:style-name="P38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table-cell table:style-name="表格1.B3" table:number-rows-spanned="4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7">服務</text:p>
            <text:p text:style-name="P7">單位</text:p>
          </table:table-cell>
          <table:table-cell table:style-name="表格1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D2" office:value-type="string">
            <text:p text:style-name="P39">職稱</text:p>
          </table:table-cell>
          <table:table-cell table:style-name="表格1.B3" table:number-columns-spanned="2" office:value-type="string">
            <text:p text:style-name="P35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40">電話</text:p>
          </table:table-cell>
          <table:table-cell table:style-name="表格1.B3" table:number-columns-spanned="6" office:value-type="string">
            <text:p text:style-name="P33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33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33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40">傳真</text:p>
          </table:table-cell>
          <table:table-cell table:style-name="表格1.B3" table:number-columns-spanned="7" office:value-type="string">
            <text:p text:style-name="P2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0" table:number-columns-spanned="8" office:value-type="string">
            <text:p text:style-name="P30">參考範本</text:p>
            <text:p text:style-name="P27">一、學歷：</text:p>
            <text:p text:style-name="P27">（一）○○大學哲學博士(1998-2001)。</text:p>
            <text:p text:style-name="P27">（二）○○大學教育碩士(1994-1996)</text:p>
            <text:p text:style-name="P27">（三）○○大學教育學士(1990-1994)。</text:p>
            <text:p text:style-name="P27">二、經歷：</text:p>
            <text:p text:style-name="P27">（一）○○○年世界錦標賽○○○代表隊選手(教練)。</text:p>
            <text:p text:style-name="P27">（二）○○○年亞洲運動會○○○代表隊選手(教練)。</text:p>
            <text:p text:style-name="P27">（三）○○○年奧林匹克運動會○○○代表隊選手(教練)。</text:p>
            <text:p text:style-name="P27">三、榮譽：</text:p>
            <text:p text:style-name="P27">（一）○○○年世界錦標賽○牌。</text:p>
            <text:p text:style-name="P27">（二）○○○亞洲運動會○牌。</text:p>
            <text:p text:style-name="P26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2"><text:s text:c="20"/>推 薦 事 蹟<text:span text:style-name="T14">(109年10月1日至110年9月30日止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9">參考範本</text:p>
            <text:p text:style-name="P1"><text:span text:style-name="Strong_20_Emphasis"><text:span text:style-name="T10">一、具體事蹟：</text:span></text:span></text:p>
            <text:p text:style-name="P28">（一）○○○年○○錦標賽○○牌</text:p>
            <text:p text:style-name="P28">（二）○○○年○○運動會○○牌</text:p>
            <text:p text:style-name="P43">二、簡介：</text:p>
            <text:p text:style-name="P48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49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證明文件(應檢附影本)</text:p>
          </table:table-cell>
          <table:table-cell table:style-name="表格2.B3" table:number-columns-spanned="3" office:value-type="string">
            <text:p text:style-name="P25">參考範本</text:p>
            <text:p text:style-name="P22">一、○○年○○○○獎狀乙幀(附件1)</text:p>
            <text:p text:style-name="P22">二、○○年○○運動會成績證明乙份(附件2)</text:p>
            <text:p text:style-name="P22">三、○○年○○○○參賽證明乙份(附件3)</text:p>
            <text:p text:style-name="P22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33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3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0">中華民國○○○年○○月○○日</text:p>
          </table:table-cell>
          <table:covered-table-cell/>
          <table:covered-table-cell/>
          <table:covered-table-cell/>
        </table:table-row>
      </table:table>
      <text:p text:style-name="P51">備註：</text:p>
      <text:p text:style-name="P51">一、本表格有不敷使用者，應自行擴充欄位。</text:p>
      <text:p text:style-name="P51">二、證明文件欄僅填文件名稱及件數，另以文件影本作為本表附件。</text:p>
      <text:p text:style-name="P51">三、推薦單位、負責人及承辦人應蓋章戳，同時填寫推薦日期。</text:p>
      <text:p text:style-name="P53">四、各該推薦人、受推薦人及其負責人，均應同意教育部體育署依據個人資料保</text:p>
      <text:p text:style-name="P53"><text:s text:c="4"/>護法規定蒐集個人資料。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5"/>
      <text:p text:style-name="P47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4">教育部1<text:span text:style-name="T15">1</text:span>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31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B5" table:number-columns-spanned="2" office:value-type="string">
            <text:p text:style-name="P7">學歷</text:p>
          </table:table-cell>
          <table:covered-table-cell/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13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13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13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11">
          <table:table-cell table:style-name="表格3.A2" office:value-type="string">
            <text:p text:style-name="P13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13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13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13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B5" office:value-type="string">
            <text:p text:style-name="P45">職稱</text:p>
          </table:table-cell>
          <table:table-cell table:style-name="表格3.B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6" office:value-type="string">
            <text:p text:style-name="P12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2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2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6" office:value-type="string">
            <text:p text:style-name="P1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6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0" office:value-type="string">
            <text:p text:style-name="P9"><text:s text:c="20"/>推 薦 事 蹟<text:span text:style-name="T14">(109年10月1日至110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0" office:value-type="string">
            <text:p text:style-name="P24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2">牌</text:span><text:span text:style-name="T11">。.</text:span></text:p>
            <text:p text:style-name="P14">二、簡介：</text:p>
            <text:p text:style-name="P46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5">證明文件(檢附影本)</text:p>
          </table:table-cell>
          <table:covered-table-cell/>
          <table:table-cell table:style-name="表格3.C25" table:number-columns-spanned="8" office:value-type="string">
            <text:p text:style-name="P19">一、○○○年○○○○獎狀乙幀(附件1)。</text:p>
            <text:p text:style-name="P19">二、○○○年○○○○參賽證明乙份(附件2)。</text:p>
            <text:p text:style-name="P19">三、<text:span text:style-name="T13">○○年○○○○秩序冊或參賽名單(附件3)。</text:span></text:p>
            <text:p text:style-name="P21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7">受推薦者</text:p>
            <text:p text:style-name="P17">代表簽章</text:p>
          </table:table-cell>
          <table:covered-table-cell/>
          <table:table-cell table:style-name="表格3.C2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6">推薦單位</text:p>
          </table:table-cell>
          <table:covered-table-cell/>
          <table:table-cell table:style-name="表格3.C2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20">負責人</text:p>
            <text:p text:style-name="P20">簽章</text:p>
          </table:table-cell>
          <table:covered-table-cell/>
          <table:table-cell table:style-name="表格3.I27" table:number-columns-spanned="2" office:value-type="string">
            <text:p text:style-name="P18"/>
          </table:table-cell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2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2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2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備註：</text:p>
      <text:p text:style-name="P50">一、本表格有不敷使用者，應自行擴充欄位。</text:p>
      <text:p text:style-name="P50">二、證明文件欄僅填文件名稱及件數，另以文件影本作為本表附件。</text:p>
      <text:p text:style-name="P50">三、推薦單位、負責人及承辦人應蓋章戳，同時填寫推薦日期。</text:p>
      <text:p text:style-name="P54">四、各該推薦人、受推薦人及其負責人，均應同意教育部體育署依據個人資料保</text:p>
      <text:p text:style-name="P54"><text:s text:c="4"/>護法規定蒐集個人資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025 于道弘</meta:initial-creator>
    <meta:editing-cycles>23</meta:editing-cycles>
    <meta:creation-date>2017-07-31T08:16:00</meta:creation-date>
    <dc:date>2021-06-23T09:52:53.240000000</dc:date>
    <dc:language>zh-TW</dc:language>
    <meta:editing-duration>PT1H1M32S</meta:editing-duration>
    <meta:generator>LibreOffice/6.3.6.2$Windows_X86_64 LibreOffice_project/2196df99b074d8a661f4036fca8fa0cbfa33a497</meta:generator>
    <meta:print-date>2017-07-31T17:05:33.395000000</meta:print-date>
    <meta:document-statistic meta:table-count="3" meta:image-count="0" meta:object-count="0" meta:page-count="4" meta:paragraph-count="153" meta:word-count="1492" meta:character-count="1801" meta:non-whitespace-character-count="1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