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, 細明體" svg:font-family="華康儷粗黑, 細明體" style:font-family-generic="modern"/>
    <style:font-face style:name="華康特粗楷體, 新細明體" svg:font-family="華康特粗楷體, 新細明體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2.3361in" style:use-optimal-column-width="false"/>
    </style:style>
    <style:style style:name="TableColumn27" style:family="table-column">
      <style:table-column-properties style:column-width="2.9027in" style:use-optimal-column-width="false"/>
    </style:style>
    <style:style style:name="Table12" style:family="table">
      <style:table-properties style:width="10.7263in" fo:margin-left="0in" table:align="left"/>
    </style:style>
    <style:style style:name="TableRow28" style:family="table-row">
      <style:table-row-properties style:min-row-height="0.356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239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Row50" style:family="table-row">
      <style:table-row-properties style:min-row-height="0.356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TableRow102" style:family="table-row">
      <style:table-row-properties style:min-row-height="0.616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6194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247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785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0.2638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2361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6319in" style:use-optimal-column-width="false"/>
    </style:style>
    <style:style style:name="TableColumn139" style:family="table-column">
      <style:table-column-properties style:column-width="0.993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0.6319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6319in" style:use-optimal-column-width="false"/>
    </style:style>
    <style:style style:name="Table124" style:family="table">
      <style:table-properties style:width="10.3888in" fo:margin-left="0in" table:align="left"/>
    </style:style>
    <style:style style:name="TableRow145" style:family="table-row">
      <style:table-row-properties style:min-row-height="0.263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169" style:family="table-row">
      <style:table-row-properties style:min-row-height="0.291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03" style:family="table-row">
      <style:table-row-properties style:min-row-height="0.317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45" style:family="table-row">
      <style:table-row-properties style:min-row-height="0.31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48" style:family="table-row">
      <style:table-row-properties style:min-row-height="0.2916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5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90" style:family="table-row">
      <style:table-row-properties style:min-row-height="0.291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93" style:family="table-row">
      <style:table-row-properties style:min-row-height="0.291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9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35" style:family="table-row">
      <style:table-row-properties style:min-row-height="0.2916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38" style:family="table-row">
      <style:table-row-properties style:min-row-height="0.302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4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80" style:family="table-row">
      <style:table-row-properties style:min-row-height="0.302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83" style:family="table-row">
      <style:table-row-properties style:min-row-height="0.302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8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425" style:family="table-row">
      <style:table-row-properties style:min-row-height="0.302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28" style:family="table-row">
      <style:table-row-properties style:min-row-height="0.5902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3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454" style:family="table-column">
      <style:table-column-properties style:column-width="0.2638in" style:use-optimal-column-width="false"/>
    </style:style>
    <style:style style:name="TableColumn455" style:family="table-column">
      <style:table-column-properties style:column-width="3.2361in" style:use-optimal-column-width="false"/>
    </style:style>
    <style:style style:name="TableColumn456" style:family="table-column">
      <style:table-column-properties style:column-width="1.75in" style:use-optimal-column-width="false"/>
    </style:style>
    <style:style style:name="TableColumn457" style:family="table-column">
      <style:table-column-properties style:column-width="1.75in" style:use-optimal-column-width="false"/>
    </style:style>
    <style:style style:name="TableColumn458" style:family="table-column">
      <style:table-column-properties style:column-width="0.125in" style:use-optimal-column-width="false"/>
    </style:style>
    <style:style style:name="TableColumn459" style:family="table-column">
      <style:table-column-properties style:column-width="3.2569in" style:use-optimal-column-width="false"/>
    </style:style>
    <style:style style:name="Table453" style:family="table">
      <style:table-properties style:width="10.3819in" fo:margin-left="0in" table:align="left"/>
    </style:style>
    <style:style style:name="TableRow460" style:family="table-row">
      <style:table-row-properties style:min-row-height="0.2222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7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7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7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7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77" style:family="table-row">
      <style:table-row-properties style:min-row-height="0.1159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94" style:parent-style-name="Standard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95" style:parent-style-name="Standard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3534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4" style:family="table-row">
      <style:table-row-properties style:min-row-height="0.2222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53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1" style:parent-style-name="Standard" style:family="paragraph">
      <style:paragraph-properties style:snap-to-layout-grid="false"/>
      <style:text-properties fo:font-size="10pt" style:font-size-asian="10pt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6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64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4" style:family="table-row">
      <style:table-row-properties style:min-row-height="0.2375in" style:use-optimal-row-height="false" fo:keep-together="always"/>
    </style:style>
    <style:style style:name="TableRow575" style:family="table-row">
      <style:table-row-properties style:min-row-height="0.2375in" style:use-optimal-row-height="false" fo:keep-together="always"/>
    </style:style>
    <style:style style:name="TableRow576" style:family="table-row">
      <style:table-row-properties style:min-row-height="0.2604in" style:use-optimal-row-height="false" fo:keep-together="always"/>
    </style:style>
    <style:style style:name="TableRow577" style:family="table-row">
      <style:table-row-properties style:min-row-height="0.2222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97" style:parent-style-name="Standard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98" style:parent-style-name="Standard" style:family="paragraph">
      <style:paragraph-properties fo:text-indent="0.3055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01" style:parent-style-name="Standard" style:family="paragraph">
      <style:paragraph-properties fo:margin-left="0.3055in" fo:text-indent="-0.305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10" style:family="table-row">
      <style:table-row-properties style:min-row-height="0.1618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/>
    </style:style>
    <style:style style:name="TableRow619" style:family="table-row">
      <style:table-row-properties style:min-row-height="0.2159in"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28" style:family="table-row">
      <style:table-row-properties style:min-row-height="0.2138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37" style:family="table-row">
      <style:table-row-properties style:min-row-height="0.125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P6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648" style:family="table-column">
      <style:table-column-properties style:column-width="1.8979in" style:use-optimal-column-width="false"/>
    </style:style>
    <style:style style:name="TableColumn649" style:family="table-column">
      <style:table-column-properties style:column-width="1.518in" style:use-optimal-column-width="false"/>
    </style:style>
    <style:style style:name="TableColumn650" style:family="table-column">
      <style:table-column-properties style:column-width="1.7409in" style:use-optimal-column-width="false"/>
    </style:style>
    <style:style style:name="TableColumn651" style:family="table-column">
      <style:table-column-properties style:column-width="2.0548in" style:use-optimal-column-width="false"/>
    </style:style>
    <style:style style:name="TableColumn652" style:family="table-column">
      <style:table-column-properties style:column-width="1.3916in" style:use-optimal-column-width="false"/>
    </style:style>
    <style:style style:name="TableColumn653" style:family="table-column">
      <style:table-column-properties style:column-width="1.7833in" style:use-optimal-column-width="false"/>
    </style:style>
    <style:style style:name="Table647" style:family="table">
      <style:table-properties style:width="10.3868in" fo:margin-left="0in" table:align="left"/>
    </style:style>
    <style:style style:name="TableRow654" style:family="table-row">
      <style:table-row-properties style:min-row-height="0.3611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57" style:parent-style-name="Standard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64" style:parent-style-name="Standard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70" style:family="table-row">
      <style:table-row-properties style:min-row-height="0.0715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79" style:family="table-row">
      <style:table-row-properties style:min-row-height="0.0819in" style:use-optimal-row-height="false" fo:keep-together="always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93" style:family="table-row">
      <style:table-row-properties style:min-row-height="0.1451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style:line-height-at-least="0.1666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style:line-height-at-least="0.1666in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71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id="id0" draw:style-name="a0" draw:name="外框1" text:anchor-type="paragraph" svg:x="0.01806in" svg:y="-0.37222in" svg:width="0.72708in" svg:height="0.35417in" style:rel-width="scale" style:rel-height="scale"><draw:text-box><text:p text:style-name="P3">附表三</text:p></draw:text-box><svg:title/><svg:desc/></draw:frame><text:span text:style-name="T4">　</text:span><text:span text:style-name="T5">　　　</text:span><text:span text:style-name="T6">（市）</text:span><text:span text:style-name="T7">　　</text:span><text:span text:style-name="T8"><text:s text:c="3"/></text:span><text:span text:style-name="T9">　（區）新北市政府辦理原住民建購及修繕住宅補助申請表</text:span></text:p>
      <text:p text:style-name="P10">壹、基本資料：</text:p>
      <text:p text:style-name="P11">申請日期：民國<text:s text:c="6"/>年<text:s text:c="6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房屋所有權人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□本人□配偶</text:p>
          </table:table-cell>
          <table:covered-table-cell/>
          <table:covered-table-cell/>
          <table:table-cell table:style-name="TableCell37" table:number-rows-spanned="2">
            <text:p text:style-name="P38"><text:span text:style-name="T39">□</text:span><text:span text:style-name="T40">申請建購住宅文件</text:span></text:p>
          </table:table-cell>
          <table:table-cell table:style-name="TableCell41" table:number-rows-spanned="2">
            <text:p text:style-name="P42"><text:span text:style-name="T43">□</text:span><text:span text:style-name="T44">申請修繕住宅文件</text:span></text:p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 table:number-columns-spanned="12">
            <text:p text:style-name="P49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身分證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5">
            <text:p text:style-name="P74">□申請人同一址之全戶戶籍謄本</text:p>
            <text:p text:style-name="P75"><text:s/>（影本）。</text:p>
            <text:p text:style-name="P76">□全戶所得稅證明及財產證明。</text:p>
            <text:p text:style-name="P77">□建物登記謄本。</text:p>
            <text:p text:style-name="P78"><text:span text:style-name="T79">※</text:span><text:span text:style-name="T80">建物登記日期：</text:span><text:span text:style-name="T81"><text:s text:c="2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text:span text:style-name="T87"><text:s text:c="30"/></text:span></text:p>
            <text:p text:style-name="Textbodyindent">□未獲其他政府建購住宅補助切結書。</text:p>
            <text:p text:style-name="P88">□建購住宅照片(含門牌)。</text:p>
            <text:p text:style-name="P89">□金融機構存摺封面影本。</text:p>
          </table:table-cell>
          <table:table-cell table:style-name="TableCell90" table:number-rows-spanned="5">
            <text:p text:style-name="P91">□申請人同一址之全戶戶籍謄本（影</text:p>
            <text:p text:style-name="P92"><text:s text:c="3"/>本）。</text:p>
            <text:p text:style-name="P93">□全戶所得稅證明及財產證明。</text:p>
            <text:p text:style-name="Textbodyindent">□建物登記謄本、房屋所有權狀及房屋<text:s text:c="2"/>稅籍或水電繳費證明經由里長出具該<text:s text:c="2"/>房屋確為申請人所有且居住證明等任一影本。</text:p>
            <text:p text:style-name="P94"><text:span text:style-name="T95">※</text:span><text:span text:style-name="T96">建物登記日期（使用年限）：</text:span><text:span text:style-name="T97"><text:s text:c="5"/></text:span><text:span text:style-name="T98">年</text:span></text:p>
            <text:p text:style-name="P99">□近五年未曾獲政府住宅補助切結書。</text:p>
            <text:p text:style-name="Textbodyindent">□欲修繕工程估價單（所需之工程、材料、工資等估價單）。</text:p>
            <text:p text:style-name="P100">□欲修繕住宅位置照片，每處一張。</text:p>
            <text:p text:style-name="P101">□金融機構存摺封面影本。</text:p>
          </table: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12">
            <text:p text:style-name="P106">區<text:s text:c="9"/>里<text:s text:c="9"/>鄰</text:p>
            <text:p text:style-name="P107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12">
            <text:p text:style-name="P112">區<text:s text:c="9"/>里<text:s text:c="9"/>鄰</text:p>
            <text:p text:style-name="P113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12">
            <text:p text:style-name="P118">（公）：<text:s text:c="16"/>（宅）：</text:p>
            <text:p text:style-name="P11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3">貳、全家人口及每月收入狀況：（請依據戶政事務所、國稅局、稅捐稽徵單位提供財稅資料或實際調查資料填寫）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人口數</text:p>
          </table:table-cell>
          <table:table-cell table:style-name="TableCell148" table:number-rows-spanned="2">
            <text:p text:style-name="P149">稱謂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>性別</text:p>
          </table:table-cell>
          <table:covered-table-cell/>
          <table:table-cell table:style-name="TableCell154" table:number-columns-spanned="3">
            <text:p text:style-name="P155">出生</text:p>
          </table:table-cell>
          <table:covered-table-cell/>
          <table:covered-table-cell/>
          <table:table-cell table:style-name="TableCell156" table:number-rows-spanned="2">
            <text:p text:style-name="P157">足齡</text:p>
          </table:table-cell>
          <table:table-cell table:style-name="TableCell158" table:number-columns-spanned="2">
            <text:p text:style-name="P159">職業</text:p>
          </table:table-cell>
          <table:covered-table-cell/>
          <table:table-cell table:style-name="TableCell160" table:number-columns-spanned="6">
            <text:p text:style-name="P161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不計全家人口代號</text:p>
          </table:table-cell>
          <table:table-cell table:style-name="TableCell164" table:number-rows-spanned="2">
            <text:p text:style-name="P165">族別</text:p>
          </table:table-cell>
          <table:table-cell table:style-name="TableCell166" table:number-rows-spanned="2">
            <text:p text:style-name="P167">其他</text:p>
            <text:p text:style-name="P168">說明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身分證統一編號</text:p>
          </table:table-cell>
          <table:table-cell table:style-name="TableCell172">
            <text:p text:style-name="P173">男</text:p>
          </table:table-cell>
          <table:table-cell table:style-name="TableCell174">
            <text:p text:style-name="P175">女</text:p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  <table:table-cell table:style-name="TableCell180">
            <text:p text:style-name="P181">日</text:p>
          </table:table-cell>
          <table:covered-table-cell>
            <text:p text:style-name="內文"/>
          </table:covered-table-cell>
          <table:table-cell table:style-name="TableCell182">
            <text:p text:style-name="P183">無</text:p>
          </table:table-cell>
          <table:table-cell table:style-name="TableCell184">
            <text:p text:style-name="P185">有</text:p>
            <text:p text:style-name="P186">請註明</text:p>
          </table:table-cell>
          <table:table-cell table:style-name="TableCell187">
            <text:p text:style-name="P188">工作</text:p>
            <text:p text:style-name="P189">收入</text:p>
          </table:table-cell>
          <table:table-cell table:style-name="TableCell190">
            <text:p text:style-name="P191">不動產收入</text:p>
          </table:table-cell>
          <table:table-cell table:style-name="TableCell192">
            <text:p text:style-name="P193">利息</text:p>
            <text:p text:style-name="P194">收入</text:p>
          </table:table-cell>
          <table:table-cell table:style-name="TableCell195">
            <text:p text:style-name="P196">退（伍）</text:p>
            <text:p text:style-name="P197">休俸</text:p>
          </table:table-cell>
          <table:table-cell table:style-name="TableCell198">
            <text:p text:style-name="P199">其他</text:p>
            <text:p text:style-name="P200">收入</text:p>
          </table:table-cell>
          <table:table-cell table:style-name="TableCell201">
            <text:p text:style-name="P202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table-cell table:style-name="TableCell204" table:number-rows-spanned="2">
            <text:p text:style-name="P205"/>
            <text:p text:style-name="P206">１</text:p>
          </table:table-cell>
          <table:table-cell table:style-name="TableCell207" table:number-rows-spanned="2">
            <text:p text:style-name="P208">申請人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8">
          <table:table-cell table:style-name="TableCell249" table:number-rows-spanned="2">
            <text:p text:style-name="P250"/>
            <text:p text:style-name="P251">２</text:p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2">
            <text:p text:style-name="P295"/>
            <text:p text:style-name="P296">３</text:p>
          </table:table-cell>
          <table:table-cell table:style-name="TableCell297" table:number-rows-spanned="2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8">
          <table:table-cell table:style-name="TableCell339" table:number-rows-spanned="2">
            <text:p text:style-name="P340"/>
            <text:p text:style-name="P341">４</text:p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">
            <text:p text:style-name="P3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3">
          <table:table-cell table:style-name="TableCell384" table:number-rows-spanned="2">
            <text:p text:style-name="P385"/>
            <text:p text:style-name="P386">５</text:p>
          </table:table-cell>
          <table:table-cell table:style-name="TableCell387" table:number-rows-spanned="2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8">
          <table:table-cell table:style-name="TableCell429" table:number-columns-spanned="10">
            <text:p text:style-name="P430">不計全家人口代號：</text:p>
            <text:p text:style-name="P431">1.尚未設有戶籍之非本國籍配偶或大陸地區配偶。2.應徵召入營服兵役或替代役現役。3.在學領有公費。4.因案入獄服刑或保安處分六個月以上者。5.失蹤或經向警察機關報案協尋未獲，達六個月以上，並出具相關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合計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參、審核標準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編號</text:p>
          </table:table-cell>
          <table:table-cell table:style-name="TableCell463">
            <text:p text:style-name="P464">審核項目</text:p>
          </table:table-cell>
          <table:table-cell table:style-name="TableCell465">
            <text:p text:style-name="P466">區公所初審結果</text:p>
          </table:table-cell>
          <table:table-cell table:style-name="TableCell467">
            <text:p text:style-name="P468">市政府核定結果</text:p>
          </table:table-cell>
          <table:table-cell table:style-name="TableCell469" table:number-rows-spanned="12">
            <text:p text:style-name="P470"/>
            <text:p text:style-name="P471"/>
            <text:p text:style-name="P472"/>
            <text:p text:style-name="P473"/>
            <text:p text:style-name="P474"/>
          </table:table-cell>
          <table:table-cell table:style-name="TableCell475">
            <text:p text:style-name="P476">不符補助原因</text:p>
          </table:table-cell>
        </table:table-row>
        <table:table-row table:style-name="TableRow477">
          <table:table-cell table:style-name="TableCell478">
            <text:p text:style-name="P479">１</text:p>
          </table:table-cell>
          <table:table-cell table:style-name="TableCell480">
            <text:p text:style-name="P481">有無其他自有住宅（或商用住宅）</text:p>
          </table:table-cell>
          <table:table-cell table:style-name="TableCell482">
            <text:p text:style-name="Standard"><text:span text:style-name="T483">□</text:span><text:span text:style-name="T484">無　　</text:span><text:span text:style-name="T485">□</text:span><text:span text:style-name="T486">有</text:span></text:p>
          </table:table-cell>
          <table:table-cell table:style-name="TableCell487">
            <text:p text:style-name="Standard"><text:span text:style-name="T488">□</text:span><text:span text:style-name="T489">無　　</text:span><text:span text:style-name="T490">□</text:span><text:span text:style-name="T491">有</text:span></text:p>
          </table:table-cell>
          <table:covered-table-cell>
            <text:p text:style-name="內文"/>
          </table:covered-table-cell>
          <table:table-cell table:style-name="TableCell492" table:number-rows-spanned="6">
            <text:p text:style-name="P493">□1.不符無自有住宅規定</text:p>
            <text:p text:style-name="P494">□2.自有住宅使用年限未超過七年，或房屋無破損、簡陋需修繕者</text:p>
            <text:p text:style-name="P495">□3.平均收入超過最低生活費2倍</text:p>
            <text:p text:style-name="P496">□4.利息收入超過一定數額</text:p>
            <text:p text:style-name="P497">□5.土地及房屋價值合計超過一定金額</text:p>
            <text:p text:style-name="Standard"><text:span text:style-name="T498">□6.</text:span><text:span text:style-name="T499">其他：</text:span><text:span text:style-name="T500"><text:s text:c="8"/></text:span></text:p>
          </table:table-cell>
        </table:table-row>
        <table:table-row table:style-name="TableRow501">
          <table:table-cell table:style-name="TableCell502">
            <text:p text:style-name="P503">２</text:p>
          </table:table-cell>
          <table:table-cell table:style-name="TableCell504">
            <text:p text:style-name="Standard"><text:span text:style-name="T505">住宅陳舊破損需修繕：</text:span><text:span text:style-name="T506">1.</text:span><text:span text:style-name="T507">　</text:span><text:span text:style-name="T508"><text:s text:c="11"/></text:span><text:span text:style-name="T509">　</text:span><text:span text:style-name="T510"><text:s/></text:span><text:span text:style-name="T511"><text:s text:c="4"/></text:span><text:span text:style-name="T512"><text:s/></text:span><text:span text:style-name="T513">2.</text:span><text:span text:style-name="T514">　</text:span><text:span text:style-name="T515"><text:s text:c="11"/></text:span><text:span text:style-name="T516"><text:s text:c="3"/></text:span><text:span text:style-name="T517"><text:s/>3.</text:span><text:span text:style-name="T518"><text:s text:c="15"/></text:span><text:span text:style-name="T519"><text:s text:c="7"/></text:span></text:p>
          </table:table-cell>
          <table:table-cell table:style-name="TableCell520">
            <text:p text:style-name="Standard"><text:span text:style-name="T521">□</text:span><text:span text:style-name="T522">屬實</text:span><text:span text:style-name="T523">　　</text:span><text:span text:style-name="T524">處</text:span></text:p>
            <text:p text:style-name="Standard"><text:span text:style-name="T525">□</text:span><text:span text:style-name="T526">不符</text:span></text:p>
          </table:table-cell>
          <table:table-cell table:style-name="TableCell527">
            <text:p text:style-name="Standard"><text:span text:style-name="T528">□</text:span><text:span text:style-name="T529">屬實</text:span><text:span text:style-name="T530">　　</text:span><text:span text:style-name="T531">處</text:span></text:p>
            <text:p text:style-name="Standard"><text:span text:style-name="T532">□</text:span><text:span text:style-name="T533">不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4">
          <table:table-cell table:style-name="TableCell535" table:number-rows-spanned="4">
            <text:p text:style-name="P536"/>
            <text:p text:style-name="P537">３</text:p>
            <text:p text:style-name="P538"/>
            <text:p text:style-name="P539"/>
          </table:table-cell>
          <table:table-cell table:style-name="TableCell540" table:number-columns-spanned="3" table:number-rows-spanned="4">
            <text:p text:style-name="P541"><text:span text:style-name="T542"><draw:connector draw:type="line" svg:x1="2.96614in" svg:y1="0.49865in" svg:x2="3.59114in" svg:y2="0.49449in" draw:z-index="7" draw:id="id1" draw:style-name="a1" draw:name="Line 126" text:anchor-type="paragraph"><svg:title/><svg:desc/></draw:connector></text:span><text:span text:style-name="T543"><draw:connector draw:type="line" svg:x1="1.72362in" svg:y1="0.49588in" svg:x2="2.34168in" svg:y2="0.49449in" draw:z-index="4" draw:id="id2" draw:style-name="a2" draw:name="Line 123" text:anchor-type="paragraph"><svg:title/><svg:desc/></draw:connector></text:span><text:span text:style-name="T544"><draw:frame draw:z-index="3" draw:id="id3" draw:style-name="a3" draw:name="外框2" text:anchor-type="paragraph" svg:x="1.65354in" svg:y="0.04843in" svg:width="0.81806in" svg:height="0.82708in" style:rel-width="scale" style:rel-height="scale"><draw:text-box><text:p text:style-name="P545">全家總人口數</text:p><text:p text:style-name="P546"/><text:p text:style-name="P547">人</text:p></draw:text-box><svg:title/><svg:desc/></draw:frame></text:span><text:span text:style-name="T548"><draw:connector draw:type="line" svg:x1="5.46614in" svg:y1="0.49449in" svg:x2="6.34114in" svg:y2="0.49449in" draw:z-index="13" draw:id="id4" draw:style-name="a4" draw:name="Line 132" text:anchor-type="paragraph"><svg:title/><svg:desc/></draw:connector></text:span><text:span text:style-name="T549"><draw:connector draw:type="line" svg:x1="4.09173in" svg:y1="0.49449in" svg:x2="4.96673in" svg:y2="0.49449in" draw:z-index="10" draw:id="id5" draw:style-name="a5" draw:name="Line 129" text:anchor-type="paragraph"><svg:title/><svg:desc/></draw:connector></text:span><text:span text:style-name="T550"><draw:frame draw:z-index="12" draw:id="id6" draw:style-name="a6" draw:name="外框3" text:anchor-type="paragraph" svg:x="5.34724in" svg:y="0.06654in" svg:width="1.13403in" svg:height="0.80764in" style:rel-width="scale" style:rel-height="scale"><draw:text-box><text:p text:style-name="P551">全家每月收入</text:p><text:p text:style-name="P552"/><text:p text:style-name="P553"/><text:p text:style-name="P554"/></draw:text-box><svg:title/><svg:desc/></draw:frame></text:span><text:span text:style-name="T555"><draw:frame draw:z-index="9" draw:id="id7" draw:style-name="a7" draw:name="外框4" text:anchor-type="paragraph" svg:x="3.96732in" svg:y="0.04173in" svg:width="1.05417in" svg:height="0.83333in" style:rel-width="scale" style:rel-height="scale"><draw:text-box><text:p text:style-name="P556">支出</text:p><text:p text:style-name="P557"/><text:p text:style-name="P558"/><text:p text:style-name="P559">元</text:p></draw:text-box><svg:title/><svg:desc/></draw:frame></text:span><text:span text:style-name="T560"><draw:frame draw:z-index="6" draw:id="id8" draw:style-name="a8" draw:name="外框5" text:anchor-type="paragraph" svg:x="2.85709in" svg:y="0.05354in" svg:width="0.88403in" svg:height="0.82153in" style:rel-width="scale" style:rel-height="scale"><draw:text-box><text:p text:style-name="P561">補助標準</text:p><text:p text:style-name="P562"/><text:p text:style-name="P563"/><text:p text:style-name="P564">2倍</text:p></draw:text-box><svg:title/><svg:desc/></draw:frame></text:span><text:span text:style-name="T565"><draw:frame draw:z-index="251658240" draw:id="id9" draw:style-name="a9" draw:name="外框6" text:anchor-type="paragraph" svg:x="0.13346in" svg:y="0.04803in" svg:width="1.21667in" svg:height="0.82708in" style:rel-width="scale" style:rel-height="scale"><draw:text-box><text:p text:style-name="P566">政府當年公布最低生活費標準</text:p><text:p text:style-name="P567"/><text:p text:style-name="P568">元</text:p></draw:text-box><svg:title/><svg:desc/></draw:frame></text:span><text:span text:style-name="T569"><draw:connector draw:type="line" svg:x1="0.21614in" svg:y1="0.49935in" svg:x2="1.21614in" svg:y2="0.49449in" draw:z-index="251659264" draw:id="id10" draw:style-name="a10" draw:name="Line 120" text:anchor-type="paragraph"><svg:title/><svg:desc/></draw:connector></text:span><text:span text:style-name="T570"><draw:frame draw:z-index="11" draw:id="id11" draw:style-name="a11" draw:name="外框7" text:anchor-type="paragraph" svg:x="4.99843in" svg:y="0.17205in" svg:width="0.37153in" svg:height="0.61528in" style:rel-width="scale" style:rel-height="scale"><draw:text-box><text:p text:style-name="Textbody">＜＞＝</text:p></draw:text-box><svg:title/><svg:desc/></draw:frame></text:span><text:span text:style-name="T571"><draw:frame draw:z-index="8" draw:id="id12" draw:style-name="a12" draw:name="外框8" text:anchor-type="paragraph" svg:x="3.6937in" svg:y="0.39843in" svg:width="0.27153in" svg:height="0.33958in" style:rel-width="scale" style:rel-height="scale"><draw:text-box><text:p text:style-name="Standard">＝</text:p></draw:text-box><svg:title/><svg:desc/></draw:frame></text:span><text:span text:style-name="T572"><draw:frame draw:z-index="5" draw:id="id13" draw:style-name="a13" draw:name="外框9" text:anchor-type="paragraph" svg:x="2.48071in" svg:y="0.31811in" svg:width="0.27153in" svg:height="0.33958in" style:rel-width="scale" style:rel-height="scale"><draw:text-box><text:p text:style-name="Standard">×</text:p></draw:text-box><svg:title/><svg:desc/></draw:frame></text:span><text:span text:style-name="T573"><draw:frame draw:z-index="2" draw:id="id14" draw:style-name="a14" draw:name="外框10" text:anchor-type="paragraph" svg:x="1.36811in" svg:y="0.3437in" svg:width="0.27153in" svg:height="0.33958in" style:rel-width="scale" style:rel-height="scale"><draw:text-box><text:p text:style-name="Standard">×</text:p></draw:text-box><svg:title/><svg:desc/></draw:frame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7">
          <table:table-cell table:style-name="TableCell578">
            <text:p text:style-name="P579">４</text:p>
          </table:table-cell>
          <table:table-cell table:style-name="TableCell580">
            <text:p text:style-name="P581">全家人口存款利息（全年）</text:p>
          </table:table-cell>
          <table:table-cell table:style-name="TableCell582">
            <text:p text:style-name="P583">　　　　　　元/年　</text:p>
          </table:table-cell>
          <table:table-cell table:style-name="TableCell584">
            <text:p text:style-name="P585">　　　<text:s text:c="5"/>　元/年</text:p>
          </table:table-cell>
          <table:covered-table-cell>
            <text:p text:style-name="內文"/>
          </table:covered-table-cell>
          <table:table-cell table:style-name="TableCell586" table:number-rows-spanned="5">
            <text:p text:style-name="Standard"><text:span text:style-name="T587">※</text:span><text:span text:style-name="T588">本年度每人最低生活費＝</text:span><text:span text:style-name="T589"><text:s text:c="10"/></text:span><text:span text:style-name="T590">元</text:span></text:p>
            <text:p text:style-name="Standard"><text:span text:style-name="T591">※</text:span><text:span text:style-name="T592">本年度每人最低生活費</text:span><text:span text:style-name="T593">×2</text:span><text:span text:style-name="T594">倍＝</text:span><text:span text:style-name="T595"><text:s text:c="10"/></text:span><text:span text:style-name="T596">元</text:span></text:p>
            <text:p text:style-name="P597">※存款本金一定金額數（全家人口數）＝</text:p>
            <text:p text:style-name="P598"><text:span text:style-name="T599"><text:s text:c="11"/></text:span><text:span text:style-name="T600">元</text:span></text:p>
            <text:p text:style-name="P601"><text:span text:style-name="T602">※</text:span><text:span text:style-name="T603">利息一定金額數（全家人口數）＝</text:span><text:span text:style-name="T604"><text:s text:c="9"/></text:span><text:span text:style-name="T605">元</text:span></text:p>
            <text:p text:style-name="Standard"><text:span text:style-name="T606">※</text:span><text:span text:style-name="T607">土地房屋價值不得超過</text:span><text:span text:style-name="T608"><text:s text:c="10"/></text:span><text:span text:style-name="T609">元</text:span></text:p>
          </table:table-cell>
        </table:table-row>
        <table:table-row table:style-name="TableRow610">
          <table:table-cell table:style-name="TableCell611">
            <text:p text:style-name="P612">５</text:p>
          </table:table-cell>
          <table:table-cell table:style-name="TableCell613">
            <text:p text:style-name="P614">推算存款本金（含有價證券、股票及投資）</text:p>
          </table:table-cell>
          <table:table-cell table:style-name="TableCell615">
            <text:p text:style-name="P616">　　　　　　元/年　　</text:p>
          </table:table-cell>
          <table:table-cell table:style-name="TableCell617">
            <text:p text:style-name="P618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9">
          <table:table-cell table:style-name="TableCell620">
            <text:p text:style-name="P621">６</text:p>
          </table:table-cell>
          <table:table-cell table:style-name="TableCell622">
            <text:p text:style-name="P623">土地共　　　筆依公告現值合計</text:p>
          </table:table-cell>
          <table:table-cell table:style-name="TableCell624">
            <text:p text:style-name="P625">　　　　　　　　　元　</text:p>
          </table:table-cell>
          <table:table-cell table:style-name="TableCell626">
            <text:p text:style-name="P627">　　　　　　　　　元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8">
          <table:table-cell table:style-name="TableCell629">
            <text:p text:style-name="P630">７</text:p>
          </table:table-cell>
          <table:table-cell table:style-name="TableCell631">
            <text:p text:style-name="P632">房屋共　　　棟按評定標準價格合計</text:p>
          </table:table-cell>
          <table:table-cell table:style-name="TableCell633">
            <text:p text:style-name="P634">　　　　　　　　　元　　　　</text:p>
          </table:table-cell>
          <table:table-cell table:style-name="TableCell635">
            <text:p text:style-name="P636">　　　　　　　　　元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7">
          <table:table-cell table:style-name="TableCell638">
            <text:p text:style-name="P639">８</text:p>
          </table:table-cell>
          <table:table-cell table:style-name="TableCell640">
            <text:p text:style-name="P641">土地房屋合計（6+7）</text:p>
          </table:table-cell>
          <table:table-cell table:style-name="TableCell642">
            <text:p text:style-name="P643">元</text:p>
          </table:table-cell>
          <table:table-cell table:style-name="TableCell644">
            <text:p text:style-name="P645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46">肆、初審意見：（區公所）<text:s text:c="20"/>核定意見：（市政府）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3">
            <text:p text:style-name="P656">□符合低/中低收入戶</text:p>
            <text:p text:style-name="P657">□符合每人每月未超過直轄市、臺灣省當年度最低生活費標準二倍者。</text:p>
          </table:table-cell>
          <table:table-cell table:style-name="TableCell658">
            <text:p text:style-name="P659">調查員</text:p>
          </table:table-cell>
          <table:table-cell table:style-name="TableCell660">
            <text:p text:style-name="P661"/>
          </table:table-cell>
          <table:table-cell table:style-name="TableCell662" table:number-rows-spanned="3">
            <text:p text:style-name="P663">□符合低/中低收入戶</text:p>
            <text:p text:style-name="P664">□符合每人每月未超過直轄市、臺灣省當年度最低生活費標準二倍者。</text:p>
            <text:p text:style-name="P665">補助金額：</text:p>
          </table:table-cell>
          <table:table-cell table:style-name="TableCell666">
            <text:p text:style-name="P667">承辦員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內文"/>
          </table:covered-table-cell>
          <table:table-cell table:style-name="TableCell671">
            <text:p text:style-name="P672">承辦員</text:p>
          </table:table-cell>
          <table:table-cell table:style-name="TableCell673">
            <text:p text:style-name="P674"/>
          </table:table-cell>
          <table:covered-table-cell>
            <text:p text:style-name="內文"/>
          </table:covered-table-cell>
          <table:table-cell table:style-name="TableCell675">
            <text:p text:style-name="P676">科長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>課<text:s text:c="2"/>長</text:p>
          </table:table-cell>
          <table:table-cell table:style-name="TableCell682">
            <text:p text:style-name="P683"/>
          </table:table-cell>
          <table:covered-table-cell>
            <text:p text:style-name="內文"/>
          </table:covered-table-cell>
          <table:table-cell table:style-name="TableCell684">
            <text:p text:style-name="P685"><text:span text:style-name="T686">局</text:span><text:span text:style-name="T687">(</text:span><text:span text:style-name="T688">處</text:span><text:span text:style-name="T689">)</text:span><text:span text:style-name="T690">長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□</text:span><text:span text:style-name="T697">不符合</text:span></text:p>
          </table:table-cell>
          <table:table-cell table:style-name="TableCell698">
            <text:p text:style-name="P699">區長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text:span text:style-name="T705">不符合</text:span></text:p>
          </table:table-cell>
          <table:table-cell table:style-name="TableCell706">
            <text:p text:style-name="P707">市長</text:p>
          </table:table-cell>
          <table:table-cell table:style-name="TableCell708">
            <text:p text:style-name="P709"/>
          </table:table-cell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, 細明體" svg:font-family="華康儷粗黑, 細明體" style:font-family-generic="modern"/>
    <style:font-face style:name="華康特粗楷體, 新細明體" svg:font-family="華康特粗楷體, 新細明體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Mangal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-asian="標楷體" fo:font-size="16pt" style:font-size-asian="16pt"/>
    </style:style>
    <style:style style:name="WW8Num6z1" style:display-name="WW8Num6z1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華康儷粗黑, 細明體" style:font-name-asian="華康儷粗黑, 細明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華康特粗楷體, 新細明體" style:font-name-asian="華康特粗楷體, 新細明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華康特粗楷體, 新細明體" style:font-name-asian="華康特粗楷體, 新細明體" style:font-name-complex="Times New Roman" fo:font-weight="bold" style:font-weight-asian="bold" fo:font-size="16pt" style:font-size-asian="16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size="16pt" style:font-size-asian="16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6pt" style:font-size-asian="16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8pt" style:font-size-asian="18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6pt" style:font-size-asian="16pt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標楷體" fo:font-size="16pt" style:font-size-asian="16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1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二, 三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style:style style:name="WW_CharLFO7LVL1" style:family="text">
      <style:text-properties style:font-name="華康儷粗黑, 細明體" style:font-name-asian="華康儷粗黑, 細明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, 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華康特粗楷體, 新細明體" style:font-name-asian="華康特粗楷體, 新細明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, 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華康特粗楷體, 新細明體" style:font-name-asian="華康特粗楷體, 新細明體" style:font-name-complex="Times New Roman" fo:font-weight="bold" style:font-weight-asian="bold" fo:font-size="16pt" style:font-size-asian="16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, 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, PMingLiU" style:font-name-asian="新細明體, PMingLiU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size="16pt" style:font-size-asian="16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8pt" style:font-size-asian="18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style:font-name-complex="Times New Roman" fo:font-size="16pt" style:font-size-asian="16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669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(民)原社福(區)04-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林俊棋</dc:creator>
    <meta:creation-date>2018-06-14T14:39:00Z</meta:creation-date>
    <dc:date>2020-08-13T02:50:00Z</dc:date>
    <meta:print-date>2020-08-13T02:49:00Z</meta:print-date>
    <meta:template xlink:href="Normal.dotm" xlink:type="simple"/>
    <meta:editing-cycles>4</meta:editing-cycles>
    <meta:editing-duration>PT300S</meta:editing-duration>
    <meta:document-statistic meta:page-count="2" meta:paragraph-count="4" meta:word-count="306" meta:character-count="2047" meta:row-count="14" meta:non-whitespace-character-count="1745"/>
  </office:meta>
</office:document-meta>
</file>