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center" style:justify-single-word="false" fo:text-indent="0cm" style:auto-text-indent="false" style:writing-mode="lr-tb">
        <style:tab-stops>
          <style:tab-stop style:position="5.583cm"/>
        </style:tab-stops>
      </style:paragraph-properties>
      <style:text-properties style:use-window-font-color="true" fo:font-size="16pt" fo:font-weight="bold" officeooo:paragraph-rsid="000df0bf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line-height="1.058cm" fo:text-indent="0cm" style:auto-text-indent="false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.058cm" fo:text-indent="0cm" style:auto-text-indent="false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.058cm" fo:text-align="center" style:justify-single-word="false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font-name="標楷體" fo:font-size="14pt" fo:letter-spacing="0.423cm" officeooo:paragraph-rsid="0003e2ed" fo:background-color="transparent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.058cm" fo:text-align="center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style:use-window-font-color="true" style:font-name="標楷體1" fo:font-size="16pt" fo:font-weight="bold" officeooo:paragraph-rsid="000df0bf" fo:background-color="transparent" style:font-name-asian="標楷體3" style:font-size-asian="16pt" style:font-weight-asian="bold" style:font-name-complex="標楷體3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0.6cm" fo:margin-right="0cm" fo:line-height="1.058cm" fo:text-indent="0cm" style:auto-text-indent="false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6cm" fo:margin-right="0cm" fo:line-height="1.058cm" fo:text-indent="0cm" style:auto-text-indent="false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officeooo:paragraph-rsid="000230b2" style:font-name-asian="標楷體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6cm" fo:margin-right="0cm" fo:line-height="1.058cm" fo:text-indent="0cm" style:auto-text-indent="false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fo:font-weight="normal" officeooo:paragraph-rsid="000230b2" fo:background-color="transparent" style:font-name-asian="標楷體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6cm" fo:margin-right="0cm" fo:line-height="1.058cm" fo:text-indent="0cm" style:auto-text-indent="false" style:page-number="auto" fo:background-color="transparent" style:writing-mode="lr-tb">
        <style:tab-stops>
          <style:tab-stop style:position="5.583cm"/>
        </style:tab-stops>
      </style:paragraph-properties>
      <style:text-properties style:use-window-font-color="true" style:font-name="標楷體" fo:font-size="14pt" officeooo:paragraph-rsid="000230b2" style:font-name-asian="標楷體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line-height="1.058cm" fo:text-align="justify" style:justify-single-word="false" fo:text-indent="0.9cm" style:auto-text-indent="false" fo:background-color="transparent" style:writing-mode="lr-tb">
        <style:tab-stops>
          <style:tab-stop style:position="5.583cm"/>
        </style:tab-stops>
      </style:paragraph-properties>
      <style:text-properties officeooo:paragraph-rsid="000aae3b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style:font-name="標楷體" fo:font-size="14pt" style:text-underline-style="solid" style:text-underline-width="bold" style:text-underline-color="font-color" fo:font-weight="bold" fo:background-color="transparent" loext:char-shading-value="0" style:font-name-asian="標楷體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標楷體" fo:font-size="14pt" style:text-underline-style="solid" style:text-underline-width="bold" style:text-underline-color="font-color" fo:font-weight="bold" officeooo:rsid="0011e6aa" fo:background-color="transparent" loext:char-shading-value="0" style:font-name-asian="標楷體" style:font-size-asian="14pt" style:font-weight-asian="bold" style:font-size-complex="14pt" style:font-weight-complex="bold"/>
    </style:style>
    <style:style style:name="T6" style:family="text">
      <style:text-properties style:use-window-font-color="true" style:font-name="標楷體1" fo:font-size="14pt" style:font-name-asian="標楷體3" style:font-size-asian="14pt" style:font-name-complex="標楷體3" style:font-size-complex="14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形狀1" draw:style-name="gr1" draw:text-style-name="P12" svg:width="1.906cm" svg:height="0.9cm" svg:x="-0.504cm" svg:y="-0.884cm"><draw:text-box><text:p text:style-name="P11"><text:span text:style-name="T7">附件四</text:span></text:p></draw:text-box></draw:frame>新北市政府獎勵取得原住民族語言能力證明書</text:p>
      <text:p text:style-name="P1">個人資料查調同意書</text:p>
      <text:p text:style-name="P3"/>
      <text:p text:style-name="P10"><text:span text:style-name="T3">本人</text:span><text:span text:style-name="T4"> </text:span><text:span text:style-name="T5"><text:s text:c="7"/></text:span><text:span text:style-name="T4"><text:s/></text:span><text:span text:style-name="T3">君申請「</text:span><text:span text:style-name="T6">新北市政府獎勵取得原住民族語言能力證明書</text:span><text:span text:style-name="T3">」同意貴局透過戶役政系統調閱戶籍等資料，以供相關獎勵申請審查。</text:span></text:p>
      <text:p text:style-name="P6">此致</text:p>
      <text:p text:style-name="P3">新北市政府原住民族行政局</text:p>
      <text:p text:style-name="P2"/>
      <text:p text:style-name="P9">立 <text:s text:c="3"/>書 <text:s text:c="3"/>人：<text:span text:style-name="T2"> <text:s text:c="4"/></text:span><text:s text:c="13"/><text:span text:style-name="T1">（請親筆簽名）</text:span></text:p>
      <text:p text:style-name="P7">身分證統一編號：</text:p>
      <text:p text:style-name="P8">戶 <text:s/>籍 <text:s/>地 <text:s/>址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0:54:22.922000000</meta:creation-date>
    <dc:date>2020-04-07T15:11:27.246000000</dc:date>
    <meta:editing-duration>PT52M2S</meta:editing-duration>
    <meta:editing-cycles>24</meta:editing-cycles>
    <meta:generator>LibreOffice/6.1.5.2$Windows_X86_64 LibreOffice_project/90f8dcf33c87b3705e78202e3df5142b201bd805</meta:generator>
    <meta:print-date>2020-04-07T15:11:24.596000000</meta:print-date>
    <meta:document-statistic meta:table-count="0" meta:image-count="0" meta:object-count="0" meta:page-count="1" meta:paragraph-count="9" meta:word-count="131" meta:character-count="181" meta:non-whitespace-character-count="131"/>
  </office:meta>
</office:document-meta>
</file>