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1.235cm" fo:text-indent="0cm" style:auto-text-indent="false" fo:background-color="transparent">
        <style:tab-stops>
          <style:tab-stop style:position="0.106cm"/>
        </style:tab-stops>
      </style:paragraph-properties>
      <style:text-properties style:use-window-font-color="true" style:font-name="標楷體" fo:font-size="14pt" officeooo:paragraph-rsid="0003840a" fo:background-color="transparent" style:font-name-asian="標楷體" style:font-size-asian="14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line-height="1.235cm" fo:text-align="center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use-window-font-color="true" style:font-name="標楷體" fo:font-size="14pt" fo:letter-spacing="0.423cm" officeooo:paragraph-rsid="0003840a" fo:background-color="transparent" style:font-name-asian="標楷體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line-height="1.235cm" fo:text-align="center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use-window-font-color="true" style:font-name="標楷體" fo:font-size="16pt" fo:font-weight="bold" officeooo:paragraph-rsid="001229e7" fo:background-color="transparent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.235cm" fo:text-align="center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use-window-font-color="true" style:font-name="標楷體1" fo:font-size="16pt" fo:font-weight="bold" officeooo:paragraph-rsid="001229e7" fo:background-color="transparent" style:font-name-asian="標楷體3" style:font-size-asian="16pt" style:font-weight-asian="bold" style:font-name-complex="標楷體3" style:font-size-complex="16pt" style:font-weight-complex="bold"/>
    </style:style>
    <style:style style:name="P5" style:family="paragraph" style:parent-style-name="Standard">
      <loext:graphic-properties draw:fill="none"/>
      <style:paragraph-properties fo:margin-left="0.847cm" fo:margin-right="0cm" fo:line-height="1.235cm" fo:text-indent="0cm" style:auto-text-indent="false" fo:background-color="transparent">
        <style:tab-stops>
          <style:tab-stop style:position="0.106cm"/>
        </style:tab-stops>
      </style:paragraph-properties>
      <style:text-properties style:use-window-font-color="true" style:font-name="標楷體" fo:font-size="14pt" officeooo:paragraph-rsid="0003840a" fo:background-color="transparent" style:font-name-asian="標楷體" style:font-size-asian="14pt" style:font-size-complex="14pt"/>
    </style:style>
    <style:style style:name="P6" style:family="paragraph" style:parent-style-name="Standard">
      <loext:graphic-properties draw:fill="none"/>
      <style:paragraph-properties fo:margin-left="0.847cm" fo:margin-right="0cm" fo:line-height="1.235cm" fo:text-indent="0cm" style:auto-text-indent="false" fo:background-color="transparent">
        <style:tab-stops>
          <style:tab-stop style:position="0.106cm"/>
        </style:tab-stops>
      </style:paragraph-properties>
      <style:text-properties style:use-window-font-color="true" style:font-name="標楷體" fo:font-size="14pt" officeooo:paragraph-rsid="0014c0ea" fo:background-color="transparent" style:font-name-asian="標楷體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666666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ce181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="none" draw:fill-color="#ffffff" draw:textarea-vertical-align="middle" fo:min-height="0.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0" draw:name="形狀1" draw:style-name="gr1" draw:text-style-name="P8" svg:width="1.906cm" svg:height="0.9cm" svg:x="-0.504cm" svg:y="-0.884cm"><draw:text-box><text:p text:style-name="P7"><text:span text:style-name="T5">附件三</text:span></text:p></draw:text-box></draw:frame>新北市政府獎勵取得原住民族語言能力證明書</text:p>
      <text:p text:style-name="P3">領款收據</text:p>
      <text:p text:style-name="P1">　 <text:s text:c="2"/>茲收到「新北市政府獎勵取得原住民族語言能力證明書」獎勵金計新臺幣<text:span text:style-name="T1"> <text:s text:c="10"/></text:span>元<text:span text:style-name="T3">(請填寫國字大寫)</text:span>整。</text:p>
      <text:p text:style-name="P1">　 <text:s text:c="2"/>此致</text:p>
      <text:p text:style-name="P1">新北市政府原住民族行政局</text:p>
      <text:p text:style-name="P1"/>
      <text:p text:style-name="P6">具 <text:s text:c="3"/>領 <text:s text:c="3"/>人：<text:span text:style-name="T2"> <text:s text:c="3"/></text:span><text:s text:c="2"/>　　 <text:s text:c="2"/>　　（請親筆簽名）</text:p>
      <text:p text:style-name="P5">連 <text:s/>絡 <text:s/>電 <text:s/>話：</text:p>
      <text:p text:style-name="P5">身分證統一編號：</text:p>
      <text:p text:style-name="P5">戶 <text:s/>籍 <text:s/>地 <text:s/>址：</text:p>
      <text:p text:style-name="P5">銀行或郵局名稱：</text:p>
      <text:p text:style-name="P5">銀行或郵局帳號：</text:p>
      <text:p text:style-name="P5">（請檢附「金融<text:span text:style-name="T4">機構</text:span>帳戶之存摺封面影本」）</text:p>
      <text:p text:style-name="P5"/>
      <text:p text:style-name="P1"/>
      <text:p text:style-name="P1"/>
      <text:p text:style-name="P1"/>
      <text:p text:style-name="P2">中華民國 <text:span text:style-name="T2"><text:s text:c="2"/></text:span><text:s/>年 <text:span text:style-name="T2"><text:s/></text:span><text:s/>月 <text:span text:style-name="T2"><text:s/></text:span>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0:42:50.928000000</meta:creation-date>
    <dc:date>2020-04-07T15:12:00.506000000</dc:date>
    <meta:editing-duration>PT54M42S</meta:editing-duration>
    <meta:editing-cycles>24</meta:editing-cycles>
    <meta:generator>LibreOffice/6.1.5.2$Windows_X86_64 LibreOffice_project/90f8dcf33c87b3705e78202e3df5142b201bd805</meta:generator>
    <meta:print-date>2020-04-07T15:11:58.362000000</meta:print-date>
    <meta:document-statistic meta:table-count="0" meta:image-count="0" meta:object-count="0" meta:page-count="1" meta:paragraph-count="13" meta:word-count="154" meta:character-count="216" meta:non-whitespace-character-count="154"/>
  </office:meta>
</office:document-meta>
</file>