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7.279cm" table:align="center"/>
    </style:style>
    <style:style style:name="表格2.A" style:family="table-column">
      <style:table-column-properties style:column-width="3.304cm"/>
    </style:style>
    <style:style style:name="表格2.B" style:family="table-column">
      <style:table-column-properties style:column-width="5.189cm"/>
    </style:style>
    <style:style style:name="表格2.C" style:family="table-column">
      <style:table-column-properties style:column-width="0.104cm"/>
    </style:style>
    <style:style style:name="表格2.D" style:family="table-column">
      <style:table-column-properties style:column-width="2.701cm"/>
    </style:style>
    <style:style style:name="表格2.E" style:family="table-column">
      <style:table-column-properties style:column-width="1.797cm"/>
    </style:style>
    <style:style style:name="表格2.F" style:family="table-column">
      <style:table-column-properties style:column-width="4.184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fo:padding="0.097cm" fo:border="0.05pt solid #000000"/>
    </style:style>
    <style:style style:name="表格2.2" style:family="table-row">
      <style:table-row-properties style:min-row-height="1.012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152cm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F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9" style:family="table-row">
      <style:table-row-properties style:min-row-height="5.8cm"/>
    </style:style>
    <style:style style:name="表格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0.882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4pt" fo:font-weight="normal" officeooo:paragraph-rsid="001091f7" fo:background-color="transparent" style:font-name-asian="標楷體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line-height="0.882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6pt" fo:font-weight="bold" officeooo:rsid="001cdf77" officeooo:paragraph-rsid="001091f7" fo:background-color="transparent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0.882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1" fo:font-size="16pt" fo:font-weight="bold" officeooo:paragraph-rsid="0019a8ed" fo:background-color="transparent" style:font-name-asian="標楷體3" style:font-size-asian="16pt" style:font-weight-asian="bold" style:font-name-complex="標楷體3" style:font-size-complex="16pt" style:font-weight-complex="bold"/>
    </style:style>
    <style:style style:name="P4" style:family="paragraph" style:parent-style-name="Table_20_Contents">
      <style:paragraph-properties fo:line-height="0.794cm"/>
      <style:text-properties style:use-window-font-color="true" style:font-name="標楷體" fo:font-size="14pt" officeooo:paragraph-rsid="0012cd2a" fo:background-color="transparent" style:font-name-asian="標楷體" style:font-size-asian="14pt" style:font-size-complex="14pt"/>
    </style:style>
    <style:style style:name="P5" style:family="paragraph" style:parent-style-name="Table_20_Contents">
      <style:paragraph-properties fo:line-height="0.882cm" fo:text-align="center" style:justify-single-word="false"/>
      <style:text-properties style:use-window-font-color="true" style:font-name="標楷體" fo:font-size="14pt" officeooo:paragraph-rsid="001091f7" fo:background-color="transparent" style:font-name-asian="標楷體" style:font-size-asian="14pt" style:font-size-complex="14pt"/>
    </style:style>
    <style:style style:name="P6" style:family="paragraph" style:parent-style-name="Table_20_Contents">
      <style:paragraph-properties fo:line-height="0.882cm" fo:text-align="center" style:justify-single-word="false"/>
      <style:text-properties style:use-window-font-color="true" style:font-name="標楷體" fo:font-size="14pt" officeooo:paragraph-rsid="0012cd2a" fo:background-color="transparent" style:font-name-asian="標楷體" style:font-size-asian="14pt" style:font-size-complex="14pt"/>
    </style:style>
    <style:style style:name="P7" style:family="paragraph" style:parent-style-name="Table_20_Contents">
      <style:paragraph-properties fo:line-height="0.882cm" fo:text-align="start" style:justify-single-word="false"/>
      <style:text-properties style:use-window-font-color="true" style:font-name="標楷體" fo:font-size="14pt" officeooo:paragraph-rsid="001091f7" fo:background-color="transparent" style:font-name-asian="標楷體" style:font-size-asian="14pt" style:font-size-complex="14pt"/>
    </style:style>
    <style:style style:name="P8" style:family="paragraph" style:parent-style-name="Table_20_Contents">
      <style:paragraph-properties fo:line-height="0.882cm" fo:text-align="center" style:justify-single-word="false"/>
      <style:text-properties style:use-window-font-color="true" style:font-name="標楷體" fo:font-size="14pt" officeooo:rsid="0011e6aa" officeooo:paragraph-rsid="0011e6aa" fo:background-color="transparent" style:font-name-asian="標楷體" style:font-size-asian="14pt" style:font-size-complex="14pt"/>
    </style:style>
    <style:style style:name="P9" style:family="paragraph" style:parent-style-name="Table_20_Contents">
      <style:paragraph-properties fo:line-height="0.882cm" fo:text-align="center" style:justify-single-word="false"/>
      <style:text-properties style:use-window-font-color="true" style:font-name="標楷體" fo:font-size="14pt" officeooo:rsid="001cdf77" officeooo:paragraph-rsid="001091f7" fo:background-color="transparent" style:font-name-asian="標楷體" style:font-size-asian="14pt" style:font-size-complex="14pt"/>
    </style:style>
    <style:style style:name="P10" style:family="paragraph" style:parent-style-name="Table_20_Contents">
      <style:paragraph-properties fo:line-height="0.882cm"/>
      <style:text-properties style:use-window-font-color="true" style:font-name="標楷體" fo:font-size="14pt" officeooo:rsid="001091f7" officeooo:paragraph-rsid="001091f7" fo:background-color="transparent" style:font-name-asian="標楷體" style:font-size-asian="14pt" style:font-size-complex="14pt"/>
    </style:style>
    <style:style style:name="P11" style:family="paragraph" style:parent-style-name="Table_20_Contents">
      <style:paragraph-properties fo:line-height="0.706cm"/>
      <style:text-properties style:use-window-font-color="true" style:font-name="標楷體" fo:font-size="12pt" fo:font-weight="bold" officeooo:paragraph-rsid="001091f7" fo:background-color="transparent" style:font-name-asian="標楷體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0.882cm" fo:text-align="center" style:justify-single-word="false"/>
      <style:text-properties style:use-window-font-color="true" style:font-name="標楷體1" fo:font-size="14pt" officeooo:paragraph-rsid="001091f7" fo:background-color="transparent" style:font-name-asian="標楷體3" style:font-size-asian="14pt" style:font-name-complex="標楷體3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style:use-window-font-color="true" style:font-name="標楷體1" fo:font-size="14pt" officeooo:paragraph-rsid="001091f7" fo:background-color="transparent" style:font-name-asian="標楷體" style:font-size-asian="14pt" style:language-asian="zh" style:country-asian="TW" style:font-name-complex="標楷體3" style:font-size-complex="14pt"/>
    </style:style>
    <style:style style:name="P14" style:family="paragraph" style:parent-style-name="Standard">
      <style:paragraph-properties fo:line-height="0.882cm"/>
      <style:text-properties style:use-window-font-color="true" style:font-name="標楷體1" fo:font-size="14pt" officeooo:paragraph-rsid="0012cd2a" fo:background-color="transparent" style:font-name-asian="標楷體" style:font-size-asian="14pt" style:font-name-complex="標楷體3" style:font-size-complex="14pt"/>
    </style:style>
    <style:style style:name="P15" style:family="paragraph" style:parent-style-name="Standard">
      <style:paragraph-properties fo:line-height="0.882cm" fo:text-align="center" style:justify-single-word="false"/>
      <style:text-properties style:use-window-font-color="true" style:font-name="標楷體1" fo:font-size="14pt" fo:font-weight="bold" officeooo:paragraph-rsid="001091f7" fo:background-color="transparent" style:font-name-asian="標楷體" style:font-size-asian="14pt" style:font-weight-asian="bold" style:font-name-complex="標楷體3" style:font-size-complex="14pt"/>
    </style:style>
    <style:style style:name="P16" style:family="paragraph" style:parent-style-name="Standard">
      <style:paragraph-properties fo:line-height="0.794cm"/>
      <style:text-properties style:use-window-font-color="true" style:font-name="標楷體" fo:font-size="14pt" officeooo:paragraph-rsid="0012cd2a" fo:background-color="transparent" style:font-name-asian="標楷體" style:font-size-asian="14pt" style:font-size-complex="14pt"/>
    </style:style>
    <style:style style:name="P17" style:family="paragraph" style:parent-style-name="Standard">
      <style:paragraph-properties fo:line-height="0.882cm"/>
      <style:text-properties style:use-window-font-color="true" style:font-name="Wingdings" fo:font-size="14pt" officeooo:paragraph-rsid="001091f7" fo:background-color="transparent" style:font-name-asian="標楷體" style:font-size-asian="14pt" style:font-name-complex="Wingdings1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-0.6cm" fo:line-height="0.882cm" fo:text-align="end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6pt" officeooo:paragraph-rsid="001091f7" fo:background-color="transparent" style:font-name-asian="標楷體" style:font-size-asian="16pt" style:font-size-complex="16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1pt" fo:font-weight="bold" officeooo:rsid="001cdf77" style:font-size-asian="11pt" style:font-weight-asian="bold" style:font-size-complex="11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officeooo:rsid="001cdf77" style:font-size-asian="12pt" style:font-weight-asian="bold" style:font-size-complex="12pt" style:font-weight-complex="bold"/>
    </style:style>
    <style:style style:name="T4" style:family="text">
      <style:text-properties style:font-name="標楷體"/>
    </style:style>
    <style:style style:name="T5" style:family="text">
      <style:text-properties officeooo:rsid="001091f7" style:font-name-complex="Wingdings1"/>
    </style:style>
    <style:style style:name="T6" style:family="text">
      <style:text-properties fo:color="#ce181e"/>
    </style:style>
    <style:style style:name="T7" style:family="text">
      <style:text-properties fo:color="#ce181e" officeooo:rsid="001091f7" style:font-name-complex="Wingdings1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形狀1" draw:style-name="gr1" draw:text-style-name="P20" svg:width="1.906cm" svg:height="0.9cm" svg:x="-0.504cm" svg:y="-0.884cm"><draw:text-box><text:p text:style-name="P19"><text:span text:style-name="T8">附件一</text:span></text:p></draw:text-box></draw:frame>新北市政府獎勵取得原住民族語言能力證明書</text:p>
      <text:p text:style-name="P2">獎勵金申請表</text:p>
      <text:p text:style-name="P18"><text:span text:style-name="T1"><text:s text:c="50"/></text:span><text:span text:style-name="T3"><text:s/></text:span><text:span text:style-name="T2">收件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5">姓 <text:s/>名</text:p>
          </table:table-cell>
          <table:table-cell table:style-name="表格2.B1" table:number-columns-spanned="2" office:value-type="string">
            <text:p text:style-name="P8"/>
          </table:table-cell>
          <table:covered-table-cell/>
          <table:table-cell table:style-name="表格2.D1" table:number-columns-spanned="2" office:value-type="string">
            <text:p text:style-name="P5">性別</text:p>
          </table:table-cell>
          <table:covered-table-cell/>
          <table:table-cell table:style-name="表格2.F1" office:value-type="string">
            <text:p text:style-name="P6"><text:span text:style-name="T5">□</text:span>男□女</text:p>
          </table:table-cell>
        </table:table-row>
        <table:table-row table:style-name="表格2.2">
          <table:table-cell table:style-name="表格2.A2" office:value-type="string">
            <text:p text:style-name="P5">族 <text:s/>別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D2" table:number-columns-spanned="2" office:value-type="string">
            <text:p text:style-name="P5">方言別</text:p>
          </table:table-cell>
          <table:covered-table-cell/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>出生年月日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D3" table:number-columns-spanned="2" office:value-type="string">
            <text:p text:style-name="P5">身分證統一編號</text:p>
          </table:table-cell>
          <table:covered-table-cell/>
          <table:table-cell table:style-name="表格2.F3" office:value-type="string">
            <text:p text:style-name="P13"/>
          </table:table-cell>
        </table:table-row>
        <table:table-row>
          <table:table-cell table:style-name="表格2.A2" office:value-type="string">
            <text:p text:style-name="P5">戶籍地址</text:p>
          </table:table-cell>
          <table:table-cell table:style-name="表格2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5">通訊地址</text:p>
          </table:table-cell>
          <table:table-cell table:style-name="表格2.B5" table:number-columns-spanned="5" office:value-type="string">
            <text:p text:style-name="P14"><text:span text:style-name="T4">□</text:span>同戶籍地址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5">連絡電話</text:p>
          </table:table-cell>
          <table:table-cell table:style-name="表格2.B6" office:value-type="string">
            <text:p text:style-name="P5"/>
          </table:table-cell>
          <table:table-cell table:style-name="表格2.C6" table:number-columns-spanned="2" office:value-type="string">
            <text:p text:style-name="P9">電子信箱</text:p>
          </table:table-cell>
          <table:covered-table-cell/>
          <table:table-cell table:style-name="表格2.E6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2.A7" table:number-columns-spanned="6" office:value-type="string">
            <text:p text:style-name="P15">檢附之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8" table:number-columns-spanned="6" office:value-type="string">
            <text:p text:style-name="P4"><text:span text:style-name="T5">□原住民族語能力證明書</text:span>影本(以原住民族委員會當年度寄發者為限)</text:p>
            <text:p text:style-name="P4"><text:span text:style-name="T5">□</text:span>金融機構帳戶之存摺封面影本。</text:p>
            <text:p text:style-name="P4"><text:span text:style-name="T5">□</text:span>資料切結書</text:p>
            <text:p text:style-name="P4"><text:span text:style-name="T5">□</text:span>領款收據(請確認是否已填畢，如有塗改，請重新印出填寫。)</text:p>
            <text:p text:style-name="P16"><text:span text:style-name="T5">□</text:span>個人資料查調同意書</text:p>
            <text:p text:style-name="P11">※請確認檢附後勾選，並詳細填寫檢附之各項證明文件。</text:p>
            <text:p text:style-name="P11">※請黏貼身分證明文件正、反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3" office:value-type="string">
            <text:p text:style-name="P12">身分證明文件影本 正面黏貼</text:p>
          </table:table-cell>
          <table:covered-table-cell/>
          <table:covered-table-cell/>
          <table:table-cell table:style-name="表格2.D9" table:number-columns-spanned="3" office:value-type="string">
            <text:p text:style-name="P12">身分證明文件影本 反面黏貼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0:03:02.811000000</meta:creation-date>
    <dc:date>2020-04-27T09:45:01.864000000</dc:date>
    <meta:editing-duration>PT1H35M54S</meta:editing-duration>
    <meta:editing-cycles>29</meta:editing-cycles>
    <meta:generator>LibreOffice/6.1.5.2$Windows_X86_64 LibreOffice_project/90f8dcf33c87b3705e78202e3df5142b201bd805</meta:generator>
    <meta:print-date>2020-04-07T15:12:14.776000000</meta:print-date>
    <meta:document-statistic meta:table-count="1" meta:image-count="0" meta:object-count="0" meta:page-count="1" meta:paragraph-count="25" meta:word-count="245" meta:character-count="308" meta:non-whitespace-character-count="245"/>
  </office:meta>
</office:document-meta>
</file>