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0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新北市政府原住民族行政局「局長與民有約」案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B1" table:number-columns-spanned="4" office:value-type="string">
            <text:p text:style-name="P2"><text:s text:c="4"/>年 <text:s text:c="9"/>月 <text:s text:c="5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B1" office:value-type="string">
            <text:p text:style-name="P2">□男 <text:s text:c="4"/>□女</text:p>
          </table:table-cell>
        </table:table-row>
        <table:table-row table:style-name="表格1.1">
          <table:table-cell table:style-name="表格1.A1" table:number-rows-spanned="2" office:value-type="string">
            <text:p text:style-name="P6">聯絡地址</text:p>
          </table:table-cell>
          <table:table-cell table:style-name="表格1.B1" table:number-columns-spanned="4" office:value-type="string">
            <text:p text:style-name="P1">戶籍地：</text:p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">現居地：</text:p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table:number-columns-spanned="4" office:value-type="string">
            <text:p text:style-name="P1">（日） <text:s text:c="9"/>（夜） <text:s text:c="10"/>（手機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身分證統一編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出生日期</text:p>
          </table:table-cell>
          <table:table-cell table:style-name="表格1.B1" office:value-type="string">
            <text:p text:style-name="P2">年 <text:s text:c="3"/>月 <text:s text:c="3"/>日</text:p>
          </table:table-cell>
        </table:table-row>
        <table:table-row table:style-name="表格1.1">
          <table:table-cell table:style-name="表格1.A1" office:value-type="string">
            <text:p text:style-name="P2">申請方式</text:p>
          </table:table-cell>
          <table:table-cell table:style-name="表格1.B1" table:number-columns-spanned="4" office:value-type="string">
            <text:p text:style-name="P2">□書面 <text:s text:c="11"/>□傳真 <text:s text:c="10"/>□親自辦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陪同人員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案件主旨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案件內容</text:p>
          </table:table-cell>
          <table:table-cell table:style-name="表格1.B1" table:number-columns-spanned="4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1">注意事項：</text:p>
      <text:p text:style-name="P7"><text:span text:style-name="T1">一、民眾對於興革建議或陳述事項務必具體詳述清楚並載明真實姓名、住址、聯絡電話及身</text:span><text:span text:style-name="T2">分</text:span><text:span text:style-name="T1">證統一編號，倘經查證所留姓名、住址、聯絡電話屬偽冒、匿名虛報或不實者，將取消會見。</text:span></text:p>
      <text:p text:style-name="P7"><text:span text:style-name="T1">二、會見時請攜帶申請人之身</text:span><text:span text:style-name="T2">分</text:span><text:span text:style-name="T1">證或駕駛執照等證明文件以供核對，陪同或協同之民眾如非已事先登記者，限一人陪同或協同為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tem31" style:family="text">
      <style:text-properties fo:color="#cc6600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news1" style:family="text">
      <style:text-properties fo:color="#3d3d3d" style:font-name="sө" fo:font-family="sө, 'Times New Roman'" style:font-family-generic="roman" fo:font-size="9.5pt" style:font-size-asian="9.5pt" style:font-name-complex="sө" style:font-family-complex="sө, 'Times New Roman'" style:font-family-generic-complex="roman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研究發展考核室「主任與民有約」實施要點</dc:title>
    <dc:subject/>
    <meta:keyword/>
    <dc:description/>
    <meta:initial-creator>Administrator</meta:initial-creator>
    <meta:creation-date>2019-09-16T16:02:00</meta:creation-date>
    <dc:date>2019-09-16T16:07:23.331000000</dc:date>
    <meta:print-date>2007-10-09T15:44:00</meta:print-date>
    <meta:editing-cycles>3</meta:editing-cycles>
    <meta:generator>LibreOffice/6.1.5.2$Windows_X86_64 LibreOffice_project/90f8dcf33c87b3705e78202e3df5142b201bd805</meta:generator>
    <meta:editing-duration>PT3M1S</meta:editing-duration>
    <meta:document-statistic meta:table-count="1" meta:image-count="0" meta:object-count="0" meta:page-count="1" meta:paragraph-count="22" meta:word-count="255" meta:character-count="332" meta:non-whitespace-character-count="255"/>
  </office:meta>
</office:document-meta>
</file>