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38cm" fo:margin-top="0cm" fo:margin-bottom="0cm" table:align="center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5.214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845cm" fo:keep-together="auto"/>
    </style:style>
    <style:style style:name="表格1.6" style:family="table-row">
      <style:table-row-properties style:min-row-height="15.54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26">
      <loext:graphic-properties draw:fill="solid" draw:fill-color="#ffffff"/>
      <style:paragraph-properties fo:margin-left="1cm" fo:margin-right="0cm" fo:margin-top="0.318cm" fo:margin-bottom="0.318cm" loext:contextual-spacing="false" fo:text-align="justify" style:justify-single-word="false" fo:orphans="2" fo:widows="2" fo:text-indent="-1cm" style:auto-text-indent="false" fo:background-color="#ffffff" style:snap-to-layout-grid="false"/>
      <style:text-properties fo:color="#000000"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P2" style:family="paragraph" style:parent-style-name="List_20_Paragraph" style:list-style-name="WWNum26">
      <loext:graphic-properties draw:fill="solid" draw:fill-color="#ffffff"/>
      <style:paragraph-properties fo:margin-left="1cm" fo:margin-right="0cm" fo:margin-top="0.318cm" fo:margin-bottom="0.318cm" loext:contextual-spacing="false" fo:text-align="justify" style:justify-single-word="false" fo:orphans="2" fo:widows="2" fo:text-indent="-1cm" style:auto-text-indent="false" fo:background-color="#ffffff" style:snap-to-layout-grid="false"/>
      <style:text-properties fo:color="#000000"/>
    </style:style>
    <style:style style:name="P3" style:family="paragraph" style:parent-style-name="List_20_Paragraph" style:list-style-name="WWNum25">
      <loext:graphic-properties draw:fill="solid" draw:fill-color="#ffffff"/>
      <style:paragraph-properties fo:margin-left="1.752cm" fo:margin-right="0cm" fo:margin-top="0.318cm" fo:margin-bottom="0.318cm" loext:contextual-spacing="false" fo:text-align="justify" style:justify-single-word="false" fo:orphans="2" fo:widows="2" fo:text-indent="-0.751cm" style:auto-text-indent="false" fo:background-color="#ffffff" style:snap-to-layout-grid="false"/>
      <style:text-properties fo:color="#000000" style:font-name="Times New Roman" style:letter-kerning="false" style:font-name-asian="標楷體1" style:font-size-complex="12pt"/>
    </style:style>
    <style:style style:name="P4" style:family="paragraph" style:parent-style-name="List_20_Paragraph" style:list-style-name="WWNum25">
      <loext:graphic-properties draw:fill="solid" draw:fill-color="#ffffff"/>
      <style:paragraph-properties fo:margin-left="1.752cm" fo:margin-right="0cm" fo:margin-top="0.318cm" fo:margin-bottom="0.318cm" loext:contextual-spacing="false" fo:text-align="justify" style:justify-single-word="false" fo:orphans="2" fo:widows="2" fo:text-indent="-0.751cm" style:auto-text-indent="false" fo:background-color="#ffffff" style:snap-to-layout-grid="false"/>
      <style:text-properties fo:color="#000000" style:font-name="Times New Roman" fo:letter-spacing="0.011cm" style:letter-kerning="false" style:font-name-asian="標楷體1" style:font-size-complex="12pt"/>
    </style:style>
    <style:style style:name="P5" style:family="paragraph" style:parent-style-name="List_20_Paragraph" style:list-style-name="WWNum25">
      <loext:graphic-properties draw:fill="solid" draw:fill-color="#ffffff"/>
      <style:paragraph-properties fo:margin-left="1.752cm" fo:margin-right="0cm" fo:margin-top="0.318cm" fo:margin-bottom="0.318cm" loext:contextual-spacing="false" fo:text-align="justify" style:justify-single-word="false" fo:orphans="2" fo:widows="2" fo:text-indent="-0.751cm" style:auto-text-indent="false" fo:background-color="#ffffff" style:snap-to-layout-grid="false"/>
      <style:text-properties fo:color="#000000"/>
    </style:style>
    <style:style style:name="P6" style:family="paragraph" style:parent-style-name="List_20_Paragraph" style:list-style-name="WWNum25">
      <loext:graphic-properties draw:fill="solid" draw:fill-color="#ffffff"/>
      <style:paragraph-properties fo:margin-left="1.752cm" fo:margin-right="0cm" fo:margin-top="0.318cm" fo:margin-bottom="0.318cm" loext:contextual-spacing="false" fo:text-align="justify" style:justify-single-word="false" fo:orphans="2" fo:widows="2" fo:text-indent="-0.751cm" style:auto-text-indent="false" fo:background-color="#ffffff" style:snap-to-layout-grid="false"/>
    </style:style>
    <style:style style:name="P7" style:family="paragraph" style:parent-style-name="List_20_Paragraph" style:list-style-name="WWNum27">
      <style:paragraph-properties fo:margin-left="1.75cm" fo:margin-right="0cm" fo:margin-top="0.318cm" fo:margin-bottom="0.318cm" loext:contextual-spacing="false" fo:text-indent="-1cm" style:auto-text-indent="false" style:snap-to-layout-grid="false"/>
      <style:text-properties fo:color="#000000" style:font-name="Times New Roman" fo:letter-spacing="0.011cm" style:letter-kerning="false" style:font-name-asian="標楷體1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.995cm" fo:margin-right="0cm" fo:margin-top="0.265cm" fo:margin-bottom="0.265cm" loext:contextual-spacing="false" fo:text-align="justify" style:justify-single-word="false" fo:orphans="2" fo:widows="2" fo:text-indent="0.847cm" style:auto-text-indent="false" fo:background-color="#ffffff"/>
      <style:text-properties fo:color="#000000"/>
    </style:style>
    <style:style style:name="P9" style:family="paragraph" style:parent-style-name="List_20_Paragraph">
      <loext:graphic-properties draw:fill="solid" draw:fill-color="#ffffff"/>
      <style:paragraph-properties fo:margin-left="1.247cm" fo:margin-right="0cm" fo:margin-top="0.265cm" fo:margin-bottom="0.265cm" loext:contextual-spacing="false" fo:text-align="justify" style:justify-single-word="false" fo:orphans="2" fo:widows="2" fo:text-indent="-0.249cm" style:auto-text-indent="false" fo:background-color="#ffffff"/>
      <style:text-properties fo:color="#000000"/>
    </style:style>
    <style:style style:name="P10" style:family="paragraph" style:parent-style-name="List_20_Paragraph">
      <style:paragraph-properties fo:margin-left="1.633cm" fo:margin-right="0cm" fo:margin-top="0cm" fo:margin-bottom="0.423cm" loext:contextual-spacing="false" fo:text-align="center" style:justify-single-word="false" fo:text-indent="0cm" style:auto-text-indent="false" style:snap-to-layout-grid="false"/>
      <style:text-properties fo:color="#000000" fo:font-size="18pt" fo:font-weight="bold" style:font-name-asian="標楷體1" style:font-size-asian="18pt" style:font-weight-asian="bold" style:font-size-complex="16pt"/>
    </style:style>
    <style:style style:name="P11" style:family="paragraph" style:parent-style-name="List_20_Paragraph">
      <style:paragraph-properties fo:margin-left="1.633cm" fo:margin-right="1.998cm" fo:margin-top="0cm" fo:margin-bottom="0.423cm" loext:contextual-spacing="false" fo:text-align="end" style:justify-single-word="false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 style:master-page-name="Converted1">
      <style:paragraph-properties fo:margin-top="0.318cm" fo:margin-bottom="0.423cm" loext:contextual-spacing="false" fo:text-align="center" style:justify-single-word="false" style:page-number="auto" style:snap-to-layout-grid="false"/>
      <style:text-properties fo:color="#000000" fo:font-size="18pt" fo:font-weight="bold" style:font-name-asian="標楷體1" style:font-size-asian="18pt" style:font-weight-asian="bold" style:font-size-complex="16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fo:font-size="16pt" fo:letter-spacing="0.011cm" fo:font-weight="bold" officeooo:paragraph-rsid="000a9645" style:font-name-asian="標楷體1" style:font-size-asian="16pt" style:font-weight-asian="bold" style:font-name-complex="Times New Roman1" style:font-size-complex="12pt"/>
    </style:style>
    <style:style style:name="P14" style:family="paragraph" style:parent-style-name="Standard">
      <style:paragraph-properties fo:line-height="200%" fo:text-align="start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200%"/>
      <style:text-properties fo:color="#000000" fo:font-size="14pt" fo:font-weight="bold" style:font-name-asian="標楷體1" style:font-size-asian="14pt" style:font-weight-asian="bold"/>
    </style:style>
    <style:style style:name="P17" style:family="paragraph" style:parent-style-name="Standard">
      <style:paragraph-properties fo:line-height="200%" fo:text-align="start" style:justify-single-word="false"/>
      <style:text-properties fo:color="#000000" fo:font-size="14pt" fo:font-weight="bold" style:font-name-asian="標楷體1" style:font-size-asian="14pt" style:font-weight-asian="bold"/>
    </style:style>
    <style:style style:name="P18" style:family="paragraph" style:parent-style-name="Standard">
      <style:paragraph-properties fo:line-height="200%"/>
      <style:text-properties fo:color="#000000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fo:font-size="14pt" style:font-name-asian="標楷體1" style:font-size-asian="14pt" style:font-size-complex="14pt"/>
    </style:style>
    <style:style style:name="P20" style:family="paragraph" style:parent-style-name="Standard">
      <style:text-properties fo:color="#000000" style:font-name-asian="標楷體1"/>
    </style:style>
    <style:style style:name="P21" style:family="paragraph" style:parent-style-name="Standard">
      <style:paragraph-properties fo:line-height="200%" fo:text-align="justify" style:justify-single-word="false"/>
      <style:text-properties fo:color="#000000" style:font-name-asian="標楷體1"/>
    </style:style>
    <style:style style:name="P22" style:family="paragraph" style:parent-style-name="Standard">
      <style:paragraph-properties fo:line-height="200%" fo:text-align="justify" style:justify-single-word="false"/>
      <style:text-properties fo:color="#000000" style:font-name-asian="標楷體1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weight="bold" style:font-name-asian="標楷體1" style:font-weight-asian="bold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fo:font-size="18pt" fo:letter-spacing="0.011cm" fo:font-weight="bold" style:font-name-asian="標楷體1" style:font-size-asian="18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8pt" fo:font-weight="bold" style:font-name-asian="標楷體1" style:font-size-asian="18pt" style:font-weight-asian="bold" style:font-size-complex="14pt"/>
    </style:style>
    <style:style style:name="P26" style:family="paragraph" style:parent-style-name="Standard" style:list-style-name="WWNum29">
      <style:paragraph-properties fo:margin-left="1.076cm" fo:margin-right="0cm" fo:margin-top="0.318cm" fo:margin-bottom="0.318cm" loext:contextual-spacing="false" fo:text-align="start" style:justify-single-word="false" style:register-true="true" fo:text-indent="-1.076cm" style:auto-text-indent="false">
        <style:tab-stops>
          <style:tab-stop style:position="0.997cm"/>
        </style:tab-stops>
      </style:paragraph-properties>
      <style:text-properties fo:color="#000000" fo:font-size="14pt" style:font-name-asian="標楷體1" style:font-size-asian="14pt"/>
    </style:style>
    <style:style style:name="P27" style:family="paragraph" style:parent-style-name="Standard">
      <style:paragraph-properties fo:margin-left="0cm" fo:margin-right="-0.157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line-height="0.706cm" fo:text-align="center" style:justify-single-word="false" fo:break-before="page"/>
      <style:text-properties fo:color="#000000" fo:font-size="18pt" fo:letter-spacing="0.011cm" fo:font-weight="bold" style:font-name-asian="標楷體1" style:font-size-asian="18pt" style:font-weight-asian="bold" style:font-size-complex="14pt"/>
    </style:style>
    <style:style style:name="P29" style:family="paragraph" style:parent-style-name="Standard">
      <style:paragraph-properties fo:margin-top="0.318cm" fo:margin-bottom="0.318cm" loext:contextual-spacing="false" fo:text-align="start" style:justify-single-word="false" style:register-true="true"/>
      <style:text-properties fo:color="#000000" fo:font-size="14pt" style:font-name-asian="標楷體1" style:font-size-asian="14pt"/>
    </style:style>
    <style:style style:name="P30" style:family="paragraph" style:parent-style-name="Standard">
      <style:paragraph-properties fo:margin-top="0.318cm" fo:margin-bottom="0.318cm" loext:contextual-spacing="false" fo:text-align="justify" style:justify-single-word="false" style:register-true="true"/>
      <style:text-properties fo:color="#000000" fo:font-size="14pt" style:font-name-asian="標楷體1" style:font-size-asian="14pt"/>
    </style:style>
    <style:style style:name="P31" style:family="paragraph" style:parent-style-name="Standard">
      <style:paragraph-properties fo:margin-top="0.635cm" fo:margin-bottom="0.635cm" loext:contextual-spacing="false" fo:text-align="start" style:justify-single-word="false" style:register-true="true"/>
      <style:text-properties fo:color="#000000" fo:font-size="14pt" style:font-name-asian="標楷體1" style:font-size-asian="14pt"/>
    </style:style>
    <style:style style:name="P32" style:family="paragraph" style:parent-style-name="Standard">
      <style:paragraph-properties fo:margin-top="0.635cm" fo:margin-bottom="0.635cm" loext:contextual-spacing="false" fo:text-align="start" style:justify-single-word="false" style:register-true="true"/>
      <style:text-properties fo:color="#000000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color="#000000" style:font-name="Times New Roman" fo:font-size="16pt" fo:letter-spacing="0.011cm" fo:font-weight="bold" style:font-name-asian="標楷體1" style:font-size-asian="16pt" style:font-weight-asian="bold" style:font-name-complex="Times New Roman1" style:font-size-complex="12pt"/>
    </style:style>
    <style:style style:name="T1" style:family="text">
      <style:text-properties style:font-name="Times New Roman" style:letter-kerning="false" style:font-name-asian="標楷體1" style:font-size-complex="12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background-color="#ffffff" loext:char-shading-value="0" style:font-name-asian="標楷體1" style:font-size-complex="12pt"/>
    </style:style>
    <style:style style:name="T5" style:family="text">
      <style:text-properties style:font-name="Times New Roman" fo:letter-spacing="0.011cm" style:letter-kerning="false" style:font-name-asian="標楷體1" style:font-size-complex="12pt"/>
    </style:style>
    <style:style style:name="T6" style:family="text">
      <style:text-properties style:font-name="Times New Roman" style:text-underline-style="none" style:letter-kerning="false" style:font-name-asian="標楷體1" style:font-size-complex="12pt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8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9" style:family="text">
      <style:text-properties fo:color="#000000" style:font-name="Times New Roman" style:letter-kerning="false" style:font-name-asian="標楷體1" style:font-size-complex="12pt"/>
    </style:style>
    <style:style style:name="T10" style:family="text">
      <style:text-properties fo:color="#000000" style:font-name="Times New Roman" fo:background-color="#ffffff" loext:char-shading-value="0" style:font-name-asian="標楷體1" style:font-size-complex="12pt"/>
    </style:style>
    <style:style style:name="T11" style:family="text">
      <style:text-properties fo:color="#000000" style:font-name="Times New Roman" style:text-underline-style="none" style:letter-kerning="false" style:font-name-asian="標楷體1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ff0000" style:font-name="Times New Roman" fo:letter-spacing="0.011cm" style:letter-kerning="false" style:font-name-asian="標楷體1" style:font-size-complex="12pt"/>
    </style:style>
    <style:style style:name="T14" style:family="text">
      <style:text-properties fo:color="#ff0000" style:font-name="Times New Roman" style:letter-kerning="false" style:font-name-asian="標楷體1" style:font-size-complex="12pt"/>
    </style:style>
    <style:style style:name="T15" style:family="text">
      <style:text-properties fo:color="#3333ff" style:font-name="Times New Roman" style:letter-kerning="false" style:font-name-asian="標楷體1" style:font-size-complex="12pt"/>
    </style:style>
    <style:style style:name="T16" style:family="text">
      <style:text-properties fo:color="#3333ff"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17" style:family="text">
      <style:text-properties fo:color="#3333ff" style:font-name="標楷體" style:font-name-asian="標楷體1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0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新北市政府原住民族行政局</text:p>
      <text:p text:style-name="P13">「108年度原住民族工藝產業推廣計畫」</text:p>
      <text:p text:style-name="P13">烏來原創形象視覺圖形設計競賽簡章</text:p>
      <text:list xml:id="list1485401231" text:style-name="WWNum26">
        <text:list-item>
          <text:p text:style-name="P1">活動宗旨</text:p>
        </text:list-item>
      </text:list>
      <text:p text:style-name="P8"><text:span text:style-name="T1">為全面推動烏來區</text:span><text:span text:style-name="T3">原住民族工藝產業發展及完成建立原鄉工藝品牌，並提升話題性、參與度與活躍度，</text:span><text:span text:style-name="T4">藉此LOGO設計競賽</text:span><text:span text:style-name="T1">徵選出具創意及代表性作品，</text:span><text:span text:style-name="T4">賦予原住民文化及相關產業鮮明印象，利於</text:span><text:span text:style-name="T1">行銷與推廣活動，形塑及發揚原住民產業品牌形象。</text:span></text:p>
      <text:list xml:id="list110641299641848" text:continue-numbering="true" text:style-name="WWNum26">
        <text:list-item>
          <text:p text:style-name="P1">辦理單位</text:p>
        </text:list-item>
      </text:list>
      <text:list xml:id="list3828962168" text:style-name="WWNum25">
        <text:list-item>
          <text:p text:style-name="P3">主辦單位：新北市原住民行政局</text:p>
        </text:list-item>
        <text:list-item>
          <text:p text:style-name="P3">執行單位：方星創新股份有限公司</text:p>
        </text:list-item>
      </text:list>
      <text:list xml:id="list110640540732580" text:continue-list="list110641299641848" text:style-name="WWNum26">
        <text:list-item>
          <text:p text:style-name="P1">參賽資格</text:p>
        </text:list-item>
      </text:list>
      <text:p text:style-name="P9"><text:span text:style-name="T5">凡</text:span><text:span text:style-name="T2">中華民國國民</text:span><text:span text:style-name="T5">，</text:span><text:span text:style-name="T1">喜愛</text:span><text:span text:style-name="T5">創作、設計者或本市各大專院校學生皆可參加。</text:span></text:p>
      <text:list xml:id="list110641082207766" text:continue-numbering="true" text:style-name="WWNum26">
        <text:list-item>
          <text:p text:style-name="P1">活動時間及報名方式</text:p>
        </text:list-item>
      </text:list>
      <text:list xml:id="list110641694528269" text:continue-list="list3828962168" text:style-name="WWNum25">
        <text:list-item>
          <text:p text:style-name="P5"><text:span text:style-name="T1">公告日起至108年10月15日(二)止，逾期恕不受理。</text:span></text:p>
        </text:list-item>
        <text:list-item>
          <text:p text:style-name="P6"><text:span text:style-name="T9">報名方式：請至新北市政府原住民族行政局官網(https://www.ipb.ntpc.gov.tw)下載報名資料，</text:span><text:a xlink:type="simple" xlink:href="mailto:填寫完畢連同所有繳交內容以電子檔寄至funstar.tp@gmail.com" text:style-name="ListLabel_20_17" text:visited-style-name="ListLabel_20_17"><text:span text:style-name="T12">填寫完畢連同所有繳交內容以電子檔寄至</text:span></text:a><text:a xlink:type="simple" xlink:href="mailto:填寫完畢連同所有繳交內容以電子檔寄至funstar.tp@gmail.com" text:style-name="ListLabel_20_17" text:visited-style-name="ListLabel_20_17"><text:span text:style-name="Internet_20_link"><text:span text:style-name="T11">funstar.tp@gmail.com</text:span></text:span></text:a><text:span text:style-name="T9">，主旨註明：「108年烏來原創形象視覺圖形設計競賽」，需簽名的資料請列印親簽之後再掃描成電子檔。</text:span></text:p>
        </text:list-item>
        <text:list-item>
          <text:p text:style-name="P3">繳交資料：報名表、著作權轉讓同意書、LOGO設計作品。</text:p>
        </text:list-item>
      </text:list>
      <text:list xml:id="list110641678066375" text:continue-list="list110641082207766" text:style-name="WWNum26">
        <text:list-item>
          <text:p text:style-name="P1">設計原則</text:p>
        </text:list-item>
      </text:list>
      <text:list xml:id="list842828680" text:style-name="WWNum27">
        <text:list-item>
          <text:p text:style-name="P7">設計以展現烏來地區原住民族原創特色為主，造形設計力求簡潔，內蘊深義並兼具視覺美感。</text:p>
        </text:list-item>
        <text:list-item>
          <text:p text:style-name="P7">作品以利於平面印刷、立體成型或放大展示之運用性為原則。</text:p>
        </text:list-item>
        <text:list-item>
          <text:p text:style-name="P7">請以電腦繪圖如Illustrator(*.ai)、CorelDraw(*.cdr)等向量圖之繪圖軟體繪製為佳。</text:p>
        </text:list-item>
        <text:list-item>
          <text:p text:style-name="P7">A4完稿作品四邊各留2公分邊框，請存為JPG格式檔，解析度需至少為300dpi，色彩模式CMYK、RGB為佳。</text:p>
        </text:list-item>
        <text:list-item>
          <text:p text:style-name="P7">作品不得標示可辨識個人、公司、團體之圖騰記號，例如：浮水印、名稱、圖章、代號…等有違影響評選公正性疑慮之記號，違者取消資格。</text:p>
        </text:list-item>
      </text:list>
      <text:list xml:id="list110640598516036" text:continue-list="list110641678066375" text:style-name="WWNum26">
        <text:list-item>
          <text:p text:style-name="P2"><text:span text:style-name="T7">評審方式</text:span></text:p>
        </text:list-item>
      </text:list>
      <text:p text:style-name="P8"><text:soft-page-break/><text:span text:style-name="T1">主題切合性（特色精神、代表性、意象表達）佔40%，創意表現佔30%，視覺美感(色彩、整體造型）佔30%，由主辦單位聘請評審小組評選作品，並預計於10月31日(四)前公告得獎名單於新北市政府原住民族行政局官網。</text:span></text:p>
      <text:list xml:id="list110641331594600" text:continue-numbering="true" text:style-name="WWNum26">
        <text:list-item>
          <text:p text:style-name="P1">錄取名額及獎勵</text:p>
        </text:list-item>
      </text:list>
      <text:list xml:id="list110641762572085" text:continue-list="list110641694528269" text:style-name="WWNum25">
        <text:list-item>
          <text:p text:style-name="P4">錄取名額：將選出一名優選，但主辦單位有權利決定是否從缺。</text:p>
        </text:list-item>
        <text:list-item>
          <text:p text:style-name="P4">獎勵方式：獎金新臺幣一萬元整。</text:p>
        </text:list-item>
      </text:list>
      <text:list xml:id="list110641501641456" text:continue-list="list110641331594600" text:style-name="WWNum26">
        <text:list-item>
          <text:p text:style-name="P1">注意事項</text:p>
        </text:list-item>
      </text:list>
      <text:list xml:id="list110640804116972" text:continue-list="list110641762572085" text:style-name="WWNum25">
        <text:list-item>
          <text:p text:style-name="P4">繳交作品規格不符、資料不全或違反活動規定，視同不合格件，不納入評選。</text:p>
        </text:list-item>
        <text:list-item>
          <text:p text:style-name="P4">得獎作品無償轉讓主辦單位使用，詳如著作權轉讓同意書之說明。</text:p>
        </text:list-item>
        <text:list-item>
          <text:p text:style-name="P4">如有未盡事宜，主辦單位將另案公告，並保有隨時修正、暫停或終止活動之權利。另主辦單位保留修改本徵件說明之權利，同時有權對本活動之一切事宜作出解釋權及裁決權。</text:p>
        </text:list-item>
        <text:list-item>
          <text:p text:style-name="P4">倘有任何疑問，請洽本案聯絡窗口：(02)2503-7896蔡先生。</text:p>
        </text:list-item>
      </text:list>
      <text:p text:style-name="P12">108年烏來原創形象視覺圖形設計競賽</text:p>
      <text:p text:style-name="P10">報名表</text:p>
      <text:p text:style-name="P1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7">性別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7">出生年月日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>身分證統一編號</text:p>
          </table:table-cell>
          <table:table-cell table:style-name="表格1.D2" office:value-type="string"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14">是否具備原住民身分</text:p>
          </table:table-cell>
          <table:table-cell table:style-name="表格1.B3" table:number-columns-spanned="3" office:value-type="string">
            <text:p text:style-name="P18">□否</text:p>
            <text:p text:style-name="P18">□是，所屬族別： <text:s text:c="9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聯絡電話</text:p>
          </table:table-cell>
          <table:table-cell table:style-name="表格1.D2" table:number-columns-spanned="3" office:value-type="string">
            <text:p text:style-name="P19">（住家）　　　　　　　　　 （手機）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E-Mail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作品說明</text:p>
          </table:table-cell>
          <table:table-cell table:style-name="表格1.B6" table:number-columns-spanned="3" office:value-type="string">
            <text:p text:style-name="P23">(包含作品名稱、創作理念、圖形意義、色彩涵義等)請限於300字以內。</text:p>
          </table:table-cell>
          <table:covered-table-cell/>
          <table:covered-table-cell/>
        </table:table-row>
      </table:table>
      <text:p text:style-name="P20"/>
      <text:p text:style-name="P28"/>
      <text:p text:style-name="P24"/>
      <text:p text:style-name="P24">108年烏來原創形象視覺圖形設計競賽</text:p>
      <text:p text:style-name="P25">著作權轉讓同意書</text:p>
      <text:p text:style-name="P29"/>
      <text:p text:style-name="P29"/>
      <text:p text:style-name="P29">本人同意以下四點聲明：</text:p>
      <text:list xml:id="list1541306228" text:style-name="WWNum29">
        <text:list-item>
          <text:p text:style-name="P26">保證作品從未公開發表且無抄襲或參與國內外其他競賽之創作。</text:p>
        </text:list-item>
        <text:list-item>
          <text:p text:style-name="P26">若本作品涉及違反著作權相關法律，造成第三者之權益損失，本人願自負一切法律責任，概與主辦單位無關。</text:p>
        </text:list-item>
        <text:list-item>
          <text:p text:style-name="P26">若得獎作品經檢舉有抄襲之嫌經查證屬實，主辦單位得取消名次並追回獎項。</text:p>
        </text:list-item>
        <text:list-item>
          <text:p text:style-name="P26">作品經獲選後將其著作財產權無條件歸「新北市政府原住民族行政局」所有。且主辦單位得就其著作權享有研究、攝影、展出、報導、宣傳、網頁製作、展覽、商品開發、印製、出版以及出版品販售等永久使用之權利。</text:p>
        </text:list-item>
      </text:list>
      <text:p text:style-name="P29"/>
      <text:p text:style-name="P29">此致 <text:s/>新北市政府原住民族行政局</text:p>
      <text:p text:style-name="P29"/>
      <text:p text:style-name="P29"/>
      <text:p text:style-name="P29"/>
      <text:p text:style-name="P31">立同意書人:（簽名或蓋章）</text:p>
      <text:p text:style-name="P31">未滿二十歲參與者須法定監護人同意簽署：</text:p>
      <text:p text:style-name="P32"><text:span text:style-name="T18">法定監護人與參賽者關係：</text:span><text:span text:style-name="T19">＿ <text:s text:c="13"/>＿</text:span></text:p>
      <text:p text:style-name="P30"/>
      <text:p text:style-name="P30"/>
      <text:p text:style-name="P30"/>
      <text:p text:style-name="P30"/>
      <text:p text:style-name="P30">中 <text:s/>華 <text:s/>民 <text:s/>國 <text:s text:c="5"/>1 0 8 <text:s text:c="12"/>年 <text:s text:c="13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706cm" fo:orphans="2" fo:widows="2"/>
      <style:text-properties fo:color="#525e6e" style:font-name="新細明體" fo:font-family="新細明體" style:font-family-generic="roman" style:font-pitch="variable" fo:font-size="10pt" fo:letter-spacing="0.053cm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0" style:family="text" style:parent-style-name="Default_20_Paragraph_20_Font"/>
    <style:style style:name="apple-converted-space" style:family="text" style:parent-style-name="Default_20_Paragraph_20_Font"/>
    <style:style style:name="style6" style:family="text" style:parent-style-name="Default_20_Paragraph_20_Font"/>
    <style:style style:name="style7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yle11" style:family="text" style:parent-style-name="Default_20_Paragraph_20_Font"/>
    <style:style style:name="style1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use-window-font-color="true" style:font-name="Times New Roman" fo:font-family="'Times New Roman'" style:font-family-generic="roman" style:font-pitch="variable" fo:font-size="14pt" fo:font-weight="bold" style:font-weight-asian="bold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fo:font-size="14pt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3333ff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none" style:letter-kerning="fals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-0.40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706cm" fo:margin-left="2.6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06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06cm" fo:margin-left="4.0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06cm" fo:margin-left="4.7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06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06cm" fo:margin-left="6.20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06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06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06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" style:num-suffix="" text:bullet-char="">
        <style:list-level-properties text:list-level-position-and-space-mode="label-alignment">
          <style:list-level-label-alignment text:label-followed-by="listtab" fo:text-indent="-0.706cm" fo:margin-left="2.68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06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06cm" fo:margin-left="4.0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06cm" fo:margin-left="4.7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06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06cm" fo:margin-left="6.20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06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06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06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Huang</meta:initial-creator>
    <meta:editing-cycles>4</meta:editing-cycles>
    <meta:print-date>2014-03-13T07:51:00</meta:print-date>
    <meta:creation-date>2019-08-26T09:36:00</meta:creation-date>
    <dc:date>2019-08-27T11:06:30.191000000</dc:date>
    <meta:editing-duration>PT2M9S</meta:editing-duration>
    <meta:generator>LibreOffice/6.1.5.2$Windows_X86_64 LibreOffice_project/90f8dcf33c87b3705e78202e3df5142b201bd805</meta:generator>
    <meta:document-statistic meta:table-count="1" meta:image-count="0" meta:object-count="0" meta:page-count="4" meta:paragraph-count="57" meta:word-count="1356" meta:character-count="1585" meta:non-whitespace-character-count="1492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