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47cm" fo:keep-together="always"/>
    </style:style>
    <style:style style:name="表格1.3" style:family="table-row">
      <style:table-row-properties style:min-row-height="1.505cm" fo:keep-together="auto"/>
    </style:style>
    <style:style style:name="表格1.4" style:family="table-row">
      <style:table-row-properties style:min-row-height="1.453cm" fo:keep-together="auto"/>
    </style:style>
    <style:style style:name="表格1.5" style:family="table-row">
      <style:table-row-properties style:min-row-height="1.722cm" fo:keep-together="auto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8.465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cm" fo:keep-together="always"/>
    </style:style>
    <style:style style:name="表格1.10" style:family="table-row">
      <style:table-row-properties style:min-row-height="0.767cm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1" style:family="table-row">
      <style:table-row-properties style:min-row-height="5.803cm" fo:keep-together="auto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2.767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12.767cm"/>
    </style:style>
    <style:style style:name="表格3.1" style:family="table-row">
      <style:table-row-properties style:min-row-height="0.93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21cm" fo:keep-together="always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47cm"/>
      <style:text-properties fo:color="#000000" style:font-name="標楷體" fo:font-size="14pt" fo:font-style="italic" style:font-name-asian="標楷體" style:font-size-asian="14pt" style:font-style-asian="italic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4pt"/>
    </style:style>
    <style:style style:name="P26" style:family="paragraph" style:parent-style-name="Standard">
      <style:paragraph-properties fo:line-height="0.847cm"/>
      <style:text-properties fo:color="#000000"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line-height="0.847cm"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</style:style>
    <style:style style:name="P29" style:family="paragraph" style:parent-style-name="Standard">
      <style:paragraph-properties fo:margin-left="0cm" fo:margin-right="3.628cm" fo:margin-top="0cm" fo:margin-bottom="0.423cm" loext:contextual-spacing="false" fo:line-height="0.494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882cm" fo:break-before="page"/>
    </style:style>
    <style:style style:name="P31" style:family="paragraph" style:parent-style-name="Standard">
      <style:paragraph-properties fo:margin-left="1.804cm" fo:margin-right="0cm" fo:line-height="0.847cm" fo:text-indent="-1.309cm" style:auto-text-indent="false"/>
    </style:style>
    <style:style style:name="P32" style:family="paragraph" style:parent-style-name="Standard">
      <style:paragraph-properties fo:margin-left="1.804cm" fo:margin-right="0cm" fo:line-height="0.847cm" fo:text-indent="-1.30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004cm" fo:margin-right="0cm" fo:line-height="0.847cm" fo:text-indent="-0.504cm" style:auto-text-indent="false"/>
    </style:style>
    <style:style style:name="P34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318cm" loext:contextual-spacing="false"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top="0cm" fo:margin-bottom="0.318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top="0cm" fo:margin-bottom="0.318cm" loext:contextual-spacing="false" fo:line-height="0.282cm" fo:text-align="justify" style:justify-single-word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top="0cm" fo:margin-bottom="0.318cm" loext:contextual-spacing="false" fo:line-height="0.282cm" fo:text-align="justify" style:justify-single-word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 style:list-style-name="WW8Num28">
      <style:paragraph-properties fo:margin-left="1cm" fo:margin-right="0cm" fo:text-indent="-1cm" style:auto-text-indent="false"/>
    </style:style>
    <style:style style:name="P41" style:family="paragraph" style:parent-style-name="Standard" style:list-style-name="WW8Num28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9">
      <style:paragraph-properties fo:margin-left="1.501cm" fo:margin-right="0cm" fo:text-indent="-1cm" style:auto-text-indent="false"/>
    </style:style>
    <style:style style:name="P43" style:family="paragraph" style:parent-style-name="Standard" style:list-style-name="WW8Num9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4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22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8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0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30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34">
      <style:paragraph-properties fo:margin-left="1.501cm" fo:margin-right="0cm" fo:text-indent="-1cm" style:auto-text-indent="false"/>
    </style:style>
    <style:style style:name="P50" style:family="paragraph" style:parent-style-name="Standard" style:list-style-name="WW8Num8">
      <style:paragraph-properties fo:margin-left="1.501cm" fo:margin-right="0cm" fo:text-indent="-1cm" style:auto-text-indent="false"/>
    </style:style>
    <style:style style:name="P51" style:family="paragraph" style:parent-style-name="Standard" style:list-style-name="WW8Num10">
      <style:paragraph-properties fo:margin-left="1.501cm" fo:margin-right="0cm" fo:text-indent="-1cm" style:auto-text-indent="false"/>
    </style:style>
    <style:style style:name="P52" style:family="paragraph" style:parent-style-name="Standard" style:list-style-name="WW8Num30">
      <style:paragraph-properties fo:margin-left="1.501cm" fo:margin-right="0cm" fo:text-indent="-1cm" style:auto-text-indent="false"/>
    </style:style>
    <style:style style:name="P53" style:family="paragraph" style:parent-style-name="Standard" style:list-style-name="WW8Num32">
      <style:paragraph-properties fo:margin-left="1.501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27">
      <style:paragraph-properties fo:margin-left="1.501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5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5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7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1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2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20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list-style-name="WW8Num16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4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11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12">
      <style:paragraph-properties fo:margin-left="2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list-style-name="WW8Num36">
      <style:paragraph-properties fo:margin-left="2cm" fo:margin-right="0cm" fo:text-indent="-1cm" style:auto-text-indent="false"/>
    </style:style>
    <style:style style:name="P66" style:family="paragraph" style:parent-style-name="Standard" style:list-style-name="WW8Num23">
      <style:paragraph-properties fo:margin-left="2cm" fo:margin-right="0cm" fo:text-indent="-1cm" style:auto-text-indent="false"/>
    </style:style>
    <style:style style:name="P67" style:family="paragraph" style:parent-style-name="Standard" style:list-style-name="WW8Num28">
      <style:paragraph-properties fo:margin-left="1.501cm" fo:margin-right="0cm" fo:text-indent="-1.501cm" style:auto-text-indent="false"/>
    </style:style>
    <style:style style:name="P68" style:family="paragraph" style:parent-style-name="Standard" style:list-style-name="WW8Num28">
      <style:paragraph-properties fo:margin-left="2cm" fo:margin-right="0cm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master-page-name="轉換_20_1">
      <style:paragraph-properties fo:margin-left="1.806cm" fo:margin-right="0cm" fo:line-height="0.847cm" fo:text-indent="-1.311cm" style:auto-text-indent="false" style:page-number="auto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0" style:family="paragraph" style:parent-style-name="Standard" style:list-style-name="WW8Num29">
      <style:paragraph-properties fo:margin-left="0.847cm" fo:margin-right="3.628cm" fo:margin-top="0cm" fo:margin-bottom="0.423cm" loext:contextual-spacing="false" fo:line-height="0.494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29">
      <style:paragraph-properties fo:margin-left="0.847cm" fo:margin-right="-0.046cm" fo:margin-top="0cm" fo:margin-bottom="0.423cm" loext:contextual-spacing="false" fo:line-height="0.494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list-style-name="WW8Num29">
      <style:paragraph-properties fo:margin-left="0.494cm" fo:margin-right="0.448cm" fo:margin-top="0cm" fo:margin-bottom="0.423cm" loext:contextual-spacing="false" fo:line-height="0.494cm" fo:text-align="justify" style:justify-single-word="false" fo:text-indent="-0.494cm" style:auto-text-indent="false"/>
    </style:style>
    <style:style style:name="P73" style:family="paragraph" style:parent-style-name="Standard">
      <style:paragraph-properties fo:margin-top="0cm" fo:margin-bottom="0.318cm" loext:contextual-spacing="false" fo:line-height="0.282cm" fo:text-align="justify" style:justify-single-word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74" style:family="paragraph" style:parent-style-name="Standard">
      <style:paragraph-properties fo:margin-top="0cm" fo:margin-bottom="0.318cm" loext:contextual-spacing="false" fo:line-height="0.494cm" fo:text-align="justify" style:justify-single-word="false"/>
      <style:text-properties fo:color="#000000" style:font-name="標楷體" fo:font-weight="bold" fo:background-color="#d8d8d8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style="italic" style:font-name-asian="標楷體" style:font-size-asian="14pt" style:font-style-asian="italic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4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5" style:family="text">
      <style:text-properties fo:color="#000000" style:font-name="新細明體" fo:font-size="14pt" style:font-size-asian="14pt" style:font-name-complex="新細明體"/>
    </style:style>
    <style:style style:name="T1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108年度新北市原住民族語戲劇競賽簡章</text:p>
      <text:list xml:id="list2043698267" text:style-name="WW8Num28">
        <text:list-item>
          <text:p text:style-name="P40"><text:span text:style-name="T2">依據︰原住民族委員會第九屆原住民族語戲劇競賽實施計畫暨本局108年度施政計畫辦理。</text:span></text:p>
        </text:list-item>
        <text:list-item>
          <text:p text:style-name="P41">目的：</text:p>
        </text:list-item>
      </text:list>
      <text:list xml:id="list177807524" text:style-name="WW8Num9">
        <text:list-item>
          <text:p text:style-name="P42"><text:span text:style-name="T2">藉由短篇話劇及舞台劇之競賽活動，鼓勵家庭、部落(社區)組織激發創意，以家庭對話、部落(社區)生活動態與族群之歷史文化為腳本，透過情境式表演設計，深化語言文化之使用經驗，從而擴展族語在家庭、部落(社區)使用的習慣與場域。</text:span></text:p>
        </text:list-item>
        <text:list-item>
          <text:p text:style-name="P42"><text:span text:style-name="T2">建立觀摩、學習與交流之平台，提高原住民族社會對於多元母語發展的認知與觀感，進而帶動「說、學族語」的風潮。</text:span></text:p>
        </text:list-item>
        <text:list-item>
          <text:p text:style-name="P43">完整彙編「戲劇腳本」及影音記錄，有助族語保存與傳承。</text:p>
        </text:list-item>
        <text:list-item>
          <text:p text:style-name="P43">透過族語、戲劇、舞臺展演等3種元素結合，除激發原住民舞台展演創意潛能外，更讓族語復振推動朝向文學化。</text:p>
        </text:list-item>
      </text:list>
      <text:list xml:id="list170836442265804" text:continue-list="list2043698267" text:style-name="WW8Num28">
        <text:list-item>
          <text:p text:style-name="P41">辦理機關：</text:p>
        </text:list-item>
      </text:list>
      <text:p text:style-name="P28"><text:span text:style-name="T2">指導單位：原住民族委員會、新北市政府</text:span></text:p>
      <text:p text:style-name="P28"><text:span text:style-name="T2">主辦單位︰新北市政府原住民族行政局</text:span></text:p>
      <text:list xml:id="list170835400737926" text:continue-numbering="true" text:style-name="WW8Num28">
        <text:list-item>
          <text:p text:style-name="P40"><text:span text:style-name="T2">比賽日期：108年8月3日。</text:span></text:p>
        </text:list-item>
        <text:list-item>
          <text:p text:style-name="P41">參賽資格：</text:p>
        </text:list-item>
      </text:list>
      <text:list xml:id="list2120671345" text:style-name="WW8Num32">
        <text:list-item>
          <text:p text:style-name="P53">家庭組：</text:p>
        </text:list-item>
      </text:list>
      <text:list xml:id="list3337787174" text:style-name="WW8Num5">
        <text:list-item>
          <text:p text:style-name="P55">以「家庭」為單位組隊。</text:p>
        </text:list-item>
        <text:list-item>
          <text:p text:style-name="P55">以同戶籍內之成員為原則，但有不同戶籍之親屬共同參賽者，以三親等內之血親為限。</text:p>
        </text:list-item>
        <text:list-item>
          <text:p text:style-name="P55">每隊以4~6人為限，且至少須有1人為年齡未滿18歲之兒童或青少年（如須燈光、音響、放映字幕等技術人員，至多以3人為限）。</text:p>
        </text:list-item>
      </text:list>
      <text:list xml:id="list170836926639163" text:continue-list="list2120671345" text:style-name="WW8Num32">
        <text:list-item>
          <text:p text:style-name="P53"><text:bookmark-start text:name="OLE_LINK2"/><text:bookmark-start text:name="OLE_LINK1"/>學生組：</text:p>
        </text:list-item>
      </text:list>
      <text:list xml:id="list1235820033" text:style-name="WW8Num15">
        <text:list-item>
          <text:p text:style-name="P56">以「學校」為單位組隊。</text:p>
        </text:list-item>
        <text:list-item>
          <text:p text:style-name="P56">每隊以12~20人為限，不具有學生身分之人員至多4人（如須燈光、音響、放映字幕等技術人員，至多以5人為限）。</text:p>
        </text:list-item>
      </text:list>
      <text:list xml:id="list170835967189249" text:continue-list="list170836926639163" text:style-name="WW8Num32">
        <text:list-item>
          <text:p text:style-name="P53">社會組：</text:p>
        </text:list-item>
      </text:list>
      <text:list xml:id="list289946373" text:style-name="WW8Num7">
        <text:list-item>
          <text:p text:style-name="P57">不限機關、團體及年齡，各界人士(專業演藝團體除外)均可組隊。</text:p>
        </text:list-item>
        <text:list-item>
          <text:p text:style-name="P57">每隊以12~20人為限，惟成員至少須有4人為年齡未滿18歲之兒童或青少年（如須燈光、音響、放映字幕等技術人員，至多以5人為限）。<text:bookmark-end text:name="OLE_LINK2"/><text:bookmark-end text:name="OLE_LINK1"/></text:p>
        </text:list-item>
      </text:list>
      <text:list xml:id="list170836136102074" text:continue-list="list170835400737926" text:style-name="WW8Num28">
        <text:list-item>
          <text:p text:style-name="P41">競賽方式：</text:p>
        </text:list-item>
      </text:list>
      <text:list xml:id="list50655947" text:style-name="WW8Num27">
        <text:list-item>
          <text:p text:style-name="P54">家庭組：</text:p>
        </text:list-item>
      </text:list>
      <text:list xml:id="list1232020401" text:style-name="WW8Num1">
        <text:list-item>
          <text:p text:style-name="P58">演出內容由參賽隊伍自日常生活及一般對話素材中，自行編劇及製作簡易表演道具，而編劇內容以自然、真實、創意等為宜，演出方式儘量避免以純歌唱、純舞蹈或大量歌舞形式呈現，以生活中自然真切的對話呈現族語生命力為佳。</text:p>
        </text:list-item>
        <text:list-item>
          <text:p text:style-name="P58"><text:soft-page-break/>演出時間以6分鐘為原則，8分鐘為上限；如需裝、卸道具，時間各以2分鐘為限，不計入表演時間。</text:p>
        </text:list-item>
        <text:list-item>
          <text:p text:style-name="P58">參賽隊伍應於登場演出前，提供演出台詞之族語與中文之對照內容，並於演出時，安排播放字幕之人員。</text:p>
        </text:list-item>
      </text:list>
      <text:list xml:id="list170836214248640" text:continue-list="list50655947" text:style-name="WW8Num27">
        <text:list-item>
          <text:p text:style-name="P54">學生組、社會組：</text:p>
        </text:list-item>
      </text:list>
      <text:list xml:id="list771761992" text:style-name="WW8Num2">
        <text:list-item>
          <text:p text:style-name="P59">演出內容由參賽隊伍自日常生活、部落(社區)歷史故事或族群傳統文化、神話傳說等素材，自行編劇及製作簡易表演道具，演出方式儘量避免以純歌唱、純舞蹈或大量歌舞形式呈現，並以族語對話為主要呈現方式。</text:p>
        </text:list-item>
        <text:list-item>
          <text:p text:style-name="P59">演出時間以10分鐘為原則，12分鐘為上限；如需裝、卸道具，時間各以3分鐘為限，不計入表演時間。</text:p>
        </text:list-item>
        <text:list-item>
          <text:p text:style-name="P59">參賽隊伍應於登場演出前，提供演出台詞之族語與中文之對照內容，並於演出時，安排播放字幕之人員。 </text:p>
        </text:list-item>
      </text:list>
      <text:list xml:id="list170836977925222" text:continue-list="list170836136102074" text:style-name="WW8Num28">
        <text:list-item>
          <text:p text:style-name="P41">領隊會議時間、地點：</text:p>
        </text:list-item>
      </text:list>
      <text:list xml:id="list1046184731" text:style-name="WW8Num34">
        <text:list-item>
          <text:p text:style-name="P49"><text:span text:style-name="T2">時間：108年7月17日。</text:span></text:p>
        </text:list-item>
        <text:list-item>
          <text:p text:style-name="P44">會議內容：</text:p>
        </text:list-item>
      </text:list>
      <text:list xml:id="list3388540243" text:style-name="WW8Num20">
        <text:list-item>
          <text:p text:style-name="P60">說明競賽規則及評分標準。</text:p>
        </text:list-item>
        <text:list-item>
          <text:p text:style-name="P60">公開抽籤決定各組比賽次序。</text:p>
        </text:list-item>
        <text:list-item>
          <text:p text:style-name="P60">該會議無派員參加者，視為授權由承辦單位代為抽籤及同意會議所議決之事項。</text:p>
        </text:list-item>
      </text:list>
      <text:list xml:id="list170836125568808" text:continue-list="list170836977925222" text:style-name="WW8Num28">
        <text:list-item>
          <text:p text:style-name="P41">評審方式：</text:p>
        </text:list-item>
      </text:list>
      <text:list xml:id="list3856887572" text:style-name="WW8Num22">
        <text:list-item>
          <text:p text:style-name="P45">評審委員之延聘：</text:p>
        </text:list-item>
      </text:list>
      <text:list xml:id="list648963585" text:style-name="WW8Num16">
        <text:list-item>
          <text:p text:style-name="P61">由族語教師、舞台戲劇、原住民族文化等專業人士組成5-9人評審團。族語教師以通過族語認證之本市族語教師為優先，如有不足，得延聘外縣市之族語教師擔任。</text:p>
        </text:list-item>
        <text:list-item>
          <text:p text:style-name="P61">凡擔任參賽隊伍之指導老師，不得擔任本賽事之評審委員。</text:p>
        </text:list-item>
      </text:list>
      <text:list xml:id="list170836349259705" text:continue-list="list3856887572" text:style-name="WW8Num22">
        <text:list-item>
          <text:p text:style-name="P45">評分項目及配分：</text:p>
        </text:list-item>
      </text:list>
      <text:list xml:id="list1954242812" text:style-name="WW8Num4">
        <text:list-item>
          <text:p text:style-name="P62">族語50%（發音、語調、流暢度）。</text:p>
        </text:list-item>
        <text:list-item>
          <text:p text:style-name="P62">演出內容20%（故事、對白、情節、演出形式）。</text:p>
        </text:list-item>
        <text:list-item>
          <text:p text:style-name="P62">演技20%。</text:p>
        </text:list-item>
        <text:list-item>
          <text:p text:style-name="P62">其他設計10%（能輔助表演的呈現手法，如燈光、服裝、音樂、道具等）。</text:p>
        </text:list-item>
      </text:list>
      <text:list xml:id="list170836779646586" text:continue-list="list170836349259705" text:style-name="WW8Num22">
        <text:list-item>
          <text:p text:style-name="P45">演出時如有下列事項不予評分：</text:p>
        </text:list-item>
      </text:list>
      <text:list xml:id="list1008812994" text:style-name="WW8Num11">
        <text:list-item>
          <text:p text:style-name="P63">全場以歌舞或歌舞劇呈現者(應以族語對話的族語戲劇方式呈現)。</text:p>
        </text:list-item>
        <text:list-item>
          <text:p text:style-name="P63">違反「參賽對象」、「參賽人數」或「演出內容」之規定者。</text:p>
        </text:list-item>
        <text:list-item>
          <text:p text:style-name="P63">「演出內容」與報名繳交資料不符，抄襲他人之作品。</text:p>
        </text:list-item>
        <text:list-item>
          <text:p text:style-name="P63">演出劇情對話非現場發聲演出，而以全場現場旁白或預先錄製之音檔替代或輔助者。</text:p>
        </text:list-item>
      </text:list>
      <text:list xml:id="list170836462809571" text:continue-list="list170836125568808" text:style-name="WW8Num28">
        <text:list-item>
          <text:p text:style-name="P41">報名方式：</text:p>
        </text:list-item>
      </text:list>
      <text:list xml:id="list2313024352" text:style-name="WW8Num8">
        <text:list-item>
          <text:p text:style-name="P46">報名時間：即日起至108年7月8日（星期一）下午5時止。</text:p>
        </text:list-item>
        <text:list-item>
          <text:p text:style-name="P50"><text:soft-page-break/><text:span text:style-name="T2">報名方式：</text:span><text:span text:style-name="T3">檢具報名表、選手證明文件自主檢查表及劇本，以親自送達、郵寄或採電子郵件(電子信箱AR5498@ntpc.gov.tw)傳送方式送本局(新北市板橋區中山路一段161號26樓西側）辦理。以電子郵寄傳送報名表件者，須於傳送後，來電確認電子郵件收訖情形（聯絡人：楊小姐，電話：02-2960-3456分機3978）。</text:span></text:p>
        </text:list-item>
        <text:list-item>
          <text:p text:style-name="P46">參賽選手證明文件：</text:p>
        </text:list-item>
      </text:list>
      <text:list xml:id="list749830482" text:style-name="WW8Num12">
        <text:list-item>
          <text:p text:style-name="P64">家庭組：同一戶籍之戶口名簿影本(至少須有1人為年齡未滿18歲之兒童或青少年)，但有不同戶籍之親屬共同參賽者，請提出三等親內之血親證明。</text:p>
        </text:list-item>
        <text:list-item>
          <text:p text:style-name="P64">學生組：具有學生身分者，請「學校」開立就學證明或學生證影本；不具有學生身分之人員至多4人，無需繳交身分證明。</text:p>
        </text:list-item>
        <text:list-item>
          <text:p text:style-name="P64">社會組：成員至少須有4人為年齡未滿18歲之兒童或青少年，請提出其任何年齡證明文件影本。</text:p>
        </text:list-item>
      </text:list>
      <text:list xml:id="list170836277267786" text:continue-list="list2313024352" text:style-name="WW8Num8">
        <text:list-item>
          <text:p text:style-name="P46">各隊伍之參賽人員限參加1組競賽，禁止跨組報名參賽，違者除取消其個人參賽資格外，並扣減其所屬隊伍之參賽總分 (係指每位評審分數加總後之平均分數)3分。</text:p>
        </text:list-item>
        <text:list-item>
          <text:p text:style-name="P46">報名表件一經送出，不得藉故要求更改。</text:p>
        </text:list-item>
      </text:list>
      <text:list xml:id="list170836167087546" text:continue-list="list170836462809571" text:style-name="WW8Num28">
        <text:list-item>
          <text:p text:style-name="P67"><text:span text:style-name="T2">獎勵：每組第1名代表新北市參加全國賽；各組分別取優勝隊伍3名。</text:span></text:p>
        </text:list-item>
      </text:list>
      <text:list xml:id="list2118375238" text:style-name="WW8Num10">
        <text:list-item>
          <text:p text:style-name="P47">家庭組：</text:p>
        </text:list-item>
      </text:list>
      <text:list xml:id="list1716782278" text:style-name="WW8Num36">
        <text:list-item>
          <text:p text:style-name="P65"><text:span text:style-name="T2">冠軍-獎勵金1萬5,000元整、獎狀1紙。</text:span></text:p>
        </text:list-item>
        <text:list-item>
          <text:p text:style-name="P65"><text:span text:style-name="T2">亞軍-獎勵金1萬元整、獎狀1紙。</text:span></text:p>
        </text:list-item>
        <text:list-item>
          <text:p text:style-name="P65"><text:span text:style-name="T2">季軍-獎勵金5,000元整、獎狀1紙。</text:span></text:p>
        </text:list-item>
      </text:list>
      <text:list xml:id="list170836326847095" text:continue-list="list2118375238" text:style-name="WW8Num10">
        <text:list-item>
          <text:p text:style-name="P51"><text:span text:style-name="T2">學生組及社會組： </text:span></text:p>
        </text:list-item>
      </text:list>
      <text:list xml:id="list3048611309" text:style-name="WW8Num23">
        <text:list-item>
          <text:p text:style-name="P66"><text:span text:style-name="T2">冠軍-獎勵金2萬5,000元整、獎狀1紙。</text:span></text:p>
        </text:list-item>
        <text:list-item>
          <text:p text:style-name="P66"><text:span text:style-name="T2">亞軍-獎勵金1萬5,000元整、獎狀1紙。</text:span></text:p>
        </text:list-item>
        <text:list-item>
          <text:p text:style-name="P66"><text:span text:style-name="T2">季軍-獎勵金1萬元整、獎狀1紙。</text:span></text:p>
        </text:list-item>
      </text:list>
      <text:list xml:id="list170835876726207" text:continue-list="list170836326847095" text:style-name="WW8Num10">
        <text:list-item>
          <text:p text:style-name="P47">參加獎：所有參賽者均頒發參賽證明1紙。</text:p>
        </text:list-item>
      </text:list>
      <text:list xml:id="list170835143466050" text:continue-list="list170836167087546" text:style-name="WW8Num28">
        <text:list-item>
          <text:p text:style-name="P68">全國賽事代表隊培訓：各組第一名之優勝隊伍，須代表本市參加全國原住民族語戲劇競賽，該隊伍不得拒絕或以其他理由婉拒出賽；若有未出賽之情事者，其獎勵金全數繳回。</text:p>
        </text:list-item>
        <text:list-item>
          <text:p text:style-name="P68">其他注意事項：</text:p>
        </text:list-item>
      </text:list>
      <text:list xml:id="list845954915" text:style-name="WW8Num30">
        <text:list-item>
          <text:p text:style-name="P52"><text:span text:style-name="T2">參賽隊伍之演出內容，鼓勵自行創作，不宜抄襲他人之作品。演出使用之音樂，應取得公開播送、公開傳輸、公開演出之授權。</text:span></text:p>
        </text:list-item>
        <text:list-item>
          <text:p text:style-name="P52"><text:span text:style-name="T2">參賽隊伍競賽所需之服裝、道具、音樂帶(CD)或樂器等相關器材，請自行</text:span></text:p>
        </text:list-item>
        <text:list-item>
          <text:p text:style-name="P48">準備。</text:p>
        </text:list-item>
        <text:list-item>
          <text:p text:style-name="P48">大會朗誦參賽號次與隊名時，該隊參賽人員應即登台，呼號3次仍未登台者，以棄權論。</text:p>
        </text:list-item>
        <text:list-item>
          <text:p text:style-name="P48">參賽隊伍應服從評審委員之評判結果，如有疑義或抗議事項，須由領隊<text:soft-page-break/>書面提出；抗議事項以競賽規則、秩序及參賽人員之資格為限，並應於競賽成績公布後一小時內提出；未以書面方式或逾時提出者，不予受理。</text:p>
        </text:list-item>
        <text:list-item>
          <text:p text:style-name="P48">參賽人員於競賽期間應攜帶有照片之身分證明文件以備查驗，若有冒名頂替，經查證結果屬實者，取消該隊參賽資格，相關費用不予補助。</text:p>
        </text:list-item>
        <text:list-item>
          <text:p text:style-name="P48">凡參賽隊伍均酌予補助培訓費用(參賽交通費、道具費製作費、搬運費、劇服清洗費等)，家庭組每隊5,000元、學生及社會組每隊15,000元。</text:p>
        </text:list-item>
        <text:list-item>
          <text:p text:style-name="P48">辦理機關保有比賽規則及活動相關規定之釋義權。</text:p>
        </text:list-item>
        <text:list-item>
          <text:p text:style-name="P52"><text:span text:style-name="T2">各組第1名隊伍代表新北市參與全國賽，必須接受新北市政府所辦理的賽前培訓活動，不得拒絕或以其他理由婉拒（另行通知）。</text:span></text:p>
        </text:list-item>
      </text:list>
      <text:p text:style-name="P69"><text:span text:style-name="T1">附件1-1 <text:s text:c="7"/>108年新北市原住民族語戲劇競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/>參加組別</text:p>
          </table:table-cell>
          <table:table-cell table:style-name="表格1.B1" table:number-columns-spanned="8" office:value-type="string">
            <text:p text:style-name="P7">□家庭組 <text:s text:c="8"/>□學生組 <text:s text:c="6"/>□社會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/>隊伍名稱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/>參賽人數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技術人員數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/>領 <text:s text:c="3"/>隊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/>聯 絡 人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7">聯絡電話</text:p>
          </table:table-cell>
          <table:table-cell table:style-name="表格1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/>聯絡地址</text:p>
          </table:table-cell>
          <table:table-cell table:style-name="表格1.B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/>電子信箱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/>參賽隊伍</text:p>
            <text:p text:style-name="P5"><text:s/>背景簡介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/>比賽劇名</text:p>
          </table:table-cell>
          <table:table-cell table:style-name="表格1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rows-spanned="21" office:value-type="string">
            <text:p text:style-name="P25">參</text:p>
            <text:p text:style-name="P25">賽</text:p>
            <text:p text:style-name="P25">人</text:p>
            <text:p text:style-name="P25">員</text:p>
            <text:p text:style-name="P7"/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table:number-columns-spanned="4" office:value-type="string">
            <text:p text:style-name="P7">身份證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出生年月日</text:p>
          </table:table-cell>
          <table:table-cell table:style-name="表格1.B1" office:value-type="string">
            <text:p text:style-name="P7">備註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1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2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3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4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5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6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7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8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09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0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1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2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3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4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5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6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24">技術人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7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24">技術人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8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24">技術人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19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24">技術人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20</text:p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表格1.B8" office:value-type="string">
            <text:p text:style-name="P24">技術人員</text:p>
          </table:table-cell>
        </table:table-row>
        <table:table-row table:style-name="表格1.31">
          <table:table-cell table:style-name="表格1.B1" table:number-columns-spanned="9" office:value-type="string">
            <text:p text:style-name="P29">備註:</text:p>
            <text:list xml:id="list2605402390" text:style-name="WW8Num29">
              <text:list-item>
                <text:p text:style-name="P70">為辦理保險，欄位請勿空白</text:p>
              </text:list-item>
              <text:list-item>
                <text:p text:style-name="P71">家庭組：（如須燈光、音響、放映字幕等技術人員，至多以3人為限）。</text:p>
              </text:list-item>
              <text:list-item>
                <text:p text:style-name="P71">學生組及社會組：（如須燈光、音響、放映字幕等技術人員，至多以5人為限）。</text:p>
              </text:list-item>
              <text:list-item>
                <text:p text:style-name="P72"><text:span text:style-name="T10">各組第一名之優勝隊伍，須代表本市參加全國原住民族語戲劇競賽，該隊伍不得拒絕或以其他理由婉拒出賽</text:span><text:span text:style-name="T5">；若有未出賽之情事者，其獎勵金全數繳回</text:span><text:span text:style-name="T4">。</text:span><text:span text:style-name="T10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0"><text:span text:style-name="T6">附件1-2 <text:s text:c="2"/>108年新北市原住民族語戲劇競賽-參賽選手證明文件自主檢查表</text:span></text:p>
      <text:p text:style-name="P3"><text:s text:c="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參加組別</text:p>
          </table:table-cell>
          <table:table-cell table:style-name="表格2.B1" office:value-type="string">
            <text:p text:style-name="P13">□家庭組 <text:s text:c="8"/>□學生組 <text:s text:c="6"/>□社會組</text:p>
          </table:table-cell>
        </table:table-row>
        <table:table-row table:style-name="表格2.2">
          <table:table-cell table:style-name="表格2.A1" office:value-type="string">
            <text:p text:style-name="P13">隊伍名稱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26"/>
      <text:p text:style-name="P16">請在□內打勾</text:p>
      <text:p text:style-name="P3"><text:span text:style-name="T9">(一)</text:span><text:span text:style-name="T8">家庭組：</text:span></text:p>
      <text:p text:style-name="P32">□同一戶籍之戶口名簿影本(至少須有1人為年齡未滿18歲之兒童或青少年)</text:p>
      <text:p text:style-name="P32">□無不同戶籍之親屬共同參賽者</text:p>
      <text:p text:style-name="P32">□有不同戶籍之親屬共同參賽者之三等親內之血親證明。</text:p>
      <text:p text:style-name="P32"><text:s text:c="2"/>姓名：</text:p>
      <text:p text:style-name="P15"><text:s text:c="5"/></text:p>
      <text:p text:style-name="P15"/>
      <text:p text:style-name="P15">(二)學生組：</text:p>
      <text:p text:style-name="P31"><text:span text:style-name="T15">□</text:span><text:span text:style-name="T8">具有學生身分者，學校開立之就學證明</text:span><text:span text:style-name="T15">【 <text:s text:c="2"/>】</text:span><text:span text:style-name="T8">份，學生證影本</text:span><text:span text:style-name="T15">【 <text:s text:c="2"/></text:span><text:span text:style-name="T8">】份</text:span></text:p>
      <text:p text:style-name="P31"><text:span text:style-name="T15">□</text:span><text:span text:style-name="T8">不具有學生身分之人員至多4人，實際為</text:span><text:span text:style-name="T15">【 <text:s text:c="2"/>】</text:span><text:span text:style-name="T8">人(</text:span><text:span text:style-name="T11">無需繳交身分證明)</text:span></text:p>
      <text:p text:style-name="P32"><text:s text:c="2"/>姓名：</text:p>
      <text:p text:style-name="P32"><text:s text:c="22"/></text:p>
      <text:p text:style-name="P19"/>
      <text:p text:style-name="P19"/>
      <text:p text:style-name="P15"><text:s/>(三)社會組：</text:p>
      <text:p text:style-name="P33"><text:span text:style-name="T15">□</text:span><text:span text:style-name="T8">成員至少須有4人為年齡未滿18歲之兒童或青少年</text:span><text:span text:style-name="T15">，</text:span><text:span text:style-name="T8">實際為</text:span><text:span text:style-name="T15">【 <text:s text:c="2"/>】</text:span><text:span text:style-name="T8">人</text:span><text:span text:style-name="T15">，</text:span><text:span text:style-name="T8">年齡證明文件影本</text:span><text:span text:style-name="T15">【 <text:s text:c="2"/>】</text:span><text:span text:style-name="T8">張。</text:span></text:p>
      <text:p text:style-name="P30"><text:span text:style-name="T7">附件1-3 <text:s text:c="8"/></text:span><text:span text:style-name="T12">108年新北市原住民族語戲劇競賽劇本</text:span></text:p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4">參加組別</text:p>
          </table:table-cell>
          <table:table-cell table:style-name="表格3.B1" office:value-type="string">
            <text:p text:style-name="P7">□家庭組 <text:s text:c="8"/>□學生組 <text:s text:c="6"/>□社會組</text:p>
          </table:table-cell>
        </table:table-row>
        <table:table-row table:style-name="表格3.2">
          <table:table-cell table:style-name="表格3.A1" office:value-type="string">
            <text:p text:style-name="P34">隊伍名稱</text:p>
          </table:table-cell>
          <table:table-cell table:style-name="表格3.B1" office:value-type="string">
            <text:p text:style-name="P9"/>
          </table:table-cell>
        </table:table-row>
      </table:table>
      <text:p text:style-name="P27"/>
      <text:p text:style-name="P4"><text:span text:style-name="T13">劇本（</text:span><text:span text:style-name="T14">族語/中文對照</text:span><text:span text:style-name="T13">）</text:span></text:p>
      <text:p text:style-name="P35"/>
      <text:p text:style-name="P36">範例：</text:p>
      <text:p text:style-name="P36">族語………</text:p>
      <text:p text:style-name="P36">中文………</text:p>
      <text:p text:style-name="P36">族語………</text:p>
      <text:p text:style-name="P36">中文………</text:p>
      <text:p text:style-name="P36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4"><text:span text:style-name="T16">※表格不敷使用請自行增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150%" fo:text-indent="-3.461cm" style:auto-text-indent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轉換_20_1" style:display-name="轉換 1" style:page-layout-name="Mpm2">
      <style:footer>
        <text:p text:style-name="MP2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0925788696_田雅頻</meta:initial-creator>
    <meta:creation-date>2019-06-03T10:28:00</meta:creation-date>
    <dc:date>2019-06-03T17:08:32.666000000</dc:date>
    <meta:print-date>2017-01-11T17:49:00</meta:print-date>
    <meta:editing-cycles>4</meta:editing-cycles>
    <meta:editing-duration>PT5M31S</meta:editing-duration>
    <meta:generator>LibreOffice/6.1.5.2$Windows_X86_64 LibreOffice_project/90f8dcf33c87b3705e78202e3df5142b201bd805</meta:generator>
    <meta:document-statistic meta:table-count="3" meta:image-count="0" meta:object-count="0" meta:page-count="8" meta:paragraph-count="166" meta:word-count="3332" meta:character-count="3618" meta:non-whitespace-character-count="3479"/>
  </office:meta>
</office:document-meta>
</file>