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2"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標楷體" svg:font-family="標楷體" style:font-family-generic="script"/>
    <style:font-face style:name="MS Sans Serif1" svg:font-family="'MS Sans Serif'"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cm" fo:margin-left="-0.049cm" table:align="left" style:writing-mode="lr-tb"/>
    </style:style>
    <style:style style:name="表格1.A" style:family="table-column">
      <style:table-column-properties style:column-width="2.715cm"/>
    </style:style>
    <style:style style:name="表格1.B" style:family="table-column">
      <style:table-column-properties style:column-width="11.088cm"/>
    </style:style>
    <style:style style:name="表格1.C" style:family="table-column">
      <style:table-column-properties style:column-width="3.798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7.5cm" style:rel-width="100%" table:align="center" style:writing-mode="lr-tb"/>
    </style:style>
    <style:style style:name="表格2.A" style:family="table-column">
      <style:table-column-properties style:column-width="2.092cm" style:rel-column-width="1186*"/>
    </style:style>
    <style:style style:name="表格2.B" style:family="table-column">
      <style:table-column-properties style:column-width="2.129cm" style:rel-column-width="1207*"/>
    </style:style>
    <style:style style:name="表格2.C" style:family="table-column">
      <style:table-column-properties style:column-width="2.125cm" style:rel-column-width="1205*"/>
    </style:style>
    <style:style style:name="表格2.D" style:family="table-column">
      <style:table-column-properties style:column-width="1.101cm" style:rel-column-width="624*"/>
    </style:style>
    <style:style style:name="表格2.E" style:family="table-column">
      <style:table-column-properties style:column-width="0.857cm" style:rel-column-width="486*"/>
    </style:style>
    <style:style style:name="表格2.F" style:family="table-column">
      <style:table-column-properties style:column-width="1.715cm" style:rel-column-width="972*"/>
    </style:style>
    <style:style style:name="表格2.G" style:family="table-column">
      <style:table-column-properties style:column-width="1.372cm" style:rel-column-width="778*"/>
    </style:style>
    <style:style style:name="表格2.H" style:family="table-column">
      <style:table-column-properties style:column-width="1.857cm" style:rel-column-width="1053*"/>
    </style:style>
    <style:style style:name="表格2.I" style:family="table-column">
      <style:table-column-properties style:column-width="1.591cm" style:rel-column-width="902*"/>
    </style:style>
    <style:style style:name="表格2.J" style:family="table-column">
      <style:table-column-properties style:column-width="1.332cm" style:rel-column-width="755*"/>
    </style:style>
    <style:style style:name="表格2.K" style:family="table-column">
      <style:table-column-properties style:column-width="1.328cm" style:rel-column-width="753*"/>
    </style:style>
    <style:style style:name="表格2.1" style:family="table-row">
      <style:table-row-properties style:min-row-height="0.035cm"/>
    </style:style>
    <style:style style:name="表格2.A1" style:family="table-cell">
      <style:table-cell-properties style:vertical-align="middle" fo:background-color="#ccffff" fo:padding="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ccffff" fo:padding="0cm" fo:border-left="0.75pt solid #000000" fo:border-right="0.75pt solid #000000" fo:border-top="1.5pt solid #000000" fo:border-bottom="0.75pt solid #000000" style:writing-mode="lr-tb">
        <style:background-image/>
      </style:table-cell-properties>
    </style:style>
    <style:style style:name="表格2.K1" style:family="table-cell">
      <style:table-cell-properties style:vertical-align="middle" fo:background-color="#ccffff" fo:padding="0cm" fo:border-left="0.75pt solid #000000" fo:border-right="1.5pt solid #000000" fo:border-top="1.5pt solid #000000" fo:border-bottom="0.75pt solid #000000" style:writing-mode="lr-tb">
        <style:background-image/>
      </style:table-cell-properties>
    </style:style>
    <style:style style:name="表格2.A2" style:family="table-cell">
      <style:table-cell-properties style:vertical-align="middle" fo:background-color="#ffffff" fo:padding="0cm" fo:border-left="1.5pt solid #000000" fo:border-right="0.75pt solid #000000" fo:border-top="0.75pt solid #000000" fo:border-bottom="1.5pt solid #000000" style:writing-mode="lr-tb">
        <style:background-image/>
      </style:table-cell-properties>
    </style:style>
    <style:style style:name="表格2.B2" style:family="table-cell">
      <style:table-cell-properties style:vertical-align="middle" fo:background-color="#ffffff" fo:padding="0cm" fo:border-left="0.75pt solid #000000" fo:border-right="0.75pt solid #000000" fo:border-top="0.75pt solid #000000" fo:border-bottom="1.5pt solid #000000" style:writing-mode="lr-tb">
        <style:background-image/>
      </style:table-cell-properties>
    </style:style>
    <style:style style:name="表格2.K2" style:family="table-cell">
      <style:table-cell-properties style:vertical-align="middle" fo:background-color="#ffffff" fo:padding="0cm" fo:border-left="0.75pt solid #000000" fo:border-right="1.5pt solid #000000" fo:border-top="0.75pt solid #000000" fo:border-bottom="1.5pt solid #000000" style:writing-mode="lr-tb">
        <style:background-image/>
      </style:table-cell-properties>
    </style:style>
    <style:style style:name="表格3" style:family="table">
      <style:table-properties style:width="15.612cm" fo:margin-left="1.667cm" table:align="left" style:writing-mode="lr-tb"/>
    </style:style>
    <style:style style:name="表格3.A" style:family="table-column">
      <style:table-column-properties style:column-width="4.022cm"/>
    </style:style>
    <style:style style:name="表格3.B" style:family="table-column">
      <style:table-column-properties style:column-width="4.868cm"/>
    </style:style>
    <style:style style:name="表格3.C" style:family="table-column">
      <style:table-column-properties style:column-width="6.722cm"/>
    </style:style>
    <style:style style:name="表格3.1" style:family="table-row">
      <style:table-row-properties style:row-height="0.887cm" fo:keep-together="auto"/>
    </style:style>
    <style:style style:name="表格3.A1" style:family="table-cell">
      <style:table-cell-properties style:vertical-align="middle" fo:background-color="#cc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3.C1" style:family="table-cell">
      <style:table-cell-properties style:vertical-align="middle" fo:background-color="#ccffff" fo:padding-left="0.191cm" fo:padding-right="0.191cm" fo:padding-top="0cm" fo:padding-bottom="0cm" fo:border="1.5pt solid #000000" style:writing-mode="lr-tb">
        <style:background-image/>
      </style:table-cell-properties>
    </style:style>
    <style:style style:name="表格3.2" style:family="table-row">
      <style:table-row-properties style:row-height="1cm" fo:keep-together="auto"/>
    </style:style>
    <style:style style:name="表格3.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C2" style:family="table-cell">
      <style:table-cell-properties style:vertical-align="middle" fo:padding-left="0.191cm" fo:padding-right="0.191cm" fo:padding-top="0cm" fo:padding-bottom="0cm" fo:border="1.5pt solid #000000" style:writing-mode="lr-tb"/>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C3" style:family="table-cell">
      <style:table-cell-properties style:vertical-align="middle" fo:padding-left="0.191cm" fo:padding-right="0.191cm" fo:padding-top="0cm" fo:padding-bottom="0cm" fo:border="1.5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C4" style:family="table-cell">
      <style:table-cell-properties style:vertical-align="middle" fo:padding-left="0.191cm" fo:padding-right="0.191cm" fo:padding-top="0cm" fo:padding-bottom="0cm" fo:border="1.5pt solid #000000" style:writing-mode="lr-tb"/>
    </style:style>
    <style:style style:name="表格3.5" style:family="table-row">
      <style:table-row-properties style:row-height="1.341cm" fo:keep-together="auto"/>
    </style:style>
    <style:style style:name="表格3.A5" style:family="table-cell">
      <style:table-cell-properties style:vertical-align="middle" fo:padding-left="0.191cm" fo:padding-right="0.191cm" fo:padding-top="0cm" fo:padding-bottom="0cm" fo:border="1.5pt solid #000000" style:writing-mode="lr-tb"/>
    </style:style>
    <style:style style:name="表格4" style:family="table">
      <style:table-properties style:width="15.219cm" table:align="left" style:writing-mode="lr-tb"/>
    </style:style>
    <style:style style:name="表格4.A" style:family="table-column">
      <style:table-column-properties style:column-width="2.988cm"/>
    </style:style>
    <style:style style:name="表格4.B" style:family="table-column">
      <style:table-column-properties style:column-width="12.231cm"/>
    </style:style>
    <style:style style:name="表格4.1" style:family="table-row">
      <style:table-row-properties style:row-height="1.275cm" fo:keep-together="auto"/>
    </style:style>
    <style:style style:name="表格4.A1" style:family="table-cell">
      <style:table-cell-properties style:vertical-align="middle" fo:padding-left="0.049cm" fo:padding-right="0.049cm" fo:padding-top="0cm" fo:padding-bottom="0cm" fo:border="1pt solid #000000" style:writing-mode="lr-tb"/>
    </style:style>
    <style:style style:name="表格4.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A9"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9"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style:snap-to-layout-grid="false"/>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text-properties style:letter-kerning="true"/>
    </style:style>
    <style:style style:name="P4" style:family="paragraph" style:parent-style-name="Footer">
      <style:paragraph-properties fo:text-align="center" style:justify-single-word="false">
        <style:tab-stops/>
      </style:paragraph-properties>
      <style:text-properties style:font-name="標楷體1" officeooo:paragraph-rsid="002174f1" style:letter-kerning="false" style:font-name-asian="標楷體1"/>
    </style:style>
    <style:style style:name="P5" style:family="paragraph" style:parent-style-name="Standard">
      <style:paragraph-properties fo:text-align="center" style:justify-single-word="false"/>
    </style:style>
    <style:style style:name="P6" style:family="paragraph" style:parent-style-name="Standard">
      <style:paragraph-properties fo:line-height="0.776cm"/>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fo:font-weight="bold" style:letter-kerning="true" style:font-name-asian="標楷體" style:font-size-asian="14pt" style:font-weight-asian="bold" style:font-name-complex="新細明體" style:font-size-complex="14pt"/>
    </style:style>
    <style:style style:name="P16" style:family="paragraph" style:parent-style-name="Standard">
      <style:paragraph-properties fo:line-height="0.776cm" fo:text-align="center" style:justify-single-word="false"/>
      <style:text-properties fo:color="#ff00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line-height="0.706cm"/>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text-align="center" style:justify-single-word="false"/>
      <style:text-properties fo:color="#000000" style:font-name="標楷體" fo:font-size="16pt" style:letter-kerning="true" style:font-name-asian="標楷體" style:font-size-asian="16pt" style:font-name-complex="標楷體" style:font-size-complex="16pt"/>
    </style:style>
    <style:style style:name="P20"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21" style:family="paragraph" style:parent-style-name="Standard">
      <style:paragraph-properties fo:text-align="center" style:justify-single-word="false"/>
      <style:text-properties fo:font-size="14pt" style:font-name-asian="標楷體1" style:font-size-asian="14pt" style:font-size-complex="14pt"/>
    </style:style>
    <style:style style:name="P22" style:family="paragraph" style:parent-style-name="Standard">
      <style:paragraph-properties fo:margin-top="0.212cm" fo:margin-bottom="0.212cm" loext:contextual-spacing="false" fo:line-height="0.706cm"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23" style:family="paragraph" style:parent-style-name="Standard">
      <style:paragraph-properties fo:margin-top="0.212cm" fo:margin-bottom="0.212cm" loext:contextual-spacing="false" fo:line-height="0.706cm"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24" style:family="paragraph" style:parent-style-name="Standard">
      <style:paragraph-properties fo:margin-top="0.212cm" fo:margin-bottom="0.212cm" loext:contextual-spacing="false" fo:line-height="0.706cm" fo:text-align="justify" style:justify-single-word="false"/>
    </style:style>
    <style:style style:name="P2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margin-left="1.501cm" fo:margin-right="0cm" fo:line-height="0.706cm" fo:text-align="justify" style:justify-single-word="false" fo:text-indent="-1cm" style:auto-text-indent="false"/>
    </style:style>
    <style:style style:name="P2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letter-kerning="true" style:font-name-asian="標楷體" style:font-size-asian="14pt" style:font-name-complex="標楷體" style:font-size-complex="14pt"/>
    </style:style>
    <style:style style:name="P28" style:family="paragraph" style:parent-style-name="條文一">
      <style:paragraph-properties fo:margin-left="1.501cm" fo:margin-right="0cm" fo:line-height="0.706cm" fo:text-indent="-1cm" style:auto-text-indent="false"/>
      <style:text-properties style:font-name="標楷體" style:letter-kerning="true" style:font-name-asian="標楷體" style:font-name-complex="標楷體" style:font-size-complex="14pt"/>
    </style:style>
    <style:style style:name="P29"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letter-kerning="true" style:font-name-asian="標楷體" style:font-name-complex="標楷體" style:font-size-complex="14pt"/>
    </style:style>
    <style:style style:name="P30" style:family="paragraph" style:parent-style-name="Standard">
      <style:paragraph-properties fo:margin-left="2.54cm" fo:margin-right="0.101cm" fo:line-height="0.706cm" fo:text-align="justify" style:justify-single-word="false" fo:text-indent="-1.041cm" style:auto-text-indent="false"/>
    </style:style>
    <style:style style:name="P31" style:family="paragraph" style:parent-style-name="Standard">
      <style:paragraph-properties fo:margin-left="2.54cm" fo:margin-right="0.101cm" fo:line-height="0.706cm" fo:text-align="justify" style:justify-single-word="false" fo:text-indent="-1.041cm" style:auto-text-indent="false"/>
      <style:text-properties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margin-left="2.54cm" fo:margin-right="0.101cm" fo:line-height="0.706cm" fo:text-align="justify" style:justify-single-word="false" fo:text-indent="-1.041cm" style:auto-text-indent="false"/>
      <style:text-properties fo:color="#000000"/>
    </style:style>
    <style:style style:name="P3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margin-left="2.501cm" fo:margin-right="0cm" fo:line-height="0.706cm" fo:text-align="justify" style:justify-single-word="false" fo:text-indent="0.039cm" style:auto-text-indent="false"/>
      <style:text-properties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margin-left="1.002cm" fo:margin-right="0cm" fo:line-height="0.706cm" fo:text-align="justify" style:justify-single-word="false" fo:text-indent="-0.501cm" style:auto-text-indent="false"/>
    </style:style>
    <style:style style:name="P36" style:family="paragraph" style:parent-style-name="Standard">
      <style:paragraph-properties fo:margin-left="1.48cm" fo:margin-right="0cm" fo:line-height="0.706cm" fo:text-align="justify" style:justify-single-word="false" fo:text-indent="-0.938cm" style:auto-text-indent="false"/>
    </style:style>
    <style:style style:name="P37" style:family="paragraph" style:parent-style-name="Standard">
      <style:paragraph-properties fo:margin-left="1.48cm" fo:margin-right="0cm" fo:line-height="0.706cm" fo:text-align="justify" style:justify-single-word="false" fo:text-indent="-0.938cm" style:auto-text-indent="false"/>
      <style:text-properties style:font-name="標楷體" fo:font-size="14pt" style:letter-kerning="true" style:font-name-asian="標楷體" style:font-size-asian="14pt" style:font-name-complex="標楷體" style:font-size-complex="14pt"/>
    </style:style>
    <style:style style:name="P38" style:family="paragraph" style:parent-style-name="Standard">
      <style:paragraph-properties fo:margin-left="1.609cm" fo:margin-right="0cm" fo:line-height="0.706cm" fo:text-indent="-0.977cm" style:auto-text-indent="false"/>
    </style:style>
    <style:style style:name="P39" style:family="paragraph" style:parent-style-name="Standard">
      <style:paragraph-properties fo:margin-left="2.958cm" fo:margin-right="0cm" fo:line-height="0.706cm" fo:text-indent="-2.417cm" style:auto-text-indent="false"/>
    </style:style>
    <style:style style:name="P40" style:family="paragraph" style:parent-style-name="Standard">
      <style:paragraph-properties fo:margin-left="1.632cm" fo:margin-right="0cm" fo:line-height="0.706cm" fo:text-align="justify" style:justify-single-word="false" fo:text-indent="-1.06cm" style:auto-text-indent="false"/>
      <style:text-properties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margin-left="1.632cm" fo:margin-right="0cm" fo:line-height="0.706cm" fo:text-indent="-1.06cm" style:auto-text-indent="false"/>
      <style:text-properties officeooo:paragraph-rsid="002174f1"/>
    </style:style>
    <style:style style:name="P42" style:family="paragraph" style:parent-style-name="Standard">
      <style:paragraph-properties fo:margin-left="2.701cm" fo:margin-right="0.101cm" fo:line-height="0.706cm" fo:text-align="justify" style:justify-single-word="false" fo:text-indent="-1.219cm" style:auto-text-indent="false"/>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margin-left="0.635cm" fo:margin-right="0cm" fo:line-height="0.706cm" fo:text-align="justify" style:justify-single-word="false" fo:text-indent="0cm" style:auto-text-indent="false"/>
    </style:style>
    <style:style style:name="P44" style:family="paragraph" style:parent-style-name="Standard">
      <style:paragraph-properties fo:margin-left="1.655cm" fo:margin-right="0cm" fo:line-height="0.706cm" fo:text-align="justify" style:justify-single-word="false" fo:text-indent="-1.037cm" style:auto-text-indent="false"/>
    </style:style>
    <style:style style:name="P45" style:family="paragraph" style:parent-style-name="Standard">
      <style:paragraph-properties fo:margin-left="1.655cm" fo:margin-right="0cm" fo:line-height="0.706cm" fo:text-align="justify" style:justify-single-word="false" fo:text-indent="-1.037cm" style:auto-text-indent="false"/>
      <style:text-properties style:font-name="標楷體" fo:font-size="14pt" style:letter-kerning="true" style:font-name-asian="標楷體" style:font-size-asian="14pt" style:font-name-complex="標楷體" style:font-size-complex="14pt"/>
    </style:style>
    <style:style style:name="P46" style:family="paragraph" style:parent-style-name="Standard">
      <style:paragraph-properties fo:margin-left="1.605cm" fo:margin-right="0cm" fo:line-height="0.706cm" fo:text-align="justify" style:justify-single-word="false" fo:text-indent="-0.974cm" style:auto-text-indent="false"/>
    </style:style>
    <style:style style:name="P47" style:family="paragraph" style:parent-style-name="Standard">
      <style:paragraph-properties fo:margin-left="1.605cm" fo:margin-right="0cm" fo:line-height="0.706cm" fo:text-align="justify" style:justify-single-word="false" fo:text-indent="-0.974cm" style:auto-text-indent="false"/>
      <style:text-properties style:font-name="標楷體" fo:font-size="14pt" style:letter-kerning="true" style:font-name-asian="標楷體" style:font-size-asian="14pt" style:font-name-complex="標楷體" style:font-size-complex="14pt"/>
    </style:style>
    <style:style style:name="P48" style:family="paragraph" style:parent-style-name="Standard">
      <style:paragraph-properties fo:margin-left="2.002cm" fo:margin-right="0.042cm" fo:line-height="0.706cm" fo:text-align="justify" style:justify-single-word="false" fo:text-indent="0.115cm" style:auto-text-indent="false"/>
      <style:text-properties style:font-name="標楷體" fo:font-size="14pt" style:letter-kerning="true" style:font-name-asian="標楷體" style:font-size-asian="14pt" style:font-name-complex="標楷體" style:font-size-complex="14pt"/>
    </style:style>
    <style:style style:name="P49" style:family="paragraph" style:parent-style-name="Standard">
      <style:paragraph-properties fo:margin-left="3.136cm" fo:margin-right="0.042cm" fo:line-height="0.706cm" fo:text-align="justify" style:justify-single-word="false" fo:text-indent="-1.02cm" style:auto-text-indent="false"/>
      <style:text-properties style:font-name="標楷體" fo:font-size="14pt" style:letter-kerning="true" style:font-name-asian="標楷體" style:font-size-asian="14pt" style:font-name-complex="標楷體" style:font-size-complex="14pt"/>
    </style:style>
    <style:style style:name="P50" style:family="paragraph" style:parent-style-name="Standard">
      <style:paragraph-properties fo:margin-left="1.905cm" fo:margin-right="0cm" fo:line-height="0.706cm" fo:text-align="justify" style:justify-single-word="false" fo:text-indent="-1.404cm" style:auto-text-indent="false"/>
      <style:text-properties style:font-name="標楷體" fo:font-size="14pt" style:letter-kerning="true" style:font-name-asian="標楷體" style:font-size-asian="14pt" style:font-name-complex="標楷體" style:font-size-complex="14pt"/>
    </style:style>
    <style:style style:name="P51" style:family="paragraph" style:parent-style-name="Standard">
      <style:paragraph-properties fo:margin-left="1.577cm" fo:margin-right="0cm" fo:line-height="0.706cm" fo:text-align="justify" style:justify-single-word="false" fo:text-indent="-1.081cm" style:auto-text-indent="false"/>
      <style:text-properties style:font-name="標楷體" fo:font-size="14pt" style:letter-kerning="true" style:font-name-asian="標楷體" style:font-size-asian="14pt" style:font-name-complex="標楷體" style:font-size-complex="14pt"/>
    </style:style>
    <style:style style:name="P52" style:family="paragraph" style:parent-style-name="Standard">
      <style:paragraph-properties fo:margin-left="1.603cm" fo:margin-right="0cm" fo:line-height="0.706cm" fo:text-align="justify" style:justify-single-word="false" fo:text-indent="-1.032cm" style:auto-text-indent="false"/>
      <style:text-properties style:font-name="標楷體" fo:font-size="14pt" style:letter-kerning="true" style:font-name-asian="標楷體" style:font-size-asian="14pt" style:font-name-complex="標楷體" style:font-size-complex="14pt"/>
    </style:style>
    <style:style style:name="P53" style:family="paragraph" style:parent-style-name="Standard">
      <style:paragraph-properties fo:margin-left="1.6cm" fo:margin-right="0cm" fo:line-height="0.706cm" fo:text-align="justify" style:justify-single-word="false" fo:text-indent="-1.032cm" style:auto-text-indent="false"/>
    </style:style>
    <style:style style:name="P54" style:family="paragraph" style:parent-style-name="Standard">
      <style:paragraph-properties fo:margin-left="1.6cm" fo:margin-right="0cm" fo:line-height="0.706cm" fo:text-align="justify" style:justify-single-word="false" fo:text-indent="-1.032cm" style:auto-text-indent="false"/>
      <style:text-properties style:font-name="標楷體" fo:font-size="14pt" style:letter-kerning="true" style:font-name-asian="標楷體" style:font-size-asian="14pt" style:font-name-complex="標楷體" style:font-size-complex="14pt"/>
    </style:style>
    <style:style style:name="P55" style:family="paragraph" style:parent-style-name="Standard">
      <style:paragraph-properties fo:margin-left="1.596cm" fo:margin-right="0cm" fo:line-height="0.706cm" fo:text-align="justify" style:justify-single-word="false" fo:text-indent="0.03cm" style:auto-text-indent="false"/>
      <style:text-properties style:font-name="標楷體" fo:font-size="14pt" style:letter-kerning="true" style:font-name-asian="標楷體" style:font-size-asian="14pt" style:font-name-complex="標楷體" style:font-size-complex="14pt"/>
    </style:style>
    <style:style style:name="P56" style:family="paragraph" style:parent-style-name="Standard">
      <style:paragraph-properties fo:margin-left="1.596cm" fo:margin-right="0cm" fo:line-height="0.706cm" fo:text-align="justify" style:justify-single-word="false" fo:text-indent="0.03cm" style:auto-text-indent="false"/>
      <style:text-properties fo:color="#000000"/>
    </style:style>
    <style:style style:name="P57" style:family="paragraph" style:parent-style-name="Standard">
      <style:paragraph-properties fo:margin-left="1.677cm" fo:margin-right="0cm" fo:line-height="0.706cm" fo:text-align="justify" style:justify-single-word="false" fo:text-indent="-1.106cm" style:auto-text-indent="false"/>
    </style:style>
    <style:style style:name="P58" style:family="paragraph" style:parent-style-name="Standard">
      <style:paragraph-properties fo:margin-left="1.677cm" fo:margin-right="0cm" fo:line-height="0.706cm" fo:text-align="justify" style:justify-single-word="false" fo:text-indent="-1.106cm" style:auto-text-indent="false"/>
      <style:text-properties style:font-name="標楷體" fo:font-size="14pt" style:letter-kerning="true" style:font-name-asian="標楷體" style:font-size-asian="14pt" style:font-name-complex="標楷體" style:font-size-complex="14pt"/>
    </style:style>
    <style:style style:name="P5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letter-kerning="true" style:font-name-asian="標楷體" style:font-size-asian="14pt" style:font-name-complex="標楷體" style:font-size-complex="14pt"/>
    </style:style>
    <style:style style:name="P60" style:family="paragraph" style:parent-style-name="_28_一_29_">
      <style:paragraph-properties fo:margin-left="2.002cm" fo:margin-right="0cm" fo:line-height="0.706cm" fo:text-indent="-0.501cm" style:auto-text-indent="false"/>
      <style:text-properties style:font-name="標楷體" style:letter-kerning="true" style:font-name-asian="標楷體" style:font-name-complex="標楷體" style:font-size-complex="14pt"/>
    </style:style>
    <style:style style:name="P61" style:family="paragraph" style:parent-style-name="Standard">
      <style:paragraph-properties fo:margin-left="0cm" fo:margin-right="0cm" fo:line-height="0.776cm" fo:text-align="justify" style:justify-single-word="false" fo:text-indent="0cm" style:auto-text-indent="false" style:punctuation-wrap="simple"/>
      <style:text-properties style:font-name="標楷體" fo:font-size="14pt" style:letter-kerning="true" style:font-name-asian="標楷體" style:font-size-asian="14pt" style:font-name-complex="標楷體" style:font-size-complex="14pt"/>
    </style:style>
    <style:style style:name="P62" style:family="paragraph" style:parent-style-name="Standard">
      <style:paragraph-properties fo:margin-left="0cm" fo:margin-right="0cm" fo:line-height="0.706cm" fo:text-align="justify" style:justify-single-word="false" fo:text-indent="0cm" style:auto-text-indent="false" style:punctuation-wrap="simple"/>
      <style:text-properties style:font-name="標楷體" fo:font-size="14pt" style:font-name-asian="標楷體" style:font-size-asian="14pt"/>
    </style:style>
    <style:style style:name="P63" style:family="paragraph" style:parent-style-name="Standard">
      <style:paragraph-properties fo:margin-left="0cm" fo:margin-right="0cm" fo:line-height="0.706cm" fo:text-align="justify" style:justify-single-word="false" fo:text-indent="0cm" style:auto-text-indent="false" style:punctuation-wrap="simple"/>
      <style:text-properties fo:color="#000000" style:font-name="標楷體" fo:font-size="14pt" style:font-name-asian="標楷體" style:font-size-asian="14pt" style:font-name-complex="標楷體" style:font-size-complex="16pt"/>
    </style:style>
    <style:style style:name="P64" style:family="paragraph" style:parent-style-name="Standard">
      <style:paragraph-properties fo:margin-left="0cm" fo:margin-right="0cm" fo:line-height="0.706cm" fo:text-align="justify" style:justify-single-word="false" fo:text-indent="0cm" style:auto-text-indent="false" fo:break-before="page" style:punctuation-wrap="simple"/>
      <style:text-properties style:font-name="標楷體" fo:font-size="14pt" style:font-name-asian="標楷體" style:font-size-asian="14pt" style:font-name-complex="標楷體" style:font-size-complex="14pt"/>
    </style:style>
    <style:style style:name="P65" style:family="paragraph" style:parent-style-name="Text_20_body">
      <style:paragraph-properties fo:margin-left="0cm" fo:margin-right="0cm" fo:text-align="center" style:justify-single-word="false" fo:text-indent="0cm" style:auto-text-indent="false"/>
      <style:text-properties style:font-name="標楷體1" fo:font-size="10pt" officeooo:paragraph-rsid="002174f1" style:letter-kerning="false" fo:background-color="#ffff00" style:font-name-asian="標楷體1" style:font-size-asian="10pt"/>
    </style:style>
    <style:style style:name="P66" style:family="paragraph" style:parent-style-name="Text_20_body">
      <style:paragraph-properties fo:margin-left="0cm" fo:margin-right="0cm" fo:text-align="center" style:justify-single-word="false" fo:text-indent="0cm" style:auto-text-indent="false"/>
      <style:text-properties style:font-name="標楷體1" fo:font-size="10pt" officeooo:paragraph-rsid="0026299b" style:letter-kerning="false" fo:background-color="#ffff00" style:font-name-asian="標楷體1" style:font-size-asian="10pt"/>
    </style:style>
    <style:style style:name="P67" style:family="paragraph" style:parent-style-name="Text_20_body">
      <style:paragraph-properties fo:margin-left="0cm" fo:margin-right="0cm" fo:text-align="center" style:justify-single-word="false" fo:text-indent="0cm" style:auto-text-indent="false"/>
      <style:text-properties style:font-name="標楷體1" fo:font-size="10pt" officeooo:paragraph-rsid="002174f1" style:letter-kerning="false" style:font-name-asian="標楷體1" style:font-size-asian="10pt"/>
    </style:style>
    <style:style style:name="P68"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1" fo:font-size="10pt" officeooo:paragraph-rsid="002174f1" style:letter-kerning="false" style:font-name-asian="標楷體1" style:font-size-asian="10pt"/>
    </style:style>
    <style:style style:name="P69" style:family="paragraph" style:parent-style-name="Text_20_body">
      <style:paragraph-properties fo:margin-left="0cm" fo:margin-right="0cm" fo:text-align="center" style:justify-single-word="false" fo:text-indent="0cm" style:auto-text-indent="false"/>
      <style:text-properties officeooo:paragraph-rsid="002174f1"/>
    </style:style>
    <style:style style:name="P70" style:family="paragraph" style:parent-style-name="Standard">
      <style:paragraph-properties fo:margin-left="3.175cm" fo:margin-right="0cm" fo:line-height="0.706cm" fo:text-align="justify" style:justify-single-word="false" fo:text-indent="-1.674cm" style:auto-text-indent="false"/>
    </style:style>
    <style:style style:name="P71" style:family="paragraph" style:parent-style-name="Standard">
      <style:paragraph-properties fo:margin-left="3.175cm" fo:margin-right="0cm" fo:line-height="0.706cm" fo:text-align="justify" style:justify-single-word="false" fo:text-indent="-1.674cm" style:auto-text-indent="false"/>
      <style:text-properties fo:color="#000000"/>
    </style:style>
    <style:style style:name="P72" style:family="paragraph" style:parent-style-name="Standard">
      <style:paragraph-properties fo:margin-left="2.113cm" fo:margin-right="0cm" fo:line-height="0.706cm" fo:text-align="justify" style:justify-single-word="false" fo:text-indent="-1.575cm" style:auto-text-indent="false"/>
      <style:text-properties style:font-name="標楷體" fo:font-size="14pt" style:letter-kerning="true" style:font-name-asian="標楷體" style:font-size-asian="14pt" style:font-name-complex="標楷體" style:font-size-complex="14pt"/>
    </style:style>
    <style:style style:name="P73" style:family="paragraph" style:parent-style-name="Standard">
      <style:paragraph-properties fo:margin-left="1.524cm" fo:margin-right="0cm" fo:line-height="0.706cm" fo:text-align="justify" style:justify-single-word="false" fo:text-indent="-1.007cm" style:auto-text-indent="false" style:snap-to-layout-grid="false"/>
    </style:style>
    <style:style style:name="P74" style:family="paragraph" style:parent-style-name="Standard">
      <style:paragraph-properties fo:margin-left="1.524cm" fo:margin-right="0cm" fo:line-height="0.706cm" fo:text-align="justify" style:justify-single-word="false" fo:text-indent="-1.007cm" style:auto-text-indent="false" style:snap-to-layout-grid="false"/>
      <style:text-properties officeooo:paragraph-rsid="0050dedb"/>
    </style:style>
    <style:style style:name="P75" style:family="paragraph" style:parent-style-name="Standard">
      <style:paragraph-properties fo:margin-left="1.524cm" fo:margin-right="0cm" fo:line-height="0.706cm" fo:text-align="justify" style:justify-single-word="false" fo:text-indent="-1.007cm" style:auto-text-indent="false" style:snap-to-layout-grid="false"/>
      <style:text-properties style:font-name="標楷體" fo:font-size="14pt" style:letter-kerning="true" style:font-name-asian="標楷體" style:font-size-asian="14pt" style:font-name-complex="標楷體" style:font-size-complex="14pt"/>
    </style:style>
    <style:style style:name="P76" style:family="paragraph" style:parent-style-name="Standard">
      <style:paragraph-properties fo:margin-left="2.538cm" fo:margin-right="0cm" fo:line-height="0.706cm" fo:text-align="justify" style:justify-single-word="false" fo:text-indent="-1.057cm" style:auto-text-indent="false" style:snap-to-layout-grid="false"/>
      <style:text-properties style:font-name="標楷體" fo:font-size="14pt" style:letter-kerning="true" style:font-name-asian="標楷體" style:font-size-asian="14pt" style:font-name-complex="標楷體" style:font-size-complex="14pt"/>
    </style:style>
    <style:style style:name="P77" style:family="paragraph" style:parent-style-name="Standard">
      <style:paragraph-properties fo:margin-left="1.577cm" fo:margin-right="0cm" fo:line-height="0.706cm" fo:text-align="justify" style:justify-single-word="false" fo:text-indent="-1.057cm" style:auto-text-indent="false" style:snap-to-layout-grid="false"/>
    </style:style>
    <style:style style:name="P78" style:family="paragraph" style:parent-style-name="Standard">
      <style:paragraph-properties fo:margin-left="1.478cm" fo:margin-right="0cm" fo:line-height="0.706cm" fo:text-align="justify" style:justify-single-word="false" fo:text-indent="-0.958cm" style:auto-text-indent="false" style:snap-to-layout-grid="false"/>
    </style:style>
    <style:style style:name="P79" style:family="paragraph" style:parent-style-name="Standard">
      <style:paragraph-properties fo:margin-left="1.478cm" fo:margin-right="0cm" fo:line-height="0.706cm" fo:text-align="justify" style:justify-single-word="false" fo:text-indent="-0.958cm" style:auto-text-indent="false" style:snap-to-layout-grid="false"/>
      <style:text-properties style:font-name="標楷體" fo:font-size="14pt" style:letter-kerning="true" style:font-name-asian="標楷體" style:font-size-asian="14pt" style:font-name-complex="標楷體" style:font-size-complex="14pt"/>
    </style:style>
    <style:style style:name="P80" style:family="paragraph" style:parent-style-name="Standard">
      <style:paragraph-properties fo:margin-left="2.115cm" fo:margin-right="0cm" fo:line-height="0.706cm" fo:text-align="justify" style:justify-single-word="false" fo:text-indent="-1.595cm" style:auto-text-indent="false" style:snap-to-layout-grid="false"/>
    </style:style>
    <style:style style:name="P81" style:family="paragraph" style:parent-style-name="Standard">
      <style:paragraph-properties fo:margin-left="2.096cm" fo:margin-right="0cm" fo:line-height="0.706cm" fo:text-align="justify" style:justify-single-word="false" fo:text-indent="-1.575cm" style:auto-text-indent="false" style:snap-to-layout-grid="false"/>
      <style:text-properties style:font-name="標楷體" fo:font-size="14pt" style:letter-kerning="true" style:font-name-asian="標楷體" style:font-size-asian="14pt" style:font-name-complex="標楷體" style:font-size-complex="14pt"/>
    </style:style>
    <style:style style:name="P82" style:family="paragraph" style:parent-style-name="Standard">
      <style:paragraph-properties fo:margin-left="2.096cm" fo:margin-right="0cm" fo:line-height="0.706cm" fo:text-align="justify" style:justify-single-word="false" fo:text-indent="-1.575cm" style:auto-text-indent="false" style:snap-to-layout-grid="false"/>
    </style:style>
    <style:style style:name="P83" style:family="paragraph" style:parent-style-name="Standard">
      <style:paragraph-properties fo:margin-left="1.605cm" fo:margin-right="0cm" fo:line-height="0.706cm" fo:text-align="justify" style:justify-single-word="false" fo:text-indent="-1.037cm" style:auto-text-indent="false"/>
    </style:style>
    <style:style style:name="P84" style:family="paragraph" style:parent-style-name="Standard">
      <style:paragraph-properties fo:margin-left="1.605cm" fo:margin-right="0cm" fo:line-height="0.706cm" fo:text-align="justify" style:justify-single-word="false" fo:text-indent="-1.037cm" style:auto-text-indent="false"/>
      <style:text-properties style:font-name="標楷體" fo:font-size="14pt" style:letter-kerning="true" style:font-name-asian="標楷體" style:font-size-asian="14pt" style:font-name-complex="標楷體" style:font-size-complex="14pt"/>
    </style:style>
    <style:style style:name="P85" style:family="paragraph" style:parent-style-name="Standard">
      <style:paragraph-properties fo:margin-left="0.208cm" fo:margin-right="0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86" style:family="paragraph" style:parent-style-name="Standard">
      <style:paragraph-properties fo:margin-left="0.208cm" fo:margin-right="0cm"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87" style:family="paragraph" style:parent-style-name="Standard">
      <style:paragraph-properties fo:margin-left="1.058cm" fo:margin-right="0cm" fo:text-indent="-0.85cm" style:auto-text-indent="false"/>
      <style:text-properties style:font-name="標楷體" fo:font-size="20pt" fo:font-weight="bold" style:font-name-asian="標楷體" style:font-size-asian="20pt" style:font-weight-asian="bold" style:font-name-complex="標楷體" style:font-size-complex="20pt"/>
    </style:style>
    <style:style style:name="P88" style:family="paragraph" style:parent-style-name="條文一">
      <style:paragraph-properties fo:margin-left="1.501cm" fo:margin-right="0.101cm" fo:line-height="0.706cm" fo:text-indent="-1cm" style:auto-text-indent="false"/>
    </style:style>
    <style:style style:name="P89" style:family="paragraph" style:parent-style-name="純文字">
      <style:paragraph-properties fo:margin-left="3.374cm" fo:margin-right="0cm" fo:line-height="0.706cm" fo:text-align="justify" style:justify-single-word="false" fo:text-indent="-1.669cm" style:auto-text-indent="false"/>
      <style:text-properties style:font-name="標楷體" fo:font-size="14pt" style:letter-kerning="true" style:font-name-asian="標楷體" style:font-size-asian="14pt" style:font-name-complex="標楷體" style:font-size-complex="14pt"/>
    </style:style>
    <style:style style:name="P90" style:family="paragraph" style:parent-style-name="純文字">
      <style:paragraph-properties fo:margin-left="2.709cm" fo:margin-right="0cm" fo:line-height="0.706cm" fo:text-align="justify" style:justify-single-word="false" fo:text-indent="-1.007cm" style:auto-text-indent="false"/>
      <style:text-properties style:font-name="標楷體" fo:font-size="14pt" style:letter-kerning="true" style:font-name-asian="標楷體" style:font-size-asian="14pt" style:font-name-complex="標楷體" style:font-size-complex="14pt"/>
    </style:style>
    <style:style style:name="P91" style:family="paragraph" style:parent-style-name="純文字">
      <style:paragraph-properties fo:margin-left="2.955cm" fo:margin-right="0cm" fo:line-height="0.706cm" fo:text-align="justify" style:justify-single-word="false" fo:text-indent="-2.434cm" style:auto-text-indent="false"/>
      <style:text-properties style:font-name="標楷體" fo:font-size="14pt" style:letter-kerning="true" style:font-name-asian="標楷體" style:font-size-asian="14pt" style:font-name-complex="標楷體" style:font-size-complex="14pt"/>
    </style:style>
    <style:style style:name="P92" style:family="paragraph" style:parent-style-name="Standard">
      <style:paragraph-properties fo:margin-left="0.85cm" fo:margin-right="0cm" fo:margin-top="0.212cm" fo:margin-bottom="0.212cm" loext:contextual-spacing="false" fo:line-height="0.706cm" fo:text-align="justify" style:justify-single-word="false" fo:text-indent="-0.85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93" style:family="paragraph" style:parent-style-name="Standard">
      <style:paragraph-properties fo:margin-left="0.494cm" fo:margin-right="0cm" fo:line-height="0.706cm" fo:text-align="justify" style:justify-single-word="false" fo:text-indent="0.007cm" style:auto-text-indent="false"/>
      <style:text-properties style:font-name="標楷體" fo:font-size="14pt" style:letter-kerning="true" style:font-name-asian="標楷體" style:font-size-asian="14pt" style:font-name-complex="標楷體" style:font-size-complex="14pt"/>
    </style:style>
    <style:style style:name="P9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letter-kerning="true" style:font-name-asian="標楷體" style:font-size-asian="14pt" style:font-name-complex="標楷體" style:font-size-complex="14pt"/>
    </style:style>
    <style:style style:name="P95"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letter-kerning="true" style:font-name-asian="標楷體" style:font-size-asian="14pt" style:font-name-complex="標楷體" style:font-size-complex="14pt"/>
    </style:style>
    <style:style style:name="P96" style:family="paragraph" style:parent-style-name="Standard">
      <style:paragraph-properties fo:margin-left="1.998cm" fo:margin-right="0cm" fo:line-height="0.706cm" fo:text-align="justify" style:justify-single-word="false" fo:text-indent="-1.427cm" style:auto-text-indent="false"/>
      <style:text-properties style:font-name="標楷體" fo:font-size="14pt" style:letter-kerning="true" style:font-name-asian="標楷體" style:font-size-asian="14pt" style:font-name-complex="標楷體" style:font-size-complex="14pt"/>
    </style:style>
    <style:style style:name="P97" style:family="paragraph" style:parent-style-name="Standard">
      <style:paragraph-properties fo:margin-left="2.097cm" fo:margin-right="0cm" fo:line-height="0.706cm" fo:text-align="justify" style:justify-single-word="false" fo:text-indent="-1.526cm" style:auto-text-indent="false"/>
      <style:text-properties style:font-name="標楷體" fo:font-size="14pt" style:letter-kerning="true" style:font-name-asian="標楷體" style:font-size-asian="14pt" style:font-name-complex="標楷體" style:font-size-complex="14pt"/>
    </style:style>
    <style:style style:name="P98" style:family="paragraph" style:parent-style-name="Standard">
      <style:paragraph-properties fo:margin-left="1.603cm" fo:margin-right="0cm" fo:line-height="0.706cm" fo:text-align="justify" style:justify-single-word="false" fo:text-indent="-1.057cm" style:auto-text-indent="false"/>
      <style:text-properties style:font-name="標楷體" fo:font-size="14pt" style:letter-kerning="true" style:font-name-asian="標楷體" style:font-size-asian="14pt" style:font-name-complex="標楷體" style:font-size-complex="14pt"/>
    </style:style>
    <style:style style:name="P99" style:family="paragraph" style:parent-style-name="Standard">
      <style:paragraph-properties fo:margin-left="2.54cm" fo:margin-right="0cm" fo:line-height="0.706cm" fo:text-align="justify" style:justify-single-word="false" fo:text-indent="-1.039cm" style:auto-text-indent="false"/>
      <style:text-properties style:font-name="標楷體" fo:font-size="14pt" style:letter-kerning="true" style:font-name-asian="標楷體" style:font-size-asian="14pt" style:font-name-complex="標楷體" style:font-size-complex="14pt"/>
    </style:style>
    <style:style style:name="P100" style:family="paragraph" style:parent-style-name="_28_一_29_">
      <style:paragraph-properties fo:margin-left="2.54cm" fo:margin-right="0cm" fo:line-height="0.706cm" fo:text-indent="-1.039cm" style:auto-text-indent="false"/>
      <style:text-properties style:font-name="標楷體" style:letter-kerning="true" style:font-name-asian="標楷體" style:font-name-complex="標楷體" style:font-size-complex="14pt"/>
    </style:style>
    <style:style style:name="P101" style:family="paragraph" style:parent-style-name="Standard">
      <style:paragraph-properties fo:margin-left="2.963cm" fo:margin-right="0cm" fo:line-height="0.706cm" fo:text-align="justify" style:justify-single-word="false" fo:text-indent="-1.462cm" style:auto-text-indent="false"/>
      <style:text-properties style:font-name="標楷體" fo:font-size="14pt" style:letter-kerning="true" style:font-name-asian="標楷體" style:font-size-asian="14pt" style:font-name-complex="標楷體" style:font-size-complex="14pt"/>
    </style:style>
    <style:style style:name="P102" style:family="paragraph" style:parent-style-name="Standard">
      <style:paragraph-properties fo:margin-left="1.628cm" fo:margin-right="0cm" fo:line-height="0.706cm" fo:text-align="justify" style:justify-single-word="false" fo:text-indent="-1.081cm" style:auto-text-indent="false"/>
      <style:text-properties style:font-name="標楷體" fo:font-size="14pt" style:letter-kerning="true" style:font-name-asian="標楷體" style:font-size-asian="14pt" style:font-name-complex="標楷體" style:font-size-complex="14pt"/>
    </style:style>
    <style:style style:name="P103" style:family="paragraph" style:parent-style-name="純文字">
      <style:paragraph-properties fo:margin-left="1.655cm" fo:margin-right="0cm" fo:line-height="0.706cm" fo:text-align="justify" style:justify-single-word="false" fo:text-indent="-1.062cm" style:auto-text-indent="false"/>
      <style:text-properties style:font-name="標楷體" fo:font-size="14pt" style:letter-kerning="true" style:font-name-asian="標楷體" style:font-size-asian="14pt" style:font-name-complex="標楷體" style:font-size-complex="14pt"/>
    </style:style>
    <style:style style:name="P104" style:family="paragraph" style:parent-style-name="純文字">
      <style:paragraph-properties fo:margin-left="2.51cm" fo:margin-right="0cm" fo:line-height="0.706cm" fo:text-align="justify" style:justify-single-word="false" fo:text-indent="-0.982cm" style:auto-text-indent="false"/>
      <style:text-properties style:font-name="標楷體" fo:font-size="14pt" style:letter-kerning="true" style:font-name-asian="標楷體" style:font-size-asian="14pt" style:font-name-complex="標楷體" style:font-size-complex="14pt"/>
    </style:style>
    <style:style style:name="P105" style:family="paragraph" style:parent-style-name="純文字">
      <style:paragraph-properties fo:margin-left="1.556cm" fo:margin-right="0cm" fo:line-height="0.706cm" fo:text-align="justify" style:justify-single-word="false" fo:text-indent="-1.06cm" style:auto-text-indent="false"/>
      <style:text-properties style:font-name="標楷體" fo:font-size="14pt" style:letter-kerning="true" style:font-name-asian="標楷體" style:font-size-asian="14pt" style:font-name-complex="標楷體" style:font-size-complex="14pt"/>
    </style:style>
    <style:style style:name="P106" style:family="paragraph" style:parent-style-name="Standard">
      <style:paragraph-properties fo:margin-left="1.492cm" fo:margin-right="0cm" fo:line-height="0.706cm" fo:text-align="justify" style:justify-single-word="false" fo:text-indent="-0.903cm" style:auto-text-indent="false"/>
      <style:text-properties style:font-name="標楷體" fo:font-size="14pt" style:letter-kerning="true" style:font-name-asian="標楷體" style:font-size-asian="14pt" style:font-name-complex="標楷體" style:font-size-complex="14pt"/>
    </style:style>
    <style:style style:name="P107" style:family="paragraph" style:parent-style-name="Standard">
      <style:paragraph-properties fo:margin-left="2.701cm" fo:margin-right="0cm" fo:line-height="0.706cm" fo:text-align="justify" style:justify-single-word="false" fo:text-indent="-1.046cm" style:auto-text-indent="false"/>
      <style:text-properties fo:color="#000000" style:font-name="標楷體" fo:font-size="14pt" style:letter-kerning="true" style:font-name-asian="標楷體" style:font-size-asian="14pt" style:font-name-complex="標楷體" style:font-size-complex="14pt"/>
    </style:style>
    <style:style style:name="P108" style:family="paragraph" style:parent-style-name="Standard">
      <style:paragraph-properties fo:margin-left="0cm" fo:margin-right="0cm" fo:line-height="0.706cm" fo:text-align="justify" style:justify-single-word="false" fo:text-indent="1.748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09" style:family="paragraph" style:parent-style-name="Standard">
      <style:paragraph-properties fo:margin-left="3cm" fo:margin-right="0.101cm" fo:line-height="0.706cm" fo:text-align="justify" style:justify-single-word="false" fo:text-indent="-1.519cm" style:auto-text-indent="false"/>
      <style:text-properties fo:color="#000000" style:font-name="標楷體" fo:font-size="14pt" style:letter-kerning="true" fo:background-color="#ffff00" style:font-name-asian="標楷體" style:font-size-asian="14pt" style:font-name-complex="標楷體" style:font-size-complex="14pt"/>
    </style:style>
    <style:style style:name="P110" style:family="paragraph" style:parent-style-name="Standard">
      <style:paragraph-properties fo:margin-left="1.501cm" fo:margin-right="0.101cm" fo:line-height="0.706cm" fo:text-align="justify" style:justify-single-word="false" fo:text-indent="-0.019cm" style:auto-text-indent="false"/>
      <style:text-properties fo:color="#000000" style:font-name="標楷體" fo:font-size="14pt" style:letter-kerning="true" fo:background-color="#ffff00" style:font-name-asian="標楷體" style:font-size-asian="14pt" style:font-name-complex="標楷體" style:font-size-complex="14pt"/>
    </style:style>
    <style:style style:name="P111" style:family="paragraph" style:parent-style-name="Standard">
      <style:paragraph-properties fo:margin-left="1.672cm" fo:margin-right="0cm" fo:line-height="0.706cm" fo:text-align="justify" style:justify-single-word="false" fo:text-indent="-0.173cm" style:auto-text-indent="false"/>
      <style:text-properties fo:color="#000000" style:font-name="標楷體" fo:font-size="14pt" style:font-name-asian="標楷體" style:font-size-asian="14pt" style:font-size-complex="14pt"/>
    </style:style>
    <style:style style:name="P112" style:family="paragraph" style:parent-style-name="Standard">
      <style:paragraph-properties fo:margin-left="1.672cm" fo:margin-right="0cm" fo:line-height="0.706cm" fo:text-align="justify" style:justify-single-word="false" fo:text-indent="-0.173cm" style:auto-text-indent="false"/>
      <style:text-properties fo:color="#000000"/>
    </style:style>
    <style:style style:name="P113" style:family="paragraph" style:parent-style-name="Text_20_body">
      <style:paragraph-properties fo:text-align="center" style:justify-single-word="false"/>
      <style:text-properties style:font-name="標楷體1" fo:font-size="10pt" officeooo:paragraph-rsid="0026299b" style:letter-kerning="false" fo:background-color="#ffff00" style:font-name-asian="標楷體1" style:font-size-asian="10pt"/>
    </style:style>
    <style:style style:name="P114" style:family="paragraph" style:parent-style-name="Text_20_body">
      <style:paragraph-properties fo:margin-left="0cm" fo:margin-right="0.002cm" fo:text-align="center" style:justify-single-word="false" fo:text-indent="0cm" style:auto-text-indent="false"/>
      <style:text-properties style:font-name="標楷體1" fo:font-size="10pt" officeooo:paragraph-rsid="002174f1" style:letter-kerning="false" style:font-name-asian="標楷體1" style:font-size-asian="10pt"/>
    </style:style>
    <style:style style:name="P115" style:family="paragraph" style:parent-style-name="Text_20_body">
      <style:paragraph-properties fo:margin-left="-0.025cm" fo:margin-right="0.002cm" fo:text-align="center" style:justify-single-word="false" fo:text-indent="0cm" style:auto-text-indent="false">
        <style:tab-stops/>
      </style:paragraph-properties>
      <style:text-properties style:font-name="標楷體1" fo:font-size="10pt" officeooo:paragraph-rsid="0026299b" style:letter-kerning="false" fo:background-color="#ffff00" style:font-name-asian="標楷體1" style:font-size-asian="10pt"/>
    </style:style>
    <style:style style:name="P116" style:family="paragraph" style:parent-style-name="Text_20_body">
      <style:paragraph-properties fo:margin-left="-0.025cm" fo:margin-right="0.002cm" fo:text-align="center" style:justify-single-word="false" fo:text-indent="0cm" style:auto-text-indent="false">
        <style:tab-stops/>
      </style:paragraph-properties>
      <style:text-properties style:font-name="標楷體1" fo:font-size="10pt" officeooo:rsid="0026299b" officeooo:paragraph-rsid="0026299b" style:letter-kerning="false" fo:background-color="#ffff00" style:font-name-asian="標楷體2" style:font-size-asian="10pt" style:font-name-complex="Times New Roman"/>
    </style:style>
    <style:style style:name="P117" style:family="paragraph" style:parent-style-name="Text_20_body">
      <style:paragraph-properties fo:margin-left="-0.002cm" fo:margin-right="0cm" fo:text-align="center" style:justify-single-word="false" fo:text-indent="0cm" style:auto-text-indent="false">
        <style:tab-stops/>
      </style:paragraph-properties>
      <style:text-properties style:font-name="標楷體1" fo:font-size="10pt" officeooo:paragraph-rsid="002174f1" style:letter-kerning="false" fo:background-color="#ffff00" style:font-name-asian="標楷體1" style:font-size-asian="10pt"/>
    </style:style>
    <style:style style:name="P118" style:family="paragraph" style:parent-style-name="Text_20_body">
      <style:paragraph-properties fo:margin-left="0cm" fo:margin-right="0.004cm" fo:text-align="center" style:justify-single-word="false" fo:text-indent="0cm" style:auto-text-indent="false"/>
      <style:text-properties style:font-name="標楷體1" fo:font-size="10pt" officeooo:paragraph-rsid="002174f1" style:letter-kerning="false" fo:background-color="#ffff00" style:font-name-asian="標楷體1" style:font-size-asian="10pt"/>
    </style:style>
    <style:style style:name="P119" style:family="paragraph" style:parent-style-name="Text_20_body">
      <style:paragraph-properties fo:margin-left="0cm" fo:margin-right="-0.097cm" fo:text-align="center" style:justify-single-word="false" fo:text-indent="0cm" style:auto-text-indent="false">
        <style:tab-stops/>
      </style:paragraph-properties>
      <style:text-properties style:font-name="標楷體1" fo:font-size="10pt" officeooo:paragraph-rsid="002174f1" style:letter-kerning="false" style:font-name-asian="標楷體1" style:font-size-asian="10pt"/>
    </style:style>
    <style:style style:name="P120" style:family="paragraph" style:parent-style-name="Text_20_body">
      <style:paragraph-properties fo:margin-left="0cm" fo:margin-right="-0.002cm" fo:text-align="center" style:justify-single-word="false" fo:text-indent="0cm" style:auto-text-indent="false">
        <style:tab-stops/>
      </style:paragraph-properties>
      <style:text-properties style:font-name="標楷體1" fo:font-size="10pt" officeooo:paragraph-rsid="002174f1" style:letter-kerning="false" style:font-name-asian="標楷體1" style:font-size-asian="10pt"/>
    </style:style>
    <style:style style:name="P121" style:family="paragraph" style:parent-style-name="Text_20_body">
      <style:paragraph-properties fo:margin-left="0cm" fo:margin-right="0.123cm" fo:text-align="center" style:justify-single-word="false" fo:text-indent="0cm" style:auto-text-indent="false">
        <style:tab-stops/>
      </style:paragraph-properties>
      <style:text-properties style:font-name="標楷體1" fo:font-size="10pt" officeooo:paragraph-rsid="002174f1" style:letter-kerning="false" style:font-name-asian="標楷體1" style:font-size-asian="10pt"/>
    </style:style>
    <style:style style:name="P122" style:family="paragraph" style:parent-style-name="Text_20_body">
      <style:paragraph-properties fo:margin-left="0cm" fo:margin-right="-0.009cm" fo:text-align="center" style:justify-single-word="false" fo:text-indent="0cm" style:auto-text-indent="false">
        <style:tab-stops/>
      </style:paragraph-properties>
      <style:text-properties style:font-name="標楷體1" fo:font-size="10pt" officeooo:paragraph-rsid="002174f1" style:letter-kerning="false" style:font-name-asian="標楷體1" style:font-size-asian="10pt"/>
    </style:style>
    <style:style style:name="P123" style:family="paragraph" style:parent-style-name="大一" style:list-style-name="WW8Num10">
      <style:paragraph-properties fo:line-height="0.706cm" fo:text-align="justify" style:justify-single-word="false"/>
      <style:text-properties fo:letter-spacing="normal" style:letter-kerning="true" fo:background-color="transparent"/>
    </style:style>
    <style:style style:name="P124" style:family="paragraph" style:parent-style-name="大一" style:list-style-name="">
      <style:paragraph-properties fo:margin-left="1.58cm" fo:margin-right="0cm" fo:line-height="0.706cm" fo:text-indent="-1.06cm" style:auto-text-indent="false"/>
    </style:style>
    <style:style style:name="P125" style:family="paragraph" style:parent-style-name="大一" style:list-style-name="">
      <style:paragraph-properties fo:margin-left="1.58cm" fo:margin-right="0cm" fo:line-height="0.706cm" fo:text-indent="-1.06cm" style:auto-text-indent="false"/>
      <style:text-properties fo:letter-spacing="normal"/>
    </style:style>
    <style:style style:name="P126" style:family="paragraph" style:parent-style-name="大一" style:list-style-name="">
      <style:paragraph-properties fo:margin-left="0.801cm" fo:margin-right="0cm" fo:line-height="0.706cm" fo:text-align="justify" style:justify-single-word="false" fo:text-indent="-0.3cm" style:auto-text-indent="false"/>
      <style:text-properties fo:background-color="transparent"/>
    </style:style>
    <style:style style:name="P127" style:family="paragraph" style:parent-style-name="大一" style:list-style-name="WW8Num10">
      <style:paragraph-properties fo:margin-left="1.501cm" fo:margin-right="0cm" fo:line-height="0.706cm" fo:text-align="justify" style:justify-single-word="false" fo:text-indent="-0.75cm" style:auto-text-indent="false"/>
      <style:text-properties fo:letter-spacing="normal" style:letter-kerning="true" fo:background-color="transparent"/>
    </style:style>
    <style:style style:name="P128" style:family="paragraph" style:parent-style-name="大一" style:list-style-name="WW8Num10">
      <style:paragraph-properties fo:margin-left="2.501cm" fo:margin-right="0cm" fo:line-height="0.706cm" fo:text-align="justify" style:justify-single-word="false" fo:text-indent="-0.75cm" style:auto-text-indent="false"/>
      <style:text-properties fo:letter-spacing="normal" style:letter-kerning="true" fo:background-color="transparent"/>
    </style:style>
    <style:style style:name="P129" style:family="paragraph" style:parent-style-name="大一" style:list-style-name="WW8Num10">
      <style:paragraph-properties fo:margin-left="1.501cm" fo:margin-right="0cm" fo:line-height="0.706cm" fo:text-align="justify" style:justify-single-word="false" fo:text-indent="-0.981cm" style:auto-text-indent="false"/>
      <style:text-properties fo:letter-spacing="normal" style:letter-kerning="true" fo:background-color="transparent"/>
    </style:style>
    <style:style style:name="P130" style:family="paragraph" style:parent-style-name="大一" style:list-style-name="">
      <style:paragraph-properties fo:margin-left="0.801cm" fo:margin-right="0cm" fo:line-height="0.706cm" fo:text-indent="-0.801cm" style:auto-text-indent="false"/>
      <style:text-properties fo:letter-spacing="normal" style:letter-kerning="true" fo:background-color="#ffff00"/>
    </style:style>
    <style:style style:name="P131" style:family="paragraph" style:parent-style-name="條文三" style:list-style-name="">
      <style:paragraph-properties fo:margin-left="1.501cm" fo:margin-right="0.101cm" fo:line-height="0.706cm" fo:text-indent="0cm" style:auto-text-indent="false"/>
      <style:text-properties style:font-name="標楷體" style:letter-kerning="true" style:font-name-asian="標楷體" style:font-name-complex="標楷體" style:font-size-complex="14pt"/>
    </style:style>
    <style:style style:name="P132" style:family="paragraph" style:parent-style-name="Standard" style:master-page-name="Standard">
      <style:paragraph-properties fo:text-align="center" style:justify-single-word="false" style:page-number="auto"/>
    </style:style>
    <style:style style:name="P133" style:family="paragraph" style:parent-style-name="Standard" style:list-style-name="WW8Num16">
      <style:paragraph-properties fo:line-height="0.706cm" fo:text-align="justify" style:justify-single-word="false" style:snap-to-layout-grid="false"/>
      <style:text-properties fo:color="#000000"/>
    </style:style>
    <style:style style:name="P134" style:family="paragraph" style:parent-style-name="Standard" style:list-style-name="WW8Num16">
      <style:paragraph-properties fo:line-height="0.706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35"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36" style:family="paragraph" style:parent-style-name="Standard" style:list-style-name="WW8Num20">
      <style:paragraph-properties fo:line-height="0.706cm" fo:text-align="justify" style:justify-single-word="false" style:snap-to-layout-grid="false"/>
    </style:style>
    <style:style style:name="P137" style:family="paragraph" style:parent-style-name="Standard" style:list-style-name="WW8Num20">
      <style:paragraph-properties fo:line-height="0.706cm" fo:text-align="justify" style:justify-single-word="false" style:snap-to-layout-grid="false"/>
      <style:text-properties officeooo:paragraph-rsid="003e18ae"/>
    </style:style>
    <style:style style:name="P138" style:family="paragraph" style:parent-style-name="Standard" style:list-style-name="WW8Num20">
      <style:paragraph-properties fo:line-height="0.706cm" fo:text-align="justify" style:justify-single-word="false" style:snap-to-layout-grid="false"/>
      <style:text-properties officeooo:paragraph-rsid="003fd6d5"/>
    </style:style>
    <style:style style:name="P139" style:family="paragraph" style:parent-style-name="Standard" style:list-style-name="WW8Num20">
      <style:paragraph-properties fo:line-height="0.706cm" fo:text-align="justify" style:justify-single-word="false" style:snap-to-layout-grid="false"/>
      <style:text-properties officeooo:paragraph-rsid="004e598d"/>
    </style:style>
    <style:style style:name="P140" style:family="paragraph" style:parent-style-name="Standard" style:list-style-name="WW8Num4">
      <style:paragraph-properties fo:line-height="0.706cm" fo:text-align="justify" style:justify-single-word="false"/>
    </style:style>
    <style:style style:name="P141" style:family="paragraph" style:parent-style-name="Standard" style:list-style-name="WW8Num20">
      <style:paragraph-properties fo:line-height="0.706cm" fo:text-align="justify" style:justify-single-word="false" style:snap-to-layout-grid="false"/>
      <style:text-properties style:font-name="標楷體" fo:font-size="14pt" officeooo:paragraph-rsid="003e18ae" style:letter-kerning="true" style:font-name-asian="標楷體" style:font-size-asian="14pt" style:font-name-complex="標楷體" style:font-size-complex="14pt"/>
    </style:style>
    <style:style style:name="P142" style:family="paragraph" style:parent-style-name="Standard" style:list-style-name="WW8Num4">
      <style:paragraph-properties fo:line-height="0.706cm" fo:text-align="justify" style:justify-single-word="false"/>
      <style:text-properties style:font-name="標楷體" fo:font-size="14pt" style:letter-kerning="true" style:font-name-asian="標楷體" style:font-size-asian="14pt" style:font-name-complex="標楷體" style:font-size-complex="14pt"/>
    </style:style>
    <style:style style:name="P143"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144" style:family="paragraph" style:parent-style-name="Standard" style:list-style-name="WW8Num20">
      <style:paragraph-properties fo:line-height="0.706cm" fo:text-align="justify" style:justify-single-word="false" style:snap-to-layout-grid="false"/>
      <style:text-properties fo:color="#ff0000" style:font-name="標楷體" fo:font-size="14pt" style:letter-kerning="true" fo:background-color="#ffff00" style:font-name-asian="標楷體" style:font-size-asian="14pt" style:font-name-complex="新細明體" style:font-size-complex="14pt"/>
    </style:style>
    <style:style style:name="P145" style:family="paragraph" style:parent-style-name="Standard" style:list-style-name="WW8Num16">
      <style:paragraph-properties fo:margin-left="1.863cm" fo:margin-right="0cm" fo:line-height="0.706cm" fo:text-align="justify" style:justify-single-word="false" fo:text-indent="-1.362cm" style:auto-text-indent="false" style:snap-to-layout-grid="false"/>
      <style:text-properties fo:color="#000000" style:font-name="標楷體" fo:font-size="14pt" style:font-name-asian="標楷體" style:font-size-asian="14pt" style:font-name-complex="標楷體" style:font-size-complex="14pt"/>
    </style:style>
    <style:style style:name="T1" style:family="text">
      <style:text-properties fo:font-size="16pt" style:font-size-asian="16pt" style:font-size-complex="16pt"/>
    </style:style>
    <style:style style:name="T2" style:family="text">
      <style:text-properties style:font-name="標楷體" fo:font-size="18pt" fo:letter-spacing="0.198cm" style:letter-kerning="true" style:font-name-asian="標楷體" style:font-size-asian="18pt" style:font-name-complex="標楷體" style:font-size-complex="18pt"/>
    </style:style>
    <style:style style:name="T3" style:family="text">
      <style:text-properties style:font-name="標楷體" fo:font-size="18pt" fo:letter-spacing="0.014cm" style:letter-kerning="true" style:font-name-asian="標楷體" style:font-size-asian="18pt" style:font-name-complex="標楷體" style:font-size-complex="18pt"/>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font-weight-complex="bold"/>
    </style:style>
    <style:style style:name="T7" style:family="text">
      <style:text-properties style:font-name="標楷體" fo:font-size="14pt" officeooo:rsid="003e18ae" style:letter-kerning="true" style:font-name-asian="標楷體" style:font-size-asian="14pt" style:font-name-complex="標楷體" style:font-size-complex="14pt" style:font-weight-complex="bold"/>
    </style:style>
    <style:style style:name="T8" style:family="text">
      <style:text-properties style:font-name="標楷體" fo:font-size="14pt" officeooo:rsid="003f7e73" style:letter-kerning="true" style:font-name-asian="標楷體" style:font-size-asian="14pt" style:font-name-complex="標楷體" style:font-size-complex="14pt" style:font-weight-complex="bold"/>
    </style:style>
    <style:style style:name="T9" style:family="text">
      <style:text-properties style:font-name="標楷體" fo:font-size="14pt" officeooo:rsid="003e18ae" style:letter-kerning="true" style:font-name-asian="標楷體" style:font-size-asian="14pt" style:font-name-complex="標楷體" style:font-size-complex="14pt"/>
    </style:style>
    <style:style style:name="T10" style:family="text">
      <style:text-properties style:font-name="標楷體" fo:font-size="14pt" officeooo:rsid="0050dedb"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fo:font-size="14pt" style:letter-kerning="true" fo:background-color="#ffff00" loext:char-shading-value="0" style:font-name-asian="標楷體" style:font-size-asian="14pt" style:font-name-complex="標楷體" style:font-size-complex="14pt"/>
    </style:style>
    <style:style style:name="T13" style:family="text">
      <style:text-properties style:font-name="標楷體" fo:font-size="14pt" style:letter-kerning="true" fo:background-color="#ffffff" loext:char-shading-value="0"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background-color="#ffff00" loext:char-shading-value="0" style:font-name-asian="標楷體" style:font-size-asian="14pt" style:font-name-complex="標楷體" style:font-size-complex="14pt"/>
    </style:style>
    <style:style style:name="T19" style:family="text">
      <style:text-properties style:font-name="標楷體" fo:font-size="14pt" fo:background-color="#ffff00" loext:char-shading-value="0" style:font-name-asian="標楷體" style:font-size-asian="14pt" style:font-name-complex="標楷體" style:font-size-complex="14pt" style:font-weight-complex="bold"/>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letter-kerning="true" fo:background-color="transparent" loext:char-shading-value="0" style:font-name-asian="標楷體" style:font-size-asian="14pt" style:font-weight-asian="bold" style:font-name-complex="標楷體" style:font-size-complex="14pt"/>
    </style:style>
    <style:style style:name="T23" style:family="text">
      <style:text-properties style:font-name="標楷體" fo:font-size="14pt" fo:font-weight="bold" style:letter-kerning="true" fo:background-color="transparent" loext:char-shading-value="0"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letter-spacing="0.007cm" style:font-name-asian="標楷體" style:font-size-asian="14pt"/>
    </style:style>
    <style:style style:name="T26" style:family="text">
      <style:text-properties style:font-name="標楷體" style:letter-kerning="true" style:font-name-asian="標楷體" style:font-name-complex="標楷體" style:font-size-complex="14pt"/>
    </style:style>
    <style:style style:name="T27" style:family="text">
      <style:text-properties style:font-name="標楷體" style:letter-kerning="true" fo:background-color="#ffff00" loext:char-shading-value="0" style:font-name-asian="標楷體" style:font-name-complex="標楷體" style:font-size-complex="14pt"/>
    </style:style>
    <style:style style:name="T28" style:family="text">
      <style:text-properties fo:color="#000000"/>
    </style:style>
    <style:style style:name="T29" style:family="text">
      <style:text-properties fo:color="#000000" style:font-name="標楷體" style:font-name-asian="標楷體" style:font-name-complex="標楷體"/>
    </style:style>
    <style:style style:name="T30" style:family="text">
      <style:text-properties fo:color="#000000" style:font-name="標楷體" fo:font-size="14pt" style:font-name-asian="標楷體" style:font-size-asian="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size-complex="14pt"/>
    </style:style>
    <style:style style:name="T33" style:family="text">
      <style:text-properties fo:color="#000000" style:font-name="標楷體" fo:font-size="14pt" style:letter-kerning="true" style:font-name-asian="標楷體" style:font-size-asian="14pt" style:font-name-complex="標楷體" style:font-size-complex="14pt"/>
    </style:style>
    <style:style style:name="T34" style:family="text">
      <style:text-properties fo:color="#000000" style:font-name="標楷體" fo:font-size="14pt" style:letter-kerning="true" fo:background-color="#ffff00" loext:char-shading-value="0" style:font-name-asian="標楷體" style:font-size-asian="14pt" style:font-name-complex="標楷體"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36"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37"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38" style:family="text">
      <style:text-properties fo:color="#000000" style:font-name="標楷體" fo:font-size="14pt" fo:background-color="#ffff00" loext:char-shading-value="0" style:font-name-asian="標楷體" style:font-size-asian="14pt" style:font-size-complex="14pt"/>
    </style:style>
    <style:style style:name="T39" style:family="text">
      <style:text-properties fo:color="#000000" style:font-name="標楷體" fo:font-size="16pt" fo:letter-spacing="0.15cm" style:letter-kerning="true" style:font-name-asian="標楷體" style:font-size-asian="16pt" style:font-name-complex="標楷體" style:font-size-complex="16pt"/>
    </style:style>
    <style:style style:name="T40" style:family="text">
      <style:text-properties fo:color="#000000" style:font-name="標楷體" fo:font-size="16pt" fo:letter-spacing="-0.004cm" style:letter-kerning="true" style:font-name-asian="標楷體" style:font-size-asian="16pt" style:font-name-complex="標楷體" style:font-size-complex="16pt"/>
    </style:style>
    <style:style style:name="T41" style:family="text">
      <style:text-properties fo:color="#000000" fo:letter-spacing="normal" style:letter-kerning="true"/>
    </style:style>
    <style:style style:name="T42"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fo:color="#0000ff" style:font-name="標楷體" fo:font-size="14pt" fo:font-weight="bold" style:letter-kerning="true" style:font-name-asian="標楷體" style:font-size-asian="14pt" style:font-weight-asian="bold" style:font-name-complex="標楷體" style:font-size-complex="14pt" style:font-weight-complex="bold"/>
    </style:style>
    <style:style style:name="T44" style:family="text">
      <style:text-properties fo:color="#0000ff" style:font-name="標楷體" fo:font-size="14pt" fo:font-weight="bold" officeooo:rsid="0037d2ef" style:letter-kerning="true" style:font-name-asian="標楷體" style:font-size-asian="14pt" style:font-weight-asian="bold" style:font-name-complex="標楷體" style:font-size-complex="14pt" style:font-weight-complex="bold"/>
    </style:style>
    <style:style style:name="T45" style:family="text">
      <style:text-properties fo:color="#0000ff" style:font-name="標楷體" fo:font-size="14pt" fo:font-weight="bold" style:letter-kerning="true" fo:background-color="transparent" loext:char-shading-value="0" style:font-name-asian="標楷體" style:font-size-asian="14pt" style:font-weight-asian="bold" style:font-name-complex="標楷體" style:font-size-complex="14pt" style:font-weight-complex="bold"/>
    </style:style>
    <style:style style:name="T46" style:family="text">
      <style:text-properties fo:color="#0000ff" style:font-name="標楷體" fo:font-size="14pt" fo:font-weight="bold" officeooo:rsid="00399c99" style:letter-kerning="true" fo:background-color="transparent" loext:char-shading-value="0" style:font-name-asian="標楷體" style:font-size-asian="14pt" style:font-weight-asian="bold" style:font-name-complex="標楷體" style:font-size-complex="14pt" style:font-weight-complex="bold"/>
    </style:style>
    <style:style style:name="T47" style:family="text">
      <style:text-properties fo:color="#0000ff" style:font-name="標楷體" fo:font-size="14pt" fo:font-weight="bold" style:letter-kerning="true" fo:background-color="#ffff00" loext:char-shading-value="0" style:font-name-asian="標楷體" style:font-size-asian="14pt" style:font-weight-asian="bold" style:font-name-complex="標楷體" style:font-size-complex="14pt" style:font-weight-complex="bold"/>
    </style:style>
    <style:style style:name="T48" style:family="text">
      <style:text-properties fo:color="#0000ff" style:font-name="標楷體" fo:font-size="14pt" fo:font-weight="bold" fo:background-color="#ffff00" loext:char-shading-value="0" style:font-name-asian="標楷體" style:font-size-asian="14pt" style:font-weight-asian="bold" style:font-name-complex="標楷體" style:font-size-complex="14pt" style:font-weight-complex="bold"/>
    </style:style>
    <style:style style:name="T49" style:family="text">
      <style:text-properties fo:color="#0000ff" style:font-name="標楷體" fo:font-size="14pt" fo:font-weight="bold" fo:background-color="transparent" loext:char-shading-value="0" style:font-name-asian="標楷體" style:font-size-asian="14pt" style:font-weight-asian="bold" style:font-name-complex="標楷體" style:font-size-complex="14pt" style:font-weight-complex="bold"/>
    </style:style>
    <style:style style:name="T50" style:family="text">
      <style:text-properties fo:letter-spacing="normal"/>
    </style:style>
    <style:style style:name="T51" style:family="text">
      <style:text-properties fo:letter-spacing="normal" style:font-weight-complex="bold"/>
    </style:style>
    <style:style style:name="T52" style:family="text">
      <style:text-properties fo:color="#ff0000" style:font-name="標楷體" fo:font-size="14pt" style:letter-kerning="true" style:font-name-asian="標楷體" style:font-size-asian="14pt" style:font-name-complex="標楷體" style:font-size-complex="14pt"/>
    </style:style>
    <style:style style:name="T53" style:family="text">
      <style:text-properties fo:color="#ff0000" style:font-name="標楷體" fo:font-size="14pt" fo:background-color="transparent" loext:char-shading-value="0" style:font-name-asian="標楷體" style:font-size-asian="14pt" style:font-name-complex="標楷體" style:font-size-complex="14pt"/>
    </style:style>
    <style:style style:name="T54" style:family="text">
      <style:text-properties officeooo:rsid="001f390f"/>
    </style:style>
    <style:style style:name="T55" style:family="text">
      <style:text-properties fo:color="#ff00cc" fo:letter-spacing="normal"/>
    </style:style>
    <style:style style:name="T56" style:family="text">
      <style:text-properties fo:color="#ff00cc" fo:letter-spacing="normal" style:letter-kerning="true"/>
    </style:style>
    <style:style style:name="T57" style:family="text">
      <style:text-properties fo:color="#ff00cc" fo:letter-spacing="normal" officeooo:rsid="0050dedb" style:letter-kerning="true"/>
    </style:style>
    <style:style style:name="T58" style:family="text">
      <style:text-properties fo:color="#ff00cc" fo:letter-spacing="normal" officeooo:rsid="0050dedb"/>
    </style:style>
    <style:style style:name="T59" style:family="text">
      <style:text-properties style:font-name="標楷體1" fo:font-size="10pt" style:letter-kerning="false" style:font-name-asian="標楷體1" style:font-size-asian="10pt" style:font-name-complex="新細明體2"/>
    </style:style>
    <style:style style:name="T60" style:family="text">
      <style:text-properties style:font-name="標楷體1" fo:font-size="10pt" style:letter-kerning="false" fo:background-color="#ffff00" loext:char-shading-value="0" style:font-name-asian="標楷體1" style:font-size-asian="10pt"/>
    </style:style>
    <style:style style:name="T61" style:family="text">
      <style:text-properties style:font-name="標楷體1" fo:font-size="10pt" officeooo:rsid="0026299b" style:letter-kerning="false" fo:background-color="#ffff00" loext:char-shading-value="0" style:font-name-asian="標楷體1" style:font-size-asian="10pt"/>
    </style:style>
    <style:style style:name="T62" style:family="text">
      <style:text-properties style:font-name="標楷體1" fo:font-size="14pt" style:letter-kerning="false" style:font-name-asian="標楷體1" style:font-size-asian="14pt" style:font-name-complex="標楷體" style:font-size-complex="14pt"/>
    </style:style>
    <style:style style:name="T63" style:family="text">
      <style:text-properties style:font-name="標楷體1" fo:font-size="14pt" style:letter-kerning="false" style:font-name-asian="標楷體1" style:font-size-asian="14pt" style:font-name-complex="標楷體" style:font-size-complex="14pt" style:font-weight-complex="bold"/>
    </style:style>
    <style:style style:name="T64" style:family="text">
      <style:text-properties style:font-name="標楷體1" style:letter-kerning="false" style:font-name-asian="標楷體1"/>
    </style:style>
    <style:style style:name="T65" style:family="text">
      <style:text-properties officeooo:rsid="0026299b"/>
    </style:style>
    <style:style style:name="T66" style:family="text">
      <style:text-properties officeooo:rsid="0026299b" style:font-name-asian="標楷體2" style:font-name-complex="Times New Roman"/>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2">勞動部勞動力發展署北基宜花金馬分</text:span><text:span text:style-name="T3">署</text:span></text:p>
      <text:p text:style-name="P20">108年度第1次推動辦理原住民失業者職業訓練</text:p>
      <text:p text:style-name="P21">訓練契約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6">立契約書人</text:p>
          </table:table-cell>
          <table:table-cell table:style-name="表格1.A1" office:value-type="string">
            <text:p text:style-name="P7">勞動部勞動力發展署北基宜花金馬分署</text:p>
          </table:table-cell>
          <table:table-cell table:style-name="表格1.A1" office:value-type="string">
            <text:p text:style-name="P8">(以下簡稱甲方)</text:p>
          </table:table-cell>
        </table:table-row>
        <table:table-row table:style-name="表格1.1">
          <table:covered-table-cell/>
          <table:table-cell table:style-name="表格1.A1" office:value-type="string">
            <text:p text:style-name="P16">《單位全銜》</text:p>
          </table:table-cell>
          <table:table-cell table:style-name="表格1.A1" office:value-type="string">
            <text:p text:style-name="P8">(以下簡稱乙方)</text:p>
          </table:table-cell>
        </table:table-row>
      </table:table>
      <text:p text:style-name="P17"><text:span text:style-name="T16">為辦理「108年度第1次推動辦理原住民失業者職業訓練」(以下簡稱本案)，</text:span><text:span text:style-name="T5">雙方同意訂定本契約，共同遵守，其條款如下： </text:span></text:p>
      <text:p text:style-name="P22">第一條 <text:s/>契約文件及效力</text:p>
      <text:p text:style-name="P25">一、契約包括下列文件：</text:p>
      <text:p text:style-name="P131">(一)審查須知。</text:p>
      <text:p text:style-name="P131">(二)提案申請作業手冊。</text:p>
      <text:p text:style-name="P131">(三)契約本文、附件及其變更或補充。</text:p>
      <text:p text:style-name="P131">(四)依契約所提出之文件或資料。</text:p>
      <text:p text:style-name="P27">二、契約文件，包括以書面、錄音、錄影、照相、微縮、電子數位資料或樣品等方式呈現之原件或複製品。</text:p>
      <text:p text:style-name="P27">三、契約所含各種文件之內容如有不一致之處，除另有規定外，依下列原則處理：</text:p>
      <text:p text:style-name="P31">(一)契約條款優於審查須知、提案申請作業手冊內之其他文件所附記之條款。但附記之條款有特別聲明者，不在此限。</text:p>
      <text:p text:style-name="P31">(二)文件經甲方審定之日期較新者優於審定日期較舊者。</text:p>
      <text:p text:style-name="P30"><text:span text:style-name="T5">(三)</text:span><text:span text:style-name="T14">大比例尺圖者優於小比例尺圖者。</text:span></text:p>
      <text:p text:style-name="P30"><text:span text:style-name="T15">(</text:span><text:span text:style-name="T14">四)</text:span><text:span text:style-name="T30">同一優先順位之文件，其內容有不一致之處，屬甲方文件者，以對乙方有利者為準；屬乙方文件者，以對甲方有利者為準。</text:span></text:p>
      <text:p text:style-name="P32"><text:span text:style-name="T15">(</text:span><text:span text:style-name="T14">五)本契約之附件與本契約內之乙方文件，其內容與本契約條文有歧異者，除對甲方較有利者外，其歧異部分無效。</text:span></text:p>
      <text:p text:style-name="P26"><text:span text:style-name="T33">四、契約文件之一切規定得互為補充，如仍有不明確之處</text:span><text:span text:style-name="T30">，應依公平合理原則</text:span><text:span text:style-name="T14">解釋之</text:span><text:span text:style-name="T5">。如有爭議，依雙方會議協商處理。</text:span></text:p>
      <text:p text:style-name="P27">五、契約文字：</text:p>
      <text:p text:style-name="P33">(一)契約文字以中文為準。但下列情形得以外文為準：</text:p>
      <text:p text:style-name="P34">1.特殊技術或材料之圖文資料。</text:p>
      <text:p text:style-name="P34">2.國際組織、外國政府或其授權機構、公會或商會所出具之文件。</text:p>
      <text:p text:style-name="P34">3.其他經甲方認定確有必要者。</text:p>
      <text:p text:style-name="P31">(二)契約文字有中文譯文，其與外文文意不符者，除資格文件外，以中文為準。其因譯文有誤致生損害者，由提供譯文之一方負責賠償。</text:p>
      <text:p text:style-name="P30"><text:span text:style-name="T5">(三)</text:span><text:span text:style-name="T17">契約所稱申請、報告、同意、指示、核准、通知、解釋及其他類似行為所</text:span><text:soft-page-break/><text:span text:style-name="T17">為之意思表示，</text:span><text:span text:style-name="T32">除契約另有規定或當事人同意外，應以中文</text:span><text:span text:style-name="T35">(正體字)</text:span><text:span text:style-name="T32">書面為之。書面之遞交，得以面交簽收、郵寄、傳真或電子資料傳輸至雙方預為約定之人員或處所。</text:span></text:p>
      <text:p text:style-name="P35"><text:span text:style-name="T33">六、契約所使用之度量衡單位，除另有規定者外，以</text:span><text:span text:style-name="T32">法定度量衡單位</text:span><text:span text:style-name="T33">為之</text:span><text:span text:style-name="T5">。</text:span></text:p>
      <text:p text:style-name="P27">七、除另有規定外，契約以甲方簽約之日為簽約日。</text:p>
      <text:p text:style-name="P27">八、契約所定事項如有違反法令或無法執行之部分，該部分無效。但除去該部分，契約亦可成立者，不影響其他部分之有效性。該無效之部分，甲方及乙方必要時得依契約原定目的變更之。</text:p>
      <text:p text:style-name="P88"><text:span text:style-name="T26">九、契約正本2份，</text:span><text:span text:style-name="T27">甲方、乙方</text:span><text:span text:style-name="T26">各執1份；副本2份甲方留存。副本如有誤繕，以正本為準。</text:span></text:p>
      <text:p text:style-name="P88"><text:span text:style-name="T26">十、本契約所稱日數為日曆天，如其他條文另有規範者，不在此限</text:span><text:span text:style-name="T29">。</text:span></text:p>
      <text:p text:style-name="P27">十一、本契約書所附之「審查須知」、「提案申請作業手冊」及乙方所提之「訓練計畫建議書」、甲方舉辦之各項研習會(如工作人員研習會、核銷說明會等)及所發給之相關文件及後續補充修訂之事項，均視為本契約書之一部分，與本契約書具有同等效力。</text:p>
      <text:p text:style-name="P22">第二條 <text:s/>履約標的</text:p>
      <text:p text:style-name="P36"><text:span text:style-name="T5">一、本案名稱為「</text:span><text:span text:style-name="T16">108年度第1次推動辦理原住民失業者職業訓練」</text:span><text:span text:style-name="T5">，其詳細工作內容乙方應依照甲方第一條第十項相關文件規定執行之。</text:span></text:p>
      <text:p text:style-name="P37">二、乙方為執行本案，應提供一切技術、專業及其他必要之作業，包括任何人力、材料、用品、設備、交通及管理等，但本契約書另有訂定者不在此限。</text:p>
      <text:p text:style-name="P23">第三條 <text:s/>履約期間</text:p>
      <text:p text:style-name="P124"><text:span text:style-name="T50">一、自簽約日起至民國</text:span><text:span text:style-name="T55">10</text:span><text:span text:style-name="T58">9</text:span><text:span text:style-name="T55">年</text:span><text:span text:style-name="T58">3</text:span><text:span text:style-name="T55">月31日</text:span><text:span text:style-name="T50">止(含參訓學員結訓後</text:span><text:span text:style-name="T51">90日</text:span><text:span text:style-name="T50">就業追蹤及核銷)。</text:span></text:p>
      <text:p text:style-name="P124"><text:span text:style-name="T50">二、</text:span><text:span text:style-name="T41">各班次應於</text:span><text:span text:style-name="T56">108年</text:span><text:span text:style-name="T57">10</text:span><text:span text:style-name="T56">月31日</text:span><text:span text:style-name="T41">前結訓（含申請延期開班之最後結訓日期)，</text:span><text:span text:style-name="T50">若因故需延期開班或停辦者，依本案【提案申請作業手冊 捌之五（一）】規定辦理。</text:span></text:p>
      <text:p text:style-name="P125">三、履約標的須於一定期間內送達甲方之場所者，履約期間之末日，以甲方當日下班時間為期間末日之終止。履約期間之末日如遇星期例假日、國定假日者或甲方因故停止辦公致未達原定截止時間者，以次一辦公日之同一截止時間代之。</text:p>
      <text:p text:style-name="P126"><text:span text:style-name="T50">四、</text:span>履約期限延期：</text:p>
      <text:list xml:id="list803023190480930357" text:style-name="WW8Num10">
        <text:list-item>
          <text:list>
            <text:list-item>
              <text:p text:style-name="P127">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list>
                <text:list-item>
                  <text:p text:style-name="P123"><text:soft-page-break/>發生契約規定不可抗力之事故。</text:p>
                </text:list-item>
                <text:list-item>
                  <text:p text:style-name="P123">因天候影響無法施工。</text:p>
                </text:list-item>
                <text:list-item>
                  <text:p text:style-name="P123">甲方要求全部或部分暫停履約。</text:p>
                </text:list-item>
                <text:list-item>
                  <text:p text:style-name="P123">因辦理契約變更或增加履約標的數量或項目。</text:p>
                </text:list-item>
                <text:list-item>
                  <text:p text:style-name="P123">甲方應辦事項未及時辦妥。</text:p>
                </text:list-item>
                <text:list-item>
                  <text:p text:style-name="P128">由甲方自辦或甲方之其他廠商因承包契約相關履約標的之延誤而影響契約進度者。</text:p>
                </text:list-item>
                <text:list-item>
                  <text:p text:style-name="P128">其他非可歸責於乙方之情形，經甲方認定者。</text:p>
                </text:list-item>
              </text:list>
            </text:list-item>
            <text:list-item>
              <text:p text:style-name="P129">前目事故之發生，致契約全部或部分必須停止履約時，乙方應於停止履約原因消滅後立即恢復履約。其停止履約及恢復履約，乙方應儘速向甲方提出書面報告。</text:p>
            </text:list-item>
          </text:list>
        </text:list-item>
      </text:list>
      <text:p text:style-name="P130"/>
      <text:p text:style-name="P23">第四條 <text:s/>契約價金之調整</text:p>
      <text:p text:style-name="P38"><text:span text:style-name="T16">一、</text:span><text:span text:style-name="T31">依據</text:span><text:span text:style-name="T16">本案【提案申請作業手冊 玖】規定辦理</text:span><text:span text:style-name="T31">。</text:span></text:p>
      <text:p text:style-name="P39"><text:span text:style-name="T16">二、訓練班別契約價金明</text:span><text:span text:style-name="T31">細表：【註：以下為填寫範例，請參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120">班別名稱</text:p>
          </table:table-cell>
          <table:table-cell table:style-name="表格2.B1" office:value-type="string">
            <text:p text:style-name="P119">訓練日期</text:p>
          </table:table-cell>
          <table:table-cell table:style-name="表格2.B1" office:value-type="string">
            <text:p text:style-name="P68">上課時間</text:p>
          </table:table-cell>
          <table:table-cell table:style-name="表格2.B1" office:value-type="string">
            <text:p text:style-name="P121">預訓人數</text:p>
          </table:table-cell>
          <table:table-cell table:style-name="表格2.B1" office:value-type="string">
            <text:p text:style-name="P4">訓練</text:p>
            <text:p text:style-name="P4">時數</text:p>
          </table:table-cell>
          <table:table-cell table:style-name="表格2.B1" office:value-type="string">
            <text:p text:style-name="P68">訓練費用</text:p>
          </table:table-cell>
          <table:table-cell table:style-name="表格2.B1" office:value-type="string">
            <text:p text:style-name="P114">就業輔導費</text:p>
          </table:table-cell>
          <table:table-cell table:style-name="表格2.B1" office:value-type="string">
            <text:p text:style-name="P122">總價金</text:p>
          </table:table-cell>
          <table:table-cell table:style-name="表格2.B1" office:value-type="string">
            <text:p text:style-name="P68">個人成本單價</text:p>
          </table:table-cell>
          <table:table-cell table:style-name="表格2.B1" office:value-type="string">
            <text:p text:style-name="P67">每人時單價</text:p>
          </table:table-cell>
          <table:table-cell table:style-name="表格2.K1" office:value-type="string">
            <text:p text:style-name="P69"><text:span text:style-name="預設段落字型"><text:span text:style-name="T59">自行負擔費用</text:span></text:span></text:p>
          </table:table-cell>
        </table:table-row>
        <table:table-row table:style-name="表格2.1">
          <table:table-cell table:style-name="表格2.A2" office:value-type="string">
            <text:p text:style-name="P115"><text:span text:style-name="T66">○○</text:span>班</text:p>
          </table:table-cell>
          <table:table-cell table:style-name="表格2.B2" office:value-type="string">
            <text:p text:style-name="P117">108.00.00～108.00.00</text:p>
          </table:table-cell>
          <table:table-cell table:style-name="表格2.B2" office:value-type="string">
            <text:p text:style-name="P66">每週<text:span text:style-name="T66">○</text:span>～<text:span text:style-name="T66">○</text:span>8:00-17:00</text:p>
          </table:table-cell>
          <table:table-cell table:style-name="表格2.B2" office:value-type="string">
            <text:p text:style-name="P116">○○</text:p>
          </table:table-cell>
          <table:table-cell table:style-name="表格2.B2" office:value-type="string">
            <text:p text:style-name="P113">2<text:span text:style-name="T66">○○</text:span></text:p>
          </table:table-cell>
          <table:table-cell table:style-name="表格2.B2" office:value-type="string">
            <text:p text:style-name="P66"><text:span text:style-name="T66">000</text:span>,000</text:p>
          </table:table-cell>
          <table:table-cell table:style-name="表格2.B2" office:value-type="string">
            <text:p text:style-name="P118"><text:span text:style-name="T65">00</text:span>0,000</text:p>
          </table:table-cell>
          <table:table-cell table:style-name="表格2.B2" office:value-type="string">
            <text:p text:style-name="P65"><text:span text:style-name="T65">0</text:span>00,000</text:p>
          </table:table-cell>
          <table:table-cell table:style-name="表格2.B2" office:value-type="string">
            <text:p text:style-name="P66"><text:span text:style-name="預設段落字型"><text:span text:style-name="T61">0</text:span></text:span><text:span text:style-name="預設段落字型"><text:span text:style-name="T60">00,000</text:span></text:span></text:p>
          </table:table-cell>
          <table:table-cell table:style-name="表格2.B2" office:value-type="string">
            <text:p text:style-name="P66">00,00</text:p>
          </table:table-cell>
          <table:table-cell table:style-name="表格2.K2" office:value-type="string">
            <text:p text:style-name="P66">00,00</text:p>
          </table:table-cell>
        </table:table-row>
      </table:table>
      <text:p text:style-name="P41"><text:span text:style-name="T31">三、簽約價金：</text:span><text:span text:style-name="T36">總計新臺幣</text:span><text:span text:style-name="T31">　　　　　　元整</text:span><text:span text:style-name="T36">(含稅)</text:span><text:span text:style-name="T31">，按</text:span><text:span text:style-name="T16">本契約第五條規定支付。</text:span></text:p>
      <text:p text:style-name="P40">四、乙方執行本案審查結果與規定不符，而不妨礙安全及使用需求，經甲方檢討如再補正、改善確有困難，得於必要時減價收受；採減價收受者，按不符項目標的之契約價金10%扣減。</text:p>
      <text:p text:style-name="P40">五、契約價金，除另有規定外，含乙方及其人員依中華民國法令應繳納之稅捐、規費及強制性保險之保險費。</text:p>
      <text:p text:style-name="P27">六、中華民國以外其他國家或地區之稅捐、規費或關稅，由乙方負擔。</text:p>
      <text:p text:style-name="P27">七、乙方履約遇有下列政府行為之一，致履約費用增加或減少者，契約價金得予調整：</text:p>
      <text:p text:style-name="P42">(一)政府法令之新增或變更。</text:p>
      <text:p text:style-name="P42">(二)稅捐或規費之新增或變更。</text:p>
      <text:p text:style-name="P42">(三)政府公告、公定或管制價格或費率之變更。</text:p>
      <text:p text:style-name="P40">八、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40"><text:soft-page-break/>九、乙方履約有逾期違約金、損害賠償、不實行為、未完全履約、不符契約規定、溢領價金或減少履約事項等情形時，甲方得自應付價金中扣抵；其有不足者，得通知乙方給付。</text:p>
      <text:p text:style-name="P22">第五條 <text:s/>契約價金之請領與給付</text:p>
      <text:p text:style-name="P43"><text:span text:style-name="T5">本案補助訓練費用劃分為「訓練費用(及營業稅)」、及「就業輔導費(及營業稅)」兩大類，依本案</text:span><text:span text:style-name="T16">【</text:span><text:span text:style-name="T42">提案申請作業手冊 玖</text:span><text:span text:style-name="T16">】</text:span><text:span text:style-name="T5">規定辦理</text:span><text:span text:style-name="T11">付款。</text:span></text:p>
      <text:p text:style-name="P10"/>
      <text:p text:style-name="P23">第六條 <text:s/>契約<text:span text:style-name="T28">價金之給付條件</text:span></text:p>
      <text:list xml:id="list911960502119630468" text:style-name="WW8Num16">
        <text:list-item>
          <text:p text:style-name="P133"><text:span text:style-name="T5">實際訓練人數如低於預定招生人數，除鐘點費、助教費按原核定金額支付，不受實際開訓人數多寡影響；其餘報價項目，如學雜費、材料費、雜費、</text:span><text:span text:style-name="T11">行政管理費</text:span><text:span text:style-name="T5">等，仍依原核定費用、實際開班人數比例核實計算</text:span><text:span text:style-name="T11">，乙方</text:span><text:span text:style-name="T5">不得申請重新計算，且乙方仍應提供原訓練計畫所承諾之同等服務組合，不得縮減。</text:span></text:p>
        </text:list-item>
        <text:list-item>
          <text:p text:style-name="P133"><text:span text:style-name="T11">實際開訓人數在25人（含）以下者，助教費用應予減列，</text:span><text:span text:style-name="T5">乙方</text:span><text:span text:style-name="T11">無須提供助教協助教學</text:span><text:span text:style-name="T5">。</text:span></text:p>
        </text:list-item>
        <text:list-item>
          <text:p text:style-name="P134">乙方向甲方申請撥付經費時，應檢具規定之表件，經甲方審核通過後，始撥付款項。</text:p>
        </text:list-item>
        <text:list-item>
          <text:p text:style-name="P134">本案各項經費支出均應照甲方核定之項目及額度核銷，超過甲方核訂額度總額，超出部分乙方自行負擔；如乙方另訂有支給標準並報經甲方書面同意者，得從其規定辦理。</text:p>
        </text:list-item>
        <text:list-item>
          <text:p text:style-name="P134">乙方如有委任會計師辦理財務簽證者，其審計委託書應約定政府會（審）計人員得調閱其與本計畫有關之查核工作底稿，並得諮詢之。</text:p>
        </text:list-item>
        <text:list-item>
          <text:p text:style-name="P134">乙方應將有關本案之核銷文件與原始憑證分門別類裝訂成冊，妥為保管，俾便於甲方及審計單位之查核。</text:p>
        </text:list-item>
        <text:list-item>
          <text:p text:style-name="P134">經查訪發現冒名上課，除依法追究責任，另扣還該學員個人訓練費用，並於下次評鑑或審查時列入參考。</text:p>
        </text:list-item>
        <text:list-item>
          <text:p text:style-name="P133"><text:span text:style-name="T5">乙方若以不實資料或虛列受訓學員名額向甲方申請撥付訓練費，經查屬實者，甲方得扣減或不予撥付訓練費用及停止辦理相關訓練，除依法追究責任外，</text:span><text:span text:style-name="T16">將列入下年度評鑑及審查之參考</text:span><text:span text:style-name="T5">。</text:span></text:p>
        </text:list-item>
        <text:list-item>
          <text:p text:style-name="P134">各項核銷憑證文件之承辦人、會計人員、負責人不得為同一人擔任。</text:p>
        </text:list-item>
        <text:list-item>
          <text:p text:style-name="P133"><text:span text:style-name="T25">乙方計價領款之印章，除另有約定外，以</text:span><text:span text:style-name="T5">乙方</text:span><text:span text:style-name="T25">於申請文件所蓋之章為之。</text:span></text:p>
        </text:list-item>
        <text:list-item>
          <text:p text:style-name="P145">乙方請領契約價金時應提出電子或紙本統一發票，無統一發票者應提出收據。</text:p>
        </text:list-item>
        <text:list-item>
          <text:p text:style-name="P133"><text:span text:style-name="T11">乙方</text:span><text:span text:style-name="T5">履約有下列情形之一者，甲方得暫停給付契約價金至情形消滅為止：</text:span></text:p>
        </text:list-item>
      </text:list>
      <text:p text:style-name="P107"><text:soft-page-break/>(一)履約實際進度因可歸責於乙方之事由。</text:p>
      <text:p text:style-name="P107">(二)履約有瑕疵經書面通知改善而逾期未改善者。</text:p>
      <text:p text:style-name="P107">(三)未履行契約應辦事項，經通知仍延不履行者。</text:p>
      <text:p text:style-name="P107">(四)乙方履約人員不適任，經通知更換仍延不辦理者。</text:p>
      <text:p text:style-name="P108">(五)其他違反法令或契約情形。</text:p>
      <text:list xml:id="list181829014421698" text:continue-numbering="true" text:style-name="WW8Num16">
        <text:list-item>
          <text:p text:style-name="P134">乙方編列書籍項目及數量，除依甲方核定項目及數項核發外，倘實際購買書籍費用低於所核定金額時，乙方應依實際購買金額核銷，以符規定。</text:p>
        </text:list-item>
      </text:list>
      <text:p text:style-name="P92">第七條 <text:s/>稅捐</text:p>
      <text:p text:style-name="P93">乙方執行本計畫所支付之各項薪資、報酬、租金、獎金、營業稅等任何稅捐或規費應扣繳或申報者，應由乙方於支付時負責依法扣繳申報。</text:p>
      <text:p text:style-name="P23">第八條 <text:s/>執行相關事項</text:p>
      <text:p text:style-name="P106">一、乙方應確實按照訓練計畫及課程進度實施訓練教學，妥善維護訓練環境及安全，並對受訓學員給予適當輔導與管理，不得複委任或轉包其他單位辦理，並就此對甲方負舉證責任。但因應用實習須與業界整合需要，經甲方書面同意者不在此限。</text:p>
      <text:p text:style-name="P45">二、在執行期間內，乙方對於本案內容、師資、教學設施、產訓合作就業職缺媒合或執行之期間等事項，如因事實需要，應提出具體理由，事前徵得甲方書面同意後始能變更之。變更內容不得低於乙方所提「訓練計畫建議書」之規格條件，否則其經費不予核撥，其因變更所生之費用由乙方自行負擔。</text:p>
      <text:p text:style-name="P44"><text:span text:style-name="T5">三、依本案</text:span><text:span text:style-name="T16">【提案申請作業手冊 拾壹</text:span><text:span text:style-name="T31">】</text:span><text:span text:style-name="T5">規定配合甲方之督導與考核（含：查訪、問卷調查、評鑑等工作）事宜，以瞭解本案之執行狀況，並檢視有關本案之文件、單據、帳冊等，對提出之問題，乙方須予說明並配合處理，如有不符規定者，乙方應於收到甲方之書面通知後10日內改正。</text:span></text:p>
      <text:p text:style-name="P45">四、甲方於乙方執行本案中，若可預見其履約瑕疵，或其有其他違反契約之情事者，得通知乙方限期改善。</text:p>
      <text:p text:style-name="P23">第九條 <text:s/>保險</text:p>
      <text:p text:style-name="P46"><text:span text:style-name="T5">一、乙方應於「開訓當日」向勞工保險局投保「訓」字號學員勞工保險，「結（退）訓當日」辦理勞工保險之退保。未於「開訓當日」即時投保致使學員蒙受損失，概由乙方</text:span><text:span text:style-name="T33">負相關法令責任。</text:span></text:p>
      <text:p text:style-name="P47">二、乙方依「勞工保險條例」等相關規定，事業單位應為員工加保（勞工保險）。</text:p>
      <text:p text:style-name="P46"><text:span text:style-name="T5">三、乙方應依規定</text:span><text:span text:style-name="T16">投保「公共意外責任險」等相關之各項保險</text:span><text:span text:style-name="T5">。</text:span></text:p>
      <text:p text:style-name="P92">第十條 <text:s/>履約管理</text:p>
      <text:p text:style-name="P29">一、契約所需履約標的材料、機具、設備、工作場地設備等，除契約另有規定外，<text:soft-page-break/>概由乙方自備。</text:p>
      <text:p text:style-name="P27">二、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26"><text:span text:style-name="T5">三、乙方</text:span><text:span text:style-name="T33">不得將契約分包及轉包。</text:span></text:p>
      <text:p text:style-name="P27">四、乙方履約，不得有下列情形：僱用無工作權之人員、供應不法來源之履約標的、使用非法車輛或工具、提供不實證明、非法棄置廢棄物或其他不法或不當行為。</text:p>
      <text:p text:style-name="P27">五、乙方應對其履約場所作業及履約方法之適當性、可靠性及安全性負完全責任。</text:p>
      <text:p text:style-name="P27">六、乙方之履約場所作業有發生意外事件之虞時，乙方應立即採取防範措施。發生意外時，應立即採取搶救、復原、重建及對甲方與第三人之賠償等措施。</text:p>
      <text:p text:style-name="P27">七、甲方於乙方履約中，若可預見其履約瑕疵，或其有其他違反契約之情事者，得通知乙方限期改善。</text:p>
      <text:p text:style-name="P26"><text:span text:style-name="T5">八、</text:span><text:span text:style-name="T12">乙方</text:span><text:span text:style-name="T34">屆時未改善、提供資料虛偽不實、浮報經費、廣告不實或其他違反規定之情事者，甲方得事情節採行下列措施：</text:span></text:p>
      <text:p text:style-name="P109">(一)列為履約績效，並納入採購審查實之評分參考。</text:p>
      <text:p text:style-name="P109">(二)不予支付或減少契約價金。</text:p>
      <text:p text:style-name="P109">(三)解除或終止契約。</text:p>
      <text:p text:style-name="P109">(四)停止辦理原核定之訓練班次。</text:p>
      <text:p text:style-name="P109">(五)依政府採購法刊登政府採購公報。</text:p>
      <text:p text:style-name="P110">訓練單位有前項第二款至第四款規定情形，經分署書面通知期限繳回已支付之費用，屆期仍未繳回者，依政府採購法相關規定辦理。</text:p>
      <text:p text:style-name="P94">九、履約所需臨時場所，除另有規定外，由乙方自理。</text:p>
      <text:p text:style-name="P95">十、乙方履約人員對於所應履約之工作有不適任之情形者，甲方得要求更換，乙方不得拒絕。</text:p>
      <text:p text:style-name="P96">十一、甲方對乙方及其人員因履約所致之人體傷亡或財物損失，不負賠償責任。前款人體傷亡或財物損失之風險，乙方應投保必要之保險。</text:p>
      <text:p text:style-name="P96">十二、乙方不得因甲方辦理審查、查驗、測試或檢驗，而免除其依契約所應履行或承擔之義務或責任，及費用之負擔。</text:p>
      <text:p text:style-name="P97">十三、除本契約書規定外，乙方執行本案應遵守有關之法令規定。如乙方或其受僱人或受託人因執行本案而違法或因故意或過失致使自己或第三人遭受生命、身體、健康、財物或其他權利之損害時，應由乙方自負責任，概與甲方無涉。若甲方因而須賠償他人之損害，得向乙方求償。</text:p>
      <text:p text:style-name="P97">十四、乙方在履約中，應對履約品質依照契約有關規範，嚴予控制，並辦理自<text:soft-page-break/>主檢查。</text:p>
      <text:p text:style-name="P97">十五、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97">十六、甲方及乙方因下列天災或事變等不可抗力或不可歸責於契約當事人之事由，致未能依時履約者，得展延履約期限；不能履約者，得免除契約責任：</text:p>
      <text:p text:style-name="P48">(一)戰爭、封鎖、革命、叛亂、內亂、暴動或動員。</text:p>
      <text:p text:style-name="P49">(二)山崩、地震、海嘯、火山爆發、颱風、豪雨、冰雹、水災、土石流、土崩、地層滑動、雷擊或其他天然災害。</text:p>
      <text:p text:style-name="P49">(三)墜機、沉船、交通中斷或道路、港口冰封。</text:p>
      <text:p text:style-name="P49">(四)罷工、勞資糾紛或民眾非理性之聚眾抗爭。</text:p>
      <text:p text:style-name="P49">(五)毒氣、瘟疫、火災或爆炸。</text:p>
      <text:p text:style-name="P49">(六)履約標的遭破壞、竊盜、搶奪、強盜或海盜。</text:p>
      <text:p text:style-name="P49">(七)履約人員遭殺害、傷害、擄人勒贖或不法拘禁。</text:p>
      <text:p text:style-name="P49">(八)水、能源或原料中斷或管制供應。</text:p>
      <text:p text:style-name="P49">(九)核子反應、核子輻射或放射性污染。</text:p>
      <text:p text:style-name="P49">(十)非因乙方不法行為所致之政府或甲方依法令下達停工、徵用、沒入、拆毀或禁運命令者。</text:p>
      <text:p text:style-name="P49">(十一)政府法令之新增或變更。</text:p>
      <text:p text:style-name="P49">(十二)我國或外國政府之行為。</text:p>
      <text:p text:style-name="P49">(十三)其他經甲方認定確屬不可抗力者。</text:p>
      <text:p text:style-name="P50">十七、前款不可抗力或不可歸責事由發生或結束後，其屬可繼續履約之情形者，應繼續履約，並採行必要措施以降低其所造成之不利影響或損害。</text:p>
      <text:p text:style-name="P50">十八、乙方履約有遲延者，在遲延中，對於因不可抗力而生之損害，亦應負責。但經乙方證明縱不遲延給付，而仍不免發生損害者，不在此限。</text:p>
      <text:p text:style-name="P50">十九、乙方未遵守法令致生履約事故者，由乙方負責。因而遲延履約者，不得據以免責。</text:p>
      <text:p text:style-name="P50">二十、因可歸責於乙方之事由致延誤履約進度，情節重大者之認定，除招標文件另有規定外，適用採購法施行細則第111條規定。</text:p>
      <text:p text:style-name="P50">二十一、履約標的或履約標的內涉及於平面、廣播、網路及電視等媒體辦理政策宣導部分，應切實依預算法第62條之1規定，明確標示廣告二字且揭示辦理或贊助甲方、單位名稱，並不得以置入性行銷方式進行，違反規定者，處契約總價金之2%至5%數額之違約金。</text:p>
      <text:p text:style-name="P23">第十一條 <text:s/>保密責任</text:p>
      <text:p text:style-name="P51"><text:soft-page-break/>ㄧ、乙方因執行本契約書所獲甲方之各項機密、學員資料或相關文件，應負保密責任，並不得違反個人資料保護法之規定。乙方應與乙方受僱人或受託人等共同負保密責任，違者應負法律及連帶損害賠償責任。本項保密責任不因本契約書解除、終止或期滿。但因輔導學員就業等因素，經學員同意或依法得予公開者不在此限。</text:p>
      <text:p text:style-name="P51">二、乙方應公開告知全體學員申訴之方式，建立參訓學員申訴意見管道及即時處理制度，儘速協助學員解決困難。申訴學員與資料內容應予保密。</text:p>
      <text:p text:style-name="P51">三、契約內容有須保密者，乙方未經甲方書面同意，不得將契約內容洩漏予與履約無關之第三人。</text:p>
      <text:p text:style-name="P51">四、乙方履約期間所知悉之甲方機密或任何不公開之文書、圖畫、消息、物品或其他資訊，均應保密，不得洩漏。</text:p>
      <text:p text:style-name="P23">第十二條 <text:s/>權利及責任</text:p>
      <text:p text:style-name="P98">一、乙方應擔保第三人就履約標的，對於甲方不得主張任何權利。乙方履約，其有侵害第三人合法權益時，應由乙方負責處理並承擔一切法律責任。</text:p>
      <text:p text:style-name="P98">二、乙方履約，其有侵害第三人合法權益時，應由乙方負責處理並承擔一切法律責任。</text:p>
      <text:p text:style-name="P98">三、甲方及乙方應採取必要之措施，以保障他方免於因契約之履行而遭第三人請求損害賠償。其有致第三人損害者，應由造成損害原因之一方負責賠償。</text:p>
      <text:p text:style-name="P98">四、乙方依契約規定應履行之責任，不因甲方對於乙方履約事項之審查、認可或核准行為而減少或免除。</text:p>
      <text:p text:style-name="P23">第十三條 <text:s/>智慧財產權之歸屬</text:p>
      <text:p text:style-name="P52">一、依本契約書完成之製作（包含執行成果報告書），以乙方為著作人，其著作財產權於著作完成同時讓與甲方，乙方並承諾對甲方或甲方授權利用之人不行使其著作人格權。</text:p>
      <text:p text:style-name="P52">二、乙方應依著作權法第十一條第一項但書規定，與其受雇人約定以乙方為著作人，享有著作人格權及著作財產權。</text:p>
      <text:p text:style-name="P52">三、乙方應與參與本契約著作之人員約定以乙方為著作人，享有著作人格權及著作財產權。</text:p>
      <text:p text:style-name="P52">四、保證條款：乙方保證不侵害他人之著作權，如有違反，乙方對侵害他人著作權情事負損害賠償責任，並對甲方因此所致之損害負賠償責任。</text:p>
      <text:p text:style-name="P52">五、協助條款：如發生第三人指控甲方侵害其著作權之情形時，乙方有協助甲方訴訟上及訴訟外各項處理之義務。</text:p>
      <text:p text:style-name="P24"><text:span text:style-name="T21">第十四條 </text:span><text:span text:style-name="T20">契約變更及轉讓</text:span></text:p>
      <text:p text:style-name="P53"><text:span text:style-name="T5">一、甲方於必要時得於契約所約定之範圍內通知乙方變更契約(含新增項目)，</text:span><text:soft-page-break/><text:span text:style-name="T5">乙方於接獲通知後，</text:span><text:span text:style-name="T38">除雙方另有協議外，應於10日內</text:span><text:span text:style-name="T5">向甲方提出契約標的、價金、履約期限、付款期程或其他契約內容須變更之相關文件。契約價金之變更，其底價依採購法第46條第1項之規定。</text:span></text:p>
      <text:p text:style-name="P54">二、乙方於甲方接受其所提出需變更之相關文件前，不得自行變更契約。除甲方另有請求者外，乙方不得因前款之通知而遲延其履約責任。</text:p>
      <text:p text:style-name="P54">三、甲方於接受乙方所提出須變更之事項前即請求乙方先行施作或供應，其後未依原通知辦理契約變更或僅部分辦理者，應補償乙方所增加之必要費用。</text:p>
      <text:p text:style-name="P54">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p text:style-name="P55">(一)契約原標示之廠牌或型號不再製造或供應。</text:p>
      <text:p text:style-name="P55">(二)因不可抗力原因必須更換。</text:p>
      <text:p text:style-name="P55">(三)較契約原標示者更優或對甲方更有利。</text:p>
      <text:p text:style-name="P58">五、契約之變更，非經甲方及乙方雙方合意，作成書面紀錄，並簽名或蓋章者，無效。</text:p>
      <text:p text:style-name="P57"><text:span text:style-name="T5">六、乙方不得將契約或債權之部分或全部</text:span><text:span text:style-name="T33">轉讓予他人。但因公司</text:span><text:span text:style-name="T32">分割或其他類似情形致有轉讓必要，經甲方書面同意轉讓者，不在此限</text:span><text:span text:style-name="T33">。</text:span></text:p>
      <text:p text:style-name="P111">乙方依公司法、企業併購法分割，受讓契約之公司（以受讓營業者為限），其資格條件應符合原招標文件規定，且應提出下列文件之一：</text:p>
      <text:p text:style-name="P56"><text:span text:style-name="T5">(一)</text:span><text:span text:style-name="T17">原訂約乙方分割後存續者，其同意負連帶履行本契約責任之文件；</text:span></text:p>
      <text:p text:style-name="P112"><text:span text:style-name="T5">(二)</text:span><text:span text:style-name="T17">原訂約乙方分割後消滅者，受讓契約公司以外之其他受讓原訂約乙方營業之既存及新設公司同意負連帶履行本契約責任之文件。</text:span></text:p>
      <text:p text:style-name="P24"><text:span text:style-name="T21">第十五條 </text:span><text:span text:style-name="T20">契約終止解除及暫停執行</text:span></text:p>
      <text:p text:style-name="P27">一、乙方履約有下列情形之一者，甲方得以書面通知乙方終止契約或解除契約之部分或全部，且不補償乙方因此所生之損失：</text:p>
      <text:p text:style-name="P59">(一)違反採購法第39條第2項或第3項規定之專案管理乙方。</text:p>
      <text:p text:style-name="P59">(二)有採購法第50條第2項前段規定之情形者。</text:p>
      <text:p text:style-name="P59">(三)有採購法第59條規定得終止或解除契約之情形者。</text:p>
      <text:p text:style-name="P59">(四)違反不得轉包之規定者。</text:p>
      <text:p text:style-name="P99">(五)乙方或其人員犯採購法第87條至第92條規定之罪，經判決有罪確定者。</text:p>
      <text:p text:style-name="P59">(六)因可歸責於乙方之事由，致延誤履約期限，情節重大者。</text:p>
      <text:p text:style-name="P59">(七)偽造或變造契約或履約相關文件，經查明屬實者。</text:p>
      <text:p text:style-name="P59">(八)擅自減省工料情節重大者。</text:p>
      <text:p text:style-name="P59">(九)無正當理由而不履行契約者。</text:p>
      <text:p text:style-name="P59"><text:soft-page-break/>(十)審查、查驗或驗收不合格，且未於通知期限內依規定辦理者。</text:p>
      <text:p text:style-name="P59">(十一)有破產或其他重大情事，致無法繼續履約者。</text:p>
      <text:p text:style-name="P101">(十二)乙方未依契約規定履約，自接獲甲方書面通知之次日起10日內或書面通知所載較長期限內，仍未改善者。</text:p>
      <text:p text:style-name="P70"><text:span text:style-name="T5">(十三)乙方假借</text:span><text:span text:style-name="T33">本部（署）或甲方相關名義、進行未委辦班次之不當招生行為或不實廣告，經查證屬實者。</text:span></text:p>
      <text:p text:style-name="P71"><text:span text:style-name="T5">(十四)</text:span><text:span text:style-name="T14">違反法令或其他契約規定之情形，情節重大者。</text:span></text:p>
      <text:p text:style-name="P27">二、甲方未依前款規定通知乙方終止或解除契約者，乙方仍應依契約規定繼續履約。</text:p>
      <text:p text:style-name="P27">三、契約經依第1款規定或因可歸責於乙方之事由致終止或解除者，甲方得依其所認定之適當方式，自行或洽其他乙方完成被終止或解除之契約；其所增加之費用及損失，由乙方負擔。無洽其他乙方完成之必要者，得扣減或追償契約價金。甲方有損失者亦同。</text:p>
      <text:p text:style-name="P27">四、契約因政策變更，乙方依契約繼續履行反而不符公共利益者，甲方得報經上級甲方核准，終止或解除部分或全部契約，並賠償乙方因此所受之損害。但不包含所失利益。</text:p>
      <text:p text:style-name="P27">五、依前款規定終止契約者，乙方於接獲甲方通知前已完成且可使用之履約標的，依契約價金給付；僅部分完成尚未能使用之履約標的，甲方得擇下列方式之一洽乙方為之：</text:p>
      <text:p text:style-name="P60">(一)繼續予以完成，依契約價金給付。</text:p>
      <text:p text:style-name="P100">(二)停止製造、供應或施作。但給付乙方已發生之製造、供應或施作費用及合理之利潤。</text:p>
      <text:p text:style-name="P28">六、非因政策變更而有終止或解除契約必要者，準用前2款規定。</text:p>
      <text:p text:style-name="P102">七、乙方因不可歸責於己之事由終止本案之執行時，應即通知甲方，經甲方同意並以書面通知乙方，乙方始得終止契約而結束本案。乙方除應按實際工作進度結算費用，將已撥付之超額款項無息退還甲方外，並應將契約書終止前所完成之工作成果送交甲方。</text:p>
      <text:p text:style-name="P102">八、乙方未依契約規定履約者，甲方得隨時通知乙方部分或全部暫停執行，至情況改正後方准恢復履約。乙方不得就暫停執行請求延長履約期限或增加契約價金。</text:p>
      <text:p text:style-name="P27">九、因非可歸責於乙方之情形，甲方通知乙方部分或全部暫停執行，得補償乙方因此而增加之必要費用，並應視情形酌予延長履約期限。但暫停執行期間累計逾6個月者，乙方得通知甲方終止或解除部分或全部契約。</text:p>
      <text:p text:style-name="P27">十、乙方不得對甲方人員或受甲方委託之乙方人員給予期約、賄賂、佣金、比例金、仲介費、後謝金、回扣、餽贈、招待或其他不正利益。違反規定者，甲方得終止或解除契約，或將溢價及利益自契約價款中扣除。</text:p>
      <text:p text:style-name="P72"><text:soft-page-break/>十一、本契約終止時，自終止之日起，雙方之權利義務即消滅。契約解除時，溯及契約生效日消滅。雙方並互負相關之保密義務。</text:p>
      <text:p text:style-name="P72">十二、本契約書自甲方、乙方雙方簽訂之日起生效，並至民國108年12月31日期滿。</text:p>
      <text:p text:style-name="P23">第十六條 扣款規定</text:p>
      <text:p text:style-name="P73"><text:span text:style-name="T5">一、爲能維持一定訓練課程品質，訂定每位授課教師授課時數之限制（不得超過總訓練時數之二分之ㄧ），超過之教學時數不予支付鐘點費用，且授課教師及助教不得互相兼任，若有兼任者，亦不予支付互相兼任時數之鐘點費用。</text:span><text:span text:style-name="T16">【</text:span><text:span text:style-name="T42">提案申請作業手冊 陸</text:span><text:span text:style-name="T43">之二、(一)、2</text:span><text:span text:style-name="T5">】</text:span></text:p>
      <text:p text:style-name="P74"><text:span text:style-name="T5">二、訓練費用有編列助教費時，依本案</text:span><text:span text:style-name="T45">提案申請作業手冊</text:span><text:span text:style-name="T5">陸之二、(一)、3、(1)規定自開訓當日或依本</text:span><text:span text:style-name="T45">提案申請作業手冊</text:span><text:span text:style-name="T5">捌、</text:span><text:span text:style-name="T10">三</text:span><text:span text:style-name="T5">缺額遞補規定所定遞補期限截止日止助教費用應予全額減列，訓練單位無須提供助教協助教學。(詳如本案【</text:span><text:span text:style-name="T49">提案申請作業手冊</text:span><text:span text:style-name="T45">陸之二、(一)、3、(1))</text:span><text:span text:style-name="T5">】。</text:span></text:p>
      <text:p text:style-name="P75">三、助教應確實於術科課程之訓練教學現場協助教學(如術科材料採購或準備，應由工作人員協助)，並對全班學員公佈助教姓名，若助教未在教學教學現場協助教學，經查核及查證屬實，除加強訪查外，另依下列方式累進扣款：</text:p>
      <text:p text:style-name="P76">(一)第一次函文糾正，並扣款「當日之助教」費。</text:p>
      <text:p text:style-name="P76">(二)第二次函文糾正，並從編列之「助教」費用中扣款20％。</text:p>
      <text:p text:style-name="P76">(三)第三次函文糾正，並從編列之「助教」費用中扣款40％。</text:p>
      <text:p text:style-name="P76">(四)若上述情形仍未改善，第四次則將「助教」費用全數扣款。</text:p>
      <text:p text:style-name="P77"><text:span text:style-name="T5">四、勞保費用實支實付，多餘款項繳還</text:span><text:span text:style-name="T16">【</text:span><text:span text:style-name="T42">提案申請作業手冊 陸</text:span><text:span text:style-name="T43">之二、(二)</text:span><text:span text:style-name="T5">】。</text:span></text:p>
      <text:p text:style-name="P77"><text:span text:style-name="T5">五、學雜費各項目異動後之金額低於原核定總價時，扣減差額</text:span><text:span text:style-name="T16">【</text:span><text:span text:style-name="T42">提案申請作業手冊 陸</text:span><text:span text:style-name="T43">之三、(一)、2</text:span><text:span text:style-name="T5">】。</text:span></text:p>
      <text:p text:style-name="P77"><text:span text:style-name="T5">六、每人份材料費總價（數量）低於原核定總價（數量）時，</text:span><text:span text:style-name="T6">扣減</text:span><text:span text:style-name="T5">差額</text:span><text:span text:style-name="T16">【</text:span><text:span text:style-name="T42">提案申請作業手冊 陸</text:span><text:span text:style-name="T43">之三、(二)、6</text:span><text:span text:style-name="T5">】。</text:span></text:p>
      <text:p text:style-name="P77"><text:span text:style-name="T5">七、施訓時所發送學員課本（影印講義）及材料，應予每位學員簽名確認，學員未簽名或核發數量不實（或不足）者，</text:span><text:span text:style-name="T6">扣減</text:span><text:span text:style-name="T5">差額</text:span><text:span text:style-name="T16">【</text:span><text:span text:style-name="T42">提案申請作業手冊 陸</text:span><text:span text:style-name="T43">之三、(二)、註</text:span><text:span text:style-name="T5">】。</text:span></text:p>
      <text:p text:style-name="P77"><text:span text:style-name="T5">八、招生宣傳文件與</text:span><text:span text:style-name="T17">甲方</text:span><text:span text:style-name="T6">書面審核同意文件不符，</text:span><text:span text:style-name="T5">經查證屬實者</text:span><text:span text:style-name="T6">，</text:span><text:span text:style-name="T5">宣導費用全部</text:span><text:span text:style-name="T6">扣減</text:span><text:span text:style-name="T5">。</text:span></text:p>
      <text:p text:style-name="P77"><text:span text:style-name="T5">九、</text:span><text:span text:style-name="T33">訓練單位不得在其他宣傳或招生廣告上表示曾接受本分署委託或補助辦理訓練班次，亦不得於假冒本部（署）或本分署相關名義刊登不當招生行為之招訓廣告，經查證屬實者，</text:span><text:span text:style-name="T37">二年內不予補助。</text:span></text:p>
      <text:p text:style-name="P79">十、每日教學日誌中之授課師資（助教）簽名或授課課程與甲方核備（含變更後）之全期課程表（TIMS系統列印）不符、或訓練地點未經核備變更時，<text:soft-page-break/>其不符之時數不予支付鐘點費用。</text:p>
      <text:p text:style-name="P78"><text:span text:style-name="T5">十一、各班次開班時須以本分署核備之全期課程表（TIMS系統列印）及師資（或助教）為依據。若未依規定以函、書面（或傳真）辦理上述師資（或助教）及臨時課程</text:span><text:span text:style-name="T33">變更</text:span><text:span text:style-name="T5">，其不符之時數不予支付鐘點費用。【</text:span><text:span text:style-name="T49">提案申請作業手冊 </text:span><text:span text:style-name="T45">捌之五</text:span><text:span text:style-name="T43">、</text:span><text:span text:style-name="T44">(</text:span><text:span text:style-name="T43">二</text:span><text:span text:style-name="T44">)</text:span><text:span text:style-name="T5">】</text:span></text:p>
      <text:p text:style-name="P80"><text:span text:style-name="T5">十二、</text:span><text:span text:style-name="T19">經甲方審查原住民身分之參訓學員人數未達規範之開班限制規定比例，不予開班</text:span><text:span text:style-name="T18">【</text:span><text:span text:style-name="T48">提案申請作業手冊伍</text:span><text:span text:style-name="T47">、二、(四)</text:span><text:span text:style-name="T12">】。</text:span></text:p>
      <text:p text:style-name="P82"><text:span text:style-name="T5">十三、若因課程調整等因素臨時變更訓練場地或安排至業界單位職場實習課程地點，應於調整前1日以書面（或傳真）送本分署核備後辦理，未依規定以函、書面（或傳真）辦理上述訓練地點變更或未經本分署同意核備者，不符原核備授課訓練地點之上課時數不予支付鐘點費用（含助教鐘點費）；</text:span><text:span text:style-name="T20">情節重大者列入次年評鑑之參考。</text:span><text:span text:style-name="T5">【</text:span><text:span text:style-name="T49">提案申請作業手冊 </text:span><text:span text:style-name="T45">捌之五、(二)、</text:span><text:span text:style-name="T46">4</text:span><text:span text:style-name="T5">】</text:span></text:p>
      <text:p text:style-name="P82"><text:span text:style-name="T5">十四、</text:span><text:span text:style-name="T4">經甲方查訪發現冒名上課，除扣還該學員「</text:span><text:span text:style-name="T20">個人</text:span><text:span text:style-name="T4">訓練成本單價」，</text:span><text:span text:style-name="T20">除依法追究責任外，並於</text:span><text:span text:style-name="T24">下年度</text:span><text:span text:style-name="T20">評鑑時列入參考。</text:span><text:span text:style-name="T16">【</text:span><text:span text:style-name="T42">提案申請作業手冊 玖</text:span><text:span text:style-name="T43">之七、（六）</text:span><text:span text:style-name="T5">】</text:span></text:p>
      <text:p text:style-name="P82"><text:span text:style-name="T5">十五、乙方若以不實資料或虛列受訓學員名額向甲方申請撥付訓練費，經查屬實者，甲方得扣減或不予撥付訓練費用及停止辦理相關訓練，</text:span><text:span text:style-name="T20">除依法追究責任外，並於</text:span><text:span text:style-name="T24">下年度</text:span><text:span text:style-name="T20">評鑑時列入參考</text:span><text:span text:style-name="T5">。</text:span></text:p>
      <text:p text:style-name="P82"><text:span text:style-name="T4">十六</text:span><text:span text:style-name="T5">、申辦支付就業輔導費，其</text:span><text:span text:style-name="T11">訓練單位以人工方式判定或其他勞保及僱用之就業個案資料，本分署得部分（或全部）抽查複審，如乙方不實提報或虛報就業成果時，除追繳已付相關費用，並</text:span><text:span text:style-name="T20">列入次年評鑑及評選之參考</text:span><text:span text:style-name="T5">。</text:span></text:p>
      <text:p text:style-name="P81">十七、施訓時學雜費明細表並得依實際需要，以異動項目不超過40％原則下逕行調整並報本分署辦理異動登錄，學雜費明細表各項目異動結果總價低於原核定總價，應依規定辦理差額扣款、高於原核定總價部份不予支付。</text:p>
      <text:p text:style-name="P82"><text:span text:style-name="T5">十八、其他因不可抗力之事由需變更者，需函送甲方審查核定後，始得辦理，該班次之經費亦不得超出原核定經費，如異動結果訓練費用總價低於原核定總價時，</text:span><text:span text:style-name="T6">扣減</text:span><text:span text:style-name="T5">差額。</text:span></text:p>
      <text:p text:style-name="P81"/>
      <text:p text:style-name="P24"><text:span text:style-name="T21">第十七條 <text:s/></text:span><text:span text:style-name="T22">違約金</text:span><text:span text:style-name="T23">罰則</text:span></text:p>
      <text:list xml:id="list6428754072061300119" text:style-name="WW8Num20">
        <text:list-item>
          <text:p text:style-name="P136"><text:span text:style-name="T6">招收尚未結訓之學員</text:span><text:span text:style-name="T5">參訓，處以該班次簽訂契約總價金千分之五（5‰）之違約金。</text:span></text:p>
        </text:list-item>
        <text:list-item>
          <text:p text:style-name="P136"><text:span text:style-name="T5">乙方招訓作業經本分署查核有不公平情事，處以該班次</text:span><text:span text:style-name="T20">「個人訓練費用」</text:span><text:span text:style-name="T5">1人份違約金。</text:span></text:p>
        </text:list-item>
        <text:list-item>
          <text:p text:style-name="P137"><text:span text:style-name="T5">乙方如有招收</text:span><text:span text:style-name="T12">本案提案申請作業手冊</text:span><text:span text:style-name="T5">所列不得招生之民眾參訓者，除不符規定人數之個人訓練費用不予支付外，另依不符規定人數分別計罰該</text:span><text:soft-page-break/><text:span text:style-name="T5">訓練班次契約總價金之訓練費用百分之二</text:span><text:span text:style-name="T9">(</text:span><text:span text:style-name="預設段落字型"><text:span text:style-name="T62">2％）</text:span></text:span><text:span text:style-name="T5">之違約金，最高以扣除該訓練班次契約總價金之訓練費用百分之二十（20％）為上限，並納入未來採購審查之參據。</text:span></text:p>
        </text:list-item>
        <text:list-item>
          <text:p text:style-name="P141">訓練單位未依規定於開訓當日為學員辦理加保事宜者，處以每人每日計罰契約總價金之訓練費用千分之一<text:span text:style-name="預設段落字型"><text:span text:style-name="T64">（1‰）</text:span></text:span>之逾期違約金。</text:p>
        </text:list-item>
        <text:list-item>
          <text:p text:style-name="P137"><text:span text:style-name="T5">訓練單位應自於</text:span><text:span text:style-name="T6">開訓後</text:span><text:span text:style-name="T7">15</text:span><text:span text:style-name="預設段落字型"><text:span text:style-name="T63">日之次日起二個工作日內</text:span></text:span><text:span text:style-name="T6">，檢送參訓學員職業訓練生活津貼文件供本分署審查，如須補正資料者，應於接獲通知之次日起</text:span><text:span text:style-name="T8">3</text:span><text:span text:style-name="T6">個工作日內完成補正；</text:span><text:span text:style-name="T5">未依前項規定時間辦理參訓學員職業訓練生活津貼送審作業及所送申請文件不齊全而未依限完成補正時，將以每日計罰契約總價金千分之一（1‰）之逾期違約金。</text:span></text:p>
        </text:list-item>
        <text:list-item>
          <text:p text:style-name="P138"><text:span text:style-name="T5">訓練單位未</text:span><text:span text:style-name="T6">於</text:span><text:span text:style-name="預設段落字型"><text:span text:style-name="T63">開訓次日起10日內</text:span></text:span><text:span text:style-name="T6">（</text:span><text:span text:style-name="T5">以掛號郵寄、快遞或專人送達至本分署服務台，送達時間以工作日下午五點前送達為準</text:span><text:span text:style-name="T6">），將資料</text:span><text:span text:style-name="T5">函送本分署</text:span><text:span text:style-name="T6">審查核備，每逾期1日，</text:span><text:span text:style-name="T5">處以該班次簽訂行政管理費百分之二（2％）之違約金</text:span><text:span text:style-name="T13">，將列入本分署爾後委外職前採購案審查參據</text:span><text:span text:style-name="T5">。【</text:span><text:span text:style-name="T49">提案申請作業手冊</text:span><text:span text:style-name="T45">捌、二、(六)</text:span><text:span text:style-name="T5">】</text:span></text:p>
        </text:list-item>
        <text:list-item>
          <text:p text:style-name="P136"><text:span text:style-name="T5">乙方應於各班次結訓後次日起30日內辦理訓練費用核銷，未依規定函送達核銷文件</text:span><text:span text:style-name="T16">（以掛號郵寄、快遞或專人送達至本分署服務台，送達時間以工作日下午五點前送達為準）</text:span><text:span text:style-name="T5">，逾期每1日，按日處以該班次總訓練費用千分之二（2‰）之違約金;</text:span><text:span text:style-name="T16">若函送文件未完整者或經</text:span><text:span text:style-name="T17">甲方</text:span><text:span text:style-name="T16">函請修正但未能於接獲通知日之次日起5日內(工作天)將補正後文件之完整資料再函送本分署，補件期間亦納入罰則計算。</text:span></text:p>
        </text:list-item>
        <text:list-item>
          <text:p text:style-name="P144">各訓練班次結訓後90日內，依機關驗收後就業認定之結果，於非離島、非偏遠地區之班別就業率未達45％者，或離島、偏遠地區之班別就業率未達35％者，視為履約結果有瑕疵，除不得請領就業輔導活動費用外，應依下列比率計罰違約金：</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離島或偏遠地區</text:p>
          </table:table-cell>
          <table:table-cell table:style-name="表格3.A1" office:value-type="string">
            <text:p text:style-name="P15">非離島且非偏遠地區</text:p>
          </table:table-cell>
          <table:table-cell table:style-name="表格3.C1" office:value-type="string">
            <text:p text:style-name="P15">計罰違約金比率</text:p>
          </table:table-cell>
        </table:table-row>
        <table:table-row table:style-name="表格3.2">
          <table:table-cell table:style-name="表格3.A2" office:value-type="string">
            <text:p text:style-name="P11">0%-19.9%(含)</text:p>
          </table:table-cell>
          <table:table-cell table:style-name="表格3.B2" office:value-type="string">
            <text:p text:style-name="P11">0%-29.9%(含)</text:p>
          </table:table-cell>
          <table:table-cell table:style-name="表格3.C2" office:value-type="string">
            <text:p text:style-name="P9">以契約總價金8％計罰</text:p>
          </table:table-cell>
        </table:table-row>
        <table:table-row table:style-name="表格3.2">
          <table:table-cell table:style-name="表格3.A3" office:value-type="string">
            <text:p text:style-name="P9">20%-29.9%(含)</text:p>
          </table:table-cell>
          <table:table-cell table:style-name="表格3.B3" office:value-type="string">
            <text:p text:style-name="P11">30％-39.9％(含)</text:p>
          </table:table-cell>
          <table:table-cell table:style-name="表格3.C3" office:value-type="string">
            <text:p text:style-name="P9">以契約總價金5％計罰</text:p>
          </table:table-cell>
        </table:table-row>
        <table:table-row table:style-name="表格3.2">
          <table:table-cell table:style-name="表格3.A4" office:value-type="string">
            <text:p text:style-name="P9">30%-34.9%(含)</text:p>
          </table:table-cell>
          <table:table-cell table:style-name="表格3.B4" office:value-type="string">
            <text:p text:style-name="P11">40％-44.9％(含)</text:p>
          </table:table-cell>
          <table:table-cell table:style-name="表格3.C4" office:value-type="string">
            <text:p text:style-name="P9">以契約總價金1.5％計罰</text:p>
          </table:table-cell>
        </table:table-row>
        <table:table-row table:style-name="表格3.5">
          <table:table-cell table:style-name="表格3.A5" table:number-columns-spanned="3" office:value-type="string">
            <text:p text:style-name="P18"><text:span text:style-name="T5">【註】</text:span><text:span text:style-name="T16">就業率計算到小數點後第一位，小數點後第二位(含)無條件捨去。</text:span></text:p>
          </table:table-cell>
          <table:covered-table-cell/>
          <table:covered-table-cell/>
        </table:table-row>
      </table:table>
      <text:list xml:id="list181828501226209" text:continue-numbering="true" text:style-name="WW8Num20">
        <text:list-item>
          <text:p text:style-name="P139"><text:span text:style-name="T5">乙方應於各班次結訓日後130日內將「執行成果結案報告書」及就業成果相關資料表件函</text:span><text:span text:style-name="T6">送本分署審查，做為本項費用</text:span><text:span text:style-name="T5">請領之依據【</text:span><text:span text:style-name="T45">提案申請作業手冊 玖、六、(二)</text:span><text:span text:style-name="T5">】，</text:span><text:span text:style-name="T11">各班次若未辦理或未於上開規定時間內辦理完成者視為部分契約未履行，</text:span><text:span text:style-name="T5">未依上開期限（結訓日次日起算130</text:span><text:span text:style-name="T6">日</text:span><text:span text:style-name="T5">）函送「執</text:span><text:soft-page-break/><text:span text:style-name="T5">行成果結案報告書」者，</text:span><text:span text:style-name="T6">每逾期1日</text:span><text:span text:style-name="T5">另處以該班次簽訂契約總經費千分之二（2‰）違約金</text:span><text:span text:style-name="T16">;</text:span><text:span text:style-name="T53">另所送相關資料表件不全或經本分署函請修正但未能於5日內將補正後文件之完整資料再函送本分署，補件期間亦納入罰則計算。</text:span><text:span text:style-name="T16">（以掛號郵寄、快遞或專人送達至本分署服務台，送達時間以工作日下午五點前送達為準）</text:span></text:p>
        </text:list-item>
        <text:list-item>
          <text:p text:style-name="P136"><text:span text:style-name="T5">上列各項罰款，</text:span><text:span text:style-name="T17">甲方</text:span><text:span text:style-name="T5">得自應付於乙方款項中抵扣外，如有不足部分，得向乙方追償，罰款總和，最高以簽約總價金之訓練費用之</text:span><text:span text:style-name="T52">百分之二十（20％）</text:span><text:span text:style-name="T5">為限。</text:span></text:p>
        </text:list-item>
      </text:list>
      <text:p text:style-name="P23">第十八條 <text:s/>爭議處理</text:p>
      <text:p text:style-name="P103">一、甲方與乙方雙方因履約而生爭議者，應依法令及契約規定，考量公共利益及公平和理，本誠信和諧，盡力協調解決之。其未能達成協議者，得以下列方式處理之：</text:p>
      <text:p text:style-name="P89">(一)依採購法第85條之1規定向採申訴審議委員會申請調解。</text:p>
      <text:p text:style-name="P90">(二)於徵得甲方同意並簽定仲裁協議書後，依仲裁法規提付仲裁，並以甲方指定之仲裁處所為其仲裁處所。</text:p>
      <text:p text:style-name="P90">(三)依採購法第102條規定提出異議、申訴。</text:p>
      <text:p text:style-name="P90">(四)提起民事訴訟。</text:p>
      <text:p text:style-name="P90">(五)依其它法律申(聲)請調解。</text:p>
      <text:p text:style-name="P90">(六)依契約或雙方合意之其它方式處理。</text:p>
      <text:p text:style-name="P91">二、履約爭議發生後，履約事項之處理原則如下：</text:p>
      <text:p text:style-name="P104">(一)與爭議無關或不受影響之部分應繼續履約。但經甲方同意無須履約者不在此限。</text:p>
      <text:p text:style-name="P104">(二)乙方因爭議而暫停履約，其經爭議處理結果被認定無理由者，不得就暫停履約之部分要求延長履約期限或免除契約責任。</text:p>
      <text:p text:style-name="P105">三、本契約以中華民國法律為準據法，並以甲方所在地之地方法院為第一審管轄法院。</text:p>
      <text:p text:style-name="P23">第十九條 <text:s/>其他</text:p>
      <text:list xml:id="list3073228608246344156" text:style-name="WW8Num4">
        <text:list-item>
          <text:p text:style-name="P142">乙方對於履約所僱用之人員，不得有歧視婦女、原住民或弱勢團體人士之情事。</text:p>
        </text:list-item>
        <text:list-item>
          <text:p text:style-name="P140"><text:span text:style-name="T14">乙方履約時不得僱用</text:span><text:span text:style-name="T17">甲方</text:span><text:span text:style-name="T14">之人員或受</text:span><text:span text:style-name="T17">甲方</text:span><text:span text:style-name="T14">委託辦理契約事項之機構之人員。</text:span></text:p>
        </text:list-item>
        <text:list-item>
          <text:p text:style-name="P140"><text:span text:style-name="T14">乙方授權之代表應通曉中文或</text:span><text:span text:style-name="T17">甲方</text:span><text:span text:style-name="T14">同意之其他語文。未通曉者，乙方應備翻譯人員。</text:span></text:p>
        </text:list-item>
        <text:list-item>
          <text:p text:style-name="P143">甲方與乙方間之履約事項，其涉及國際運輸或信用狀等事項，契約未予載明者，依國際貿易慣例。</text:p>
        </text:list-item>
        <text:list-item>
          <text:p text:style-name="P143"><text:soft-page-break/>甲方與乙方於履約期間應分別指定授權代表，為履約期間雙方協調與契約有關事項之代表人。</text:p>
        </text:list-item>
        <text:list-item>
          <text:p text:style-name="P143">本契約未載明之事項，依政府採購法及民法等相關法令。</text:p>
        </text:list-item>
        <text:list-item>
          <text:p text:style-name="P135">若因訓練單位行政缺失導致學員權利受損，致學員申請賠償時，本分署得保留向訓練單位追償之權利。</text:p>
        </text:list-item>
      </text:list>
      <text:p text:style-name="P23">第 廿 條 <text:s/>附則</text:p>
      <text:p text:style-name="P84">一、乙方於國內員工總人數逾100人，履約期間應僱用身心障礙者及原住民之人數，各應達其國內員工總人數1% ，並均以整數為計算標準，未達整數部分不予計入。僱用不足者，應分別依規定向所在地之直轄市或縣（市）勞工主管甲方設立之身心障礙者就業基金專戶及原住民中央主管甲方設立之原住民族就業基金專戶，繳納上月之代金；並不得僱用外籍勞工取代僱用不足額部分。甲方應將國內員工總人數逾100人之乙方資料公開於政府採購資訊公告系統，以供勞工及原住民主管甲方查核代金繳納情形，甲方不另辦理查核。</text:p>
      <text:p text:style-name="P83"><text:span text:style-name="T5">二、乙方執行本案如有違反保護消費者精神或損及政府形象者，經甲方查證屬實者，列入</text:span><text:span text:style-name="T33">下年度</text:span><text:span text:style-name="T5">評鑑及審查之參考，情節重大者，甲方依本契約書</text:span><text:span text:style-name="T6">第十五條得逕行解除契約。</text:span></text:p>
      <text:p text:style-name="P61"/>
      <text:p text:style-name="P64"/>
      <text:p text:style-name="P62"><draw:frame draw:style-name="fr1" draw:name="框架2" text:anchor-type="paragraph" svg:y="0.002cm" svg:width="15.219cm" draw:z-index="0"><draw:text-box fo:min-height="0.058cm"><table:table table:name="表格4" table:style-name="表格4"><table:table-column table:style-name="表格4.A"/><table:table-column table:style-name="表格4.B"/><table:table-row table:style-name="表格4.1"><table:table-cell table:style-name="表格4.A1" table:number-columns-spanned="2" office:value-type="string"><text:p text:style-name="P85">立契約書人</text:p></table:table-cell><table:covered-table-cell/></table:table-row><table:table-row table:style-name="表格4.1"><table:table-cell table:style-name="表格4.A1" table:number-columns-spanned="2" office:value-type="string"><text:p text:style-name="P87">甲方</text:p></table:table-cell><table:covered-table-cell/></table:table-row><table:table-row table:style-name="表格4.1"><table:table-cell table:style-name="表格4.A3" office:value-type="string"><text:p text:style-name="P13">單位名稱</text:p></table:table-cell><table:table-cell table:style-name="表格4.A1" office:value-type="string"><text:p text:style-name="P12">勞動部勞動力發展署北基宜花金馬分署</text:p></table:table-cell></table:table-row><table:table-row table:style-name="表格4.1"><table:table-cell table:style-name="表格4.A3" office:value-type="string"><text:p text:style-name="P13">代 表 人</text:p></table:table-cell><table:table-cell table:style-name="表格4.A1" office:value-type="string"><text:p text:style-name="P12">分署長 <text:s/>林 仁 昭</text:p></table:table-cell></table:table-row><table:table-row table:style-name="表格4.1"><table:table-cell table:style-name="表格4.A3" office:value-type="string"><text:p text:style-name="P13">地　　址</text:p></table:table-cell><table:table-cell table:style-name="表格4.A1" office:value-type="string"><text:p text:style-name="P12">24219新北市新莊區中平路439號南棟3樓</text:p></table:table-cell></table:table-row><table:table-row table:style-name="表格4.1"><table:table-cell table:style-name="表格4.A3" office:value-type="string"><text:p text:style-name="P13">電　　話</text:p></table:table-cell><table:table-cell table:style-name="表格4.A1" office:value-type="string"><text:p text:style-name="P12">02-8995<text:span text:style-name="T54">-</text:span>6399</text:p></table:table-cell></table:table-row><table:table-row table:style-name="表格4.1"><table:table-cell table:style-name="表格4.A1" table:number-columns-spanned="2" office:value-type="string"><text:p text:style-name="P86">乙方</text:p></table:table-cell><table:covered-table-cell/></table:table-row><table:table-row table:style-name="表格4.1"><table:table-cell table:style-name="表格4.A3" office:value-type="string"><text:p text:style-name="P13">單位名稱</text:p></table:table-cell><table:table-cell table:style-name="表格4.A1" office:value-type="string"><text:p text:style-name="P14"/></table:table-cell></table:table-row><table:table-row table:style-name="表格4.1"><table:table-cell table:style-name="表格4.A9" office:value-type="string"><text:p text:style-name="P13">代 表 人</text:p></table:table-cell><table:table-cell table:style-name="表格4.B9" office:value-type="string"><text:p text:style-name="P14"/></table:table-cell></table:table-row><table:table-row table:style-name="表格4.1"><table:table-cell table:style-name="表格4.A10" office:value-type="string"><text:p text:style-name="P13">地　　址</text:p></table:table-cell><table:table-cell table:style-name="表格4.B10" office:value-type="string"><text:p text:style-name="P14"/></table:table-cell></table:table-row><table:table-row table:style-name="表格4.1"><table:table-cell table:style-name="表格4.A10" office:value-type="string"><text:p text:style-name="P13">電　　話</text:p></table:table-cell><table:table-cell table:style-name="表格4.B10" office:value-type="string"><text:p text:style-name="P14"/></table:table-cell></table:table-row></table:table></draw:text-box></draw:frame></text:p>
      <text:p text:style-name="P6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text:span text:style-name="T39">中　華　民　國　 <text:s text:c="2"/>　年　　月　　</text:span><text:span text:style-name="T40">日</text:span></text:p>
      <text:p text:style-name="P6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2"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標楷體" svg:font-family="標楷體" style:font-family-generic="script"/>
    <style:font-face style:name="MS Sans Serif1" svg:font-family="'MS Sans Serif'"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true" style:font-name-asian="華康楷書體W5" style:font-family-asian="華康楷書體W5, 'Arial Unicode MS'" style:font-family-generic-asian="modern" style:font-size-asian="15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4">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Arial Unicode MS'"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大一" style:family="paragraph" style:parent-style-name="Standard" style:list-style-name="WW8Num12">
      <style:paragraph-properties fo:line-height="0.847cm" style:vertical-align="auto" style:snap-to-layout-grid="false"/>
      <style:text-properties style:font-name="標楷體" fo:font-family="標楷體" style:font-family-generic="script" fo:font-size="14pt" fo:letter-spacing="-0.021cm" style:font-name-asian="標楷體" style:font-family-asian="標楷體" style:font-family-generic-asian="script" style:font-size-asian="14pt" style:font-name-complex="標楷體" style:font-family-complex="標楷體" style:font-family-generic-complex="script" style:font-size-complex="14pt"/>
    </style:style>
    <style:style style:name="txt-list-indent" style:family="paragraph" style:parent-style-name="Standard">
      <style:paragraph-properties fo:margin-left="0.709cm" fo:margin-right="0cm" fo:margin-top="0.176cm" fo:margin-bottom="0.176cm" loext:contextual-spacing="false" style:line-height-at-least="0.591cm" fo:orphans="2" fo:widows="2" fo:text-indent="-0.709cm" style:auto-text-indent="false" style:vertical-align="auto"/>
      <style:text-properties fo:color="#000000"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WW-內文縮排" style:family="paragraph" style:parent-style-name="Standard">
      <style:paragraph-properties fo:margin-left="0.847cm" fo:margin-right="0cm" fo:text-indent="0cm" style:auto-text-indent="false" style:vertical-align="auto"/>
    </style:style>
    <style:style style:name="樣式_20_標題_20_2_20__2b__20_標楷體_20_14_20_點_20_非粗體_20_左_3a__20__20_0_20_cm_20_凸出_3a__20__20_2_20_字元_20_套用前_3a__20__20_0.5_20_列_20_套用後_3a_..." style:display-name="樣式 標題 2 + 標楷體 14 點 非粗體 左:  0 cm 凸出:  2 字元 套用前:  0.5 列 套用後:..." style:family="paragraph" style:parent-style-name="Heading_20_2" style:default-outline-level="" style:list-style-name="">
      <style:paragraph-properties fo:margin-left="0.988cm" fo:margin-right="0cm" fo:margin-top="0.318cm" fo:margin-bottom="0.318cm" loext:contextual-spacing="false" fo:line-height="0.776cm" fo:text-indent="-0.988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新細明體" style:font-family-complex="新細明體, PMingLiU" style:font-family-generic-complex="roman" style:font-pitch-complex="variable"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text-underline-style="none" fo:font-weight="bold" style:font-size-asian="14pt"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text-underline-style="none" fo:font-weight="bold" style:font-size-asian="14pt" style:font-weight-asian="bold"/>
    </style:style>
    <style:style style:name="WW8Num10z1" style:family="text">
      <style:text-properties fo:letter-spacing="normal" style:letter-kerning="true" fo:background-color="#ffff00"/>
    </style:style>
    <style:style style:name="WW8Num10z2" style:family="text">
      <style:text-properties fo:letter-spacing="normal" style:letter-kerning="true" fo:background-color="#ffff00"/>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fo:language="en" fo:country="U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letter-spacing="0.007cm"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大一_20_字元" style:display-name="大一 字元" style:family="text">
      <style:text-properties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8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482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01cm" fo:text-indent="-0.847cm" fo:margin-left="0.801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7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1.27cm" fo:margin-left="1.8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2.7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5" style:family="table">
      <style:table-properties style:width="17.501cm" table:align="left" style:writing-mode="lr-tb"/>
    </style:style>
    <style:style style:name="表格5.A" style:family="table-column">
      <style:table-column-properties style:column-width="5.831cm"/>
    </style:style>
    <style:style style:name="表格5.B" style:family="table-column">
      <style:table-column-properties style:column-width="5.835cm"/>
    </style:style>
    <style:style style:name="表格5.1" style:family="table-row">
      <style:table-row-properties fo:keep-together="auto"/>
    </style:style>
    <style:style style:name="表格5.A1" style:family="table-cell">
      <style:table-cell-properties style:vertical-align="top" fo:padding="0cm" fo:border="none" style:writing-mode="lr-tb"/>
    </style:style>
    <style:style style:name="MP1" style:family="paragraph" style:parent-style-name="Footer">
      <style:paragraph-properties style:snap-to-layout-gri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style:letter-kerning="true"/>
    </style:style>
    <style:style style:name="MT1" style:family="text">
      <style:text-properties fo:font-size="16pt" style:font-size-asian="16pt" style:font-size-complex="16pt"/>
    </style:style>
    <style:page-layout style:name="Mpm1">
      <style:page-layout-properties fo:page-width="21.001cm" fo:page-height="29.7cm" style:num-format="1" style:print-orientation="portrait" fo:margin-top="2cm" fo:margin-bottom="1cm" fo:margin-left="2cm" fo:margin-right="1.501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able:table table:name="表格5" table:style-name="表格5">
          <table:table-column table:style-name="表格5.A"/>
          <table:table-column table:style-name="表格5.B" table:number-columns-repeated="2"/>
          <table:table-row table:style-name="表格5.1">
            <table:table-cell table:style-name="表格5.A1" office:value-type="string">
              <text:p text:style-name="MP1"/>
            </table:table-cell>
            <table:table-cell table:style-name="表格5.A1" office:value-type="string">
              <text:p text:style-name="MP2"><text:span text:style-name="Page_20_Number"><text:span text:style-name="MT1"><text:page-number text:select-page="current">16</text:page-number></text:span></text:span></text:p>
            </table:table-cell>
            <table:table-cell table:style-name="表格5.A1" office:value-type="string">
              <text:p text:style-name="MP3"><text:file-name text:display="name-and-extension">0325-便簽03訓練契約書.odt</text:file-nam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8-02-23T17:10:00</meta:creation-date>
    <dc:date>2019-03-08T14:34:47.845000000</dc:date>
    <meta:print-date>2017-07-26T20:07:00</meta:print-date>
    <meta:editing-cycles>47</meta:editing-cycles>
    <meta:editing-duration>PT2H32M12S</meta:editing-duration>
    <meta:generator>LibreOffice/5.2.5.1$Windows_X86_64 LibreOffice_project/0312e1a284a7d50ca85a365c316c7abbf20a4d22</meta:generator>
    <meta:document-statistic meta:table-count="5" meta:image-count="0" meta:object-count="0" meta:page-count="16" meta:paragraph-count="308" meta:word-count="12567" meta:character-count="12883" meta:non-whitespace-character-count="12795"/>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