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4DC7B46419A411FAA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1" style:font-size-asian="16pt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char" svg:x="-0.118cm" svg:y="2.907cm" svg:width="15.709cm" svg:height="18.484cm" draw:z-index="0"><draw:image xlink:href="Pictures/100000000000054E000004DC7B46419A411FAAD1.jpg" xlink:type="simple" xlink:show="embed" xlink:actuate="onLoad"/><svg:desc>C:\Users\AL1150\Desktop\106提升原住民事業發展力計畫\106年\2. 信保融資貸款\3.信保融資SOP表件\●信保融資SOP歷程\信保融資流程圖修改歷程\0503\0503信保融資貸款流程圖(無標題).jpg</svg:desc><draw:contour-polygon svg:width="15.619cm" svg:height="14.317cm" svg:viewBox="0 0 15619 14317" draw:points="13,0 13,14317 15632,14317 15632,0" draw:recreate-on-edit="false"/></draw:frame><text:bookmark text:name="_GoBack"/>新北市政府辦理原住民<text:span text:style-name="T1">創業及</text:span>所營事業信用保證融資貸款標準作業流程圖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09-流程圖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欣蓉</meta:initial-creator>
    <meta:editing-cycles>6</meta:editing-cycles>
    <meta:print-date>2017-04-24T01:47:00</meta:print-date>
    <meta:creation-date>2018-04-12T02:28:00</meta:creation-date>
    <dc:date>2018-11-16T11:57:11.981000000</dc:date>
    <meta:editing-duration>PT5M49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" meta:word-count="42" meta:character-count="44" meta:non-whitespace-character-count="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