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50%"/>
    </style:style>
    <style:style style:name="P2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3" style:family="paragraph" style:parent-style-name="Standard">
      <style:paragraph-properties fo:margin-top="0.318cm" fo:margin-bottom="0cm" loext:contextual-spacing="false" fo:line-height="0.882cm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6" style:family="paragraph" style:parent-style-name="Standard">
      <style:paragraph-properties fo:margin-top="0.318cm" fo:margin-bottom="0cm" loext:contextual-spacing="false" fo:line-height="0.882cm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結書<text:bookmark text:name="_GoBack"/></text:p>
      <text:p text:style-name="P1"><text:span text:style-name="T1">有關</text:span><text:span text:style-name="T2"> <text:s text:c="13"/></text:span><text:span text:style-name="T1"><text:s/>申請新北市政府辦理原住民職業訓練及就業考試補習課程費用補助</text:span><text:span text:style-name="T4">，本人因</text:span><text:span text:style-name="T3"> <text:s text:c="42"/></text:span><text:span text:style-name="T2"><text:s text:c="15"/></text:span></text:p>
      <text:p text:style-name="P1"><text:span text:style-name="T2"><text:s text:c="10"/></text:span><text:span text:style-name="T1">，補助經費</text:span><text:span text:style-name="T4">計新臺幣_____________________元</text:span><text:span text:style-name="T5">(註：請書寫國字大寫)</text:span><text:span text:style-name="T4">請貴局開立即期支票，本人將至貴局領取</text:span><text:span text:style-name="T5">(註：請攜帶身分證正本及印章)</text:span><text:span text:style-name="T4">，特立此切結為憑。</text:span></text:p>
      <text:p text:style-name="P2"/>
      <text:p text:style-name="P2">此致</text:p>
      <text:p text:style-name="P2">新北市政府原住民族行政局</text:p>
      <text:p text:style-name="P2"/>
      <text:p text:style-name="P3"><text:span text:style-name="T4">立切結書人</text:span><text:span text:style-name="T5">(簽名+蓋章)</text:span><text:span text:style-name="T4">：</text:span></text:p>
      <text:p text:style-name="P6"/>
      <text:p text:style-name="P6"/>
      <text:p text:style-name="P7">中 <text:s/>華 <text:s/>民 <text:s/>國 <text:s text:c="11"/>年 <text:s text:c="12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經建10-(民)表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子庭</meta:initial-creator>
    <meta:editing-cycles>3</meta:editing-cycles>
    <meta:creation-date>2018-05-25T03:56:00</meta:creation-date>
    <dc:date>2018-05-25T14:18:32.104000000</dc:date>
    <meta:editing-duration>PT1M3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8" meta:word-count="147" meta:character-count="297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