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1" style:font-size-asian="16pt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weight-complex="bold"/>
    </style:style>
    <style:style style:name="P4" style:family="paragraph" style:parent-style-name="Standard"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250%"/>
      <style:text-properties fo:font-size="16pt" style:font-name-asian="標楷體1" style:font-size-asian="16pt"/>
    </style:style>
    <style:style style:name="P6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領　　據<text:bookmark text:name="_GoBack"/></text:p>
      <text:p text:style-name="Standard"><text:span text:style-name="T3">　　茲收到 <text:s/>貴局辦理</text:span><text:span text:style-name="T1">原住民職業訓練及就業考試補習課程費用補助</text:span><text:span text:style-name="T3">計新臺幣_____________元</text:span><text:span text:style-name="T2">(註：請書寫國字大寫)</text:span><text:span text:style-name="T3">，無訛，特立此據。</text:span></text:p>
      <text:p text:style-name="P1"/>
      <text:p text:style-name="P1">　　　此　致</text:p>
      <text:p text:style-name="P1">新北市政府原住民族行政局</text:p>
      <text:p text:style-name="P1"/>
      <text:p text:style-name="P5">具　領　人：</text:p>
      <text:p text:style-name="P5">身分證字號：</text:p>
      <text:p text:style-name="P5">戶籍地址(包含鄰里)：</text:p>
      <text:p text:style-name="P5">聯絡電話：</text:p>
      <text:p text:style-name="P1"/>
      <text:p text:style-name="P1"/>
      <text:p text:style-name="P1"/>
      <text:p text:style-name="P1"/>
      <text:p text:style-name="P1"/>
      <text:p text:style-name="P6">中 <text:s/>華 <text:s/>民 <text:s/>國 <text:s text:c="11"/>年 <text:s text:c="9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經建10-(民)表二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耶寶‧賈佳法子</meta:initial-creator>
    <meta:editing-cycles>3</meta:editing-cycles>
    <meta:print-date>2018-01-09T06:31:00</meta:print-date>
    <meta:creation-date>2018-05-25T03:56:00</meta:creation-date>
    <dc:date>2018-05-25T14:59:03.479000000</dc:date>
    <meta:editing-duration>PT28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10" meta:word-count="113" meta:character-count="177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